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3" style:parent-style-name="PreformattedText" style:family="paragraph">
      <style:paragraph-properties fo:text-align="justify"/>
      <style:text-properties fo:font-weight="bold" style:font-weight-asian="bold" fo:font-size="11pt" style:font-size-asian="11pt" style:font-size-complex="11pt" fo:language="el" fo:country="GR"/>
    </style:style>
    <style:style style:name="P4" style:parent-style-name="PreformattedText" style:family="paragraph">
      <style:paragraph-properties fo:text-align="justify"/>
      <style:text-properties fo:font-size="11pt" style:font-size-asian="11pt" style:font-size-complex="11pt" fo:language="el" fo:country="GR"/>
    </style:style>
    <style:style style:name="P5" style:parent-style-name="PreformattedText" style:family="paragraph">
      <style:paragraph-properties fo:text-align="justify"/>
      <style:text-properties fo:font-size="11pt" style:font-size-asian="11pt" style:font-size-complex="11pt" fo:language="el" fo:country="GR"/>
    </style:style>
    <style:style style:name="P6" style:parent-style-name="PreformattedText" style:family="paragraph">
      <style:paragraph-properties fo:text-align="justify"/>
      <style:text-properties fo:font-size="11pt" style:font-size-asian="11pt" style:font-size-complex="11pt" fo:language="el" fo:country="GR"/>
    </style:style>
    <style:style style:name="P7" style:parent-style-name="PreformattedText" style:family="paragraph">
      <style:paragraph-properties fo:text-align="justify"/>
      <style:text-properties fo:font-size="11pt" style:font-size-asian="11pt" style:font-size-complex="11pt" fo:language="el" fo:country="GR"/>
    </style:style>
    <style:style style:name="P8" style:parent-style-name="PreformattedText" style:family="paragraph">
      <style:paragraph-properties fo:text-align="justify"/>
      <style:text-properties fo:font-size="11pt" style:font-size-asian="11pt" style:font-size-complex="11pt" fo:language="el" fo:country="GR"/>
    </style:style>
    <style:style style:name="P9" style:parent-style-name="PreformattedText" style:family="paragraph">
      <style:paragraph-properties fo:text-align="justify"/>
    </style:style>
    <style:style style:name="T10" style:parent-style-name="Προεπιλεγμένηγραμματοσειρά" style:family="text">
      <style:text-properties fo:font-size="11pt" style:font-size-asian="11pt" style:font-size-complex="11pt" fo:language="el" fo:country="GR"/>
    </style:style>
    <style:style style:name="T11" style:parent-style-name="Προεπιλεγμένηγραμματοσειρά" style:family="text">
      <style:text-properties fo:font-size="11pt" style:font-size-asian="11pt" style:font-size-complex="11pt"/>
    </style:style>
    <style:style style:name="T12" style:parent-style-name="Προεπιλεγμένηγραμματοσειρά" style:family="text">
      <style:text-properties fo:font-size="11pt" style:font-size-asian="11pt" style:font-size-complex="11pt" fo:language="el" fo:country="GR"/>
    </style:style>
    <style:style style:name="T13" style:parent-style-name="Προεπιλεγμένηγραμματοσειρά" style:family="text">
      <style:text-properties fo:font-size="11pt" style:font-size-asian="11pt" style:font-size-complex="11pt" fo:language="el" fo:country="GR"/>
    </style:style>
    <style:style style:name="P14" style:parent-style-name="PreformattedText" style:family="paragraph">
      <style:paragraph-properties fo:text-align="justify"/>
      <style:text-properties fo:font-size="11pt" style:font-size-asian="11pt" style:font-size-complex="11pt" fo:language="el" fo:country="GR"/>
    </style:style>
    <style:style style:name="P15" style:parent-style-name="PreformattedText" style:family="paragraph">
      <style:paragraph-properties fo:text-align="justify"/>
      <style:text-properties fo:font-size="11pt" style:font-size-asian="11pt" style:font-size-complex="11pt" fo:language="el" fo:country="GR"/>
    </style:style>
    <style:style style:name="P16" style:parent-style-name="PreformattedText" style:family="paragraph">
      <style:paragraph-properties fo:text-align="justify"/>
      <style:text-properties fo:font-size="11pt" style:font-size-asian="11pt" style:font-size-complex="11pt" fo:language="el" fo:country="GR"/>
    </style:style>
    <style:style style:name="P17" style:parent-style-name="PreformattedText" style:family="paragraph">
      <style:paragraph-properties fo:text-align="justify"/>
    </style:style>
    <style:style style:name="T18" style:parent-style-name="Προεπιλεγμένηγραμματοσειρά" style:family="text">
      <style:text-properties fo:font-size="11pt" style:font-size-asian="11pt" style:font-size-complex="11pt" fo:language="el" fo:country="GR"/>
    </style:style>
    <style:style style:name="T19" style:parent-style-name="Προεπιλεγμένηγραμματοσειρά" style:family="text">
      <style:text-properties fo:font-size="11pt" style:font-size-asian="11pt" style:font-size-complex="11pt"/>
    </style:style>
    <style:style style:name="T20" style:parent-style-name="Προεπιλεγμένηγραμματοσειρά" style:family="text">
      <style:text-properties fo:font-size="11pt" style:font-size-asian="11pt" style:font-size-complex="11pt" fo:language="el" fo:country="GR"/>
    </style:style>
    <style:style style:name="T21" style:parent-style-name="Προεπιλεγμένηγραμματοσειρά" style:family="text">
      <style:text-properties fo:font-size="11pt" style:font-size-asian="11pt" style:font-size-complex="11pt"/>
    </style:style>
    <style:style style:name="T22" style:parent-style-name="Προεπιλεγμένηγραμματοσειρά" style:family="text">
      <style:text-properties fo:font-size="11pt" style:font-size-asian="11pt" style:font-size-complex="11pt" fo:language="el" fo:country="GR"/>
    </style:style>
    <style:style style:name="T23" style:parent-style-name="Προεπιλεγμένηγραμματοσειρά" style:family="text">
      <style:text-properties fo:font-size="11pt" style:font-size-asian="11pt" style:font-size-complex="11pt"/>
    </style:style>
    <style:style style:name="T24" style:parent-style-name="Προεπιλεγμένηγραμματοσειρά" style:family="text">
      <style:text-properties fo:font-size="11pt" style:font-size-asian="11pt" style:font-size-complex="11pt" fo:language="el" fo:country="GR"/>
    </style:style>
    <style:style style:name="T25" style:parent-style-name="Προεπιλεγμένηγραμματοσειρά" style:family="text">
      <style:text-properties fo:font-size="11pt" style:font-size-asian="11pt" style:font-size-complex="11pt" fo:language="el" fo:country="GR"/>
    </style:style>
    <style:style style:name="T26" style:parent-style-name="Προεπιλεγμένηγραμματοσειρά" style:family="text">
      <style:text-properties fo:font-size="11pt" style:font-size-asian="11pt" style:font-size-complex="11pt"/>
    </style:style>
    <style:style style:name="T27" style:parent-style-name="Προεπιλεγμένηγραμματοσειρά" style:family="text">
      <style:text-properties fo:font-size="11pt" style:font-size-asian="11pt" style:font-size-complex="11pt" fo:language="el" fo:country="GR"/>
    </style:style>
    <style:style style:name="T28" style:parent-style-name="Προεπιλεγμένηγραμματοσειρά" style:family="text">
      <style:text-properties fo:font-size="11pt" style:font-size-asian="11pt" style:font-size-complex="11pt"/>
    </style:style>
    <style:style style:name="T29" style:parent-style-name="Προεπιλεγμένηγραμματοσειρά" style:family="text">
      <style:text-properties fo:font-size="11pt" style:font-size-asian="11pt" style:font-size-complex="11pt" fo:language="el" fo:country="GR"/>
    </style:style>
    <style:style style:name="T30" style:parent-style-name="Προεπιλεγμένηγραμματοσειρά" style:family="text">
      <style:text-properties fo:font-size="11pt" style:font-size-asian="11pt" style:font-size-complex="11pt"/>
    </style:style>
    <style:style style:name="T31" style:parent-style-name="Προεπιλεγμένηγραμματοσειρά" style:family="text">
      <style:text-properties fo:font-size="11pt" style:font-size-asian="11pt" style:font-size-complex="11pt" fo:language="el" fo:country="GR"/>
    </style:style>
    <style:style style:name="T32" style:parent-style-name="Προεπιλεγμένηγραμματοσειρά" style:family="text">
      <style:text-properties fo:font-size="11pt" style:font-size-asian="11pt" style:font-size-complex="11pt"/>
    </style:style>
    <style:style style:name="T33" style:parent-style-name="Προεπιλεγμένηγραμματοσειρά" style:family="text">
      <style:text-properties fo:font-size="11pt" style:font-size-asian="11pt" style:font-size-complex="11pt" fo:language="el" fo:country="GR"/>
    </style:style>
    <style:style style:name="T34" style:parent-style-name="Προεπιλεγμένηγραμματοσειρά" style:family="text">
      <style:text-properties fo:font-size="11pt" style:font-size-asian="11pt" style:font-size-complex="11pt"/>
    </style:style>
    <style:style style:name="T35" style:parent-style-name="Προεπιλεγμένηγραμματοσειρά" style:family="text">
      <style:text-properties fo:font-size="11pt" style:font-size-asian="11pt" style:font-size-complex="11pt" fo:language="el" fo:country="GR"/>
    </style:style>
    <style:style style:name="T36" style:parent-style-name="Προεπιλεγμένηγραμματοσειρά" style:family="text">
      <style:text-properties fo:font-size="11pt" style:font-size-asian="11pt" style:font-size-complex="11pt"/>
    </style:style>
    <style:style style:name="T37" style:parent-style-name="Προεπιλεγμένηγραμματοσειρά" style:family="text">
      <style:text-properties fo:font-size="11pt" style:font-size-asian="11pt" style:font-size-complex="11pt" fo:language="el" fo:country="GR"/>
    </style:style>
    <style:style style:name="T38" style:parent-style-name="Προεπιλεγμένηγραμματοσειρά" style:family="text">
      <style:text-properties fo:font-size="11pt" style:font-size-asian="11pt" style:font-size-complex="11pt"/>
    </style:style>
    <style:style style:name="T39" style:parent-style-name="Προεπιλεγμένηγραμματοσειρά" style:family="text">
      <style:text-properties fo:font-size="11pt" style:font-size-asian="11pt" style:font-size-complex="11pt" fo:language="el" fo:country="GR"/>
    </style:style>
    <style:style style:name="T40" style:parent-style-name="Προεπιλεγμένηγραμματοσειρά" style:family="text">
      <style:text-properties fo:font-size="11pt" style:font-size-asian="11pt" style:font-size-complex="11pt"/>
    </style:style>
    <style:style style:name="T41" style:parent-style-name="Προεπιλεγμένηγραμματοσειρά" style:family="text">
      <style:text-properties fo:font-size="11pt" style:font-size-asian="11pt" style:font-size-complex="11pt" fo:language="el" fo:country="GR"/>
    </style:style>
    <style:style style:name="T42" style:parent-style-name="Προεπιλεγμένηγραμματοσειρά" style:family="text">
      <style:text-properties fo:font-size="11pt" style:font-size-asian="11pt" style:font-size-complex="11pt"/>
    </style:style>
    <style:style style:name="T43" style:parent-style-name="Προεπιλεγμένηγραμματοσειρά" style:family="text">
      <style:text-properties fo:font-size="11pt" style:font-size-asian="11pt" style:font-size-complex="11pt" fo:language="el" fo:country="GR"/>
    </style:style>
    <style:style style:name="T44" style:parent-style-name="Προεπιλεγμένηγραμματοσειρά" style:family="text">
      <style:text-properties fo:font-size="11pt" style:font-size-asian="11pt" style:font-size-complex="11pt"/>
    </style:style>
    <style:style style:name="T45" style:parent-style-name="Προεπιλεγμένηγραμματοσειρά" style:family="text">
      <style:text-properties fo:font-size="11pt" style:font-size-asian="11pt" style:font-size-complex="11pt" fo:language="el" fo:country="GR"/>
    </style:style>
    <style:style style:name="T46" style:parent-style-name="Προεπιλεγμένηγραμματοσειρά" style:family="text">
      <style:text-properties fo:font-size="11pt" style:font-size-asian="11pt" style:font-size-complex="11pt"/>
    </style:style>
    <style:style style:name="T47" style:parent-style-name="Προεπιλεγμένηγραμματοσειρά" style:family="text">
      <style:text-properties fo:font-size="11pt" style:font-size-asian="11pt" style:font-size-complex="11pt" fo:language="el" fo:country="GR"/>
    </style:style>
    <style:style style:name="T48" style:parent-style-name="Προεπιλεγμένηγραμματοσειρά" style:family="text">
      <style:text-properties fo:font-size="11pt" style:font-size-asian="11pt" style:font-size-complex="11pt" fo:language="fr" fo:country="FR"/>
    </style:style>
    <style:style style:name="T49" style:parent-style-name="Προεπιλεγμένηγραμματοσειρά" style:family="text">
      <style:text-properties fo:font-size="11pt" style:font-size-asian="11pt" style:font-size-complex="11pt" fo:language="fr" fo:country="FR"/>
    </style:style>
    <style:style style:name="T50" style:parent-style-name="Προεπιλεγμένηγραμματοσειρά" style:family="text">
      <style:text-properties fo:font-size="11pt" style:font-size-asian="11pt" style:font-size-complex="11pt"/>
    </style:style>
    <style:style style:name="T51" style:parent-style-name="Προεπιλεγμένηγραμματοσειρά" style:family="text">
      <style:text-properties fo:font-size="11pt" style:font-size-asian="11pt" style:font-size-complex="11pt" fo:language="fr" fo:country="FR"/>
    </style:style>
    <style:style style:name="T52" style:parent-style-name="Προεπιλεγμένηγραμματοσειρά" style:family="text">
      <style:text-properties fo:font-size="11pt" style:font-size-asian="11pt" style:font-size-complex="11pt"/>
    </style:style>
    <style:style style:name="T53" style:parent-style-name="Προεπιλεγμένηγραμματοσειρά" style:family="text">
      <style:text-properties fo:font-size="11pt" style:font-size-asian="11pt" style:font-size-complex="11pt" fo:language="fr" fo:country="FR"/>
    </style:style>
    <style:style style:name="T54" style:parent-style-name="Προεπιλεγμένηγραμματοσειρά" style:family="text">
      <style:text-properties fo:font-size="11pt" style:font-size-asian="11pt" style:font-size-complex="11pt"/>
    </style:style>
    <style:style style:name="T55" style:parent-style-name="Προεπιλεγμένηγραμματοσειρά" style:family="text">
      <style:text-properties fo:font-size="11pt" style:font-size-asian="11pt" style:font-size-complex="11pt" fo:language="fr" fo:country="FR"/>
    </style:style>
    <style:style style:name="T56" style:parent-style-name="Προεπιλεγμένηγραμματοσειρά" style:family="text">
      <style:text-properties fo:font-size="11pt" style:font-size-asian="11pt" style:font-size-complex="11pt" fo:language="el" fo:country="GR"/>
    </style:style>
    <style:style style:name="T57" style:parent-style-name="Προεπιλεγμένηγραμματοσειρά" style:family="text">
      <style:text-properties fo:font-size="11pt" style:font-size-asian="11pt" style:font-size-complex="11pt" fo:language="el" fo:country="GR"/>
    </style:style>
    <style:style style:name="T58" style:parent-style-name="Προεπιλεγμένηγραμματοσειρά" style:family="text">
      <style:text-properties fo:font-size="11pt" style:font-size-asian="11pt" style:font-size-complex="11pt" fo:language="el" fo:country="GR"/>
    </style:style>
    <style:style style:name="T59" style:parent-style-name="Προεπιλεγμένηγραμματοσειρά" style:family="text">
      <style:text-properties fo:font-size="11pt" style:font-size-asian="11pt" style:font-size-complex="11pt" fo:language="el" fo:country="GR"/>
    </style:style>
    <style:style style:name="P60" style:parent-style-name="PreformattedText" style:family="paragraph">
      <style:paragraph-properties fo:text-align="justify"/>
      <style:text-properties fo:font-size="11pt" style:font-size-asian="11pt" style:font-size-complex="11pt" fo:language="el" fo:country="GR"/>
    </style:style>
    <style:style style:name="P61" style:parent-style-name="PreformattedText" style:family="paragraph">
      <style:paragraph-properties fo:text-align="justify"/>
      <style:text-properties fo:font-size="11pt" style:font-size-asian="11pt" style:font-size-complex="11pt" fo:language="el" fo:country="GR"/>
    </style:style>
    <style:style style:name="P62" style:parent-style-name="PreformattedText" style:family="paragraph">
      <style:paragraph-properties fo:text-align="justify"/>
      <style:text-properties fo:font-size="11pt" style:font-size-asian="11pt" style:font-size-complex="11pt" fo:language="el" fo:country="GR"/>
    </style:style>
    <style:style style:name="P63" style:parent-style-name="PreformattedText" style:family="paragraph">
      <style:paragraph-properties fo:text-align="justify"/>
      <style:text-properties fo:font-size="11pt" style:font-size-asian="11pt" style:font-size-complex="11pt" fo:language="el" fo:country="GR"/>
    </style:style>
    <style:style style:name="P64" style:parent-style-name="PreformattedText" style:family="paragraph">
      <style:paragraph-properties fo:text-align="justify"/>
      <style:text-properties fo:font-size="11pt" style:font-size-asian="11pt" style:font-size-complex="11pt" fo:language="el" fo:country="GR"/>
    </style:style>
    <style:style style:name="P65" style:parent-style-name="PreformattedText" style:family="paragraph">
      <style:paragraph-properties fo:text-align="justify"/>
    </style:style>
    <style:style style:name="T66" style:parent-style-name="Προεπιλεγμένηγραμματοσειρά" style:family="text">
      <style:text-properties fo:font-size="11pt" style:font-size-asian="11pt" style:font-size-complex="11pt" fo:language="el" fo:country="GR"/>
    </style:style>
    <style:style style:name="T67" style:parent-style-name="Προεπιλεγμένηγραμματοσειρά" style:family="text">
      <style:text-properties fo:font-size="11pt" style:font-size-asian="11pt" style:font-size-complex="11pt" fo:language="el" fo:country="GR"/>
    </style:style>
    <style:style style:name="T68" style:parent-style-name="Προεπιλεγμένηγραμματοσειρά" style:family="text">
      <style:text-properties fo:font-size="11pt" style:font-size-asian="11pt" style:font-size-complex="11pt"/>
    </style:style>
    <style:style style:name="T69" style:parent-style-name="Προεπιλεγμένηγραμματοσειρά" style:family="text">
      <style:text-properties fo:font-size="11pt" style:font-size-asian="11pt" style:font-size-complex="11pt" fo:language="el" fo:country="GR"/>
    </style:style>
    <style:style style:name="T70" style:parent-style-name="Προεπιλεγμένηγραμματοσειρά" style:family="text">
      <style:text-properties fo:font-size="11pt" style:font-size-asian="11pt" style:font-size-complex="11pt" fo:language="el" fo:country="GR"/>
    </style:style>
    <style:style style:name="P71" style:parent-style-name="PreformattedText" style:family="paragraph">
      <style:paragraph-properties fo:text-align="justify"/>
      <style:text-properties fo:font-size="11pt" style:font-size-asian="11pt" style:font-size-complex="11pt" fo:language="el" fo:country="GR"/>
    </style:style>
    <style:style style:name="P72" style:parent-style-name="PreformattedText" style:family="paragraph">
      <style:paragraph-properties fo:text-align="justify"/>
      <style:text-properties fo:font-size="11pt" style:font-size-asian="11pt" style:font-size-complex="11pt" fo:language="el" fo:country="GR"/>
    </style:style>
    <style:style style:name="P73" style:parent-style-name="PreformattedText" style:family="paragraph">
      <style:paragraph-properties fo:text-align="justify"/>
      <style:text-properties fo:font-size="11pt" style:font-size-asian="11pt" style:font-size-complex="11pt" fo:language="el" fo:country="GR"/>
    </style:style>
    <style:style style:name="P74" style:parent-style-name="PreformattedText" style:family="paragraph">
      <style:paragraph-properties fo:text-align="justify"/>
      <style:text-properties fo:font-size="11pt" style:font-size-asian="11pt" style:font-size-complex="11pt" fo:language="el" fo:country="GR"/>
    </style:style>
    <style:style style:name="P75" style:parent-style-name="PreformattedText" style:family="paragraph">
      <style:paragraph-properties fo:text-align="justify"/>
      <style:text-properties fo:font-size="11pt" style:font-size-asian="11pt" style:font-size-complex="11pt" fo:language="el" fo:country="GR"/>
    </style:style>
    <style:style style:name="P76" style:parent-style-name="PreformattedText" style:family="paragraph">
      <style:paragraph-properties fo:text-align="justify"/>
      <style:text-properties fo:font-size="11pt" style:font-size-asian="11pt" style:font-size-complex="11pt" fo:language="el" fo:country="GR"/>
    </style:style>
    <style:style style:name="P77" style:parent-style-name="PreformattedText" style:family="paragraph">
      <style:paragraph-properties fo:text-align="justify"/>
      <style:text-properties fo:font-size="11pt" style:font-size-asian="11pt" style:font-size-complex="11pt" fo:language="el" fo:country="GR"/>
    </style:style>
    <style:style style:name="P78" style:parent-style-name="PreformattedText" style:family="paragraph">
      <style:paragraph-properties fo:text-align="justify"/>
    </style:style>
    <style:style style:name="T79" style:parent-style-name="Προεπιλεγμένηγραμματοσειρά" style:family="text">
      <style:text-properties fo:font-size="11pt" style:font-size-asian="11pt" style:font-size-complex="11pt" fo:language="el" fo:country="GR"/>
    </style:style>
    <style:style style:name="T80" style:parent-style-name="Προεπιλεγμένηγραμματοσειρά" style:family="text">
      <style:text-properties fo:font-size="11pt" style:font-size-asian="11pt" style:font-size-complex="11pt"/>
    </style:style>
    <style:style style:name="T81" style:parent-style-name="Προεπιλεγμένηγραμματοσειρά" style:family="text">
      <style:text-properties fo:font-size="11pt" style:font-size-asian="11pt" style:font-size-complex="11pt" fo:language="el" fo:country="GR"/>
    </style:style>
    <style:style style:name="T82" style:parent-style-name="Προεπιλεγμένηγραμματοσειρά" style:family="text">
      <style:text-properties fo:font-size="11pt" style:font-size-asian="11pt" style:font-size-complex="11pt"/>
    </style:style>
    <style:style style:name="T83" style:parent-style-name="Προεπιλεγμένηγραμματοσειρά" style:family="text">
      <style:text-properties fo:font-size="11pt" style:font-size-asian="11pt" style:font-size-complex="11pt" fo:language="el" fo:country="GR"/>
    </style:style>
    <style:style style:name="T84" style:parent-style-name="Προεπιλεγμένηγραμματοσειρά" style:family="text">
      <style:text-properties fo:font-size="11pt" style:font-size-asian="11pt" style:font-size-complex="11pt"/>
    </style:style>
    <style:style style:name="T85" style:parent-style-name="Προεπιλεγμένηγραμματοσειρά" style:family="text">
      <style:text-properties fo:font-size="11pt" style:font-size-asian="11pt" style:font-size-complex="11pt" fo:language="el" fo:country="GR"/>
    </style:style>
    <style:style style:name="T86" style:parent-style-name="Προεπιλεγμένηγραμματοσειρά" style:family="text">
      <style:text-properties fo:font-size="11pt" style:font-size-asian="11pt" style:font-size-complex="11pt"/>
    </style:style>
    <style:style style:name="T87" style:parent-style-name="Προεπιλεγμένηγραμματοσειρά" style:family="text">
      <style:text-properties fo:font-size="11pt" style:font-size-asian="11pt" style:font-size-complex="11pt" fo:language="el" fo:country="GR"/>
    </style:style>
    <style:style style:name="P88" style:parent-style-name="PreformattedText" style:family="paragraph">
      <style:paragraph-properties fo:text-align="justify"/>
      <style:text-properties fo:font-size="11pt" style:font-size-asian="11pt" style:font-size-complex="11pt" fo:language="el" fo:country="GR"/>
    </style:style>
    <style:style style:name="P89" style:parent-style-name="PreformattedText" style:family="paragraph">
      <style:paragraph-properties fo:text-align="justify"/>
    </style:style>
    <style:style style:name="T90" style:parent-style-name="Προεπιλεγμένηγραμματοσειρά" style:family="text">
      <style:text-properties fo:font-size="11pt" style:font-size-asian="11pt" style:font-size-complex="11pt" fo:language="el" fo:country="GR"/>
    </style:style>
    <style:style style:name="T91" style:parent-style-name="Προεπιλεγμένηγραμματοσειρά" style:family="text">
      <style:text-properties fo:font-size="11pt" style:font-size-asian="11pt" style:font-size-complex="11pt"/>
    </style:style>
    <style:style style:name="T92" style:parent-style-name="Προεπιλεγμένηγραμματοσειρά" style:family="text">
      <style:text-properties fo:font-size="11pt" style:font-size-asian="11pt" style:font-size-complex="11pt" fo:language="el" fo:country="GR"/>
    </style:style>
    <style:style style:name="T93" style:parent-style-name="Προεπιλεγμένηγραμματοσειρά" style:family="text">
      <style:text-properties fo:font-size="11pt" style:font-size-asian="11pt" style:font-size-complex="11pt"/>
    </style:style>
    <style:style style:name="T94" style:parent-style-name="Προεπιλεγμένηγραμματοσειρά" style:family="text">
      <style:text-properties fo:font-size="11pt" style:font-size-asian="11pt" style:font-size-complex="11pt" fo:language="el" fo:country="GR"/>
    </style:style>
    <style:style style:name="T95" style:parent-style-name="Προεπιλεγμένηγραμματοσειρά" style:family="text">
      <style:text-properties fo:font-size="11pt" style:font-size-asian="11pt" style:font-size-complex="11pt"/>
    </style:style>
    <style:style style:name="T96" style:parent-style-name="Προεπιλεγμένηγραμματοσειρά" style:family="text">
      <style:text-properties fo:font-size="11pt" style:font-size-asian="11pt" style:font-size-complex="11pt" fo:language="el" fo:country="GR"/>
    </style:style>
    <style:style style:name="P97" style:parent-style-name="PreformattedText" style:family="paragraph">
      <style:paragraph-properties fo:text-align="justify"/>
      <style:text-properties fo:font-size="11pt" style:font-size-asian="11pt" style:font-size-complex="11pt" fo:language="el" fo:country="GR"/>
    </style:style>
    <style:style style:name="P98" style:parent-style-name="PreformattedText" style:family="paragraph">
      <style:paragraph-properties fo:text-align="justify"/>
      <style:text-properties fo:font-size="11pt" style:font-size-asian="11pt" style:font-size-complex="11pt" fo:language="el" fo:country="GR"/>
    </style:style>
    <style:style style:name="P99" style:parent-style-name="PreformattedText" style:family="paragraph">
      <style:paragraph-properties fo:text-align="justify"/>
      <style:text-properties fo:font-size="11pt" style:font-size-asian="11pt" style:font-size-complex="11pt" fo:language="el" fo:country="GR"/>
    </style:style>
    <style:style style:name="P100" style:parent-style-name="PreformattedText" style:family="paragraph">
      <style:paragraph-properties fo:text-align="justify"/>
      <style:text-properties fo:font-size="11pt" style:font-size-asian="11pt" style:font-size-complex="11pt" fo:language="el" fo:country="GR"/>
    </style:style>
    <style:style style:name="P101" style:parent-style-name="PreformattedText" style:family="paragraph">
      <style:paragraph-properties fo:text-align="justify"/>
      <style:text-properties fo:font-size="11pt" style:font-size-asian="11pt" style:font-size-complex="11pt" fo:language="el" fo:country="GR"/>
    </style:style>
    <style:style style:name="P102" style:parent-style-name="PreformattedText" style:family="paragraph">
      <style:paragraph-properties fo:text-align="justify"/>
      <style:text-properties fo:font-size="11pt" style:font-size-asian="11pt" style:font-size-complex="11pt" fo:language="el" fo:country="GR"/>
    </style:style>
    <style:style style:name="P103" style:parent-style-name="PreformattedText" style:family="paragraph">
      <style:paragraph-properties fo:text-align="justify"/>
      <style:text-properties fo:font-size="11pt" style:font-size-asian="11pt" style:font-size-complex="11pt" fo:language="el" fo:country="GR"/>
    </style:style>
    <style:style style:name="P104" style:parent-style-name="PreformattedText" style:family="paragraph">
      <style:paragraph-properties fo:text-align="justify"/>
    </style:style>
    <style:style style:name="T105" style:parent-style-name="Προεπιλεγμένηγραμματοσειρά" style:family="text">
      <style:text-properties fo:font-size="11pt" style:font-size-asian="11pt" style:font-size-complex="11pt" fo:background-color="#FFFF00" fo:language="el" fo:country="GR"/>
    </style:style>
    <style:style style:name="T106" style:parent-style-name="Προεπιλεγμένηγραμματοσειρά" style:family="text">
      <style:text-properties fo:font-size="11pt" style:font-size-asian="11pt" style:font-size-complex="11pt" fo:background-color="#FFFF00" fo:language="el" fo:country="GR"/>
    </style:style>
    <style:style style:name="T107" style:parent-style-name="Προεπιλεγμένηγραμματοσειρά" style:family="text">
      <style:text-properties fo:font-size="11pt" style:font-size-asian="11pt" style:font-size-complex="11pt" fo:background-color="#FFFF00"/>
    </style:style>
    <style:style style:name="T108" style:parent-style-name="Προεπιλεγμένηγραμματοσειρά" style:family="text">
      <style:text-properties fo:font-size="11pt" style:font-size-asian="11pt" style:font-size-complex="11pt" fo:background-color="#FFFF00" fo:language="el" fo:country="GR"/>
    </style:style>
    <style:style style:name="T109" style:parent-style-name="Προεπιλεγμένηγραμματοσειρά" style:family="text">
      <style:text-properties fo:font-size="11pt" style:font-size-asian="11pt" style:font-size-complex="11pt" fo:background-color="#FFFF00" fo:language="el" fo:country="GR"/>
    </style:style>
    <style:style style:name="T110" style:parent-style-name="Προεπιλεγμένηγραμματοσειρά" style:family="text">
      <style:text-properties fo:font-size="11pt" style:font-size-asian="11pt" style:font-size-complex="11pt" fo:background-color="#FFFF00" fo:language="el" fo:country="GR"/>
    </style:style>
    <style:style style:name="T111" style:parent-style-name="Προεπιλεγμένηγραμματοσειρά" style:family="text">
      <style:text-properties fo:font-size="11pt" style:font-size-asian="11pt" style:font-size-complex="11pt" fo:background-color="#FFFF00" fo:language="el" fo:country="GR"/>
    </style:style>
    <style:style style:name="T112" style:parent-style-name="Προεπιλεγμένηγραμματοσειρά" style:family="text">
      <style:text-properties fo:font-size="11pt" style:font-size-asian="11pt" style:font-size-complex="11pt" fo:background-color="#FFFF00" fo:language="el" fo:country="GR"/>
    </style:style>
    <style:style style:name="T113" style:parent-style-name="Προεπιλεγμένηγραμματοσειρά" style:family="text">
      <style:text-properties fo:font-size="11pt" style:font-size-asian="11pt" style:font-size-complex="11pt" fo:background-color="#FFFF00" fo:language="el" fo:country="GR"/>
    </style:style>
    <style:style style:name="T114" style:parent-style-name="Προεπιλεγμένηγραμματοσειρά" style:family="text">
      <style:text-properties fo:font-size="11pt" style:font-size-asian="11pt" style:font-size-complex="11pt" fo:background-color="#FFFF00" fo:language="el" fo:country="GR"/>
    </style:style>
    <style:style style:name="T115" style:parent-style-name="Προεπιλεγμένηγραμματοσειρά" style:family="text">
      <style:text-properties fo:font-size="11pt" style:font-size-asian="11pt" style:font-size-complex="11pt" fo:background-color="#FFFF00" fo:language="el" fo:country="GR"/>
    </style:style>
    <style:style style:name="T116" style:parent-style-name="Προεπιλεγμένηγραμματοσειρά" style:family="text">
      <style:text-properties fo:font-size="11pt" style:font-size-asian="11pt" style:font-size-complex="11pt" fo:background-color="#FFFF00" fo:language="el" fo:country="GR"/>
    </style:style>
    <style:style style:name="T117" style:parent-style-name="Προεπιλεγμένηγραμματοσειρά" style:family="text">
      <style:text-properties fo:font-size="11pt" style:font-size-asian="11pt" style:font-size-complex="11pt" fo:background-color="#FFFF00"/>
    </style:style>
    <style:style style:name="T118" style:parent-style-name="Προεπιλεγμένηγραμματοσειρά" style:family="text">
      <style:text-properties fo:font-size="11pt" style:font-size-asian="11pt" style:font-size-complex="11pt" fo:background-color="#FFFF00" fo:language="el" fo:country="GR"/>
    </style:style>
    <style:style style:name="T119" style:parent-style-name="Προεπιλεγμένηγραμματοσειρά" style:family="text">
      <style:text-properties fo:font-size="11pt" style:font-size-asian="11pt" style:font-size-complex="11pt" fo:background-color="#FFFF00"/>
    </style:style>
    <style:style style:name="T120" style:parent-style-name="Προεπιλεγμένηγραμματοσειρά" style:family="text">
      <style:text-properties fo:font-size="11pt" style:font-size-asian="11pt" style:font-size-complex="11pt" fo:background-color="#FFFF00" fo:language="el" fo:country="GR"/>
    </style:style>
    <style:style style:name="T121" style:parent-style-name="Προεπιλεγμένηγραμματοσειρά" style:family="text">
      <style:text-properties fo:font-size="11pt" style:font-size-asian="11pt" style:font-size-complex="11pt" fo:background-color="#FFFF00"/>
    </style:style>
    <style:style style:name="T122" style:parent-style-name="Προεπιλεγμένηγραμματοσειρά" style:family="text">
      <style:text-properties fo:font-size="11pt" style:font-size-asian="11pt" style:font-size-complex="11pt" fo:background-color="#FFFF00" fo:language="el" fo:country="GR"/>
    </style:style>
    <style:style style:name="T123" style:parent-style-name="Προεπιλεγμένηγραμματοσειρά" style:family="text">
      <style:text-properties fo:font-size="11pt" style:font-size-asian="11pt" style:font-size-complex="11pt" fo:background-color="#FFFF00"/>
    </style:style>
    <style:style style:name="T124" style:parent-style-name="Προεπιλεγμένηγραμματοσειρά" style:family="text">
      <style:text-properties fo:font-size="11pt" style:font-size-asian="11pt" style:font-size-complex="11pt" fo:background-color="#FFFF00" fo:language="el" fo:country="GR"/>
    </style:style>
    <style:style style:name="T125" style:parent-style-name="Προεπιλεγμένηγραμματοσειρά" style:family="text">
      <style:text-properties fo:font-size="11pt" style:font-size-asian="11pt" style:font-size-complex="11pt" fo:background-color="#FFFF00" fo:language="el" fo:country="GR"/>
    </style:style>
    <style:style style:name="T126" style:parent-style-name="Προεπιλεγμένηγραμματοσειρά" style:family="text">
      <style:text-properties fo:font-size="11pt" style:font-size-asian="11pt" style:font-size-complex="11pt" fo:background-color="#FFFF00"/>
    </style:style>
    <style:style style:name="T127" style:parent-style-name="Προεπιλεγμένηγραμματοσειρά" style:family="text">
      <style:text-properties fo:font-size="11pt" style:font-size-asian="11pt" style:font-size-complex="11pt" fo:background-color="#FFFF00" fo:language="el" fo:country="GR"/>
    </style:style>
    <style:style style:name="P128" style:parent-style-name="PreformattedText" style:family="paragraph">
      <style:paragraph-properties fo:text-align="justify"/>
      <style:text-properties fo:font-size="11pt" style:font-size-asian="11pt" style:font-size-complex="11pt" fo:language="el" fo:country="GR"/>
    </style:style>
    <style:style style:name="P129" style:parent-style-name="PreformattedText" style:family="paragraph">
      <style:paragraph-properties fo:text-align="justify"/>
    </style:style>
    <style:style style:name="T130" style:parent-style-name="Προεπιλεγμένηγραμματοσειρά" style:family="text">
      <style:text-properties fo:font-size="11pt" style:font-size-asian="11pt" style:font-size-complex="11pt" fo:language="el" fo:country="GR"/>
    </style:style>
    <style:style style:name="T131" style:parent-style-name="Προεπιλεγμένηγραμματοσειρά" style:family="text">
      <style:text-properties fo:font-size="11pt" style:font-size-asian="11pt" style:font-size-complex="11pt" fo:background-color="#FFFF00" fo:language="el" fo:country="GR"/>
    </style:style>
    <style:style style:name="T132" style:parent-style-name="Προεπιλεγμένηγραμματοσειρά" style:family="text">
      <style:text-properties fo:font-size="11pt" style:font-size-asian="11pt" style:font-size-complex="11pt" fo:background-color="#FFFF00"/>
    </style:style>
    <style:style style:name="T133" style:parent-style-name="Προεπιλεγμένηγραμματοσειρά" style:family="text">
      <style:text-properties fo:font-size="11pt" style:font-size-asian="11pt" style:font-size-complex="11pt" fo:background-color="#FFFF00" fo:language="el" fo:country="GR"/>
    </style:style>
    <style:style style:name="T134" style:parent-style-name="Προεπιλεγμένηγραμματοσειρά" style:family="text">
      <style:text-properties fo:font-size="11pt" style:font-size-asian="11pt" style:font-size-complex="11pt" fo:language="el" fo:country="GR"/>
    </style:style>
    <style:style style:name="T135" style:parent-style-name="Προεπιλεγμένηγραμματοσειρά" style:family="text">
      <style:text-properties fo:font-size="11pt" style:font-size-asian="11pt" style:font-size-complex="11pt" fo:language="el" fo:country="GR"/>
    </style:style>
    <style:style style:name="T136" style:parent-style-name="Προεπιλεγμένηγραμματοσειρά" style:family="text">
      <style:text-properties fo:font-size="11pt" style:font-size-asian="11pt" style:font-size-complex="11pt" fo:language="el" fo:country="GR"/>
    </style:style>
    <style:style style:name="T137" style:parent-style-name="Προεπιλεγμένηγραμματοσειρά" style:family="text">
      <style:text-properties fo:font-size="11pt" style:font-size-asian="11pt" style:font-size-complex="11pt"/>
    </style:style>
    <style:style style:name="T138" style:parent-style-name="Προεπιλεγμένηγραμματοσειρά" style:family="text">
      <style:text-properties fo:font-size="11pt" style:font-size-asian="11pt" style:font-size-complex="11pt" fo:language="el" fo:country="GR"/>
    </style:style>
    <style:style style:name="T139" style:parent-style-name="Προεπιλεγμένηγραμματοσειρά" style:family="text">
      <style:text-properties fo:font-size="11pt" style:font-size-asian="11pt" style:font-size-complex="11pt" fo:language="el" fo:country="GR"/>
    </style:style>
    <style:style style:name="T140" style:parent-style-name="Προεπιλεγμένηγραμματοσειρά" style:family="text">
      <style:text-properties fo:font-size="11pt" style:font-size-asian="11pt" style:font-size-complex="11pt"/>
    </style:style>
    <style:style style:name="T141" style:parent-style-name="Προεπιλεγμένηγραμματοσειρά" style:family="text">
      <style:text-properties fo:font-size="11pt" style:font-size-asian="11pt" style:font-size-complex="11pt" fo:language="el" fo:country="GR"/>
    </style:style>
    <style:style style:name="T142" style:parent-style-name="Προεπιλεγμένηγραμματοσειρά" style:family="text">
      <style:text-properties fo:font-size="11pt" style:font-size-asian="11pt" style:font-size-complex="11pt" fo:language="el" fo:country="GR"/>
    </style:style>
    <style:style style:name="T143" style:parent-style-name="Προεπιλεγμένηγραμματοσειρά" style:family="text">
      <style:text-properties fo:font-size="11pt" style:font-size-asian="11pt" style:font-size-complex="11pt" fo:language="el" fo:country="GR"/>
    </style:style>
    <style:style style:name="T144" style:parent-style-name="Προεπιλεγμένηγραμματοσειρά" style:family="text">
      <style:text-properties fo:font-size="11pt" style:font-size-asian="11pt" style:font-size-complex="11pt" fo:language="el" fo:country="GR"/>
    </style:style>
    <style:style style:name="T145" style:parent-style-name="Προεπιλεγμένηγραμματοσειρά" style:family="text">
      <style:text-properties fo:font-size="11pt" style:font-size-asian="11pt" style:font-size-complex="11pt" fo:language="el" fo:country="GR"/>
    </style:style>
    <style:style style:name="T146" style:parent-style-name="Προεπιλεγμένηγραμματοσειρά" style:family="text">
      <style:text-properties fo:font-size="11pt" style:font-size-asian="11pt" style:font-size-complex="11pt"/>
    </style:style>
    <style:style style:name="T147" style:parent-style-name="Προεπιλεγμένηγραμματοσειρά" style:family="text">
      <style:text-properties fo:font-size="11pt" style:font-size-asian="11pt" style:font-size-complex="11pt" fo:language="el" fo:country="GR"/>
    </style:style>
    <style:style style:name="T148" style:parent-style-name="Προεπιλεγμένηγραμματοσειρά" style:family="text">
      <style:text-properties fo:font-size="11pt" style:font-size-asian="11pt" style:font-size-complex="11pt" fo:language="el" fo:country="GR"/>
    </style:style>
    <style:style style:name="T149" style:parent-style-name="Προεπιλεγμένηγραμματοσειρά" style:family="text">
      <style:text-properties fo:font-size="11pt" style:font-size-asian="11pt" style:font-size-complex="11pt"/>
    </style:style>
    <style:style style:name="T150" style:parent-style-name="Προεπιλεγμένηγραμματοσειρά" style:family="text">
      <style:text-properties fo:font-size="11pt" style:font-size-asian="11pt" style:font-size-complex="11pt" fo:language="el" fo:country="GR"/>
    </style:style>
    <style:style style:name="T151" style:parent-style-name="Προεπιλεγμένηγραμματοσειρά" style:family="text">
      <style:text-properties fo:font-size="11pt" style:font-size-asian="11pt" style:font-size-complex="11pt" fo:language="el" fo:country="GR"/>
    </style:style>
    <style:style style:name="T152" style:parent-style-name="Προεπιλεγμένηγραμματοσειρά" style:family="text">
      <style:text-properties fo:font-size="11pt" style:font-size-asian="11pt" style:font-size-complex="11pt" fo:language="el" fo:country="GR"/>
    </style:style>
    <style:style style:name="T153" style:parent-style-name="Προεπιλεγμένηγραμματοσειρά" style:family="text">
      <style:text-properties fo:font-size="11pt" style:font-size-asian="11pt" style:font-size-complex="11pt" fo:language="el" fo:country="GR"/>
    </style:style>
    <style:style style:name="T154" style:parent-style-name="Προεπιλεγμένηγραμματοσειρά" style:family="text">
      <style:text-properties fo:font-size="11pt" style:font-size-asian="11pt" style:font-size-complex="11pt" fo:language="el" fo:country="GR"/>
    </style:style>
    <style:style style:name="T155" style:parent-style-name="Προεπιλεγμένηγραμματοσειρά" style:family="text">
      <style:text-properties fo:font-size="11pt" style:font-size-asian="11pt" style:font-size-complex="11pt" fo:language="el" fo:country="GR"/>
    </style:style>
    <style:style style:name="T156" style:parent-style-name="Προεπιλεγμένηγραμματοσειρά" style:family="text">
      <style:text-properties fo:font-size="11pt" style:font-size-asian="11pt" style:font-size-complex="11pt" fo:language="el" fo:country="GR"/>
    </style:style>
    <style:style style:name="T157" style:parent-style-name="Προεπιλεγμένηγραμματοσειρά" style:family="text">
      <style:text-properties fo:font-size="11pt" style:font-size-asian="11pt" style:font-size-complex="11pt" fo:language="el" fo:country="GR"/>
    </style:style>
    <style:style style:name="T158" style:parent-style-name="Προεπιλεγμένηγραμματοσειρά" style:family="text">
      <style:text-properties fo:font-size="11pt" style:font-size-asian="11pt" style:font-size-complex="11pt" fo:language="el" fo:country="GR"/>
    </style:style>
    <style:style style:name="T159" style:parent-style-name="Προεπιλεγμένηγραμματοσειρά" style:family="text">
      <style:text-properties fo:font-size="11pt" style:font-size-asian="11pt" style:font-size-complex="11pt" fo:language="el" fo:country="GR"/>
    </style:style>
    <style:style style:name="P160" style:parent-style-name="PreformattedText" style:family="paragraph">
      <style:paragraph-properties fo:text-align="justify"/>
      <style:text-properties fo:font-size="11pt" style:font-size-asian="11pt" style:font-size-complex="11pt" fo:language="el" fo:country="GR"/>
    </style:style>
    <style:style style:name="P161" style:parent-style-name="PreformattedText" style:family="paragraph">
      <style:paragraph-properties fo:text-align="justify"/>
    </style:style>
    <style:style style:name="T162" style:parent-style-name="Προεπιλεγμένηγραμματοσειρά" style:family="text">
      <style:text-properties fo:font-size="11pt" style:font-size-asian="11pt" style:font-size-complex="11pt" fo:language="el" fo:country="GR"/>
    </style:style>
    <style:style style:name="T163" style:parent-style-name="Προεπιλεγμένηγραμματοσειρά" style:family="text">
      <style:text-properties fo:font-size="11pt" style:font-size-asian="11pt" style:font-size-complex="11pt" fo:language="el" fo:country="GR"/>
    </style:style>
    <style:style style:name="T164" style:parent-style-name="Προεπιλεγμένηγραμματοσειρά" style:family="text">
      <style:text-properties fo:font-size="11pt" style:font-size-asian="11pt" style:font-size-complex="11pt" fo:background-color="#FFFF00" fo:language="el" fo:country="GR"/>
    </style:style>
    <style:style style:name="T165" style:parent-style-name="Προεπιλεγμένηγραμματοσειρά" style:family="text">
      <style:text-properties fo:font-size="11pt" style:font-size-asian="11pt" style:font-size-complex="11pt" fo:background-color="#FFFF00"/>
    </style:style>
    <style:style style:name="T166" style:parent-style-name="Προεπιλεγμένηγραμματοσειρά" style:family="text">
      <style:text-properties fo:font-size="11pt" style:font-size-asian="11pt" style:font-size-complex="11pt" fo:background-color="#FFFF00" fo:language="el" fo:country="GR"/>
    </style:style>
    <style:style style:name="T167" style:parent-style-name="Προεπιλεγμένηγραμματοσειρά" style:family="text">
      <style:text-properties fo:font-size="11pt" style:font-size-asian="11pt" style:font-size-complex="11pt" fo:background-color="#FFFF00"/>
    </style:style>
    <style:style style:name="T168" style:parent-style-name="Προεπιλεγμένηγραμματοσειρά" style:family="text">
      <style:text-properties fo:font-size="11pt" style:font-size-asian="11pt" style:font-size-complex="11pt" fo:background-color="#FFFF00" fo:language="el" fo:country="GR"/>
    </style:style>
    <style:style style:name="T169" style:parent-style-name="Προεπιλεγμένηγραμματοσειρά" style:family="text">
      <style:text-properties fo:font-size="11pt" style:font-size-asian="11pt" style:font-size-complex="11pt" fo:background-color="#FFFF00"/>
    </style:style>
    <style:style style:name="T170" style:parent-style-name="Προεπιλεγμένηγραμματοσειρά" style:family="text">
      <style:text-properties fo:font-size="11pt" style:font-size-asian="11pt" style:font-size-complex="11pt" fo:background-color="#FFFF00" fo:language="el" fo:country="GR"/>
    </style:style>
    <style:style style:name="T171" style:parent-style-name="Προεπιλεγμένηγραμματοσειρά" style:family="text">
      <style:text-properties fo:font-size="11pt" style:font-size-asian="11pt" style:font-size-complex="11pt" fo:language="el" fo:country="GR"/>
    </style:style>
    <style:style style:name="T172" style:parent-style-name="Προεπιλεγμένηγραμματοσειρά" style:family="text">
      <style:text-properties fo:font-size="11pt" style:font-size-asian="11pt" style:font-size-complex="11pt" fo:language="el" fo:country="GR"/>
    </style:style>
    <style:style style:name="T173" style:parent-style-name="Προεπιλεγμένηγραμματοσειρά" style:family="text">
      <style:text-properties fo:font-size="11pt" style:font-size-asian="11pt" style:font-size-complex="11pt" fo:language="el" fo:country="GR"/>
    </style:style>
    <style:style style:name="T174" style:parent-style-name="Προεπιλεγμένηγραμματοσειρά" style:family="text">
      <style:text-properties fo:font-size="11pt" style:font-size-asian="11pt" style:font-size-complex="11pt" fo:language="el" fo:country="GR"/>
    </style:style>
    <style:style style:name="T175" style:parent-style-name="Προεπιλεγμένηγραμματοσειρά" style:family="text">
      <style:text-properties fo:font-size="11pt" style:font-size-asian="11pt" style:font-size-complex="11pt" fo:language="el" fo:country="GR"/>
    </style:style>
    <style:style style:name="T176" style:parent-style-name="Προεπιλεγμένηγραμματοσειρά" style:family="text">
      <style:text-properties fo:font-size="11pt" style:font-size-asian="11pt" style:font-size-complex="11pt"/>
    </style:style>
    <style:style style:name="T177" style:parent-style-name="Προεπιλεγμένηγραμματοσειρά" style:family="text">
      <style:text-properties fo:font-size="11pt" style:font-size-asian="11pt" style:font-size-complex="11pt" fo:language="el" fo:country="GR"/>
    </style:style>
    <style:style style:name="T178" style:parent-style-name="Προεπιλεγμένηγραμματοσειρά" style:family="text">
      <style:text-properties fo:font-size="11pt" style:font-size-asian="11pt" style:font-size-complex="11pt" fo:language="el" fo:country="GR"/>
    </style:style>
    <style:style style:name="T179" style:parent-style-name="Προεπιλεγμένηγραμματοσειρά" style:family="text">
      <style:text-properties fo:font-size="11pt" style:font-size-asian="11pt" style:font-size-complex="11pt" fo:language="el" fo:country="GR"/>
    </style:style>
    <style:style style:name="T180" style:parent-style-name="Προεπιλεγμένηγραμματοσειρά" style:family="text">
      <style:text-properties fo:font-size="11pt" style:font-size-asian="11pt" style:font-size-complex="11pt" fo:language="el" fo:country="GR"/>
    </style:style>
    <style:style style:name="T181" style:parent-style-name="Προεπιλεγμένηγραμματοσειρά" style:family="text">
      <style:text-properties fo:font-size="11pt" style:font-size-asian="11pt" style:font-size-complex="11pt"/>
    </style:style>
    <style:style style:name="T182" style:parent-style-name="Προεπιλεγμένηγραμματοσειρά" style:family="text">
      <style:text-properties fo:font-size="11pt" style:font-size-asian="11pt" style:font-size-complex="11pt" fo:language="el" fo:country="GR"/>
    </style:style>
    <style:style style:name="T183" style:parent-style-name="Προεπιλεγμένηγραμματοσειρά" style:family="text">
      <style:text-properties fo:font-size="11pt" style:font-size-asian="11pt" style:font-size-complex="11pt"/>
    </style:style>
    <style:style style:name="T184" style:parent-style-name="Προεπιλεγμένηγραμματοσειρά" style:family="text">
      <style:text-properties fo:font-size="11pt" style:font-size-asian="11pt" style:font-size-complex="11pt" fo:language="el" fo:country="GR"/>
    </style:style>
    <style:style style:name="T185" style:parent-style-name="Προεπιλεγμένηγραμματοσειρά" style:family="text">
      <style:text-properties fo:font-size="11pt" style:font-size-asian="11pt" style:font-size-complex="11pt"/>
    </style:style>
    <style:style style:name="T186" style:parent-style-name="Προεπιλεγμένηγραμματοσειρά" style:family="text">
      <style:text-properties fo:font-size="11pt" style:font-size-asian="11pt" style:font-size-complex="11pt" fo:language="el" fo:country="GR"/>
    </style:style>
    <style:style style:name="T187" style:parent-style-name="Προεπιλεγμένηγραμματοσειρά" style:family="text">
      <style:text-properties fo:font-size="11pt" style:font-size-asian="11pt" style:font-size-complex="11pt"/>
    </style:style>
    <style:style style:name="T188" style:parent-style-name="Προεπιλεγμένηγραμματοσειρά" style:family="text">
      <style:text-properties fo:font-size="11pt" style:font-size-asian="11pt" style:font-size-complex="11pt" fo:language="el" fo:country="GR"/>
    </style:style>
    <style:style style:name="T189" style:parent-style-name="Προεπιλεγμένηγραμματοσειρά" style:family="text">
      <style:text-properties fo:font-size="11pt" style:font-size-asian="11pt" style:font-size-complex="11pt" fo:language="el" fo:country="GR"/>
    </style:style>
    <style:style style:name="P190" style:parent-style-name="PreformattedText" style:family="paragraph">
      <style:paragraph-properties fo:text-align="justify"/>
      <style:text-properties fo:font-size="11pt" style:font-size-asian="11pt" style:font-size-complex="11pt" fo:language="el" fo:country="GR"/>
    </style:style>
    <style:style style:name="P191" style:parent-style-name="PreformattedText" style:family="paragraph">
      <style:paragraph-properties fo:text-align="justify"/>
    </style:style>
    <style:style style:name="T192" style:parent-style-name="Προεπιλεγμένηγραμματοσειρά" style:family="text">
      <style:text-properties fo:font-size="11pt" style:font-size-asian="11pt" style:font-size-complex="11pt" fo:language="el" fo:country="GR"/>
    </style:style>
    <style:style style:name="T193" style:parent-style-name="Προεπιλεγμένηγραμματοσειρά" style:family="text">
      <style:text-properties fo:font-size="11pt" style:font-size-asian="11pt" style:font-size-complex="11pt" fo:background-color="#FFFF00" fo:language="el" fo:country="GR"/>
    </style:style>
    <style:style style:name="T194" style:parent-style-name="Προεπιλεγμένηγραμματοσειρά" style:family="text">
      <style:text-properties fo:font-size="11pt" style:font-size-asian="11pt" style:font-size-complex="11pt" fo:language="el" fo:country="GR"/>
    </style:style>
    <style:style style:name="T195" style:parent-style-name="Προεπιλεγμένηγραμματοσειρά" style:family="text">
      <style:text-properties fo:font-size="11pt" style:font-size-asian="11pt" style:font-size-complex="11pt" fo:language="el" fo:country="GR"/>
    </style:style>
    <style:style style:name="T196" style:parent-style-name="Προεπιλεγμένηγραμματοσειρά" style:family="text">
      <style:text-properties fo:font-size="11pt" style:font-size-asian="11pt" style:font-size-complex="11pt" fo:background-color="#FFFF00" fo:language="el" fo:country="GR"/>
    </style:style>
    <style:style style:name="T197" style:parent-style-name="Προεπιλεγμένηγραμματοσειρά" style:family="text">
      <style:text-properties fo:font-size="11pt" style:font-size-asian="11pt" style:font-size-complex="11pt" fo:background-color="#FFFF00" fo:language="el" fo:country="GR"/>
    </style:style>
    <style:style style:name="T198" style:parent-style-name="Προεπιλεγμένηγραμματοσειρά" style:family="text">
      <style:text-properties fo:font-size="11pt" style:font-size-asian="11pt" style:font-size-complex="11pt" fo:background-color="#FFFF00" fo:language="el" fo:country="GR"/>
    </style:style>
    <style:style style:name="T199" style:parent-style-name="Προεπιλεγμένηγραμματοσειρά" style:family="text">
      <style:text-properties fo:font-size="11pt" style:font-size-asian="11pt" style:font-size-complex="11pt" fo:background-color="#FFFF00" fo:language="el" fo:country="GR"/>
    </style:style>
    <style:style style:name="T200" style:parent-style-name="Προεπιλεγμένηγραμματοσειρά" style:family="text">
      <style:text-properties fo:font-size="11pt" style:font-size-asian="11pt" style:font-size-complex="11pt" fo:background-color="#FFFF00" fo:language="el" fo:country="GR"/>
    </style:style>
    <style:style style:name="T201" style:parent-style-name="Προεπιλεγμένηγραμματοσειρά" style:family="text">
      <style:text-properties fo:font-size="11pt" style:font-size-asian="11pt" style:font-size-complex="11pt" fo:background-color="#FFFF00" fo:language="el" fo:country="GR"/>
    </style:style>
    <style:style style:name="T202" style:parent-style-name="Προεπιλεγμένηγραμματοσειρά" style:family="text">
      <style:text-properties fo:font-size="11pt" style:font-size-asian="11pt" style:font-size-complex="11pt" fo:background-color="#FFFF00" fo:language="el" fo:country="GR"/>
    </style:style>
    <style:style style:name="P203" style:parent-style-name="PreformattedText" style:family="paragraph">
      <style:paragraph-properties fo:text-align="justify"/>
      <style:text-properties fo:font-size="11pt" style:font-size-asian="11pt" style:font-size-complex="11pt" fo:language="el" fo:country="GR"/>
    </style:style>
    <style:style style:name="P204" style:parent-style-name="PreformattedText" style:family="paragraph">
      <style:paragraph-properties fo:text-align="justify"/>
    </style:style>
    <style:style style:name="T205" style:parent-style-name="Προεπιλεγμένηγραμματοσειρά" style:family="text">
      <style:text-properties fo:font-size="11pt" style:font-size-asian="11pt" style:font-size-complex="11pt" fo:language="el" fo:country="GR"/>
    </style:style>
    <style:style style:name="T206" style:parent-style-name="Προεπιλεγμένηγραμματοσειρά" style:family="text">
      <style:text-properties fo:font-size="11pt" style:font-size-asian="11pt" style:font-size-complex="11pt" fo:background-color="#FFFF00" fo:language="el" fo:country="GR"/>
    </style:style>
    <style:style style:name="T207" style:parent-style-name="Προεπιλεγμένηγραμματοσειρά" style:family="text">
      <style:text-properties fo:font-size="11pt" style:font-size-asian="11pt" style:font-size-complex="11pt" fo:background-color="#FFFF00" fo:language="el" fo:country="GR"/>
    </style:style>
    <style:style style:name="T208" style:parent-style-name="Προεπιλεγμένηγραμματοσειρά" style:family="text">
      <style:text-properties fo:font-size="11pt" style:font-size-asian="11pt" style:font-size-complex="11pt" fo:language="el" fo:country="GR"/>
    </style:style>
    <style:style style:name="T209" style:parent-style-name="Προεπιλεγμένηγραμματοσειρά" style:family="text">
      <style:text-properties fo:font-size="11pt" style:font-size-asian="11pt" style:font-size-complex="11pt" fo:language="el" fo:country="GR"/>
    </style:style>
    <style:style style:name="T210" style:parent-style-name="Προεπιλεγμένηγραμματοσειρά" style:family="text">
      <style:text-properties fo:font-size="11pt" style:font-size-asian="11pt" style:font-size-complex="11pt" fo:language="el" fo:country="GR"/>
    </style:style>
    <style:style style:name="T211" style:parent-style-name="Προεπιλεγμένηγραμματοσειρά" style:family="text">
      <style:text-properties fo:font-size="11pt" style:font-size-asian="11pt" style:font-size-complex="11pt" fo:language="el" fo:country="GR"/>
    </style:style>
    <style:style style:name="T212" style:parent-style-name="Προεπιλεγμένηγραμματοσειρά" style:family="text">
      <style:text-properties fo:font-size="11pt" style:font-size-asian="11pt" style:font-size-complex="11pt" fo:language="el" fo:country="GR"/>
    </style:style>
    <style:style style:name="T213" style:parent-style-name="Προεπιλεγμένηγραμματοσειρά" style:family="text">
      <style:text-properties fo:font-size="11pt" style:font-size-asian="11pt" style:font-size-complex="11pt" fo:language="el" fo:country="GR"/>
    </style:style>
    <style:style style:name="T214" style:parent-style-name="Προεπιλεγμένηγραμματοσειρά" style:family="text">
      <style:text-properties fo:font-size="11pt" style:font-size-asian="11pt" style:font-size-complex="11pt" fo:language="el" fo:country="GR"/>
    </style:style>
    <style:style style:name="T215" style:parent-style-name="Προεπιλεγμένηγραμματοσειρά" style:family="text">
      <style:text-properties fo:font-size="11pt" style:font-size-asian="11pt" style:font-size-complex="11pt" fo:language="el" fo:country="GR"/>
    </style:style>
    <style:style style:name="T216" style:parent-style-name="Προεπιλεγμένηγραμματοσειρά" style:family="text">
      <style:text-properties fo:font-size="11pt" style:font-size-asian="11pt" style:font-size-complex="11pt" fo:language="el" fo:country="GR"/>
    </style:style>
    <style:style style:name="T217" style:parent-style-name="Προεπιλεγμένηγραμματοσειρά" style:family="text">
      <style:text-properties fo:font-size="11pt" style:font-size-asian="11pt" style:font-size-complex="11pt" fo:language="el" fo:country="GR"/>
    </style:style>
    <style:style style:name="T218" style:parent-style-name="Προεπιλεγμένηγραμματοσειρά" style:family="text">
      <style:text-properties fo:font-size="11pt" style:font-size-asian="11pt" style:font-size-complex="11pt" fo:language="el" fo:country="GR"/>
    </style:style>
    <style:style style:name="T219" style:parent-style-name="Προεπιλεγμένηγραμματοσειρά" style:family="text">
      <style:text-properties fo:font-size="11pt" style:font-size-asian="11pt" style:font-size-complex="11pt" fo:language="el" fo:country="GR"/>
    </style:style>
    <style:style style:name="T220" style:parent-style-name="Προεπιλεγμένηγραμματοσειρά" style:family="text">
      <style:text-properties fo:font-size="11pt" style:font-size-asian="11pt" style:font-size-complex="11pt" fo:language="el" fo:country="GR"/>
    </style:style>
    <style:style style:name="T221" style:parent-style-name="Προεπιλεγμένηγραμματοσειρά" style:family="text">
      <style:text-properties fo:font-size="11pt" style:font-size-asian="11pt" style:font-size-complex="11pt" fo:language="el" fo:country="GR"/>
    </style:style>
    <style:style style:name="T222" style:parent-style-name="Προεπιλεγμένηγραμματοσειρά" style:family="text">
      <style:text-properties fo:font-size="11pt" style:font-size-asian="11pt" style:font-size-complex="11pt" fo:language="el" fo:country="GR"/>
    </style:style>
    <style:style style:name="T223" style:parent-style-name="Προεπιλεγμένηγραμματοσειρά" style:family="text">
      <style:text-properties fo:font-size="11pt" style:font-size-asian="11pt" style:font-size-complex="11pt" fo:language="el" fo:country="GR"/>
    </style:style>
    <style:style style:name="T224" style:parent-style-name="Προεπιλεγμένηγραμματοσειρά" style:family="text">
      <style:text-properties fo:font-size="11pt" style:font-size-asian="11pt" style:font-size-complex="11pt" fo:language="el" fo:country="GR"/>
    </style:style>
    <style:style style:name="T225" style:parent-style-name="Προεπιλεγμένηγραμματοσειρά" style:family="text">
      <style:text-properties fo:font-size="11pt" style:font-size-asian="11pt" style:font-size-complex="11pt" fo:language="el" fo:country="GR"/>
    </style:style>
    <style:style style:name="T226" style:parent-style-name="Προεπιλεγμένηγραμματοσειρά" style:family="text">
      <style:text-properties fo:font-size="11pt" style:font-size-asian="11pt" style:font-size-complex="11pt" fo:language="el" fo:country="GR"/>
    </style:style>
    <style:style style:name="T227" style:parent-style-name="Προεπιλεγμένηγραμματοσειρά" style:family="text">
      <style:text-properties fo:font-size="11pt" style:font-size-asian="11pt" style:font-size-complex="11pt" fo:language="el" fo:country="GR"/>
    </style:style>
    <style:style style:name="T228" style:parent-style-name="Προεπιλεγμένηγραμματοσειρά" style:family="text">
      <style:text-properties fo:font-size="11pt" style:font-size-asian="11pt" style:font-size-complex="11pt" fo:language="el" fo:country="GR"/>
    </style:style>
    <style:style style:name="T229" style:parent-style-name="Προεπιλεγμένηγραμματοσειρά" style:family="text">
      <style:text-properties fo:font-size="11pt" style:font-size-asian="11pt" style:font-size-complex="11pt" fo:language="el" fo:country="GR"/>
    </style:style>
    <style:style style:name="T230" style:parent-style-name="Προεπιλεγμένηγραμματοσειρά" style:family="text">
      <style:text-properties fo:font-size="11pt" style:font-size-asian="11pt" style:font-size-complex="11pt" fo:language="el" fo:country="GR"/>
    </style:style>
    <style:style style:name="T231" style:parent-style-name="Προεπιλεγμένηγραμματοσειρά" style:family="text">
      <style:text-properties fo:font-size="11pt" style:font-size-asian="11pt" style:font-size-complex="11pt" fo:language="el" fo:country="GR"/>
    </style:style>
    <style:style style:name="T232" style:parent-style-name="Προεπιλεγμένηγραμματοσειρά" style:family="text">
      <style:text-properties fo:font-size="11pt" style:font-size-asian="11pt" style:font-size-complex="11pt" fo:language="el" fo:country="GR"/>
    </style:style>
    <style:style style:name="T233" style:parent-style-name="Προεπιλεγμένηγραμματοσειρά" style:family="text">
      <style:text-properties fo:font-size="11pt" style:font-size-asian="11pt" style:font-size-complex="11pt" fo:language="el" fo:country="GR"/>
    </style:style>
    <style:style style:name="T234" style:parent-style-name="Προεπιλεγμένηγραμματοσειρά" style:family="text">
      <style:text-properties fo:font-size="11pt" style:font-size-asian="11pt" style:font-size-complex="11pt" fo:language="el" fo:country="GR"/>
    </style:style>
    <style:style style:name="T235" style:parent-style-name="Προεπιλεγμένηγραμματοσειρά" style:family="text">
      <style:text-properties fo:font-size="11pt" style:font-size-asian="11pt" style:font-size-complex="11pt" fo:language="el" fo:country="GR"/>
    </style:style>
    <style:style style:name="T236" style:parent-style-name="Προεπιλεγμένηγραμματοσειρά" style:family="text">
      <style:text-properties fo:font-size="11pt" style:font-size-asian="11pt" style:font-size-complex="11pt" fo:language="el" fo:country="GR"/>
    </style:style>
    <style:style style:name="T237" style:parent-style-name="Προεπιλεγμένηγραμματοσειρά" style:family="text">
      <style:text-properties fo:font-size="11pt" style:font-size-asian="11pt" style:font-size-complex="11pt" fo:language="el" fo:country="GR"/>
    </style:style>
    <style:style style:name="T238" style:parent-style-name="Προεπιλεγμένηγραμματοσειρά" style:family="text">
      <style:text-properties fo:font-size="11pt" style:font-size-asian="11pt" style:font-size-complex="11pt" fo:language="el" fo:country="GR"/>
    </style:style>
    <style:style style:name="T239" style:parent-style-name="Προεπιλεγμένηγραμματοσειρά" style:family="text">
      <style:text-properties fo:font-size="11pt" style:font-size-asian="11pt" style:font-size-complex="11pt" fo:language="el" fo:country="GR"/>
    </style:style>
    <style:style style:name="T240" style:parent-style-name="Προεπιλεγμένηγραμματοσειρά" style:family="text">
      <style:text-properties fo:font-size="11pt" style:font-size-asian="11pt" style:font-size-complex="11pt" fo:language="el" fo:country="GR"/>
    </style:style>
    <style:style style:name="T241" style:parent-style-name="Προεπιλεγμένηγραμματοσειρά" style:family="text">
      <style:text-properties fo:font-size="11pt" style:font-size-asian="11pt" style:font-size-complex="11pt" fo:language="el" fo:country="GR"/>
    </style:style>
    <style:style style:name="T242" style:parent-style-name="Προεπιλεγμένηγραμματοσειρά" style:family="text">
      <style:text-properties fo:font-size="11pt" style:font-size-asian="11pt" style:font-size-complex="11pt" fo:language="el" fo:country="GR"/>
    </style:style>
    <style:style style:name="T243" style:parent-style-name="Προεπιλεγμένηγραμματοσειρά" style:family="text">
      <style:text-properties fo:font-size="11pt" style:font-size-asian="11pt" style:font-size-complex="11pt" fo:language="el" fo:country="GR"/>
    </style:style>
    <style:style style:name="T244" style:parent-style-name="Προεπιλεγμένηγραμματοσειρά" style:family="text">
      <style:text-properties fo:font-size="11pt" style:font-size-asian="11pt" style:font-size-complex="11pt" fo:language="el" fo:country="GR"/>
    </style:style>
    <style:style style:name="T245" style:parent-style-name="Προεπιλεγμένηγραμματοσειρά" style:family="text">
      <style:text-properties fo:font-size="11pt" style:font-size-asian="11pt" style:font-size-complex="11pt" fo:language="el" fo:country="GR"/>
    </style:style>
    <style:style style:name="T246" style:parent-style-name="Προεπιλεγμένηγραμματοσειρά" style:family="text">
      <style:text-properties fo:font-size="11pt" style:font-size-asian="11pt" style:font-size-complex="11pt" fo:language="el" fo:country="GR"/>
    </style:style>
    <style:style style:name="T247" style:parent-style-name="Προεπιλεγμένηγραμματοσειρά" style:family="text">
      <style:text-properties fo:font-size="11pt" style:font-size-asian="11pt" style:font-size-complex="11pt" fo:language="el" fo:country="GR"/>
    </style:style>
    <style:style style:name="T248" style:parent-style-name="Προεπιλεγμένηγραμματοσειρά" style:family="text">
      <style:text-properties fo:font-size="11pt" style:font-size-asian="11pt" style:font-size-complex="11pt" fo:language="el" fo:country="GR"/>
    </style:style>
    <style:style style:name="P249" style:parent-style-name="PreformattedText" style:family="paragraph">
      <style:paragraph-properties fo:text-align="justify"/>
    </style:style>
    <style:style style:name="T250" style:parent-style-name="Προεπιλεγμένηγραμματοσειρά" style:family="text">
      <style:text-properties fo:font-size="11pt" style:font-size-asian="11pt" style:font-size-complex="11pt" fo:language="el" fo:country="GR"/>
    </style:style>
    <style:style style:name="T251" style:parent-style-name="Προεπιλεγμένηγραμματοσειρά" style:family="text">
      <style:text-properties fo:font-size="11pt" style:font-size-asian="11pt" style:font-size-complex="11pt" fo:language="el" fo:country="GR"/>
    </style:style>
    <style:style style:name="T252" style:parent-style-name="Προεπιλεγμένηγραμματοσειρά" style:family="text">
      <style:text-properties fo:font-size="11pt" style:font-size-asian="11pt" style:font-size-complex="11pt" fo:language="el" fo:country="GR"/>
    </style:style>
    <style:style style:name="T253" style:parent-style-name="Προεπιλεγμένηγραμματοσειρά" style:family="text">
      <style:text-properties fo:font-size="11pt" style:font-size-asian="11pt" style:font-size-complex="11pt"/>
    </style:style>
    <style:style style:name="T254" style:parent-style-name="Προεπιλεγμένηγραμματοσειρά" style:family="text">
      <style:text-properties fo:font-size="11pt" style:font-size-asian="11pt" style:font-size-complex="11pt" fo:language="el" fo:country="GR"/>
    </style:style>
    <style:style style:name="T255" style:parent-style-name="Προεπιλεγμένηγραμματοσειρά" style:family="text">
      <style:text-properties fo:font-size="11pt" style:font-size-asian="11pt" style:font-size-complex="11pt" fo:language="el" fo:country="GR"/>
    </style:style>
    <style:style style:name="T256" style:parent-style-name="Προεπιλεγμένηγραμματοσειρά" style:family="text">
      <style:text-properties fo:font-size="11pt" style:font-size-asian="11pt" style:font-size-complex="11pt" fo:language="el" fo:country="GR"/>
    </style:style>
    <style:style style:name="T257" style:parent-style-name="Προεπιλεγμένηγραμματοσειρά" style:family="text">
      <style:text-properties fo:font-size="11pt" style:font-size-asian="11pt" style:font-size-complex="11pt" fo:language="el" fo:country="GR"/>
    </style:style>
    <style:style style:name="T258" style:parent-style-name="Προεπιλεγμένηγραμματοσειρά" style:family="text">
      <style:text-properties fo:font-size="11pt" style:font-size-asian="11pt" style:font-size-complex="11pt" fo:language="el" fo:country="GR"/>
    </style:style>
    <style:style style:name="T259" style:parent-style-name="Προεπιλεγμένηγραμματοσειρά" style:family="text">
      <style:text-properties fo:font-size="11pt" style:font-size-asian="11pt" style:font-size-complex="11pt" fo:language="el" fo:country="GR"/>
    </style:style>
    <style:style style:name="T260" style:parent-style-name="Προεπιλεγμένηγραμματοσειρά" style:family="text">
      <style:text-properties fo:font-size="11pt" style:font-size-asian="11pt" style:font-size-complex="11pt" fo:language="el" fo:country="GR"/>
    </style:style>
    <style:style style:name="T261" style:parent-style-name="Προεπιλεγμένηγραμματοσειρά" style:family="text">
      <style:text-properties fo:font-size="11pt" style:font-size-asian="11pt" style:font-size-complex="11pt" fo:language="el" fo:country="GR"/>
    </style:style>
    <style:style style:name="T262" style:parent-style-name="Προεπιλεγμένηγραμματοσειρά" style:family="text">
      <style:text-properties fo:font-size="11pt" style:font-size-asian="11pt" style:font-size-complex="11pt" fo:language="el" fo:country="GR"/>
    </style:style>
    <style:style style:name="T263" style:parent-style-name="Προεπιλεγμένηγραμματοσειρά" style:family="text">
      <style:text-properties fo:font-size="11pt" style:font-size-asian="11pt" style:font-size-complex="11pt" fo:language="el" fo:country="GR"/>
    </style:style>
    <style:style style:name="T264" style:parent-style-name="Προεπιλεγμένηγραμματοσειρά" style:family="text">
      <style:text-properties fo:font-size="11pt" style:font-size-asian="11pt" style:font-size-complex="11pt" fo:language="el" fo:country="GR"/>
    </style:style>
    <style:style style:name="T265" style:parent-style-name="Προεπιλεγμένηγραμματοσειρά" style:family="text">
      <style:text-properties fo:font-size="11pt" style:font-size-asian="11pt" style:font-size-complex="11pt" fo:language="el" fo:country="GR"/>
    </style:style>
    <style:style style:name="T266" style:parent-style-name="Προεπιλεγμένηγραμματοσειρά" style:family="text">
      <style:text-properties fo:font-size="11pt" style:font-size-asian="11pt" style:font-size-complex="11pt" fo:language="el" fo:country="GR"/>
    </style:style>
    <style:style style:name="T267" style:parent-style-name="Προεπιλεγμένηγραμματοσειρά" style:family="text">
      <style:text-properties fo:font-size="11pt" style:font-size-asian="11pt" style:font-size-complex="11pt" fo:language="el" fo:country="GR"/>
    </style:style>
    <style:style style:name="T268" style:parent-style-name="Προεπιλεγμένηγραμματοσειρά" style:family="text">
      <style:text-properties fo:font-size="11pt" style:font-size-asian="11pt" style:font-size-complex="11pt" fo:language="el" fo:country="GR"/>
    </style:style>
    <style:style style:name="T269" style:parent-style-name="Προεπιλεγμένηγραμματοσειρά" style:family="text">
      <style:text-properties fo:font-size="11pt" style:font-size-asian="11pt" style:font-size-complex="11pt"/>
    </style:style>
    <style:style style:name="T270" style:parent-style-name="Προεπιλεγμένηγραμματοσειρά" style:family="text">
      <style:text-properties fo:font-size="11pt" style:font-size-asian="11pt" style:font-size-complex="11pt" fo:language="el" fo:country="GR"/>
    </style:style>
    <style:style style:name="T271" style:parent-style-name="Προεπιλεγμένηγραμματοσειρά" style:family="text">
      <style:text-properties fo:font-size="11pt" style:font-size-asian="11pt" style:font-size-complex="11pt"/>
    </style:style>
    <style:style style:name="T272" style:parent-style-name="Προεπιλεγμένηγραμματοσειρά" style:family="text">
      <style:text-properties fo:font-size="11pt" style:font-size-asian="11pt" style:font-size-complex="11pt" fo:language="el" fo:country="GR"/>
    </style:style>
    <style:style style:name="T273" style:parent-style-name="Προεπιλεγμένηγραμματοσειρά" style:family="text">
      <style:text-properties fo:font-size="11pt" style:font-size-asian="11pt" style:font-size-complex="11pt"/>
    </style:style>
    <style:style style:name="T274" style:parent-style-name="Προεπιλεγμένηγραμματοσειρά" style:family="text">
      <style:text-properties fo:font-size="11pt" style:font-size-asian="11pt" style:font-size-complex="11pt" fo:language="el" fo:country="GR"/>
    </style:style>
    <style:style style:name="T275" style:parent-style-name="Προεπιλεγμένηγραμματοσειρά" style:family="text">
      <style:text-properties fo:font-size="11pt" style:font-size-asian="11pt" style:font-size-complex="11pt" fo:language="el" fo:country="GR"/>
    </style:style>
    <style:style style:name="T276" style:parent-style-name="Προεπιλεγμένηγραμματοσειρά" style:family="text">
      <style:text-properties fo:font-size="11pt" style:font-size-asian="11pt" style:font-size-complex="11pt" fo:language="el" fo:country="GR"/>
    </style:style>
    <style:style style:name="T277" style:parent-style-name="Προεπιλεγμένηγραμματοσειρά" style:family="text">
      <style:text-properties fo:font-size="11pt" style:font-size-asian="11pt" style:font-size-complex="11pt" fo:language="el" fo:country="GR"/>
    </style:style>
    <style:style style:name="T278" style:parent-style-name="Προεπιλεγμένηγραμματοσειρά" style:family="text">
      <style:text-properties fo:font-size="11pt" style:font-size-asian="11pt" style:font-size-complex="11pt" fo:language="el" fo:country="GR"/>
    </style:style>
    <style:style style:name="T279" style:parent-style-name="Προεπιλεγμένηγραμματοσειρά" style:family="text">
      <style:text-properties fo:font-size="11pt" style:font-size-asian="11pt" style:font-size-complex="11pt" fo:language="el" fo:country="GR"/>
    </style:style>
    <style:style style:name="T280" style:parent-style-name="Προεπιλεγμένηγραμματοσειρά" style:family="text">
      <style:text-properties fo:font-size="11pt" style:font-size-asian="11pt" style:font-size-complex="11pt" fo:language="el" fo:country="GR"/>
    </style:style>
    <style:style style:name="T281" style:parent-style-name="Προεπιλεγμένηγραμματοσειρά" style:family="text">
      <style:text-properties fo:font-size="11pt" style:font-size-asian="11pt" style:font-size-complex="11pt" fo:language="el" fo:country="GR"/>
    </style:style>
    <style:style style:name="T282" style:parent-style-name="Προεπιλεγμένηγραμματοσειρά" style:family="text">
      <style:text-properties fo:font-size="11pt" style:font-size-asian="11pt" style:font-size-complex="11pt" fo:language="el" fo:country="GR"/>
    </style:style>
    <style:style style:name="P283" style:parent-style-name="PreformattedText" style:family="paragraph">
      <style:paragraph-properties fo:text-align="justify"/>
      <style:text-properties fo:font-size="11pt" style:font-size-asian="11pt" style:font-size-complex="11pt" fo:language="el" fo:country="GR"/>
    </style:style>
    <style:style style:name="P284" style:parent-style-name="PreformattedText" style:family="paragraph">
      <style:paragraph-properties fo:text-align="justify"/>
    </style:style>
    <style:style style:name="T285" style:parent-style-name="Προεπιλεγμένηγραμματοσειρά" style:family="text">
      <style:text-properties fo:font-size="11pt" style:font-size-asian="11pt" style:font-size-complex="11pt" fo:language="el" fo:country="GR"/>
    </style:style>
    <style:style style:name="T286" style:parent-style-name="Προεπιλεγμένηγραμματοσειρά" style:family="text">
      <style:text-properties fo:font-size="11pt" style:font-size-asian="11pt" style:font-size-complex="11pt" fo:language="el" fo:country="GR"/>
    </style:style>
    <style:style style:name="T287" style:parent-style-name="Προεπιλεγμένηγραμματοσειρά" style:family="text">
      <style:text-properties fo:font-size="11pt" style:font-size-asian="11pt" style:font-size-complex="11pt" fo:language="el" fo:country="GR"/>
    </style:style>
    <style:style style:name="T288" style:parent-style-name="Προεπιλεγμένηγραμματοσειρά" style:family="text">
      <style:text-properties fo:font-size="11pt" style:font-size-asian="11pt" style:font-size-complex="11pt" fo:language="el" fo:country="GR"/>
    </style:style>
    <style:style style:name="T289" style:parent-style-name="Προεπιλεγμένηγραμματοσειρά" style:family="text">
      <style:text-properties fo:font-size="11pt" style:font-size-asian="11pt" style:font-size-complex="11pt"/>
    </style:style>
    <style:style style:name="T290" style:parent-style-name="Προεπιλεγμένηγραμματοσειρά" style:family="text">
      <style:text-properties fo:font-size="11pt" style:font-size-asian="11pt" style:font-size-complex="11pt" fo:language="el" fo:country="GR"/>
    </style:style>
    <style:style style:name="T291" style:parent-style-name="Προεπιλεγμένηγραμματοσειρά" style:family="text">
      <style:text-properties fo:font-size="11pt" style:font-size-asian="11pt" style:font-size-complex="11pt" fo:language="el" fo:country="GR"/>
    </style:style>
    <style:style style:name="T292" style:parent-style-name="Προεπιλεγμένηγραμματοσειρά" style:family="text">
      <style:text-properties fo:font-size="11pt" style:font-size-asian="11pt" style:font-size-complex="11pt" fo:language="el" fo:country="GR"/>
    </style:style>
    <style:style style:name="T293" style:parent-style-name="Προεπιλεγμένηγραμματοσειρά" style:family="text">
      <style:text-properties fo:font-size="11pt" style:font-size-asian="11pt" style:font-size-complex="11pt" fo:language="el" fo:country="GR"/>
    </style:style>
    <style:style style:name="T294" style:parent-style-name="Προεπιλεγμένηγραμματοσειρά" style:family="text">
      <style:text-properties fo:font-size="11pt" style:font-size-asian="11pt" style:font-size-complex="11pt" fo:language="el" fo:country="GR"/>
    </style:style>
    <style:style style:name="T295" style:parent-style-name="Προεπιλεγμένηγραμματοσειρά" style:family="text">
      <style:text-properties fo:font-size="11pt" style:font-size-asian="11pt" style:font-size-complex="11pt" fo:language="el" fo:country="GR"/>
    </style:style>
    <style:style style:name="T296" style:parent-style-name="Προεπιλεγμένηγραμματοσειρά" style:family="text">
      <style:text-properties fo:font-size="11pt" style:font-size-asian="11pt" style:font-size-complex="11pt" fo:language="el" fo:country="GR"/>
    </style:style>
    <style:style style:name="T297" style:parent-style-name="Προεπιλεγμένηγραμματοσειρά" style:family="text">
      <style:text-properties fo:font-size="11pt" style:font-size-asian="11pt" style:font-size-complex="11pt" fo:language="el" fo:country="GR"/>
    </style:style>
    <style:style style:name="T298" style:parent-style-name="Προεπιλεγμένηγραμματοσειρά" style:family="text">
      <style:text-properties fo:font-size="11pt" style:font-size-asian="11pt" style:font-size-complex="11pt" fo:language="el" fo:country="GR"/>
    </style:style>
    <style:style style:name="T299" style:parent-style-name="Προεπιλεγμένηγραμματοσειρά" style:family="text">
      <style:text-properties fo:font-size="11pt" style:font-size-asian="11pt" style:font-size-complex="11pt" fo:language="el" fo:country="GR"/>
    </style:style>
    <style:style style:name="T300" style:parent-style-name="Προεπιλεγμένηγραμματοσειρά" style:family="text">
      <style:text-properties fo:font-size="11pt" style:font-size-asian="11pt" style:font-size-complex="11pt" fo:language="el" fo:country="GR"/>
    </style:style>
    <style:style style:name="T301" style:parent-style-name="Προεπιλεγμένηγραμματοσειρά" style:family="text">
      <style:text-properties fo:font-size="11pt" style:font-size-asian="11pt" style:font-size-complex="11pt" fo:language="el" fo:country="GR"/>
    </style:style>
    <style:style style:name="T302" style:parent-style-name="Προεπιλεγμένηγραμματοσειρά" style:family="text">
      <style:text-properties fo:font-size="11pt" style:font-size-asian="11pt" style:font-size-complex="11pt" fo:language="el" fo:country="GR"/>
    </style:style>
    <style:style style:name="T303" style:parent-style-name="Προεπιλεγμένηγραμματοσειρά" style:family="text">
      <style:text-properties fo:font-size="11pt" style:font-size-asian="11pt" style:font-size-complex="11pt" fo:language="el" fo:country="GR"/>
    </style:style>
    <style:style style:name="T304" style:parent-style-name="Προεπιλεγμένηγραμματοσειρά" style:family="text">
      <style:text-properties fo:font-size="11pt" style:font-size-asian="11pt" style:font-size-complex="11pt" fo:language="el" fo:country="GR"/>
    </style:style>
    <style:style style:name="T305" style:parent-style-name="Προεπιλεγμένηγραμματοσειρά" style:family="text">
      <style:text-properties fo:font-size="11pt" style:font-size-asian="11pt" style:font-size-complex="11pt" fo:language="el" fo:country="GR"/>
    </style:style>
    <style:style style:name="T306" style:parent-style-name="Προεπιλεγμένηγραμματοσειρά" style:family="text">
      <style:text-properties fo:font-size="11pt" style:font-size-asian="11pt" style:font-size-complex="11pt" fo:language="el" fo:country="GR"/>
    </style:style>
    <style:style style:name="T307" style:parent-style-name="Προεπιλεγμένηγραμματοσειρά" style:family="text">
      <style:text-properties fo:font-size="11pt" style:font-size-asian="11pt" style:font-size-complex="11pt" fo:language="el" fo:country="GR"/>
    </style:style>
    <style:style style:name="T308" style:parent-style-name="Προεπιλεγμένηγραμματοσειρά" style:family="text">
      <style:text-properties fo:font-size="11pt" style:font-size-asian="11pt" style:font-size-complex="11pt" fo:language="el" fo:country="GR"/>
    </style:style>
    <style:style style:name="T309" style:parent-style-name="Προεπιλεγμένηγραμματοσειρά" style:family="text">
      <style:text-properties fo:font-size="11pt" style:font-size-asian="11pt" style:font-size-complex="11pt" fo:language="el" fo:country="GR"/>
    </style:style>
    <style:style style:name="T310" style:parent-style-name="Προεπιλεγμένηγραμματοσειρά" style:family="text">
      <style:text-properties fo:font-size="11pt" style:font-size-asian="11pt" style:font-size-complex="11pt" fo:language="el" fo:country="GR"/>
    </style:style>
    <style:style style:name="T311" style:parent-style-name="Προεπιλεγμένηγραμματοσειρά" style:family="text">
      <style:text-properties fo:font-size="11pt" style:font-size-asian="11pt" style:font-size-complex="11pt" fo:language="el" fo:country="GR"/>
    </style:style>
    <style:style style:name="T312" style:parent-style-name="Προεπιλεγμένηγραμματοσειρά" style:family="text">
      <style:text-properties fo:font-size="11pt" style:font-size-asian="11pt" style:font-size-complex="11pt" fo:language="el" fo:country="GR"/>
    </style:style>
    <style:style style:name="T313" style:parent-style-name="Προεπιλεγμένηγραμματοσειρά" style:family="text">
      <style:text-properties fo:font-size="11pt" style:font-size-asian="11pt" style:font-size-complex="11pt" fo:language="el" fo:country="GR"/>
    </style:style>
    <style:style style:name="T314" style:parent-style-name="Προεπιλεγμένηγραμματοσειρά" style:family="text">
      <style:text-properties fo:font-size="11pt" style:font-size-asian="11pt" style:font-size-complex="11pt" fo:language="el" fo:country="GR"/>
    </style:style>
    <style:style style:name="T315" style:parent-style-name="Προεπιλεγμένηγραμματοσειρά" style:family="text">
      <style:text-properties fo:font-size="11pt" style:font-size-asian="11pt" style:font-size-complex="11pt" fo:language="el" fo:country="GR"/>
    </style:style>
    <style:style style:name="T316" style:parent-style-name="Προεπιλεγμένηγραμματοσειρά" style:family="text">
      <style:text-properties fo:font-size="11pt" style:font-size-asian="11pt" style:font-size-complex="11pt" fo:language="el" fo:country="GR"/>
    </style:style>
    <style:style style:name="T317" style:parent-style-name="Προεπιλεγμένηγραμματοσειρά" style:family="text">
      <style:text-properties fo:font-size="11pt" style:font-size-asian="11pt" style:font-size-complex="11pt" fo:language="el" fo:country="GR"/>
    </style:style>
    <style:style style:name="T318" style:parent-style-name="Προεπιλεγμένηγραμματοσειρά" style:family="text">
      <style:text-properties fo:font-size="11pt" style:font-size-asian="11pt" style:font-size-complex="11pt" fo:language="el" fo:country="GR"/>
    </style:style>
    <style:style style:name="T319" style:parent-style-name="Προεπιλεγμένηγραμματοσειρά" style:family="text">
      <style:text-properties fo:font-size="11pt" style:font-size-asian="11pt" style:font-size-complex="11pt" fo:language="el" fo:country="GR"/>
    </style:style>
    <style:style style:name="T320" style:parent-style-name="Προεπιλεγμένηγραμματοσειρά" style:family="text">
      <style:text-properties fo:font-size="11pt" style:font-size-asian="11pt" style:font-size-complex="11pt" fo:language="el" fo:country="GR"/>
    </style:style>
    <style:style style:name="T321" style:parent-style-name="Προεπιλεγμένηγραμματοσειρά" style:family="text">
      <style:text-properties fo:font-size="11pt" style:font-size-asian="11pt" style:font-size-complex="11pt" fo:language="el" fo:country="GR"/>
    </style:style>
    <style:style style:name="T322" style:parent-style-name="Προεπιλεγμένηγραμματοσειρά" style:family="text">
      <style:text-properties fo:font-size="11pt" style:font-size-asian="11pt" style:font-size-complex="11pt" fo:language="el" fo:country="GR"/>
    </style:style>
    <style:style style:name="T323" style:parent-style-name="Προεπιλεγμένηγραμματοσειρά" style:family="text">
      <style:text-properties fo:font-size="11pt" style:font-size-asian="11pt" style:font-size-complex="11pt" fo:language="el" fo:country="GR"/>
    </style:style>
    <style:style style:name="T324" style:parent-style-name="Προεπιλεγμένηγραμματοσειρά" style:family="text">
      <style:text-properties fo:font-size="11pt" style:font-size-asian="11pt" style:font-size-complex="11pt" fo:language="el" fo:country="GR"/>
    </style:style>
    <style:style style:name="T325" style:parent-style-name="Προεπιλεγμένηγραμματοσειρά" style:family="text">
      <style:text-properties fo:font-size="11pt" style:font-size-asian="11pt" style:font-size-complex="11pt" fo:language="el" fo:country="GR"/>
    </style:style>
    <style:style style:name="T326" style:parent-style-name="Προεπιλεγμένηγραμματοσειρά" style:family="text">
      <style:text-properties fo:font-size="11pt" style:font-size-asian="11pt" style:font-size-complex="11pt" fo:language="el" fo:country="GR"/>
    </style:style>
    <style:style style:name="T327" style:parent-style-name="Προεπιλεγμένηγραμματοσειρά" style:family="text">
      <style:text-properties fo:font-size="11pt" style:font-size-asian="11pt" style:font-size-complex="11pt" fo:language="el" fo:country="GR"/>
    </style:style>
    <style:style style:name="T328" style:parent-style-name="Προεπιλεγμένηγραμματοσειρά" style:family="text">
      <style:text-properties fo:font-size="11pt" style:font-size-asian="11pt" style:font-size-complex="11pt" fo:language="el" fo:country="GR"/>
    </style:style>
    <style:style style:name="T329" style:parent-style-name="Προεπιλεγμένηγραμματοσειρά" style:family="text">
      <style:text-properties fo:font-size="11pt" style:font-size-asian="11pt" style:font-size-complex="11pt" fo:language="el" fo:country="GR"/>
    </style:style>
    <style:style style:name="T330" style:parent-style-name="Προεπιλεγμένηγραμματοσειρά" style:family="text">
      <style:text-properties fo:font-size="11pt" style:font-size-asian="11pt" style:font-size-complex="11pt" fo:language="el" fo:country="GR"/>
    </style:style>
    <style:style style:name="T331" style:parent-style-name="Προεπιλεγμένηγραμματοσειρά" style:family="text">
      <style:text-properties fo:font-size="11pt" style:font-size-asian="11pt" style:font-size-complex="11pt" fo:language="el" fo:country="GR"/>
    </style:style>
    <style:style style:name="T332" style:parent-style-name="Προεπιλεγμένηγραμματοσειρά" style:family="text">
      <style:text-properties fo:font-size="11pt" style:font-size-asian="11pt" style:font-size-complex="11pt"/>
    </style:style>
    <style:style style:name="T333" style:parent-style-name="Προεπιλεγμένηγραμματοσειρά" style:family="text">
      <style:text-properties fo:font-size="11pt" style:font-size-asian="11pt" style:font-size-complex="11pt" fo:language="el" fo:country="GR"/>
    </style:style>
    <style:style style:name="T334" style:parent-style-name="Προεπιλεγμένηγραμματοσειρά" style:family="text">
      <style:text-properties fo:font-size="11pt" style:font-size-asian="11pt" style:font-size-complex="11pt"/>
    </style:style>
    <style:style style:name="T335" style:parent-style-name="Προεπιλεγμένηγραμματοσειρά" style:family="text">
      <style:text-properties fo:font-size="11pt" style:font-size-asian="11pt" style:font-size-complex="11pt" fo:language="el" fo:country="GR"/>
    </style:style>
    <style:style style:name="T336" style:parent-style-name="Προεπιλεγμένηγραμματοσειρά" style:family="text">
      <style:text-properties fo:font-size="11pt" style:font-size-asian="11pt" style:font-size-complex="11pt"/>
    </style:style>
    <style:style style:name="T337" style:parent-style-name="Προεπιλεγμένηγραμματοσειρά" style:family="text">
      <style:text-properties fo:font-size="11pt" style:font-size-asian="11pt" style:font-size-complex="11pt" fo:language="el" fo:country="GR"/>
    </style:style>
    <style:style style:name="T338" style:parent-style-name="Προεπιλεγμένηγραμματοσειρά" style:family="text">
      <style:text-properties fo:font-size="11pt" style:font-size-asian="11pt" style:font-size-complex="11pt"/>
    </style:style>
    <style:style style:name="T339" style:parent-style-name="Προεπιλεγμένηγραμματοσειρά" style:family="text">
      <style:text-properties fo:font-size="11pt" style:font-size-asian="11pt" style:font-size-complex="11pt" fo:language="el" fo:country="GR"/>
    </style:style>
    <style:style style:name="T340" style:parent-style-name="Προεπιλεγμένηγραμματοσειρά" style:family="text">
      <style:text-properties fo:font-size="11pt" style:font-size-asian="11pt" style:font-size-complex="11pt"/>
    </style:style>
    <style:style style:name="T341" style:parent-style-name="Προεπιλεγμένηγραμματοσειρά" style:family="text">
      <style:text-properties fo:font-size="11pt" style:font-size-asian="11pt" style:font-size-complex="11pt" fo:language="el" fo:country="GR"/>
    </style:style>
    <style:style style:name="T342" style:parent-style-name="Προεπιλεγμένηγραμματοσειρά" style:family="text">
      <style:text-properties fo:font-size="11pt" style:font-size-asian="11pt" style:font-size-complex="11pt" fo:language="el" fo:country="GR"/>
    </style:style>
    <style:style style:name="T343" style:parent-style-name="Προεπιλεγμένηγραμματοσειρά" style:family="text">
      <style:text-properties fo:font-size="11pt" style:font-size-asian="11pt" style:font-size-complex="11pt"/>
    </style:style>
    <style:style style:name="T344" style:parent-style-name="Προεπιλεγμένηγραμματοσειρά" style:family="text">
      <style:text-properties fo:font-size="11pt" style:font-size-asian="11pt" style:font-size-complex="11pt" fo:language="el" fo:country="GR"/>
    </style:style>
    <style:style style:name="T345" style:parent-style-name="Προεπιλεγμένηγραμματοσειρά" style:family="text">
      <style:text-properties fo:font-size="11pt" style:font-size-asian="11pt" style:font-size-complex="11pt" fo:language="el" fo:country="GR"/>
    </style:style>
    <style:style style:name="T346" style:parent-style-name="Προεπιλεγμένηγραμματοσειρά" style:family="text">
      <style:text-properties fo:font-size="11pt" style:font-size-asian="11pt" style:font-size-complex="11pt" fo:language="el" fo:country="GR"/>
    </style:style>
    <style:style style:name="T347" style:parent-style-name="Προεπιλεγμένηγραμματοσειρά" style:family="text">
      <style:text-properties fo:font-size="11pt" style:font-size-asian="11pt" style:font-size-complex="11pt" fo:language="el" fo:country="GR"/>
    </style:style>
    <style:style style:name="T348" style:parent-style-name="Προεπιλεγμένηγραμματοσειρά" style:family="text">
      <style:text-properties fo:font-size="11pt" style:font-size-asian="11pt" style:font-size-complex="11pt"/>
    </style:style>
    <style:style style:name="T349" style:parent-style-name="Προεπιλεγμένηγραμματοσειρά" style:family="text">
      <style:text-properties fo:font-size="11pt" style:font-size-asian="11pt" style:font-size-complex="11pt" fo:language="el" fo:country="GR"/>
    </style:style>
    <style:style style:name="T350" style:parent-style-name="Προεπιλεγμένηγραμματοσειρά" style:family="text">
      <style:text-properties fo:font-size="11pt" style:font-size-asian="11pt" style:font-size-complex="11pt" fo:language="el" fo:country="GR"/>
    </style:style>
    <style:style style:name="T351" style:parent-style-name="Προεπιλεγμένηγραμματοσειρά" style:family="text">
      <style:text-properties fo:font-size="11pt" style:font-size-asian="11pt" style:font-size-complex="11pt" fo:language="el" fo:country="GR"/>
    </style:style>
    <style:style style:name="T352" style:parent-style-name="Προεπιλεγμένηγραμματοσειρά" style:family="text">
      <style:text-properties fo:font-size="11pt" style:font-size-asian="11pt" style:font-size-complex="11pt" fo:language="el" fo:country="GR"/>
    </style:style>
    <style:style style:name="T353" style:parent-style-name="Προεπιλεγμένηγραμματοσειρά" style:family="text">
      <style:text-properties fo:font-size="11pt" style:font-size-asian="11pt" style:font-size-complex="11pt"/>
    </style:style>
    <style:style style:name="T354" style:parent-style-name="Προεπιλεγμένηγραμματοσειρά" style:family="text">
      <style:text-properties fo:font-size="11pt" style:font-size-asian="11pt" style:font-size-complex="11pt" fo:language="el" fo:country="GR"/>
    </style:style>
    <style:style style:name="T355" style:parent-style-name="Προεπιλεγμένηγραμματοσειρά" style:family="text">
      <style:text-properties fo:font-size="11pt" style:font-size-asian="11pt" style:font-size-complex="11pt" fo:language="el" fo:country="GR"/>
    </style:style>
    <style:style style:name="T356" style:parent-style-name="Προεπιλεγμένηγραμματοσειρά" style:family="text">
      <style:text-properties fo:font-size="11pt" style:font-size-asian="11pt" style:font-size-complex="11pt" fo:language="el" fo:country="GR"/>
    </style:style>
    <style:style style:name="T357" style:parent-style-name="Προεπιλεγμένηγραμματοσειρά" style:family="text">
      <style:text-properties fo:font-size="11pt" style:font-size-asian="11pt" style:font-size-complex="11pt" fo:language="el" fo:country="GR"/>
    </style:style>
    <style:style style:name="T358" style:parent-style-name="Προεπιλεγμένηγραμματοσειρά" style:family="text">
      <style:text-properties fo:font-size="11pt" style:font-size-asian="11pt" style:font-size-complex="11pt" fo:language="el" fo:country="GR"/>
    </style:style>
    <style:style style:name="T359" style:parent-style-name="Προεπιλεγμένηγραμματοσειρά" style:family="text">
      <style:text-properties fo:font-size="11pt" style:font-size-asian="11pt" style:font-size-complex="11pt" fo:language="el" fo:country="GR"/>
    </style:style>
    <style:style style:name="T360" style:parent-style-name="Προεπιλεγμένηγραμματοσειρά" style:family="text">
      <style:text-properties fo:font-size="11pt" style:font-size-asian="11pt" style:font-size-complex="11pt"/>
    </style:style>
    <style:style style:name="T361" style:parent-style-name="Προεπιλεγμένηγραμματοσειρά" style:family="text">
      <style:text-properties fo:font-size="11pt" style:font-size-asian="11pt" style:font-size-complex="11pt" fo:language="el" fo:country="GR"/>
    </style:style>
    <style:style style:name="T362" style:parent-style-name="Προεπιλεγμένηγραμματοσειρά" style:family="text">
      <style:text-properties fo:font-size="11pt" style:font-size-asian="11pt" style:font-size-complex="11pt" fo:language="el" fo:country="GR"/>
    </style:style>
    <style:style style:name="T363" style:parent-style-name="Προεπιλεγμένηγραμματοσειρά" style:family="text">
      <style:text-properties fo:font-size="11pt" style:font-size-asian="11pt" style:font-size-complex="11pt" fo:language="el" fo:country="GR"/>
    </style:style>
    <style:style style:name="T364" style:parent-style-name="Προεπιλεγμένηγραμματοσειρά" style:family="text">
      <style:text-properties fo:font-size="11pt" style:font-size-asian="11pt" style:font-size-complex="11pt"/>
    </style:style>
    <style:style style:name="T365" style:parent-style-name="Προεπιλεγμένηγραμματοσειρά" style:family="text">
      <style:text-properties fo:font-size="11pt" style:font-size-asian="11pt" style:font-size-complex="11pt" fo:language="el" fo:country="GR"/>
    </style:style>
    <style:style style:name="T366" style:parent-style-name="Προεπιλεγμένηγραμματοσειρά" style:family="text">
      <style:text-properties fo:font-size="11pt" style:font-size-asian="11pt" style:font-size-complex="11pt"/>
    </style:style>
    <style:style style:name="T367" style:parent-style-name="Προεπιλεγμένηγραμματοσειρά" style:family="text">
      <style:text-properties fo:font-size="11pt" style:font-size-asian="11pt" style:font-size-complex="11pt" fo:language="el" fo:country="GR"/>
    </style:style>
    <style:style style:name="T368" style:parent-style-name="Προεπιλεγμένηγραμματοσειρά" style:family="text">
      <style:text-properties fo:font-size="11pt" style:font-size-asian="11pt" style:font-size-complex="11pt"/>
    </style:style>
    <style:style style:name="T369" style:parent-style-name="Προεπιλεγμένηγραμματοσειρά" style:family="text">
      <style:text-properties fo:font-size="11pt" style:font-size-asian="11pt" style:font-size-complex="11pt" fo:language="el" fo:country="GR"/>
    </style:style>
    <style:style style:name="T370" style:parent-style-name="Προεπιλεγμένηγραμματοσειρά" style:family="text">
      <style:text-properties fo:font-size="11pt" style:font-size-asian="11pt" style:font-size-complex="11pt"/>
    </style:style>
    <style:style style:name="T371" style:parent-style-name="Προεπιλεγμένηγραμματοσειρά" style:family="text">
      <style:text-properties fo:font-size="11pt" style:font-size-asian="11pt" style:font-size-complex="11pt" fo:language="el" fo:country="GR"/>
    </style:style>
    <style:style style:name="T372" style:parent-style-name="Προεπιλεγμένηγραμματοσειρά" style:family="text">
      <style:text-properties fo:font-size="11pt" style:font-size-asian="11pt" style:font-size-complex="11pt"/>
    </style:style>
    <style:style style:name="T373" style:parent-style-name="Προεπιλεγμένηγραμματοσειρά" style:family="text">
      <style:text-properties fo:font-size="11pt" style:font-size-asian="11pt" style:font-size-complex="11pt" fo:language="el" fo:country="GR"/>
    </style:style>
    <style:style style:name="T374" style:parent-style-name="Προεπιλεγμένηγραμματοσειρά" style:family="text">
      <style:text-properties fo:font-size="11pt" style:font-size-asian="11pt" style:font-size-complex="11pt"/>
    </style:style>
    <style:style style:name="T375" style:parent-style-name="Προεπιλεγμένηγραμματοσειρά" style:family="text">
      <style:text-properties fo:font-size="11pt" style:font-size-asian="11pt" style:font-size-complex="11pt" fo:language="el" fo:country="GR"/>
    </style:style>
    <style:style style:name="T376" style:parent-style-name="Προεπιλεγμένηγραμματοσειρά" style:family="text">
      <style:text-properties fo:font-size="11pt" style:font-size-asian="11pt" style:font-size-complex="11pt"/>
    </style:style>
    <style:style style:name="T377" style:parent-style-name="Προεπιλεγμένηγραμματοσειρά" style:family="text">
      <style:text-properties fo:font-size="11pt" style:font-size-asian="11pt" style:font-size-complex="11pt" fo:language="el" fo:country="GR"/>
    </style:style>
    <style:style style:name="T378" style:parent-style-name="Προεπιλεγμένηγραμματοσειρά" style:family="text">
      <style:text-properties fo:font-size="11pt" style:font-size-asian="11pt" style:font-size-complex="11pt"/>
    </style:style>
    <style:style style:name="T379" style:parent-style-name="Προεπιλεγμένηγραμματοσειρά" style:family="text">
      <style:text-properties fo:font-size="11pt" style:font-size-asian="11pt" style:font-size-complex="11pt" fo:language="el" fo:country="GR"/>
    </style:style>
    <style:style style:name="T380" style:parent-style-name="Προεπιλεγμένηγραμματοσειρά" style:family="text">
      <style:text-properties fo:font-size="11pt" style:font-size-asian="11pt" style:font-size-complex="11pt"/>
    </style:style>
    <style:style style:name="T381" style:parent-style-name="Προεπιλεγμένηγραμματοσειρά" style:family="text">
      <style:text-properties fo:font-size="11pt" style:font-size-asian="11pt" style:font-size-complex="11pt" fo:language="el" fo:country="GR"/>
    </style:style>
    <style:style style:name="T382" style:parent-style-name="Προεπιλεγμένηγραμματοσειρά" style:family="text">
      <style:text-properties fo:font-size="11pt" style:font-size-asian="11pt" style:font-size-complex="11pt"/>
    </style:style>
    <style:style style:name="T383" style:parent-style-name="Προεπιλεγμένηγραμματοσειρά" style:family="text">
      <style:text-properties fo:font-size="11pt" style:font-size-asian="11pt" style:font-size-complex="11pt" fo:language="el" fo:country="GR"/>
    </style:style>
    <style:style style:name="T384" style:parent-style-name="Προεπιλεγμένηγραμματοσειρά" style:family="text">
      <style:text-properties fo:font-size="11pt" style:font-size-asian="11pt" style:font-size-complex="11pt"/>
    </style:style>
    <style:style style:name="T385" style:parent-style-name="Προεπιλεγμένηγραμματοσειρά" style:family="text">
      <style:text-properties fo:font-size="11pt" style:font-size-asian="11pt" style:font-size-complex="11pt" fo:language="el" fo:country="GR"/>
    </style:style>
    <style:style style:name="T386" style:parent-style-name="Προεπιλεγμένηγραμματοσειρά" style:family="text">
      <style:text-properties fo:font-size="11pt" style:font-size-asian="11pt" style:font-size-complex="11pt"/>
    </style:style>
    <style:style style:name="T387" style:parent-style-name="Προεπιλεγμένηγραμματοσειρά" style:family="text">
      <style:text-properties fo:font-size="11pt" style:font-size-asian="11pt" style:font-size-complex="11pt" fo:language="el" fo:country="GR"/>
    </style:style>
    <style:style style:name="T388" style:parent-style-name="Προεπιλεγμένηγραμματοσειρά" style:family="text">
      <style:text-properties fo:font-size="11pt" style:font-size-asian="11pt" style:font-size-complex="11pt"/>
    </style:style>
    <style:style style:name="T389" style:parent-style-name="Προεπιλεγμένηγραμματοσειρά" style:family="text">
      <style:text-properties fo:font-size="11pt" style:font-size-asian="11pt" style:font-size-complex="11pt" fo:language="el" fo:country="GR"/>
    </style:style>
    <style:style style:name="T390" style:parent-style-name="Προεπιλεγμένηγραμματοσειρά" style:family="text">
      <style:text-properties fo:font-size="11pt" style:font-size-asian="11pt" style:font-size-complex="11pt" fo:language="el" fo:country="GR"/>
    </style:style>
    <style:style style:name="T391" style:parent-style-name="Προεπιλεγμένηγραμματοσειρά" style:family="text">
      <style:text-properties fo:font-size="11pt" style:font-size-asian="11pt" style:font-size-complex="11pt" fo:language="el" fo:country="GR"/>
    </style:style>
    <style:style style:name="T392" style:parent-style-name="Προεπιλεγμένηγραμματοσειρά" style:family="text">
      <style:text-properties fo:font-size="11pt" style:font-size-asian="11pt" style:font-size-complex="11pt" fo:language="el" fo:country="GR"/>
    </style:style>
    <style:style style:name="T393" style:parent-style-name="Προεπιλεγμένηγραμματοσειρά" style:family="text">
      <style:text-properties fo:font-size="11pt" style:font-size-asian="11pt" style:font-size-complex="11pt" fo:language="el" fo:country="GR"/>
    </style:style>
    <style:style style:name="T394" style:parent-style-name="Προεπιλεγμένηγραμματοσειρά" style:family="text">
      <style:text-properties fo:font-size="11pt" style:font-size-asian="11pt" style:font-size-complex="11pt" fo:language="el" fo:country="GR"/>
    </style:style>
    <style:style style:name="T395" style:parent-style-name="Προεπιλεγμένηγραμματοσειρά" style:family="text">
      <style:text-properties fo:font-size="11pt" style:font-size-asian="11pt" style:font-size-complex="11pt" fo:language="el" fo:country="GR"/>
    </style:style>
    <style:style style:name="T396" style:parent-style-name="Προεπιλεγμένηγραμματοσειρά" style:family="text">
      <style:text-properties fo:font-size="11pt" style:font-size-asian="11pt" style:font-size-complex="11pt" fo:language="el" fo:country="GR"/>
    </style:style>
    <style:style style:name="T397" style:parent-style-name="Προεπιλεγμένηγραμματοσειρά" style:family="text">
      <style:text-properties fo:font-size="11pt" style:font-size-asian="11pt" style:font-size-complex="11pt"/>
    </style:style>
    <style:style style:name="T398" style:parent-style-name="Προεπιλεγμένηγραμματοσειρά" style:family="text">
      <style:text-properties fo:font-size="11pt" style:font-size-asian="11pt" style:font-size-complex="11pt" fo:language="el" fo:country="GR"/>
    </style:style>
    <style:style style:name="T399" style:parent-style-name="Προεπιλεγμένηγραμματοσειρά" style:family="text">
      <style:text-properties fo:font-size="11pt" style:font-size-asian="11pt" style:font-size-complex="11pt" fo:language="el" fo:country="GR"/>
    </style:style>
    <style:style style:name="T400" style:parent-style-name="Προεπιλεγμένηγραμματοσειρά" style:family="text">
      <style:text-properties fo:font-size="11pt" style:font-size-asian="11pt" style:font-size-complex="11pt" fo:language="el" fo:country="GR"/>
    </style:style>
    <style:style style:name="T401" style:parent-style-name="Προεπιλεγμένηγραμματοσειρά" style:family="text">
      <style:text-properties fo:font-size="11pt" style:font-size-asian="11pt" style:font-size-complex="11pt" fo:language="el" fo:country="GR"/>
    </style:style>
    <style:style style:name="T402" style:parent-style-name="Προεπιλεγμένηγραμματοσειρά" style:family="text">
      <style:text-properties fo:font-size="11pt" style:font-size-asian="11pt" style:font-size-complex="11pt" fo:language="el" fo:country="GR"/>
    </style:style>
    <style:style style:name="T403" style:parent-style-name="Προεπιλεγμένηγραμματοσειρά" style:family="text">
      <style:text-properties fo:font-size="11pt" style:font-size-asian="11pt" style:font-size-complex="11pt" fo:language="el" fo:country="GR"/>
    </style:style>
    <style:style style:name="T404" style:parent-style-name="Προεπιλεγμένηγραμματοσειρά" style:family="text">
      <style:text-properties fo:font-size="11pt" style:font-size-asian="11pt" style:font-size-complex="11pt" fo:language="el" fo:country="GR"/>
    </style:style>
    <style:style style:name="T405" style:parent-style-name="Προεπιλεγμένηγραμματοσειρά" style:family="text">
      <style:text-properties fo:font-size="11pt" style:font-size-asian="11pt" style:font-size-complex="11pt" fo:language="el" fo:country="GR"/>
    </style:style>
    <style:style style:name="T406" style:parent-style-name="Προεπιλεγμένηγραμματοσειρά" style:family="text">
      <style:text-properties fo:font-size="11pt" style:font-size-asian="11pt" style:font-size-complex="11pt"/>
    </style:style>
    <style:style style:name="T407" style:parent-style-name="Προεπιλεγμένηγραμματοσειρά" style:family="text">
      <style:text-properties fo:font-size="11pt" style:font-size-asian="11pt" style:font-size-complex="11pt" fo:language="el" fo:country="GR"/>
    </style:style>
    <style:style style:name="T408" style:parent-style-name="Προεπιλεγμένηγραμματοσειρά" style:family="text">
      <style:text-properties fo:font-size="11pt" style:font-size-asian="11pt" style:font-size-complex="11pt" fo:language="el" fo:country="GR"/>
    </style:style>
    <style:style style:name="T409" style:parent-style-name="Προεπιλεγμένηγραμματοσειρά" style:family="text">
      <style:text-properties fo:font-size="11pt" style:font-size-asian="11pt" style:font-size-complex="11pt" fo:language="el" fo:country="GR"/>
    </style:style>
    <style:style style:name="T410" style:parent-style-name="Προεπιλεγμένηγραμματοσειρά" style:family="text">
      <style:text-properties fo:font-size="11pt" style:font-size-asian="11pt" style:font-size-complex="11pt" fo:language="el" fo:country="GR"/>
    </style:style>
    <style:style style:name="T411" style:parent-style-name="Προεπιλεγμένηγραμματοσειρά" style:family="text">
      <style:text-properties fo:font-size="11pt" style:font-size-asian="11pt" style:font-size-complex="11pt" fo:language="el" fo:country="GR"/>
    </style:style>
    <style:style style:name="T412" style:parent-style-name="Προεπιλεγμένηγραμματοσειρά" style:family="text">
      <style:text-properties fo:font-size="11pt" style:font-size-asian="11pt" style:font-size-complex="11pt"/>
    </style:style>
    <style:style style:name="T413" style:parent-style-name="Προεπιλεγμένηγραμματοσειρά" style:family="text">
      <style:text-properties fo:font-size="11pt" style:font-size-asian="11pt" style:font-size-complex="11pt" fo:language="el" fo:country="GR"/>
    </style:style>
    <style:style style:name="T414" style:parent-style-name="Προεπιλεγμένηγραμματοσειρά" style:family="text">
      <style:text-properties fo:font-size="11pt" style:font-size-asian="11pt" style:font-size-complex="11pt" fo:language="el" fo:country="GR"/>
    </style:style>
    <style:style style:name="T415" style:parent-style-name="Προεπιλεγμένηγραμματοσειρά" style:family="text">
      <style:text-properties fo:font-size="11pt" style:font-size-asian="11pt" style:font-size-complex="11pt"/>
    </style:style>
    <style:style style:name="T416" style:parent-style-name="Προεπιλεγμένηγραμματοσειρά" style:family="text">
      <style:text-properties fo:font-size="11pt" style:font-size-asian="11pt" style:font-size-complex="11pt" fo:language="el" fo:country="GR"/>
    </style:style>
    <style:style style:name="T417" style:parent-style-name="Προεπιλεγμένηγραμματοσειρά" style:family="text">
      <style:text-properties fo:font-size="11pt" style:font-size-asian="11pt" style:font-size-complex="11pt" fo:language="el" fo:country="GR"/>
    </style:style>
    <style:style style:name="T418" style:parent-style-name="Προεπιλεγμένηγραμματοσειρά" style:family="text">
      <style:text-properties fo:font-size="11pt" style:font-size-asian="11pt" style:font-size-complex="11pt"/>
    </style:style>
    <style:style style:name="T419" style:parent-style-name="Προεπιλεγμένηγραμματοσειρά" style:family="text">
      <style:text-properties fo:font-size="11pt" style:font-size-asian="11pt" style:font-size-complex="11pt" fo:language="el" fo:country="GR"/>
    </style:style>
    <style:style style:name="T420" style:parent-style-name="Προεπιλεγμένηγραμματοσειρά" style:family="text">
      <style:text-properties fo:font-size="11pt" style:font-size-asian="11pt" style:font-size-complex="11pt" fo:language="el" fo:country="GR"/>
    </style:style>
    <style:style style:name="T421" style:parent-style-name="Προεπιλεγμένηγραμματοσειρά" style:family="text">
      <style:text-properties fo:font-size="11pt" style:font-size-asian="11pt" style:font-size-complex="11pt"/>
    </style:style>
    <style:style style:name="T422" style:parent-style-name="Προεπιλεγμένηγραμματοσειρά" style:family="text">
      <style:text-properties fo:font-size="11pt" style:font-size-asian="11pt" style:font-size-complex="11pt" fo:language="el" fo:country="GR"/>
    </style:style>
    <style:style style:name="T423" style:parent-style-name="Προεπιλεγμένηγραμματοσειρά" style:family="text">
      <style:text-properties fo:font-size="11pt" style:font-size-asian="11pt" style:font-size-complex="11pt"/>
    </style:style>
    <style:style style:name="T424" style:parent-style-name="Προεπιλεγμένηγραμματοσειρά" style:family="text">
      <style:text-properties fo:font-size="11pt" style:font-size-asian="11pt" style:font-size-complex="11pt" fo:language="el" fo:country="GR"/>
    </style:style>
    <style:style style:name="T425" style:parent-style-name="Προεπιλεγμένηγραμματοσειρά" style:family="text">
      <style:text-properties fo:font-size="11pt" style:font-size-asian="11pt" style:font-size-complex="11pt"/>
    </style:style>
    <style:style style:name="T426" style:parent-style-name="Προεπιλεγμένηγραμματοσειρά" style:family="text">
      <style:text-properties fo:font-size="11pt" style:font-size-asian="11pt" style:font-size-complex="11pt" fo:language="el" fo:country="GR"/>
    </style:style>
    <style:style style:name="T427" style:parent-style-name="Προεπιλεγμένηγραμματοσειρά" style:family="text">
      <style:text-properties fo:font-size="11pt" style:font-size-asian="11pt" style:font-size-complex="11pt"/>
    </style:style>
    <style:style style:name="T428" style:parent-style-name="Προεπιλεγμένηγραμματοσειρά" style:family="text">
      <style:text-properties fo:font-size="11pt" style:font-size-asian="11pt" style:font-size-complex="11pt" fo:language="el" fo:country="GR"/>
    </style:style>
    <style:style style:name="T429" style:parent-style-name="Προεπιλεγμένηγραμματοσειρά" style:family="text">
      <style:text-properties fo:font-size="11pt" style:font-size-asian="11pt" style:font-size-complex="11pt"/>
    </style:style>
    <style:style style:name="T430" style:parent-style-name="Προεπιλεγμένηγραμματοσειρά" style:family="text">
      <style:text-properties fo:font-size="11pt" style:font-size-asian="11pt" style:font-size-complex="11pt" fo:language="el" fo:country="GR"/>
    </style:style>
    <style:style style:name="T431" style:parent-style-name="Προεπιλεγμένηγραμματοσειρά" style:family="text">
      <style:text-properties fo:font-size="11pt" style:font-size-asian="11pt" style:font-size-complex="11pt"/>
    </style:style>
    <style:style style:name="T432" style:parent-style-name="Προεπιλεγμένηγραμματοσειρά" style:family="text">
      <style:text-properties fo:font-size="11pt" style:font-size-asian="11pt" style:font-size-complex="11pt" fo:language="el" fo:country="GR"/>
    </style:style>
    <style:style style:name="T433" style:parent-style-name="Προεπιλεγμένηγραμματοσειρά" style:family="text">
      <style:text-properties fo:font-size="11pt" style:font-size-asian="11pt" style:font-size-complex="11pt"/>
    </style:style>
    <style:style style:name="T434" style:parent-style-name="Προεπιλεγμένηγραμματοσειρά" style:family="text">
      <style:text-properties fo:font-size="11pt" style:font-size-asian="11pt" style:font-size-complex="11pt" fo:language="el" fo:country="GR"/>
    </style:style>
    <style:style style:name="T435" style:parent-style-name="Προεπιλεγμένηγραμματοσειρά" style:family="text">
      <style:text-properties fo:font-size="11pt" style:font-size-asian="11pt" style:font-size-complex="11pt"/>
    </style:style>
    <style:style style:name="T436" style:parent-style-name="Προεπιλεγμένηγραμματοσειρά" style:family="text">
      <style:text-properties fo:font-size="11pt" style:font-size-asian="11pt" style:font-size-complex="11pt" fo:language="el" fo:country="GR"/>
    </style:style>
    <style:style style:name="T437" style:parent-style-name="Προεπιλεγμένηγραμματοσειρά" style:family="text">
      <style:text-properties fo:font-size="11pt" style:font-size-asian="11pt" style:font-size-complex="11pt"/>
    </style:style>
    <style:style style:name="T438" style:parent-style-name="Προεπιλεγμένηγραμματοσειρά" style:family="text">
      <style:text-properties fo:font-size="11pt" style:font-size-asian="11pt" style:font-size-complex="11pt" fo:language="el" fo:country="GR"/>
    </style:style>
    <style:style style:name="T439" style:parent-style-name="Προεπιλεγμένηγραμματοσειρά" style:family="text">
      <style:text-properties fo:font-size="11pt" style:font-size-asian="11pt" style:font-size-complex="11pt"/>
    </style:style>
    <style:style style:name="T440" style:parent-style-name="Προεπιλεγμένηγραμματοσειρά" style:family="text">
      <style:text-properties fo:font-size="11pt" style:font-size-asian="11pt" style:font-size-complex="11pt" fo:language="el" fo:country="GR"/>
    </style:style>
    <style:style style:name="T441" style:parent-style-name="Προεπιλεγμένηγραμματοσειρά" style:family="text">
      <style:text-properties fo:font-size="11pt" style:font-size-asian="11pt" style:font-size-complex="11pt" fo:language="el" fo:country="GR"/>
    </style:style>
    <style:style style:name="T442" style:parent-style-name="Προεπιλεγμένηγραμματοσειρά" style:family="text">
      <style:text-properties fo:font-size="11pt" style:font-size-asian="11pt" style:font-size-complex="11pt" fo:language="el" fo:country="GR"/>
    </style:style>
    <style:style style:name="T443" style:parent-style-name="Προεπιλεγμένηγραμματοσειρά" style:family="text">
      <style:text-properties fo:font-size="11pt" style:font-size-asian="11pt" style:font-size-complex="11pt" fo:language="el" fo:country="GR"/>
    </style:style>
    <style:style style:name="T444" style:parent-style-name="Προεπιλεγμένηγραμματοσειρά" style:family="text">
      <style:text-properties fo:font-size="11pt" style:font-size-asian="11pt" style:font-size-complex="11pt" fo:language="el" fo:country="GR"/>
    </style:style>
    <style:style style:name="T445" style:parent-style-name="Προεπιλεγμένηγραμματοσειρά" style:family="text">
      <style:text-properties fo:font-size="11pt" style:font-size-asian="11pt" style:font-size-complex="11pt" fo:language="el" fo:country="GR"/>
    </style:style>
    <style:style style:name="P446" style:parent-style-name="PreformattedText" style:family="paragraph">
      <style:paragraph-properties fo:text-align="justify"/>
      <style:text-properties fo:font-size="11pt" style:font-size-asian="11pt" style:font-size-complex="11pt" fo:language="el" fo:country="GR"/>
    </style:style>
    <style:style style:name="P447" style:parent-style-name="PreformattedText" style:family="paragraph">
      <style:paragraph-properties fo:text-align="justify"/>
      <style:text-properties fo:font-size="11pt" style:font-size-asian="11pt" style:font-size-complex="11pt" fo:language="el" fo:country="GR"/>
    </style:style>
    <style:style style:name="P448" style:parent-style-name="PreformattedText" style:family="paragraph">
      <style:paragraph-properties fo:text-align="justify"/>
    </style:style>
    <style:style style:name="T449" style:parent-style-name="Προεπιλεγμένηγραμματοσειρά" style:family="text">
      <style:text-properties fo:font-size="11pt" style:font-size-asian="11pt" style:font-size-complex="11pt" fo:language="el" fo:country="GR"/>
    </style:style>
    <style:style style:name="T450" style:parent-style-name="Προεπιλεγμένηγραμματοσειρά" style:family="text">
      <style:text-properties fo:font-size="11pt" style:font-size-asian="11pt" style:font-size-complex="11pt" fo:background-color="#FFFF00" fo:language="el" fo:country="GR"/>
    </style:style>
    <style:style style:name="T451" style:parent-style-name="Προεπιλεγμένηγραμματοσειρά" style:family="text">
      <style:text-properties fo:font-size="11pt" style:font-size-asian="11pt" style:font-size-complex="11pt" fo:background-color="#FFFF00" fo:language="el" fo:country="GR"/>
    </style:style>
    <style:style style:name="T452" style:parent-style-name="Προεπιλεγμένηγραμματοσειρά" style:family="text">
      <style:text-properties fo:font-size="11pt" style:font-size-asian="11pt" style:font-size-complex="11pt" fo:background-color="#FFFF00" fo:language="el" fo:country="GR"/>
    </style:style>
    <style:style style:name="T453" style:parent-style-name="Προεπιλεγμένηγραμματοσειρά" style:family="text">
      <style:text-properties fo:font-size="11pt" style:font-size-asian="11pt" style:font-size-complex="11pt" fo:background-color="#FFFF00" fo:language="el" fo:country="GR"/>
    </style:style>
    <style:style style:name="T454" style:parent-style-name="Προεπιλεγμένηγραμματοσειρά" style:family="text">
      <style:text-properties fo:font-size="11pt" style:font-size-asian="11pt" style:font-size-complex="11pt" fo:background-color="#FFFF00" fo:language="el" fo:country="GR"/>
    </style:style>
    <style:style style:name="T455" style:parent-style-name="Προεπιλεγμένηγραμματοσειρά" style:family="text">
      <style:text-properties fo:font-size="11pt" style:font-size-asian="11pt" style:font-size-complex="11pt" fo:background-color="#FFFF00" fo:language="el" fo:country="GR"/>
    </style:style>
    <style:style style:name="T456" style:parent-style-name="Προεπιλεγμένηγραμματοσειρά" style:family="text">
      <style:text-properties fo:font-size="11pt" style:font-size-asian="11pt" style:font-size-complex="11pt" fo:background-color="#FFFF00" fo:language="el" fo:country="GR"/>
    </style:style>
    <style:style style:name="T457" style:parent-style-name="Προεπιλεγμένηγραμματοσειρά" style:family="text">
      <style:text-properties fo:font-size="11pt" style:font-size-asian="11pt" style:font-size-complex="11pt" fo:background-color="#FFFF00" fo:language="el" fo:country="GR"/>
    </style:style>
    <style:style style:name="T458" style:parent-style-name="Προεπιλεγμένηγραμματοσειρά" style:family="text">
      <style:text-properties fo:font-size="11pt" style:font-size-asian="11pt" style:font-size-complex="11pt" fo:language="el" fo:country="GR"/>
    </style:style>
    <style:style style:name="T459" style:parent-style-name="Προεπιλεγμένηγραμματοσειρά" style:family="text">
      <style:text-properties fo:font-size="11pt" style:font-size-asian="11pt" style:font-size-complex="11pt" fo:language="el" fo:country="GR"/>
    </style:style>
    <style:style style:name="T460" style:parent-style-name="Προεπιλεγμένηγραμματοσειρά" style:family="text">
      <style:text-properties fo:font-size="11pt" style:font-size-asian="11pt" style:font-size-complex="11pt" fo:language="el" fo:country="GR"/>
    </style:style>
    <style:style style:name="P461" style:parent-style-name="PreformattedText" style:family="paragraph">
      <style:paragraph-properties fo:text-align="justify"/>
      <style:text-properties fo:font-size="11pt" style:font-size-asian="11pt" style:font-size-complex="11pt" fo:language="el" fo:country="GR"/>
    </style:style>
    <style:style style:name="P462" style:parent-style-name="PreformattedText" style:family="paragraph">
      <style:paragraph-properties fo:text-align="justify"/>
    </style:style>
    <style:style style:name="T463" style:parent-style-name="Προεπιλεγμένηγραμματοσειρά" style:family="text">
      <style:text-properties fo:font-size="11pt" style:font-size-asian="11pt" style:font-size-complex="11pt" fo:language="el" fo:country="GR"/>
    </style:style>
    <style:style style:name="T464" style:parent-style-name="Προεπιλεγμένηγραμματοσειρά" style:family="text">
      <style:text-properties fo:font-size="11pt" style:font-size-asian="11pt" style:font-size-complex="11pt" fo:language="el" fo:country="GR"/>
    </style:style>
    <style:style style:name="T465" style:parent-style-name="Προεπιλεγμένηγραμματοσειρά" style:family="text">
      <style:text-properties fo:font-size="11pt" style:font-size-asian="11pt" style:font-size-complex="11pt" fo:language="el" fo:country="GR"/>
    </style:style>
    <style:style style:name="T466" style:parent-style-name="Προεπιλεγμένηγραμματοσειρά" style:family="text">
      <style:text-properties fo:font-size="11pt" style:font-size-asian="11pt" style:font-size-complex="11pt"/>
    </style:style>
    <style:style style:name="T467" style:parent-style-name="Προεπιλεγμένηγραμματοσειρά" style:family="text">
      <style:text-properties fo:font-size="11pt" style:font-size-asian="11pt" style:font-size-complex="11pt" fo:language="el" fo:country="GR"/>
    </style:style>
    <style:style style:name="T468" style:parent-style-name="Προεπιλεγμένηγραμματοσειρά" style:family="text">
      <style:text-properties fo:font-size="11pt" style:font-size-asian="11pt" style:font-size-complex="11pt"/>
    </style:style>
    <style:style style:name="T469" style:parent-style-name="Προεπιλεγμένηγραμματοσειρά" style:family="text">
      <style:text-properties fo:font-size="11pt" style:font-size-asian="11pt" style:font-size-complex="11pt" fo:language="el" fo:country="GR"/>
    </style:style>
    <style:style style:name="T470" style:parent-style-name="Προεπιλεγμένηγραμματοσειρά" style:family="text">
      <style:text-properties fo:font-size="11pt" style:font-size-asian="11pt" style:font-size-complex="11pt"/>
    </style:style>
    <style:style style:name="T471" style:parent-style-name="Προεπιλεγμένηγραμματοσειρά" style:family="text">
      <style:text-properties fo:font-size="11pt" style:font-size-asian="11pt" style:font-size-complex="11pt" fo:language="el" fo:country="GR"/>
    </style:style>
    <style:style style:name="T472" style:parent-style-name="Προεπιλεγμένηγραμματοσειρά" style:family="text">
      <style:text-properties fo:font-size="11pt" style:font-size-asian="11pt" style:font-size-complex="11pt"/>
    </style:style>
    <style:style style:name="T473" style:parent-style-name="Προεπιλεγμένηγραμματοσειρά" style:family="text">
      <style:text-properties fo:font-size="11pt" style:font-size-asian="11pt" style:font-size-complex="11pt" fo:language="el" fo:country="GR"/>
    </style:style>
    <style:style style:name="T474" style:parent-style-name="Προεπιλεγμένηγραμματοσειρά" style:family="text">
      <style:text-properties fo:font-size="11pt" style:font-size-asian="11pt" style:font-size-complex="11pt" fo:language="el" fo:country="GR"/>
    </style:style>
    <style:style style:name="T475" style:parent-style-name="Προεπιλεγμένηγραμματοσειρά" style:family="text">
      <style:text-properties fo:font-size="11pt" style:font-size-asian="11pt" style:font-size-complex="11pt" fo:language="el" fo:country="GR"/>
    </style:style>
    <style:style style:name="T476" style:parent-style-name="Προεπιλεγμένηγραμματοσειρά" style:family="text">
      <style:text-properties fo:font-size="11pt" style:font-size-asian="11pt" style:font-size-complex="11pt" fo:language="el" fo:country="GR"/>
    </style:style>
    <style:style style:name="T477" style:parent-style-name="Προεπιλεγμένηγραμματοσειρά" style:family="text">
      <style:text-properties fo:font-size="11pt" style:font-size-asian="11pt" style:font-size-complex="11pt" fo:language="el" fo:country="GR"/>
    </style:style>
    <style:style style:name="T478" style:parent-style-name="Προεπιλεγμένηγραμματοσειρά" style:family="text">
      <style:text-properties fo:font-size="11pt" style:font-size-asian="11pt" style:font-size-complex="11pt"/>
    </style:style>
    <style:style style:name="T479" style:parent-style-name="Προεπιλεγμένηγραμματοσειρά" style:family="text">
      <style:text-properties fo:font-size="11pt" style:font-size-asian="11pt" style:font-size-complex="11pt" fo:language="el" fo:country="GR"/>
    </style:style>
    <style:style style:name="T480" style:parent-style-name="Προεπιλεγμένηγραμματοσειρά" style:family="text">
      <style:text-properties fo:font-size="11pt" style:font-size-asian="11pt" style:font-size-complex="11pt"/>
    </style:style>
    <style:style style:name="T481" style:parent-style-name="Προεπιλεγμένηγραμματοσειρά" style:family="text">
      <style:text-properties fo:font-size="11pt" style:font-size-asian="11pt" style:font-size-complex="11pt" fo:language="el" fo:country="GR"/>
    </style:style>
    <style:style style:name="T482" style:parent-style-name="Προεπιλεγμένηγραμματοσειρά" style:family="text">
      <style:text-properties fo:font-size="11pt" style:font-size-asian="11pt" style:font-size-complex="11pt"/>
    </style:style>
    <style:style style:name="T483" style:parent-style-name="Προεπιλεγμένηγραμματοσειρά" style:family="text">
      <style:text-properties fo:font-size="11pt" style:font-size-asian="11pt" style:font-size-complex="11pt" fo:language="el" fo:country="GR"/>
    </style:style>
    <style:style style:name="T484" style:parent-style-name="Προεπιλεγμένηγραμματοσειρά" style:family="text">
      <style:text-properties fo:font-size="11pt" style:font-size-asian="11pt" style:font-size-complex="11pt"/>
    </style:style>
    <style:style style:name="T485" style:parent-style-name="Προεπιλεγμένηγραμματοσειρά" style:family="text">
      <style:text-properties fo:font-size="11pt" style:font-size-asian="11pt" style:font-size-complex="11pt" fo:language="el" fo:country="GR"/>
    </style:style>
    <style:style style:name="T486" style:parent-style-name="Προεπιλεγμένηγραμματοσειρά" style:family="text">
      <style:text-properties fo:font-size="11pt" style:font-size-asian="11pt" style:font-size-complex="11pt" fo:background-color="#FFFF00" fo:language="el" fo:country="GR"/>
    </style:style>
    <style:style style:name="T487" style:parent-style-name="Προεπιλεγμένηγραμματοσειρά" style:family="text">
      <style:text-properties fo:font-size="11pt" style:font-size-asian="11pt" style:font-size-complex="11pt" fo:background-color="#FFFF00" fo:language="el" fo:country="GR"/>
    </style:style>
    <style:style style:name="T488" style:parent-style-name="Προεπιλεγμένηγραμματοσειρά" style:family="text">
      <style:text-properties fo:font-size="11pt" style:font-size-asian="11pt" style:font-size-complex="11pt" fo:language="el" fo:country="GR"/>
    </style:style>
    <style:style style:name="T489" style:parent-style-name="Προεπιλεγμένηγραμματοσειρά" style:family="text">
      <style:text-properties fo:font-size="11pt" style:font-size-asian="11pt" style:font-size-complex="11pt"/>
    </style:style>
    <style:style style:name="T490" style:parent-style-name="Προεπιλεγμένηγραμματοσειρά" style:family="text">
      <style:text-properties fo:font-size="11pt" style:font-size-asian="11pt" style:font-size-complex="11pt" fo:language="el" fo:country="GR"/>
    </style:style>
    <style:style style:name="T491" style:parent-style-name="Προεπιλεγμένηγραμματοσειρά" style:family="text">
      <style:text-properties fo:font-size="11pt" style:font-size-asian="11pt" style:font-size-complex="11pt" fo:language="el" fo:country="GR"/>
    </style:style>
    <style:style style:name="T492" style:parent-style-name="Προεπιλεγμένηγραμματοσειρά" style:family="text">
      <style:text-properties fo:font-size="11pt" style:font-size-asian="11pt" style:font-size-complex="11pt"/>
    </style:style>
    <style:style style:name="T493" style:parent-style-name="Προεπιλεγμένηγραμματοσειρά" style:family="text">
      <style:text-properties fo:font-size="11pt" style:font-size-asian="11pt" style:font-size-complex="11pt" fo:language="el" fo:country="GR"/>
    </style:style>
    <style:style style:name="T494" style:parent-style-name="Προεπιλεγμένηγραμματοσειρά" style:family="text">
      <style:text-properties fo:font-size="11pt" style:font-size-asian="11pt" style:font-size-complex="11pt" fo:language="el" fo:country="GR"/>
    </style:style>
    <style:style style:name="T495" style:parent-style-name="Προεπιλεγμένηγραμματοσειρά" style:family="text">
      <style:text-properties fo:font-size="11pt" style:font-size-asian="11pt" style:font-size-complex="11pt" fo:language="el" fo:country="GR"/>
    </style:style>
    <style:style style:name="T496" style:parent-style-name="Προεπιλεγμένηγραμματοσειρά" style:family="text">
      <style:text-properties fo:font-size="11pt" style:font-size-asian="11pt" style:font-size-complex="11pt" fo:language="el" fo:country="GR"/>
    </style:style>
    <style:style style:name="T497" style:parent-style-name="Προεπιλεγμένηγραμματοσειρά" style:family="text">
      <style:text-properties fo:font-size="11pt" style:font-size-asian="11pt" style:font-size-complex="11pt" fo:language="el" fo:country="GR"/>
    </style:style>
    <style:style style:name="T498" style:parent-style-name="Προεπιλεγμένηγραμματοσειρά" style:family="text">
      <style:text-properties fo:font-size="11pt" style:font-size-asian="11pt" style:font-size-complex="11pt" fo:language="el" fo:country="GR"/>
    </style:style>
    <style:style style:name="T499" style:parent-style-name="Προεπιλεγμένηγραμματοσειρά" style:family="text">
      <style:text-properties fo:font-size="11pt" style:font-size-asian="11pt" style:font-size-complex="11pt"/>
    </style:style>
    <style:style style:name="T500" style:parent-style-name="Προεπιλεγμένηγραμματοσειρά" style:family="text">
      <style:text-properties fo:font-size="11pt" style:font-size-asian="11pt" style:font-size-complex="11pt" fo:language="el" fo:country="GR"/>
    </style:style>
    <style:style style:name="T501" style:parent-style-name="Προεπιλεγμένηγραμματοσειρά" style:family="text">
      <style:text-properties fo:font-size="11pt" style:font-size-asian="11pt" style:font-size-complex="11pt" fo:language="el" fo:country="GR"/>
    </style:style>
    <style:style style:name="T502" style:parent-style-name="Προεπιλεγμένηγραμματοσειρά" style:family="text">
      <style:text-properties fo:font-size="11pt" style:font-size-asian="11pt" style:font-size-complex="11pt" fo:language="el" fo:country="GR"/>
    </style:style>
    <style:style style:name="T503" style:parent-style-name="Προεπιλεγμένηγραμματοσειρά" style:family="text">
      <style:text-properties fo:font-size="11pt" style:font-size-asian="11pt" style:font-size-complex="11pt"/>
    </style:style>
    <style:style style:name="T504" style:parent-style-name="Προεπιλεγμένηγραμματοσειρά" style:family="text">
      <style:text-properties fo:font-size="11pt" style:font-size-asian="11pt" style:font-size-complex="11pt" fo:language="el" fo:country="GR"/>
    </style:style>
    <style:style style:name="T505" style:parent-style-name="Προεπιλεγμένηγραμματοσειρά" style:family="text">
      <style:text-properties fo:font-size="11pt" style:font-size-asian="11pt" style:font-size-complex="11pt" fo:language="el" fo:country="GR"/>
    </style:style>
    <style:style style:name="T506" style:parent-style-name="Προεπιλεγμένηγραμματοσειρά" style:family="text">
      <style:text-properties fo:font-size="11pt" style:font-size-asian="11pt" style:font-size-complex="11pt" fo:language="el" fo:country="GR"/>
    </style:style>
    <style:style style:name="T507" style:parent-style-name="Προεπιλεγμένηγραμματοσειρά" style:family="text">
      <style:text-properties fo:font-size="11pt" style:font-size-asian="11pt" style:font-size-complex="11pt" fo:language="el" fo:country="GR"/>
    </style:style>
    <style:style style:name="T508" style:parent-style-name="Προεπιλεγμένηγραμματοσειρά" style:family="text">
      <style:text-properties fo:font-size="11pt" style:font-size-asian="11pt" style:font-size-complex="11pt" fo:language="el" fo:country="GR"/>
    </style:style>
    <style:style style:name="P509" style:parent-style-name="PreformattedText" style:family="paragraph">
      <style:paragraph-properties fo:text-align="justify"/>
      <style:text-properties fo:font-size="11pt" style:font-size-asian="11pt" style:font-size-complex="11pt" fo:language="el" fo:country="GR"/>
    </style:style>
    <style:style style:name="P510" style:parent-style-name="PreformattedText" style:family="paragraph">
      <style:paragraph-properties fo:text-align="justify"/>
    </style:style>
    <style:style style:name="T511" style:parent-style-name="Προεπιλεγμένηγραμματοσειρά" style:family="text">
      <style:text-properties fo:font-size="11pt" style:font-size-asian="11pt" style:font-size-complex="11pt" fo:language="el" fo:country="GR"/>
    </style:style>
    <style:style style:name="T512" style:parent-style-name="Προεπιλεγμένηγραμματοσειρά" style:family="text">
      <style:text-properties fo:font-size="11pt" style:font-size-asian="11pt" style:font-size-complex="11pt" fo:language="el" fo:country="GR"/>
    </style:style>
    <style:style style:name="T513" style:parent-style-name="Προεπιλεγμένηγραμματοσειρά" style:family="text">
      <style:text-properties fo:font-size="11pt" style:font-size-asian="11pt" style:font-size-complex="11pt" fo:background-color="#FFFF00" fo:language="el" fo:country="GR"/>
    </style:style>
    <style:style style:name="T514" style:parent-style-name="Προεπιλεγμένηγραμματοσειρά" style:family="text">
      <style:text-properties fo:font-size="11pt" style:font-size-asian="11pt" style:font-size-complex="11pt" fo:background-color="#FFFF00" fo:language="el" fo:country="GR"/>
    </style:style>
    <style:style style:name="T515" style:parent-style-name="Προεπιλεγμένηγραμματοσειρά" style:family="text">
      <style:text-properties fo:font-size="11pt" style:font-size-asian="11pt" style:font-size-complex="11pt" fo:background-color="#FFFF00" fo:language="el" fo:country="GR"/>
    </style:style>
    <style:style style:name="T516" style:parent-style-name="Προεπιλεγμένηγραμματοσειρά" style:family="text">
      <style:text-properties fo:font-size="11pt" style:font-size-asian="11pt" style:font-size-complex="11pt" fo:language="el" fo:country="GR"/>
    </style:style>
    <style:style style:name="T517" style:parent-style-name="Προεπιλεγμένηγραμματοσειρά" style:family="text">
      <style:text-properties fo:font-size="11pt" style:font-size-asian="11pt" style:font-size-complex="11pt" fo:language="el" fo:country="GR"/>
    </style:style>
    <style:style style:name="T518" style:parent-style-name="Προεπιλεγμένηγραμματοσειρά" style:family="text">
      <style:text-properties fo:font-size="11pt" style:font-size-asian="11pt" style:font-size-complex="11pt" fo:language="el" fo:country="GR"/>
    </style:style>
    <style:style style:name="P519" style:parent-style-name="PreformattedText" style:family="paragraph">
      <style:paragraph-properties fo:text-align="justify"/>
      <style:text-properties fo:font-size="11pt" style:font-size-asian="11pt" style:font-size-complex="11pt" fo:language="el" fo:country="GR"/>
    </style:style>
    <style:style style:name="P520" style:parent-style-name="PreformattedText" style:family="paragraph">
      <style:paragraph-properties fo:text-align="justify"/>
    </style:style>
    <style:style style:name="T521" style:parent-style-name="Προεπιλεγμένηγραμματοσειρά" style:family="text">
      <style:text-properties fo:font-size="11pt" style:font-size-asian="11pt" style:font-size-complex="11pt" fo:language="el" fo:country="GR"/>
    </style:style>
    <style:style style:name="T522" style:parent-style-name="Προεπιλεγμένηγραμματοσειρά" style:family="text">
      <style:text-properties fo:font-size="11pt" style:font-size-asian="11pt" style:font-size-complex="11pt" fo:background-color="#FFFF00" fo:language="el" fo:country="GR"/>
    </style:style>
    <style:style style:name="T523" style:parent-style-name="Προεπιλεγμένηγραμματοσειρά" style:family="text">
      <style:text-properties fo:font-size="11pt" style:font-size-asian="11pt" style:font-size-complex="11pt" fo:background-color="#FFFF00" fo:language="el" fo:country="GR"/>
    </style:style>
    <style:style style:name="T524" style:parent-style-name="Προεπιλεγμένηγραμματοσειρά" style:family="text">
      <style:text-properties fo:font-size="11pt" style:font-size-asian="11pt" style:font-size-complex="11pt" fo:language="el" fo:country="GR"/>
    </style:style>
    <style:style style:name="T525" style:parent-style-name="Προεπιλεγμένηγραμματοσειρά" style:family="text">
      <style:text-properties fo:font-size="11pt" style:font-size-asian="11pt" style:font-size-complex="11pt" fo:language="el" fo:country="GR"/>
    </style:style>
    <style:style style:name="T526" style:parent-style-name="Προεπιλεγμένηγραμματοσειρά" style:family="text">
      <style:text-properties fo:font-size="11pt" style:font-size-asian="11pt" style:font-size-complex="11pt" fo:language="el" fo:country="GR"/>
    </style:style>
    <style:style style:name="T527" style:parent-style-name="Προεπιλεγμένηγραμματοσειρά" style:family="text">
      <style:text-properties fo:font-size="11pt" style:font-size-asian="11pt" style:font-size-complex="11pt" fo:language="el" fo:country="GR"/>
    </style:style>
    <style:style style:name="T528" style:parent-style-name="Προεπιλεγμένηγραμματοσειρά" style:family="text">
      <style:text-properties fo:font-size="11pt" style:font-size-asian="11pt" style:font-size-complex="11pt" fo:language="el" fo:country="GR"/>
    </style:style>
    <style:style style:name="T529" style:parent-style-name="Προεπιλεγμένηγραμματοσειρά" style:family="text">
      <style:text-properties fo:font-size="11pt" style:font-size-asian="11pt" style:font-size-complex="11pt" fo:language="el" fo:country="GR"/>
    </style:style>
    <style:style style:name="T530" style:parent-style-name="Προεπιλεγμένηγραμματοσειρά" style:family="text">
      <style:text-properties fo:font-size="11pt" style:font-size-asian="11pt" style:font-size-complex="11pt" fo:language="el" fo:country="GR"/>
    </style:style>
    <style:style style:name="T531" style:parent-style-name="Προεπιλεγμένηγραμματοσειρά" style:family="text">
      <style:text-properties fo:font-size="11pt" style:font-size-asian="11pt" style:font-size-complex="11pt" fo:language="el" fo:country="GR"/>
    </style:style>
    <style:style style:name="T532" style:parent-style-name="Προεπιλεγμένηγραμματοσειρά" style:family="text">
      <style:text-properties fo:font-size="11pt" style:font-size-asian="11pt" style:font-size-complex="11pt" fo:language="el" fo:country="GR"/>
    </style:style>
    <style:style style:name="T533" style:parent-style-name="Προεπιλεγμένηγραμματοσειρά" style:family="text">
      <style:text-properties fo:font-size="11pt" style:font-size-asian="11pt" style:font-size-complex="11pt" fo:language="el" fo:country="GR"/>
    </style:style>
    <style:style style:name="P534" style:parent-style-name="PreformattedText" style:family="paragraph">
      <style:paragraph-properties fo:text-align="justify"/>
      <style:text-properties fo:font-size="11pt" style:font-size-asian="11pt" style:font-size-complex="11pt" fo:language="el" fo:country="GR"/>
    </style:style>
    <style:style style:name="P535" style:parent-style-name="PreformattedText" style:family="paragraph">
      <style:paragraph-properties fo:text-align="justify"/>
    </style:style>
    <style:style style:name="T536" style:parent-style-name="Προεπιλεγμένηγραμματοσειρά" style:family="text">
      <style:text-properties fo:font-size="11pt" style:font-size-asian="11pt" style:font-size-complex="11pt" fo:language="el" fo:country="GR"/>
    </style:style>
    <style:style style:name="T537" style:parent-style-name="Προεπιλεγμένηγραμματοσειρά" style:family="text">
      <style:text-properties fo:font-size="11pt" style:font-size-asian="11pt" style:font-size-complex="11pt"/>
    </style:style>
    <style:style style:name="T538" style:parent-style-name="Προεπιλεγμένηγραμματοσειρά" style:family="text">
      <style:text-properties fo:font-size="11pt" style:font-size-asian="11pt" style:font-size-complex="11pt" fo:language="el" fo:country="GR"/>
    </style:style>
    <style:style style:name="P539" style:parent-style-name="PreformattedText" style:family="paragraph">
      <style:paragraph-properties fo:text-align="justify"/>
      <style:text-properties fo:font-size="11pt" style:font-size-asian="11pt" style:font-size-complex="11pt" fo:language="el" fo:country="GR"/>
    </style:style>
    <style:style style:name="P540" style:parent-style-name="PreformattedText" style:family="paragraph">
      <style:paragraph-properties fo:text-align="justify"/>
      <style:text-properties fo:font-size="11pt" style:font-size-asian="11pt" style:font-size-complex="11pt" fo:language="el" fo:country="GR"/>
    </style:style>
    <style:style style:name="P541" style:parent-style-name="PreformattedText" style:family="paragraph">
      <style:paragraph-properties fo:text-align="justify"/>
      <style:text-properties fo:font-size="11pt" style:font-size-asian="11pt" style:font-size-complex="11pt" fo:language="el" fo:country="GR"/>
    </style:style>
    <style:style style:name="P542" style:parent-style-name="PreformattedText" style:family="paragraph">
      <style:paragraph-properties fo:text-align="justify"/>
      <style:text-properties fo:font-size="11pt" style:font-size-asian="11pt" style:font-size-complex="11pt" fo:language="el" fo:country="GR"/>
    </style:style>
    <style:style style:name="P543" style:parent-style-name="PreformattedText" style:family="paragraph">
      <style:paragraph-properties fo:text-align="justify"/>
      <style:text-properties fo:font-size="11pt" style:font-size-asian="11pt" style:font-size-complex="11pt" fo:language="el" fo:country="GR"/>
    </style:style>
    <style:style style:name="P544" style:parent-style-name="PreformattedText" style:family="paragraph">
      <style:paragraph-properties fo:text-align="justify"/>
      <style:text-properties fo:font-size="11pt" style:font-size-asian="11pt" style:font-size-complex="11pt" fo:language="el" fo:country="GR"/>
    </style:style>
    <style:style style:name="P545" style:parent-style-name="PreformattedText" style:family="paragraph">
      <style:paragraph-properties fo:text-align="justify"/>
      <style:text-properties fo:font-size="11pt" style:font-size-asian="11pt" style:font-size-complex="11pt" fo:language="el" fo:country="GR"/>
    </style:style>
    <style:style style:name="P546" style:parent-style-name="PreformattedText" style:family="paragraph">
      <style:paragraph-properties fo:text-align="justify"/>
      <style:text-properties fo:font-size="11pt" style:font-size-asian="11pt" style:font-size-complex="11pt" fo:language="el" fo:country="GR"/>
    </style:style>
    <style:style style:name="P547" style:parent-style-name="PreformattedText" style:family="paragraph">
      <style:paragraph-properties fo:text-align="justify"/>
      <style:text-properties fo:font-size="11pt" style:font-size-asian="11pt" style:font-size-complex="11pt" fo:language="el" fo:country="GR"/>
    </style:style>
    <style:style style:name="P548" style:parent-style-name="PreformattedText" style:family="paragraph">
      <style:paragraph-properties fo:text-align="justify"/>
      <style:text-properties fo:font-size="11pt" style:font-size-asian="11pt" style:font-size-complex="11pt" fo:language="el" fo:country="GR"/>
    </style:style>
    <style:style style:name="P549" style:parent-style-name="PreformattedText" style:family="paragraph">
      <style:paragraph-properties fo:text-align="justify"/>
      <style:text-properties fo:font-size="11pt" style:font-size-asian="11pt" style:font-size-complex="11pt" fo:language="el" fo:country="GR"/>
    </style:style>
    <style:style style:name="P550" style:parent-style-name="PreformattedText" style:family="paragraph">
      <style:paragraph-properties fo:text-align="justify"/>
      <style:text-properties fo:font-size="11pt" style:font-size-asian="11pt" style:font-size-complex="11pt" fo:language="el" fo:country="GR"/>
    </style:style>
    <style:style style:name="P551" style:parent-style-name="PreformattedText" style:family="paragraph">
      <style:paragraph-properties fo:text-align="justify"/>
      <style:text-properties fo:font-size="11pt" style:font-size-asian="11pt" style:font-size-complex="11pt" fo:language="el" fo:country="GR"/>
    </style:style>
    <style:style style:name="P552" style:parent-style-name="Βασικό" style:family="paragraph">
      <style:paragraph-properties fo:break-before="page"/>
    </style:style>
    <style:style style:name="P553" style:parent-style-name="c19centre" style:family="paragraph">
      <style:paragraph-properties fo:text-align="center" fo:margin-top="0in" fo:margin-bottom="0.1666in" fo:margin-left="0.3937in">
        <style:tab-stops/>
      </style:paragraph-properties>
      <style:text-properties style:font-name="Arial" style:font-name-complex="Arial" fo:color="#000000" fo:font-size="9pt" style:font-size-asian="9pt" style:font-size-complex="9pt"/>
    </style:style>
    <style:style style:name="P554" style:parent-style-name="c19centre" style:family="paragraph">
      <style:paragraph-properties fo:text-align="center" fo:margin-top="0in" fo:margin-bottom="0.1666in" fo:margin-left="0.3937in">
        <style:tab-stops/>
      </style:paragraph-properties>
    </style:style>
    <style:style style:name="T555" style:parent-style-name="Προεπιλεγμένηγραμματοσειρά" style:family="text">
      <style:text-properties style:font-name="Arial" style:font-name-complex="Arial" fo:color="#000000" fo:font-size="9pt" style:font-size-asian="9pt" style:font-size-complex="9pt"/>
    </style:style>
    <style:style style:name="T556" style:parent-style-name="Υπερ-σύνδεση" style:family="text">
      <style:text-properties style:font-name="Arial" style:font-name-complex="Arial" fo:color="#006699" fo:font-size="9pt" style:font-size-asian="9pt" style:font-size-complex="9pt"/>
    </style:style>
    <style:style style:name="T557" style:parent-style-name="Προεπιλεγμένηγραμματοσειρά" style:family="text">
      <style:text-properties style:font-name="Arial" style:font-name-complex="Arial" fo:color="#000000" fo:font-size="9pt" style:font-size-asian="9pt" style:font-size-complex="9pt"/>
    </style:style>
    <style:style style:name="P558" style:parent-style-name="c71indicateur" style:family="paragraph">
      <style:paragraph-properties fo:text-align="center" fo:margin-top="0.4166in" fo:margin-bottom="0.3888in" fo:margin-left="0.3937in">
        <style:tab-stops/>
      </style:paragraph-properties>
      <style:text-properties style:font-name="Arial" style:font-name-complex="Arial" fo:color="#000000" fo:font-size="9pt" style:font-size-asian="9pt" style:font-size-complex="9pt"/>
    </style:style>
    <style:style style:name="P559"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60"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61" style:parent-style-name="c02alineaalta" style:family="paragraph">
      <style:paragraph-properties fo:text-align="justify" fo:margin-top="0in" fo:margin-bottom="0.1666in" fo:margin-left="0.3937in">
        <style:tab-stops/>
      </style:paragraph-properties>
    </style:style>
    <style:style style:name="T562"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fo:language="fr" fo:country="FR"/>
    </style:style>
    <style:style style:name="P563" style:parent-style-name="c02alineaalta" style:family="paragraph">
      <style:paragraph-properties fo:text-align="justify" fo:margin-top="0in" fo:margin-bottom="0.1666in" fo:margin-left="0.3937in">
        <style:tab-stops/>
      </style:paragraph-properties>
    </style:style>
    <style:style style:name="T564"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fo:language="fr" fo:country="FR"/>
    </style:style>
    <style:style style:name="P565" style:parent-style-name="c02alineaalta" style:family="paragraph">
      <style:paragraph-properties fo:text-align="justify" fo:margin-top="0in" fo:margin-bottom="0.1666in" fo:margin-left="0.3937in">
        <style:tab-stops/>
      </style:paragraph-properties>
    </style:style>
    <style:style style:name="T566"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fo:language="fr" fo:country="FR"/>
    </style:style>
    <style:style style:name="P567" style:parent-style-name="c02alineaalta" style:family="paragraph">
      <style:paragraph-properties fo:text-align="justify" fo:margin-top="0in" fo:margin-bottom="0.1666in" fo:margin-left="0.3937in">
        <style:tab-stops/>
      </style:paragraph-properties>
    </style:style>
    <style:style style:name="T568"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P569" style:parent-style-name="c02alineaalta" style:family="paragraph">
      <style:paragraph-properties fo:text-align="justify" fo:margin-top="0in" fo:margin-bottom="0.1666in" fo:margin-left="0.3937in">
        <style:tab-stops/>
      </style:paragraph-properties>
    </style:style>
    <style:style style:name="T570"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T571" style:parent-style-name="apple-converted-space" style:family="text">
      <style:text-properties style:font-name="Arial" style:font-name-complex="Arial" fo:font-weight="bold" style:font-weight-asian="bold" style:font-weight-complex="bold" fo:color="#000000" fo:font-size="9pt" style:font-size-asian="9pt" style:font-size-complex="9pt"/>
    </style:style>
    <style:style style:name="T572" style:parent-style-name="Προεπιλεγμένηγραμματοσειρά" style:family="text">
      <style:text-properties style:font-name="Arial" style:font-name-complex="Arial" fo:color="#000000" fo:font-size="9pt" style:font-size-asian="9pt" style:font-size-complex="9pt"/>
    </style:style>
    <style:style style:name="T573" style:parent-style-name="apple-converted-space" style:family="text">
      <style:text-properties style:font-name="Arial" style:font-name-complex="Arial" fo:color="#000000" fo:font-size="9pt" style:font-size-asian="9pt" style:font-size-complex="9pt"/>
    </style:style>
    <style:style style:name="T574"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P575" style:parent-style-name="c02alineaalta" style:family="paragraph">
      <style:paragraph-properties fo:text-align="justify" fo:margin-top="0in" fo:margin-bottom="0.1666in" fo:margin-left="0.3937in">
        <style:tab-stops/>
      </style:paragraph-properties>
    </style:style>
    <style:style style:name="T576"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T577" style:parent-style-name="Προεπιλεγμένηγραμματοσειρά" style:family="text">
      <style:text-properties style:font-name="Arial" style:font-name-complex="Arial" fo:color="#000000" fo:font-size="9pt" style:font-size-asian="9pt" style:font-size-complex="9pt"/>
    </style:style>
    <style:style style:name="P578"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79" style:parent-style-name="c02alineaalta" style:family="paragraph">
      <style:paragraph-properties fo:text-align="justify" fo:margin-top="0in" fo:margin-bottom="0.1666in" fo:margin-left="0.3937in">
        <style:tab-stops/>
      </style:paragraph-properties>
    </style:style>
    <style:style style:name="T580"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P581" style:parent-style-name="c02alineaalta" style:family="paragraph">
      <style:paragraph-properties fo:text-align="justify" fo:margin-top="0in" fo:margin-bottom="0.1666in" fo:margin-left="0.3937in">
        <style:tab-stops/>
      </style:paragraph-properties>
    </style:style>
    <style:style style:name="T582"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P583" style:parent-style-name="c02alineaalta" style:family="paragraph">
      <style:paragraph-properties fo:text-align="justify" fo:margin-top="0in" fo:margin-bottom="0.1666in" fo:margin-left="0.3937in">
        <style:tab-stops/>
      </style:paragraph-properties>
    </style:style>
    <style:style style:name="T584"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P585" style:parent-style-name="c02alineaalta" style:family="paragraph">
      <style:paragraph-properties fo:text-align="justify" fo:margin-top="0in" fo:margin-bottom="0.1666in" fo:margin-left="0.3937in">
        <style:tab-stops/>
      </style:paragraph-properties>
    </style:style>
    <style:style style:name="T586"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P587"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88" style:parent-style-name="c02alineaalta" style:family="paragraph">
      <style:paragraph-properties fo:text-align="justify" fo:margin-top="0in" fo:margin-bottom="0.1666in" fo:margin-left="0.3937in">
        <style:tab-stops/>
      </style:paragraph-properties>
    </style:style>
    <style:style style:name="T589" style:parent-style-name="Προεπιλεγμένηγραμματοσειρά" style:family="text">
      <style:text-properties style:font-name="Arial" style:font-name-complex="Arial" fo:font-weight="bold" style:font-weight-asian="bold" style:font-weight-complex="bold" fo:color="#000000" fo:font-size="9pt" style:font-size-asian="9pt" style:font-size-complex="9pt"/>
    </style:style>
    <style:style style:name="P590" style:parent-style-name="c19centre" style:family="paragraph">
      <style:paragraph-properties fo:text-align="center" fo:margin-top="0in" fo:margin-bottom="0.1666in" fo:margin-left="0.3937in">
        <style:tab-stops/>
      </style:paragraph-properties>
      <style:text-properties style:font-name="Arial" style:font-name-complex="Arial" fo:color="#000000" fo:font-size="9pt" style:font-size-asian="9pt" style:font-size-complex="9pt"/>
    </style:style>
    <style:style style:name="P591"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92"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93"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94"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95"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596" style:parent-style-name="c03tiretlong" style:family="paragraph">
      <style:paragraph-properties fo:text-align="justify" fo:margin-bottom="0.1666in" fo:margin-left="0.7875in" fo:text-indent="-0.3937in">
        <style:tab-stops/>
      </style:paragraph-properties>
      <style:text-properties style:font-name="Arial" style:font-name-complex="Arial" fo:color="#000000" fo:font-size="9pt" style:font-size-asian="9pt" style:font-size-complex="9pt"/>
    </style:style>
    <style:style style:name="P597" style:parent-style-name="c03tiretlong" style:family="paragraph">
      <style:paragraph-properties fo:text-align="justify" fo:margin-bottom="0.1666in" fo:margin-left="0.7875in" fo:text-indent="-0.3937in">
        <style:tab-stops/>
      </style:paragraph-properties>
      <style:text-properties style:font-name="Arial" style:font-name-complex="Arial" fo:color="#000000" fo:font-size="9pt" style:font-size-asian="9pt" style:font-size-complex="9pt"/>
    </style:style>
    <style:style style:name="P598" style:parent-style-name="c03tiretlong" style:family="paragraph">
      <style:paragraph-properties fo:text-align="justify" fo:margin-bottom="0.1666in" fo:margin-left="0.7875in" fo:text-indent="-0.3937in">
        <style:tab-stops/>
      </style:paragraph-properties>
      <style:text-properties style:font-name="Arial" style:font-name-complex="Arial" fo:color="#000000" fo:font-size="9pt" style:font-size-asian="9pt" style:font-size-complex="9pt"/>
    </style:style>
    <style:style style:name="P599" style:parent-style-name="c03tiretlong" style:family="paragraph">
      <style:paragraph-properties fo:text-align="justify" fo:margin-bottom="0.1666in" fo:margin-left="0.7875in" fo:text-indent="-0.3937in">
        <style:tab-stops/>
      </style:paragraph-properties>
      <style:text-properties style:font-name="Arial" style:font-name-complex="Arial" fo:color="#000000" fo:font-size="9pt" style:font-size-asian="9pt" style:font-size-complex="9pt"/>
    </style:style>
    <style:style style:name="P600"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01"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02" style:parent-style-name="c75debutdesmotifs" style:family="paragraph">
      <style:paragraph-properties fo:text-align="center" fo:margin-top="0.3333in" fo:margin-bottom="0.3333in" fo:margin-left="0.3937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603" style:parent-style-name="c01pointnumerotealtn" style:family="paragraph">
      <style:paragraph-properties fo:text-align="justify" fo:margin-bottom="0.1666in" fo:margin-left="0.3937in" fo:text-indent="-0.3743in">
        <style:tab-stops/>
      </style:paragraph-properties>
    </style:style>
    <style:style style:name="T604" style:parent-style-name="Προεπιλεγμένηγραμματοσειρά" style:family="text">
      <style:text-properties style:font-name="Arial" style:font-name-complex="Arial" fo:color="#006699" fo:font-size="9pt" style:font-size-asian="9pt" style:font-size-complex="9pt"/>
    </style:style>
    <style:style style:name="T605" style:parent-style-name="Προεπιλεγμένηγραμματοσειρά" style:family="text">
      <style:text-properties style:font-name="Arial" style:font-name-complex="Arial" fo:color="#000000" fo:font-size="9pt" style:font-size-asian="9pt" style:font-size-complex="9pt"/>
    </style:style>
    <style:style style:name="P606" style:parent-style-name="c01pointnumerotealtn" style:family="paragraph">
      <style:paragraph-properties fo:text-align="justify" fo:margin-bottom="0.1666in" fo:margin-left="0.3937in" fo:text-indent="-0.3743in">
        <style:tab-stops/>
      </style:paragraph-properties>
    </style:style>
    <style:style style:name="T607" style:parent-style-name="Προεπιλεγμένηγραμματοσειρά" style:family="text">
      <style:text-properties style:font-name="Arial" style:font-name-complex="Arial" fo:color="#006699" fo:font-size="9pt" style:font-size-asian="9pt" style:font-size-complex="9pt"/>
    </style:style>
    <style:style style:name="T608" style:parent-style-name="Προεπιλεγμένηγραμματοσειρά" style:family="text">
      <style:text-properties style:font-name="Arial" style:font-name-complex="Arial" fo:color="#000000" fo:font-size="9pt" style:font-size-asian="9pt" style:font-size-complex="9pt"/>
    </style:style>
    <style:style style:name="T609" style:parent-style-name="apple-converted-space" style:family="text">
      <style:text-properties style:font-name="Arial" style:font-name-complex="Arial" fo:color="#000000" fo:font-size="9pt" style:font-size-asian="9pt" style:font-size-complex="9pt"/>
    </style:style>
    <style:style style:name="P610" style:parent-style-name="c04titre1" style:family="paragraph">
      <style:paragraph-properties fo:text-align="justify" fo:margin-top="0.3333in" fo:margin-bottom="0.1666in" fo:margin-left="0.3937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611" style:parent-style-name="c05titre2" style:family="paragraph">
      <style:paragraph-properties fo:text-align="justify" fo:margin-top="0in" fo:margin-bottom="0.1666in" fo:margin-left="0.3937in">
        <style:tab-stops/>
      </style:paragraph-properties>
    </style:style>
    <style:style style:name="T612" style:parent-style-name="Προεπιλεγμένηγραμματοσειρά" style:family="text">
      <style:text-properties style:font-name="Arial" style:font-name-complex="Arial" fo:font-style="italic" style:font-style-asian="italic" style:font-style-complex="italic" fo:color="#000000" fo:font-size="9pt" style:font-size-asian="9pt" style:font-size-complex="9pt"/>
    </style:style>
    <style:style style:name="T613" style:parent-style-name="Προεπιλεγμένηγραμματοσειρά"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614" style:parent-style-name="c01pointnumerotealtn" style:family="paragraph">
      <style:paragraph-properties fo:text-align="justify" fo:margin-bottom="0.1666in" fo:margin-left="0.3937in" fo:text-indent="-0.3743in">
        <style:tab-stops/>
      </style:paragraph-properties>
    </style:style>
    <style:style style:name="T615" style:parent-style-name="Προεπιλεγμένηγραμματοσειρά" style:family="text">
      <style:text-properties style:font-name="Arial" style:font-name-complex="Arial" fo:color="#006699" fo:font-size="9pt" style:font-size-asian="9pt" style:font-size-complex="9pt"/>
    </style:style>
    <style:style style:name="T616" style:parent-style-name="Προεπιλεγμένηγραμματοσειρά" style:family="text">
      <style:text-properties style:font-name="Arial" style:font-name-complex="Arial" fo:color="#000000" fo:font-size="9pt" style:font-size-asian="9pt" style:font-size-complex="9pt"/>
    </style:style>
    <style:style style:name="T617" style:parent-style-name="apple-converted-space" style:family="text">
      <style:text-properties style:font-name="Arial" style:font-name-complex="Arial" fo:color="#000000" fo:font-size="9pt" style:font-size-asian="9pt" style:font-size-complex="9pt"/>
    </style:style>
    <style:style style:name="P618"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19"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20"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21" style:parent-style-name="c01pointnumerotealtn" style:family="paragraph">
      <style:paragraph-properties fo:text-align="justify" fo:margin-bottom="0.1666in" fo:margin-left="0.3937in" fo:text-indent="-0.3743in">
        <style:tab-stops/>
      </style:paragraph-properties>
    </style:style>
    <style:style style:name="T622" style:parent-style-name="Προεπιλεγμένηγραμματοσειρά" style:family="text">
      <style:text-properties style:font-name="Arial" style:font-name-complex="Arial" fo:color="#006699" fo:font-size="9pt" style:font-size-asian="9pt" style:font-size-complex="9pt"/>
    </style:style>
    <style:style style:name="T623" style:parent-style-name="Προεπιλεγμένηγραμματοσειρά" style:family="text">
      <style:text-properties style:font-name="Arial" style:font-name-complex="Arial" fo:color="#000000" fo:font-size="9pt" style:font-size-asian="9pt" style:font-size-complex="9pt"/>
    </style:style>
    <style:style style:name="P624"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25"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26" style:parent-style-name="c09marge0avecretrait" style:family="paragraph">
      <style:paragraph-properties fo:text-align="justify" fo:margin-top="0in" fo:margin-bottom="0.1666in" fo:margin-left="0.7875in" fo:text-indent="-0.3937in">
        <style:tab-stops/>
      </style:paragraph-properties>
    </style:style>
    <style:style style:name="T627" style:parent-style-name="Προεπιλεγμένηγραμματοσειρά" style:family="text">
      <style:text-properties style:font-name="Arial" style:font-name-complex="Arial" fo:color="#000000" fo:font-size="9pt" style:font-size-asian="9pt" style:font-size-complex="9pt"/>
    </style:style>
    <style:style style:name="T628" style:parent-style-name="apple-converted-space" style:family="text">
      <style:text-properties style:font-name="Arial" style:font-name-complex="Arial" fo:color="#000000" fo:font-size="9pt" style:font-size-asian="9pt" style:font-size-complex="9pt"/>
    </style:style>
    <style:style style:name="P629"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30"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31" style:parent-style-name="c01pointnumerotealtn" style:family="paragraph">
      <style:paragraph-properties fo:text-align="justify" fo:margin-bottom="0.1666in" fo:margin-left="0.3937in" fo:text-indent="-0.3743in">
        <style:tab-stops/>
      </style:paragraph-properties>
    </style:style>
    <style:style style:name="T632" style:parent-style-name="Προεπιλεγμένηγραμματοσειρά" style:family="text">
      <style:text-properties style:font-name="Arial" style:font-name-complex="Arial" fo:color="#006699" fo:font-size="9pt" style:font-size-asian="9pt" style:font-size-complex="9pt"/>
    </style:style>
    <style:style style:name="T633" style:parent-style-name="Προεπιλεγμένηγραμματοσειρά" style:family="text">
      <style:text-properties style:font-name="Arial" style:font-name-complex="Arial" fo:color="#000000" fo:font-size="9pt" style:font-size-asian="9pt" style:font-size-complex="9pt"/>
    </style:style>
    <style:style style:name="P634"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35" style:parent-style-name="c01pointnumerotealtn" style:family="paragraph">
      <style:paragraph-properties fo:text-align="justify" fo:margin-bottom="0.1666in" fo:margin-left="0.3937in" fo:text-indent="-0.3743in">
        <style:tab-stops/>
      </style:paragraph-properties>
    </style:style>
    <style:style style:name="T636" style:parent-style-name="Προεπιλεγμένηγραμματοσειρά" style:family="text">
      <style:text-properties style:font-name="Arial" style:font-name-complex="Arial" fo:color="#006699" fo:font-size="9pt" style:font-size-asian="9pt" style:font-size-complex="9pt"/>
    </style:style>
    <style:style style:name="T637" style:parent-style-name="Προεπιλεγμένηγραμματοσειρά" style:family="text">
      <style:text-properties style:font-name="Arial" style:font-name-complex="Arial" fo:color="#000000" fo:font-size="9pt" style:font-size-asian="9pt" style:font-size-complex="9pt"/>
    </style:style>
    <style:style style:name="P638"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39"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40"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41"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42"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43" style:parent-style-name="c09marge0avecretrait" style:family="paragraph">
      <style:paragraph-properties fo:text-align="justify" fo:margin-top="0in" fo:margin-bottom="0.1666in" fo:margin-left="0.7875in" fo:text-indent="-0.3937in">
        <style:tab-stops/>
      </style:paragraph-properties>
    </style:style>
    <style:style style:name="T644" style:parent-style-name="Προεπιλεγμένηγραμματοσειρά" style:family="text">
      <style:text-properties style:font-name="Arial" style:font-name-complex="Arial" fo:color="#000000" fo:font-size="9pt" style:font-size-asian="9pt" style:font-size-complex="9pt"/>
    </style:style>
    <style:style style:name="T645" style:parent-style-name="apple-converted-space" style:family="text">
      <style:text-properties style:font-name="Arial" style:font-name-complex="Arial" fo:color="#000000" fo:font-size="9pt" style:font-size-asian="9pt" style:font-size-complex="9pt"/>
    </style:style>
    <style:style style:name="P646"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47"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48"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49"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50"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51"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52"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53"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54" style:parent-style-name="c01pointnumerotealtn" style:family="paragraph">
      <style:paragraph-properties fo:text-align="justify" fo:margin-bottom="0.1666in" fo:margin-left="0.3937in" fo:text-indent="-0.3743in">
        <style:tab-stops/>
      </style:paragraph-properties>
    </style:style>
    <style:style style:name="T655" style:parent-style-name="Προεπιλεγμένηγραμματοσειρά" style:family="text">
      <style:text-properties style:font-name="Arial" style:font-name-complex="Arial" fo:color="#006699" fo:font-size="9pt" style:font-size-asian="9pt" style:font-size-complex="9pt"/>
    </style:style>
    <style:style style:name="T656" style:parent-style-name="Προεπιλεγμένηγραμματοσειρά" style:family="text">
      <style:text-properties style:font-name="Arial" style:font-name-complex="Arial" fo:color="#000000" fo:font-size="9pt" style:font-size-asian="9pt" style:font-size-complex="9pt"/>
    </style:style>
    <style:style style:name="P657"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58" style:parent-style-name="c01pointnumerotealtn" style:family="paragraph">
      <style:paragraph-properties fo:text-align="justify" fo:margin-bottom="0.1666in" fo:margin-left="0.3937in" fo:text-indent="-0.3743in">
        <style:tab-stops/>
      </style:paragraph-properties>
    </style:style>
    <style:style style:name="T659" style:parent-style-name="Προεπιλεγμένηγραμματοσειρά" style:family="text">
      <style:text-properties style:font-name="Arial" style:font-name-complex="Arial" fo:color="#006699" fo:font-size="9pt" style:font-size-asian="9pt" style:font-size-complex="9pt"/>
    </style:style>
    <style:style style:name="T660" style:parent-style-name="Προεπιλεγμένηγραμματοσειρά" style:family="text">
      <style:text-properties style:font-name="Arial" style:font-name-complex="Arial" fo:color="#000000" fo:font-size="9pt" style:font-size-asian="9pt" style:font-size-complex="9pt"/>
    </style:style>
    <style:style style:name="P661"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62"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63"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664"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65"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66" style:parent-style-name="c02alineaalta" style:family="paragraph">
      <style:paragraph-properties fo:text-align="justify" fo:margin-top="0in" fo:margin-bottom="0.1666in" fo:margin-left="0.3937in">
        <style:tab-stops/>
      </style:paragraph-properties>
      <style:text-properties style:font-name="Arial" style:font-name-complex="Arial" fo:color="#000000" fo:font-size="9pt" style:font-size-asian="9pt" style:font-size-complex="9pt"/>
    </style:style>
    <style:style style:name="P667" style:parent-style-name="c05titre2" style:family="paragraph">
      <style:paragraph-properties fo:text-align="justify" fo:margin-top="0in" fo:margin-bottom="0.1666in" fo:margin-left="0.3937in">
        <style:tab-stops/>
      </style:paragraph-properties>
    </style:style>
    <style:style style:name="T668" style:parent-style-name="Προεπιλεγμένηγραμματοσειρά" style:family="text">
      <style:text-properties style:font-name="Arial" style:font-name-complex="Arial" fo:font-style="italic" style:font-style-asian="italic" style:font-style-complex="italic" fo:color="#000000" fo:font-size="9pt" style:font-size-asian="9pt" style:font-size-complex="9pt"/>
    </style:style>
    <style:style style:name="T669" style:parent-style-name="Προεπιλεγμένηγραμματοσειρά"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670" style:parent-style-name="c01pointnumerotealtn" style:family="paragraph">
      <style:paragraph-properties fo:text-align="justify" fo:margin-bottom="0.1666in" fo:margin-left="0.3937in" fo:text-indent="-0.3743in">
        <style:tab-stops/>
      </style:paragraph-properties>
    </style:style>
    <style:style style:name="T671" style:parent-style-name="Προεπιλεγμένηγραμματοσειρά" style:family="text">
      <style:text-properties style:font-name="Arial" style:font-name-complex="Arial" fo:color="#006699" fo:font-size="9pt" style:font-size-asian="9pt" style:font-size-complex="9pt"/>
    </style:style>
    <style:style style:name="T672" style:parent-style-name="Προεπιλεγμένηγραμματοσειρά" style:family="text">
      <style:text-properties style:font-name="Arial" style:font-name-complex="Arial" fo:color="#000000" fo:font-size="9pt" style:font-size-asian="9pt" style:font-size-complex="9pt"/>
    </style:style>
    <style:style style:name="P673" style:parent-style-name="c01pointnumerotealtn" style:family="paragraph">
      <style:paragraph-properties fo:text-align="justify" fo:margin-bottom="0.1666in" fo:margin-left="0.3937in" fo:text-indent="-0.3743in">
        <style:tab-stops/>
      </style:paragraph-properties>
    </style:style>
    <style:style style:name="T674" style:parent-style-name="Προεπιλεγμένηγραμματοσειρά" style:family="text">
      <style:text-properties style:font-name="Arial" style:font-name-complex="Arial" fo:color="#006699" fo:font-size="9pt" style:font-size-asian="9pt" style:font-size-complex="9pt"/>
    </style:style>
    <style:style style:name="T675" style:parent-style-name="Προεπιλεγμένηγραμματοσειρά" style:family="text">
      <style:text-properties style:font-name="Arial" style:font-name-complex="Arial" fo:color="#000000" fo:font-size="9pt" style:font-size-asian="9pt" style:font-size-complex="9pt"/>
    </style:style>
    <style:style style:name="P676" style:parent-style-name="c01pointnumerotealtn" style:family="paragraph">
      <style:paragraph-properties fo:text-align="justify" fo:margin-bottom="0.1666in" fo:margin-left="0.3937in" fo:text-indent="-0.3743in">
        <style:tab-stops/>
      </style:paragraph-properties>
    </style:style>
    <style:style style:name="T677" style:parent-style-name="Προεπιλεγμένηγραμματοσειρά" style:family="text">
      <style:text-properties style:font-name="Arial" style:font-name-complex="Arial" fo:color="#006699" fo:font-size="9pt" style:font-size-asian="9pt" style:font-size-complex="9pt"/>
    </style:style>
    <style:style style:name="T678" style:parent-style-name="Προεπιλεγμένηγραμματοσειρά" style:family="text">
      <style:text-properties style:font-name="Arial" style:font-name-complex="Arial" fo:color="#000000" fo:font-size="9pt" style:font-size-asian="9pt" style:font-size-complex="9pt"/>
    </style:style>
    <style:style style:name="P679" style:parent-style-name="c01pointnumerotealtn" style:family="paragraph">
      <style:paragraph-properties fo:text-align="justify" fo:margin-bottom="0.1666in" fo:margin-left="0.3937in" fo:text-indent="-0.3743in">
        <style:tab-stops/>
      </style:paragraph-properties>
    </style:style>
    <style:style style:name="T680" style:parent-style-name="Προεπιλεγμένηγραμματοσειρά" style:family="text">
      <style:text-properties style:font-name="Arial" style:font-name-complex="Arial" fo:color="#006699" fo:font-size="9pt" style:font-size-asian="9pt" style:font-size-complex="9pt"/>
    </style:style>
    <style:style style:name="T681" style:parent-style-name="Προεπιλεγμένηγραμματοσειρά" style:family="text">
      <style:text-properties style:font-name="Arial" style:font-name-complex="Arial" fo:color="#000000" fo:font-size="9pt" style:font-size-asian="9pt" style:font-size-complex="9pt"/>
    </style:style>
    <style:style style:name="P682" style:parent-style-name="c01pointnumerotealtn" style:family="paragraph">
      <style:paragraph-properties fo:text-align="justify" fo:margin-bottom="0.1666in" fo:margin-left="0.3937in" fo:text-indent="-0.3743in">
        <style:tab-stops/>
      </style:paragraph-properties>
    </style:style>
    <style:style style:name="T683" style:parent-style-name="Προεπιλεγμένηγραμματοσειρά" style:family="text">
      <style:text-properties style:font-name="Arial" style:font-name-complex="Arial" fo:color="#006699" fo:font-size="9pt" style:font-size-asian="9pt" style:font-size-complex="9pt"/>
    </style:style>
    <style:style style:name="T684" style:parent-style-name="Προεπιλεγμένηγραμματοσειρά" style:family="text">
      <style:text-properties style:font-name="Arial" style:font-name-complex="Arial" fo:color="#000000" fo:font-size="9pt" style:font-size-asian="9pt" style:font-size-complex="9pt"/>
    </style:style>
    <style:style style:name="T685" style:parent-style-name="apple-converted-space" style:family="text">
      <style:text-properties style:font-name="Arial" style:font-name-complex="Arial" fo:color="#000000" fo:font-size="9pt" style:font-size-asian="9pt" style:font-size-complex="9pt"/>
    </style:style>
    <style:style style:name="P686" style:parent-style-name="c04titre1" style:family="paragraph">
      <style:paragraph-properties fo:text-align="justify" fo:margin-top="0.3333in" fo:margin-bottom="0.1666in" fo:margin-left="0.3937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687" style:parent-style-name="c01pointnumerotealtn" style:family="paragraph">
      <style:paragraph-properties fo:text-align="justify" fo:margin-bottom="0.1666in" fo:margin-left="0.3937in" fo:text-indent="-0.3743in">
        <style:tab-stops/>
      </style:paragraph-properties>
    </style:style>
    <style:style style:name="T688" style:parent-style-name="Προεπιλεγμένηγραμματοσειρά" style:family="text">
      <style:text-properties style:font-name="Arial" style:font-name-complex="Arial" fo:color="#006699" fo:font-size="9pt" style:font-size-asian="9pt" style:font-size-complex="9pt"/>
    </style:style>
    <style:style style:name="T689" style:parent-style-name="Προεπιλεγμένηγραμματοσειρά" style:family="text">
      <style:text-properties style:font-name="Arial" style:font-name-complex="Arial" fo:color="#000000" fo:font-size="9pt" style:font-size-asian="9pt" style:font-size-complex="9pt"/>
    </style:style>
    <style:style style:name="T690" style:parent-style-name="Προεπιλεγμένηγραμματοσειρά" style:family="text">
      <style:text-properties style:font-name="Arial" style:font-name-complex="Arial" fo:color="#000000" style:text-position="super 66.6%" fo:font-size="9pt" style:font-size-asian="9pt" style:font-size-complex="9pt"/>
    </style:style>
    <style:style style:name="T691" style:parent-style-name="apple-converted-space" style:family="text">
      <style:text-properties style:font-name="Arial" style:font-name-complex="Arial" fo:color="#000000" style:text-position="super 66.6%" fo:font-size="9pt" style:font-size-asian="9pt" style:font-size-complex="9pt"/>
    </style:style>
    <style:style style:name="T692" style:parent-style-name="Προεπιλεγμένηγραμματοσειρά" style:family="text">
      <style:text-properties style:font-name="Arial" style:font-name-complex="Arial" fo:color="#000000" fo:font-size="9pt" style:font-size-asian="9pt" style:font-size-complex="9pt"/>
    </style:style>
    <style:style style:name="T693" style:parent-style-name="apple-converted-space" style:family="text">
      <style:text-properties style:font-name="Arial" style:font-name-complex="Arial" fo:color="#000000" fo:font-size="9pt" style:font-size-asian="9pt" style:font-size-complex="9pt"/>
    </style:style>
    <style:style style:name="P694" style:parent-style-name="c01pointnumerotealtn" style:family="paragraph">
      <style:paragraph-properties fo:text-align="justify" fo:margin-bottom="0.1666in" fo:margin-left="0.3937in" fo:text-indent="-0.3743in">
        <style:tab-stops/>
      </style:paragraph-properties>
    </style:style>
    <style:style style:name="T695" style:parent-style-name="Προεπιλεγμένηγραμματοσειρά" style:family="text">
      <style:text-properties style:font-name="Arial" style:font-name-complex="Arial" fo:color="#006699" fo:font-size="9pt" style:font-size-asian="9pt" style:font-size-complex="9pt"/>
    </style:style>
    <style:style style:name="T696" style:parent-style-name="Προεπιλεγμένηγραμματοσειρά" style:family="text">
      <style:text-properties style:font-name="Arial" style:font-name-complex="Arial" fo:color="#000000" fo:font-size="9pt" style:font-size-asian="9pt" style:font-size-complex="9pt"/>
    </style:style>
    <style:style style:name="P697" style:parent-style-name="c01pointnumerotealtn" style:family="paragraph">
      <style:paragraph-properties fo:text-align="justify" fo:margin-bottom="0.1666in" fo:margin-left="0.3937in" fo:text-indent="-0.3743in">
        <style:tab-stops/>
      </style:paragraph-properties>
    </style:style>
    <style:style style:name="T698" style:parent-style-name="Προεπιλεγμένηγραμματοσειρά" style:family="text">
      <style:text-properties style:font-name="Arial" style:font-name-complex="Arial" fo:color="#006699" fo:font-size="9pt" style:font-size-asian="9pt" style:font-size-complex="9pt"/>
    </style:style>
    <style:style style:name="T699" style:parent-style-name="Προεπιλεγμένηγραμματοσειρά" style:family="text">
      <style:text-properties style:font-name="Arial" style:font-name-complex="Arial" fo:color="#000000" fo:font-size="9pt" style:font-size-asian="9pt" style:font-size-complex="9pt"/>
    </style:style>
    <style:style style:name="T700" style:parent-style-name="apple-converted-space" style:family="text">
      <style:text-properties style:font-name="Arial" style:font-name-complex="Arial" fo:color="#000000" fo:font-size="9pt" style:font-size-asian="9pt" style:font-size-complex="9pt"/>
    </style:style>
    <style:style style:name="P701" style:parent-style-name="c01pointnumerotealtn" style:family="paragraph">
      <style:paragraph-properties fo:text-align="justify" fo:margin-bottom="0.1666in" fo:margin-left="0.3937in" fo:text-indent="-0.3743in">
        <style:tab-stops/>
      </style:paragraph-properties>
    </style:style>
    <style:style style:name="T702" style:parent-style-name="Προεπιλεγμένηγραμματοσειρά" style:family="text">
      <style:text-properties style:font-name="Arial" style:font-name-complex="Arial" fo:color="#006699" fo:font-size="9pt" style:font-size-asian="9pt" style:font-size-complex="9pt"/>
    </style:style>
    <style:style style:name="T703" style:parent-style-name="Προεπιλεγμένηγραμματοσειρά" style:family="text">
      <style:text-properties style:font-name="Arial" style:font-name-complex="Arial" fo:color="#000000" fo:font-size="9pt" style:font-size-asian="9pt" style:font-size-complex="9pt"/>
    </style:style>
    <style:style style:name="T704" style:parent-style-name="Προεπιλεγμένηγραμματοσειρά" style:family="text">
      <style:text-properties style:font-name="Arial" style:font-name-complex="Arial" fo:font-style="italic" style:font-style-asian="italic" style:font-style-complex="italic" fo:color="#000000" fo:font-size="9pt" style:font-size-asian="9pt" style:font-size-complex="9pt"/>
    </style:style>
    <style:style style:name="T705" style:parent-style-name="Προεπιλεγμένηγραμματοσειρά" style:family="text">
      <style:text-properties style:font-name="Arial" style:font-name-complex="Arial" fo:color="#000000" fo:font-size="9pt" style:font-size-asian="9pt" style:font-size-complex="9pt"/>
    </style:style>
    <style:style style:name="T706" style:parent-style-name="apple-converted-space" style:family="text">
      <style:text-properties style:font-name="Arial" style:font-name-complex="Arial" fo:color="#000000" fo:font-size="9pt" style:font-size-asian="9pt" style:font-size-complex="9pt"/>
    </style:style>
    <style:style style:name="P707" style:parent-style-name="c01pointnumerotealtn" style:family="paragraph">
      <style:paragraph-properties fo:text-align="justify" fo:margin-bottom="0.1666in" fo:margin-left="0.3937in" fo:text-indent="-0.3743in">
        <style:tab-stops/>
      </style:paragraph-properties>
    </style:style>
    <style:style style:name="T708" style:parent-style-name="Προεπιλεγμένηγραμματοσειρά" style:family="text">
      <style:text-properties style:font-name="Arial" style:font-name-complex="Arial" fo:color="#006699" fo:font-size="9pt" style:font-size-asian="9pt" style:font-size-complex="9pt"/>
    </style:style>
    <style:style style:name="T709" style:parent-style-name="Προεπιλεγμένηγραμματοσειρά" style:family="text">
      <style:text-properties style:font-name="Arial" style:font-name-complex="Arial" fo:color="#000000" fo:font-size="9pt" style:font-size-asian="9pt" style:font-size-complex="9pt"/>
    </style:style>
    <style:style style:name="T710" style:parent-style-name="apple-converted-space" style:family="text">
      <style:text-properties style:font-name="Arial" style:font-name-complex="Arial" fo:color="#000000" fo:font-size="9pt" style:font-size-asian="9pt" style:font-size-complex="9pt"/>
    </style:style>
    <style:style style:name="P711" style:parent-style-name="c01pointnumerotealtn" style:family="paragraph">
      <style:paragraph-properties fo:text-align="justify" fo:margin-bottom="0.1666in" fo:margin-left="0.3937in" fo:text-indent="-0.3743in">
        <style:tab-stops/>
      </style:paragraph-properties>
    </style:style>
    <style:style style:name="T712" style:parent-style-name="Προεπιλεγμένηγραμματοσειρά" style:family="text">
      <style:text-properties style:font-name="Arial" style:font-name-complex="Arial" fo:color="#006699" fo:font-size="9pt" style:font-size-asian="9pt" style:font-size-complex="9pt"/>
    </style:style>
    <style:style style:name="T713" style:parent-style-name="Προεπιλεγμένηγραμματοσειρά" style:family="text">
      <style:text-properties style:font-name="Arial" style:font-name-complex="Arial" fo:color="#000000" fo:font-size="9pt" style:font-size-asian="9pt" style:font-size-complex="9pt"/>
    </style:style>
    <style:style style:name="P714" style:parent-style-name="c01pointnumerotealtn" style:family="paragraph">
      <style:paragraph-properties fo:text-align="justify" fo:margin-bottom="0.1666in" fo:margin-left="0.3937in" fo:text-indent="-0.3743in">
        <style:tab-stops/>
      </style:paragraph-properties>
    </style:style>
    <style:style style:name="T715" style:parent-style-name="Προεπιλεγμένηγραμματοσειρά" style:family="text">
      <style:text-properties style:font-name="Arial" style:font-name-complex="Arial" fo:color="#006699" fo:font-size="9pt" style:font-size-asian="9pt" style:font-size-complex="9pt"/>
    </style:style>
    <style:style style:name="T716" style:parent-style-name="Προεπιλεγμένηγραμματοσειρά" style:family="text">
      <style:text-properties style:font-name="Arial" style:font-name-complex="Arial" fo:color="#000000" fo:font-size="9pt" style:font-size-asian="9pt" style:font-size-complex="9pt"/>
    </style:style>
    <style:style style:name="T717" style:parent-style-name="apple-converted-space" style:family="text">
      <style:text-properties style:font-name="Arial" style:font-name-complex="Arial" fo:color="#000000" fo:font-size="9pt" style:font-size-asian="9pt" style:font-size-complex="9pt"/>
    </style:style>
    <style:style style:name="P718" style:parent-style-name="c01pointnumerotealtn" style:family="paragraph">
      <style:paragraph-properties fo:text-align="justify" fo:margin-bottom="0.1666in" fo:margin-left="0.3937in" fo:text-indent="-0.3743in">
        <style:tab-stops/>
      </style:paragraph-properties>
    </style:style>
    <style:style style:name="T719" style:parent-style-name="Προεπιλεγμένηγραμματοσειρά" style:family="text">
      <style:text-properties style:font-name="Arial" style:font-name-complex="Arial" fo:color="#006699" fo:font-size="9pt" style:font-size-asian="9pt" style:font-size-complex="9pt"/>
    </style:style>
    <style:style style:name="T720" style:parent-style-name="Προεπιλεγμένηγραμματοσειρά" style:family="text">
      <style:text-properties style:font-name="Arial" style:font-name-complex="Arial" fo:color="#000000" fo:font-size="9pt" style:font-size-asian="9pt" style:font-size-complex="9pt"/>
    </style:style>
    <style:style style:name="P721" style:parent-style-name="c01pointnumerotealtn" style:family="paragraph">
      <style:paragraph-properties fo:text-align="justify" fo:margin-bottom="0.1666in" fo:margin-left="0.3937in" fo:text-indent="-0.3743in">
        <style:tab-stops/>
      </style:paragraph-properties>
    </style:style>
    <style:style style:name="T722" style:parent-style-name="Προεπιλεγμένηγραμματοσειρά" style:family="text">
      <style:text-properties style:font-name="Arial" style:font-name-complex="Arial" fo:color="#006699" fo:font-size="9pt" style:font-size-asian="9pt" style:font-size-complex="9pt"/>
    </style:style>
    <style:style style:name="T723" style:parent-style-name="Προεπιλεγμένηγραμματοσειρά" style:family="text">
      <style:text-properties style:font-name="Arial" style:font-name-complex="Arial" fo:color="#000000" fo:font-size="9pt" style:font-size-asian="9pt" style:font-size-complex="9pt"/>
    </style:style>
    <style:style style:name="P724" style:parent-style-name="c01pointnumerotealtn" style:family="paragraph">
      <style:paragraph-properties fo:text-align="justify" fo:margin-bottom="0.1666in" fo:margin-left="0.3937in" fo:text-indent="-0.3743in">
        <style:tab-stops/>
      </style:paragraph-properties>
    </style:style>
    <style:style style:name="T725" style:parent-style-name="Προεπιλεγμένηγραμματοσειρά" style:family="text">
      <style:text-properties style:font-name="Arial" style:font-name-complex="Arial" fo:color="#006699" fo:font-size="9pt" style:font-size-asian="9pt" style:font-size-complex="9pt"/>
    </style:style>
    <style:style style:name="T726" style:parent-style-name="Προεπιλεγμένηγραμματοσειρά" style:family="text">
      <style:text-properties style:font-name="Arial" style:font-name-complex="Arial" fo:color="#000000" fo:font-size="9pt" style:font-size-asian="9pt" style:font-size-complex="9pt"/>
    </style:style>
    <style:style style:name="T727" style:parent-style-name="apple-converted-space" style:family="text">
      <style:text-properties style:font-name="Arial" style:font-name-complex="Arial" fo:color="#000000" fo:font-size="9pt" style:font-size-asian="9pt" style:font-size-complex="9pt"/>
    </style:style>
    <style:style style:name="P728" style:parent-style-name="c01pointnumerotealtn" style:family="paragraph">
      <style:paragraph-properties fo:text-align="justify" fo:margin-bottom="0.1666in" fo:margin-left="0.3937in" fo:text-indent="-0.3743in">
        <style:tab-stops/>
      </style:paragraph-properties>
    </style:style>
    <style:style style:name="T729" style:parent-style-name="Προεπιλεγμένηγραμματοσειρά" style:family="text">
      <style:text-properties style:font-name="Arial" style:font-name-complex="Arial" fo:color="#006699" fo:font-size="9pt" style:font-size-asian="9pt" style:font-size-complex="9pt"/>
    </style:style>
    <style:style style:name="T730" style:parent-style-name="Προεπιλεγμένηγραμματοσειρά" style:family="text">
      <style:text-properties style:font-name="Arial" style:font-name-complex="Arial" fo:color="#000000" fo:font-size="9pt" style:font-size-asian="9pt" style:font-size-complex="9pt"/>
    </style:style>
    <style:style style:name="T731" style:parent-style-name="apple-converted-space" style:family="text">
      <style:text-properties style:font-name="Arial" style:font-name-complex="Arial" fo:color="#000000" fo:font-size="9pt" style:font-size-asian="9pt" style:font-size-complex="9pt"/>
    </style:style>
    <style:style style:name="P732" style:parent-style-name="c09marge0avecretrait" style:family="paragraph">
      <style:paragraph-properties fo:text-align="justify" fo:margin-top="0in" fo:margin-bottom="0.1666in" fo:margin-left="0.7875in" fo:text-indent="-0.3937in">
        <style:tab-stops/>
      </style:paragraph-properties>
    </style:style>
    <style:style style:name="T733" style:parent-style-name="Προεπιλεγμένηγραμματοσειρά" style:family="text">
      <style:text-properties style:font-name="Arial" style:font-name-complex="Arial" fo:color="#000000" fo:font-size="9pt" style:font-size-asian="9pt" style:font-size-complex="9pt"/>
    </style:style>
    <style:style style:name="T734" style:parent-style-name="apple-converted-space" style:family="text">
      <style:text-properties style:font-name="Arial" style:font-name-complex="Arial" fo:color="#000000" fo:font-size="9pt" style:font-size-asian="9pt" style:font-size-complex="9pt"/>
    </style:style>
    <style:style style:name="P735" style:parent-style-name="c09marge0avecretrait" style:family="paragraph">
      <style:paragraph-properties fo:text-align="justify" fo:margin-top="0in" fo:margin-bottom="0.1666in" fo:margin-left="0.7875in" fo:text-indent="-0.3937in">
        <style:tab-stops/>
      </style:paragraph-properties>
      <style:text-properties style:font-name="Arial" style:font-name-complex="Arial" fo:color="#000000" fo:font-size="9pt" style:font-size-asian="9pt" style:font-size-complex="9pt"/>
    </style:style>
    <style:style style:name="P736" style:parent-style-name="c04titre1" style:family="paragraph">
      <style:paragraph-properties fo:text-align="justify" fo:margin-top="0.3333in" fo:margin-bottom="0.1666in" fo:margin-left="0.3937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737" style:parent-style-name="c05titre2" style:family="paragraph">
      <style:paragraph-properties fo:text-align="justify" fo:margin-top="0in" fo:margin-bottom="0.1666in" fo:margin-left="0.3937in">
        <style:tab-stops/>
      </style:paragraph-properties>
    </style:style>
    <style:style style:name="T738" style:parent-style-name="Προεπιλεγμένηγραμματοσειρά" style:family="text">
      <style:text-properties style:font-name="Arial" style:font-name-complex="Arial" fo:font-style="italic" style:font-style-asian="italic" style:font-style-complex="italic" fo:color="#000000" fo:font-size="9pt" style:font-size-asian="9pt" style:font-size-complex="9pt"/>
    </style:style>
    <style:style style:name="T739" style:parent-style-name="Προεπιλεγμένηγραμματοσειρά"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740" style:parent-style-name="c01pointnumerotealtn" style:family="paragraph">
      <style:paragraph-properties fo:text-align="justify" fo:margin-bottom="0.1666in" fo:margin-left="0.3937in" fo:text-indent="-0.3743in">
        <style:tab-stops/>
      </style:paragraph-properties>
    </style:style>
    <style:style style:name="T741" style:parent-style-name="Προεπιλεγμένηγραμματοσειρά" style:family="text">
      <style:text-properties style:font-name="Arial" style:font-name-complex="Arial" fo:color="#006699" fo:font-size="9pt" style:font-size-asian="9pt" style:font-size-complex="9pt"/>
    </style:style>
    <style:style style:name="T742" style:parent-style-name="Προεπιλεγμένηγραμματοσειρά" style:family="text">
      <style:text-properties style:font-name="Arial" style:font-name-complex="Arial" fo:color="#000000" fo:font-size="9pt" style:font-size-asian="9pt" style:font-size-complex="9pt"/>
    </style:style>
    <style:style style:name="T743" style:parent-style-name="apple-converted-space" style:family="text">
      <style:text-properties style:font-name="Arial" style:font-name-complex="Arial" fo:color="#000000" fo:font-size="9pt" style:font-size-asian="9pt" style:font-size-complex="9pt"/>
    </style:style>
    <style:style style:name="P744" style:parent-style-name="c01pointnumerotealtn" style:family="paragraph">
      <style:paragraph-properties fo:text-align="justify" fo:margin-bottom="0.1666in" fo:margin-left="0.3937in" fo:text-indent="-0.3743in">
        <style:tab-stops/>
      </style:paragraph-properties>
    </style:style>
    <style:style style:name="T745" style:parent-style-name="Προεπιλεγμένηγραμματοσειρά" style:family="text">
      <style:text-properties style:font-name="Arial" style:font-name-complex="Arial" fo:color="#006699" fo:font-size="9pt" style:font-size-asian="9pt" style:font-size-complex="9pt"/>
    </style:style>
    <style:style style:name="T746" style:parent-style-name="Προεπιλεγμένηγραμματοσειρά" style:family="text">
      <style:text-properties style:font-name="Arial" style:font-name-complex="Arial" fo:color="#000000" fo:font-size="9pt" style:font-size-asian="9pt" style:font-size-complex="9pt"/>
    </style:style>
    <style:style style:name="T747" style:parent-style-name="apple-converted-space" style:family="text">
      <style:text-properties style:font-name="Arial" style:font-name-complex="Arial" fo:color="#000000" fo:font-size="9pt" style:font-size-asian="9pt" style:font-size-complex="9pt"/>
    </style:style>
    <style:style style:name="P748" style:parent-style-name="c01pointnumerotealtn" style:family="paragraph">
      <style:paragraph-properties fo:text-align="justify" fo:margin-bottom="0.1666in" fo:margin-left="0.3937in" fo:text-indent="-0.3743in">
        <style:tab-stops/>
      </style:paragraph-properties>
    </style:style>
    <style:style style:name="T749" style:parent-style-name="Προεπιλεγμένηγραμματοσειρά" style:family="text">
      <style:text-properties style:font-name="Arial" style:font-name-complex="Arial" fo:color="#006699" fo:font-size="9pt" style:font-size-asian="9pt" style:font-size-complex="9pt"/>
    </style:style>
    <style:style style:name="T750" style:parent-style-name="Προεπιλεγμένηγραμματοσειρά" style:family="text">
      <style:text-properties style:font-name="Arial" style:font-name-complex="Arial" fo:color="#000000" fo:font-size="9pt" style:font-size-asian="9pt" style:font-size-complex="9pt"/>
    </style:style>
    <style:style style:name="T751" style:parent-style-name="apple-converted-space" style:family="text">
      <style:text-properties style:font-name="Arial" style:font-name-complex="Arial" fo:color="#000000" fo:font-size="9pt" style:font-size-asian="9pt" style:font-size-complex="9pt"/>
    </style:style>
    <style:style style:name="P752" style:parent-style-name="c01pointnumerotealtn" style:family="paragraph">
      <style:paragraph-properties fo:text-align="justify" fo:margin-bottom="0.1666in" fo:margin-left="0.3937in" fo:text-indent="-0.3743in">
        <style:tab-stops/>
      </style:paragraph-properties>
    </style:style>
    <style:style style:name="T753" style:parent-style-name="Προεπιλεγμένηγραμματοσειρά" style:family="text">
      <style:text-properties style:font-name="Arial" style:font-name-complex="Arial" fo:color="#006699" fo:font-size="9pt" style:font-size-asian="9pt" style:font-size-complex="9pt"/>
    </style:style>
    <style:style style:name="T754" style:parent-style-name="Προεπιλεγμένηγραμματοσειρά" style:family="text">
      <style:text-properties style:font-name="Arial" style:font-name-complex="Arial" fo:color="#000000" fo:font-size="9pt" style:font-size-asian="9pt" style:font-size-complex="9pt"/>
    </style:style>
    <style:style style:name="T755" style:parent-style-name="apple-converted-space" style:family="text">
      <style:text-properties style:font-name="Arial" style:font-name-complex="Arial" fo:color="#000000" fo:font-size="9pt" style:font-size-asian="9pt" style:font-size-complex="9pt"/>
    </style:style>
    <style:style style:name="P756" style:parent-style-name="c01pointnumerotealtn" style:family="paragraph">
      <style:paragraph-properties fo:text-align="justify" fo:margin-bottom="0.1666in" fo:margin-left="0.3937in" fo:text-indent="-0.3743in">
        <style:tab-stops/>
      </style:paragraph-properties>
    </style:style>
    <style:style style:name="T757" style:parent-style-name="Προεπιλεγμένηγραμματοσειρά" style:family="text">
      <style:text-properties style:font-name="Arial" style:font-name-complex="Arial" fo:color="#006699" fo:font-size="9pt" style:font-size-asian="9pt" style:font-size-complex="9pt"/>
    </style:style>
    <style:style style:name="T758" style:parent-style-name="Προεπιλεγμένηγραμματοσειρά" style:family="text">
      <style:text-properties style:font-name="Arial" style:font-name-complex="Arial" fo:color="#000000" fo:font-size="9pt" style:font-size-asian="9pt" style:font-size-complex="9pt"/>
    </style:style>
    <style:style style:name="P759" style:parent-style-name="c01pointnumerotealtn" style:family="paragraph">
      <style:paragraph-properties fo:text-align="justify" fo:margin-bottom="0.1666in" fo:margin-left="0.3937in" fo:text-indent="-0.3743in">
        <style:tab-stops/>
      </style:paragraph-properties>
    </style:style>
    <style:style style:name="T760" style:parent-style-name="Προεπιλεγμένηγραμματοσειρά" style:family="text">
      <style:text-properties style:font-name="Arial" style:font-name-complex="Arial" fo:color="#006699" fo:font-size="9pt" style:font-size-asian="9pt" style:font-size-complex="9pt"/>
    </style:style>
    <style:style style:name="T761" style:parent-style-name="Προεπιλεγμένηγραμματοσειρά" style:family="text">
      <style:text-properties style:font-name="Arial" style:font-name-complex="Arial" fo:color="#000000" fo:font-size="9pt" style:font-size-asian="9pt" style:font-size-complex="9pt"/>
    </style:style>
    <style:style style:name="P762" style:parent-style-name="c01pointnumerotealtn" style:family="paragraph">
      <style:paragraph-properties fo:text-align="justify" fo:margin-bottom="0.1666in" fo:margin-left="0.3937in" fo:text-indent="-0.3743in">
        <style:tab-stops/>
      </style:paragraph-properties>
    </style:style>
    <style:style style:name="T763" style:parent-style-name="Προεπιλεγμένηγραμματοσειρά" style:family="text">
      <style:text-properties style:font-name="Arial" style:font-name-complex="Arial" fo:color="#006699" fo:font-size="9pt" style:font-size-asian="9pt" style:font-size-complex="9pt"/>
    </style:style>
    <style:style style:name="T764" style:parent-style-name="Προεπιλεγμένηγραμματοσειρά" style:family="text">
      <style:text-properties style:font-name="Arial" style:font-name-complex="Arial" fo:color="#000000" fo:font-size="9pt" style:font-size-asian="9pt" style:font-size-complex="9pt"/>
    </style:style>
    <style:style style:name="T765" style:parent-style-name="apple-converted-space" style:family="text">
      <style:text-properties style:font-name="Arial" style:font-name-complex="Arial" fo:color="#000000" fo:font-size="9pt" style:font-size-asian="9pt" style:font-size-complex="9pt"/>
    </style:style>
    <style:style style:name="P766" style:parent-style-name="c01pointnumerotealtn" style:family="paragraph">
      <style:paragraph-properties fo:text-align="justify" fo:margin-bottom="0.1666in" fo:margin-left="0.3937in" fo:text-indent="-0.3743in">
        <style:tab-stops/>
      </style:paragraph-properties>
    </style:style>
    <style:style style:name="T767" style:parent-style-name="Προεπιλεγμένηγραμματοσειρά" style:family="text">
      <style:text-properties style:font-name="Arial" style:font-name-complex="Arial" fo:color="#006699" fo:font-size="9pt" style:font-size-asian="9pt" style:font-size-complex="9pt"/>
    </style:style>
    <style:style style:name="T768" style:parent-style-name="Προεπιλεγμένηγραμματοσειρά" style:family="text">
      <style:text-properties style:font-name="Arial" style:font-name-complex="Arial" fo:color="#000000" fo:font-size="9pt" style:font-size-asian="9pt" style:font-size-complex="9pt"/>
    </style:style>
    <style:style style:name="T769" style:parent-style-name="apple-converted-space" style:family="text">
      <style:text-properties style:font-name="Arial" style:font-name-complex="Arial" fo:color="#000000" fo:font-size="9pt" style:font-size-asian="9pt" style:font-size-complex="9pt"/>
    </style:style>
    <style:style style:name="P770" style:parent-style-name="c01pointnumerotealtn" style:family="paragraph">
      <style:paragraph-properties fo:text-align="justify" fo:margin-bottom="0.1666in" fo:margin-left="0.3937in" fo:text-indent="-0.3743in">
        <style:tab-stops/>
      </style:paragraph-properties>
    </style:style>
    <style:style style:name="T771" style:parent-style-name="Προεπιλεγμένηγραμματοσειρά" style:family="text">
      <style:text-properties style:font-name="Arial" style:font-name-complex="Arial" fo:color="#006699" fo:font-size="9pt" style:font-size-asian="9pt" style:font-size-complex="9pt"/>
    </style:style>
    <style:style style:name="T772" style:parent-style-name="Προεπιλεγμένηγραμματοσειρά" style:family="text">
      <style:text-properties style:font-name="Arial" style:font-name-complex="Arial" fo:color="#000000" fo:font-size="9pt" style:font-size-asian="9pt" style:font-size-complex="9pt"/>
    </style:style>
    <style:style style:name="T773" style:parent-style-name="apple-converted-space" style:family="text">
      <style:text-properties style:font-name="Arial" style:font-name-complex="Arial" fo:color="#000000" fo:font-size="9pt" style:font-size-asian="9pt" style:font-size-complex="9pt"/>
    </style:style>
    <style:style style:name="P774" style:parent-style-name="c01pointnumerotealtn" style:family="paragraph">
      <style:paragraph-properties fo:text-align="justify" fo:margin-bottom="0.1666in" fo:margin-left="0.3937in" fo:text-indent="-0.3743in">
        <style:tab-stops/>
      </style:paragraph-properties>
    </style:style>
    <style:style style:name="T775" style:parent-style-name="Προεπιλεγμένηγραμματοσειρά" style:family="text">
      <style:text-properties style:font-name="Arial" style:font-name-complex="Arial" fo:color="#006699" fo:font-size="9pt" style:font-size-asian="9pt" style:font-size-complex="9pt"/>
    </style:style>
    <style:style style:name="T776" style:parent-style-name="Προεπιλεγμένηγραμματοσειρά" style:family="text">
      <style:text-properties style:font-name="Arial" style:font-name-complex="Arial" fo:color="#000000" fo:font-size="9pt" style:font-size-asian="9pt" style:font-size-complex="9pt"/>
    </style:style>
    <style:style style:name="T777" style:parent-style-name="apple-converted-space" style:family="text">
      <style:text-properties style:font-name="Arial" style:font-name-complex="Arial" fo:color="#000000" fo:font-size="9pt" style:font-size-asian="9pt" style:font-size-complex="9pt"/>
    </style:style>
    <style:style style:name="P778" style:parent-style-name="c01pointnumerotealtn" style:family="paragraph">
      <style:paragraph-properties fo:text-align="justify" fo:margin-bottom="0.1666in" fo:margin-left="0.3937in" fo:text-indent="-0.3743in">
        <style:tab-stops/>
      </style:paragraph-properties>
    </style:style>
    <style:style style:name="T779" style:parent-style-name="Προεπιλεγμένηγραμματοσειρά" style:family="text">
      <style:text-properties style:font-name="Arial" style:font-name-complex="Arial" fo:color="#006699" fo:font-size="9pt" style:font-size-asian="9pt" style:font-size-complex="9pt"/>
    </style:style>
    <style:style style:name="T780" style:parent-style-name="Προεπιλεγμένηγραμματοσειρά" style:family="text">
      <style:text-properties style:font-name="Arial" style:font-name-complex="Arial" fo:color="#000000" fo:font-size="9pt" style:font-size-asian="9pt" style:font-size-complex="9pt"/>
    </style:style>
    <style:style style:name="P781" style:parent-style-name="c01pointnumerotealtn" style:family="paragraph">
      <style:paragraph-properties fo:text-align="justify" fo:margin-bottom="0.1666in" fo:margin-left="0.3937in" fo:text-indent="-0.3743in">
        <style:tab-stops/>
      </style:paragraph-properties>
    </style:style>
    <style:style style:name="T782" style:parent-style-name="Προεπιλεγμένηγραμματοσειρά" style:family="text">
      <style:text-properties style:font-name="Arial" style:font-name-complex="Arial" fo:color="#006699" fo:font-size="9pt" style:font-size-asian="9pt" style:font-size-complex="9pt"/>
    </style:style>
    <style:style style:name="T783" style:parent-style-name="Προεπιλεγμένηγραμματοσειρά" style:family="text">
      <style:text-properties style:font-name="Arial" style:font-name-complex="Arial" fo:color="#000000" fo:font-size="9pt" style:font-size-asian="9pt" style:font-size-complex="9pt"/>
    </style:style>
    <style:style style:name="T784" style:parent-style-name="apple-converted-space" style:family="text">
      <style:text-properties style:font-name="Arial" style:font-name-complex="Arial" fo:color="#000000" fo:font-size="9pt" style:font-size-asian="9pt" style:font-size-complex="9pt"/>
    </style:style>
    <style:style style:name="P785" style:parent-style-name="c01pointnumerotealtn" style:family="paragraph">
      <style:paragraph-properties fo:text-align="justify" fo:margin-bottom="0.1666in" fo:margin-left="0.3937in" fo:text-indent="-0.3743in">
        <style:tab-stops/>
      </style:paragraph-properties>
    </style:style>
    <style:style style:name="T786" style:parent-style-name="Προεπιλεγμένηγραμματοσειρά" style:family="text">
      <style:text-properties style:font-name="Arial" style:font-name-complex="Arial" fo:color="#006699" fo:font-size="9pt" style:font-size-asian="9pt" style:font-size-complex="9pt"/>
    </style:style>
    <style:style style:name="T787" style:parent-style-name="Προεπιλεγμένηγραμματοσειρά" style:family="text">
      <style:text-properties style:font-name="Arial" style:font-name-complex="Arial" fo:color="#000000" fo:font-size="9pt" style:font-size-asian="9pt" style:font-size-complex="9pt"/>
    </style:style>
    <style:style style:name="T788" style:parent-style-name="apple-converted-space" style:family="text">
      <style:text-properties style:font-name="Arial" style:font-name-complex="Arial" fo:color="#000000" fo:font-size="9pt" style:font-size-asian="9pt" style:font-size-complex="9pt"/>
    </style:style>
    <style:style style:name="P789" style:parent-style-name="c01pointnumerotealtn" style:family="paragraph">
      <style:paragraph-properties fo:text-align="justify" fo:margin-bottom="0.1666in" fo:margin-left="0.3937in" fo:text-indent="-0.3743in">
        <style:tab-stops/>
      </style:paragraph-properties>
    </style:style>
    <style:style style:name="T790" style:parent-style-name="Προεπιλεγμένηγραμματοσειρά" style:family="text">
      <style:text-properties style:font-name="Arial" style:font-name-complex="Arial" fo:color="#006699" fo:font-size="9pt" style:font-size-asian="9pt" style:font-size-complex="9pt"/>
    </style:style>
    <style:style style:name="T791" style:parent-style-name="Προεπιλεγμένηγραμματοσειρά" style:family="text">
      <style:text-properties style:font-name="Arial" style:font-name-complex="Arial" fo:color="#000000" fo:font-size="9pt" style:font-size-asian="9pt" style:font-size-complex="9pt"/>
    </style:style>
    <style:style style:name="T792" style:parent-style-name="apple-converted-space" style:family="text">
      <style:text-properties style:font-name="Arial" style:font-name-complex="Arial" fo:color="#000000" fo:font-size="9pt" style:font-size-asian="9pt" style:font-size-complex="9pt"/>
    </style:style>
    <style:style style:name="P793" style:parent-style-name="c01pointnumerotealtn" style:family="paragraph">
      <style:paragraph-properties fo:text-align="justify" fo:margin-bottom="0.1666in" fo:margin-left="0.3937in" fo:text-indent="-0.3743in">
        <style:tab-stops/>
      </style:paragraph-properties>
    </style:style>
    <style:style style:name="T794" style:parent-style-name="Προεπιλεγμένηγραμματοσειρά" style:family="text">
      <style:text-properties style:font-name="Arial" style:font-name-complex="Arial" fo:color="#006699" fo:font-size="9pt" style:font-size-asian="9pt" style:font-size-complex="9pt"/>
    </style:style>
    <style:style style:name="T795" style:parent-style-name="Προεπιλεγμένηγραμματοσειρά" style:family="text">
      <style:text-properties style:font-name="Arial" style:font-name-complex="Arial" fo:color="#000000" fo:font-size="9pt" style:font-size-asian="9pt" style:font-size-complex="9pt"/>
    </style:style>
    <style:style style:name="P796" style:parent-style-name="c01pointnumerotealtn" style:family="paragraph">
      <style:paragraph-properties fo:text-align="justify" fo:margin-bottom="0.1666in" fo:margin-left="0.3937in" fo:text-indent="-0.3743in">
        <style:tab-stops/>
      </style:paragraph-properties>
    </style:style>
    <style:style style:name="T797" style:parent-style-name="Προεπιλεγμένηγραμματοσειρά" style:family="text">
      <style:text-properties style:font-name="Arial" style:font-name-complex="Arial" fo:color="#006699" fo:font-size="9pt" style:font-size-asian="9pt" style:font-size-complex="9pt"/>
    </style:style>
    <style:style style:name="T798" style:parent-style-name="Προεπιλεγμένηγραμματοσειρά" style:family="text">
      <style:text-properties style:font-name="Arial" style:font-name-complex="Arial" fo:color="#000000" fo:font-size="9pt" style:font-size-asian="9pt" style:font-size-complex="9pt"/>
    </style:style>
    <style:style style:name="T799" style:parent-style-name="apple-converted-space" style:family="text">
      <style:text-properties style:font-name="Arial" style:font-name-complex="Arial" fo:color="#000000" fo:font-size="9pt" style:font-size-asian="9pt" style:font-size-complex="9pt"/>
    </style:style>
    <style:style style:name="P800" style:parent-style-name="c01pointnumerotealtn" style:family="paragraph">
      <style:paragraph-properties fo:text-align="justify" fo:margin-bottom="0.1666in" fo:margin-left="0.3937in" fo:text-indent="-0.3743in">
        <style:tab-stops/>
      </style:paragraph-properties>
    </style:style>
    <style:style style:name="T801" style:parent-style-name="Προεπιλεγμένηγραμματοσειρά" style:family="text">
      <style:text-properties style:font-name="Arial" style:font-name-complex="Arial" fo:color="#006699" fo:font-size="9pt" style:font-size-asian="9pt" style:font-size-complex="9pt"/>
    </style:style>
    <style:style style:name="T802" style:parent-style-name="Προεπιλεγμένηγραμματοσειρά" style:family="text">
      <style:text-properties style:font-name="Arial" style:font-name-complex="Arial" fo:color="#000000" fo:font-size="9pt" style:font-size-asian="9pt" style:font-size-complex="9pt"/>
    </style:style>
    <style:style style:name="P803" style:parent-style-name="c01pointnumerotealtn" style:family="paragraph">
      <style:paragraph-properties fo:text-align="justify" fo:margin-bottom="0.1666in" fo:margin-left="0.3937in" fo:text-indent="-0.3743in">
        <style:tab-stops/>
      </style:paragraph-properties>
    </style:style>
    <style:style style:name="T804" style:parent-style-name="Προεπιλεγμένηγραμματοσειρά" style:family="text">
      <style:text-properties style:font-name="Arial" style:font-name-complex="Arial" fo:color="#006699" fo:font-size="9pt" style:font-size-asian="9pt" style:font-size-complex="9pt"/>
    </style:style>
    <style:style style:name="T805" style:parent-style-name="Προεπιλεγμένηγραμματοσειρά" style:family="text">
      <style:text-properties style:font-name="Arial" style:font-name-complex="Arial" fo:color="#000000" fo:font-size="9pt" style:font-size-asian="9pt" style:font-size-complex="9pt"/>
    </style:style>
    <style:style style:name="P806" style:parent-style-name="c01pointnumerotealtn" style:family="paragraph">
      <style:paragraph-properties fo:text-align="justify" fo:margin-bottom="0.1666in" fo:margin-left="0.3937in" fo:text-indent="-0.3743in">
        <style:tab-stops/>
      </style:paragraph-properties>
    </style:style>
    <style:style style:name="T807" style:parent-style-name="Προεπιλεγμένηγραμματοσειρά" style:family="text">
      <style:text-properties style:font-name="Arial" style:font-name-complex="Arial" fo:color="#006699" fo:font-size="9pt" style:font-size-asian="9pt" style:font-size-complex="9pt"/>
    </style:style>
    <style:style style:name="T808" style:parent-style-name="Προεπιλεγμένηγραμματοσειρά" style:family="text">
      <style:text-properties style:font-name="Arial" style:font-name-complex="Arial" fo:color="#000000" fo:font-size="9pt" style:font-size-asian="9pt" style:font-size-complex="9pt"/>
    </style:style>
    <style:style style:name="T809" style:parent-style-name="apple-converted-space" style:family="text">
      <style:text-properties style:font-name="Arial" style:font-name-complex="Arial" fo:color="#000000" fo:font-size="9pt" style:font-size-asian="9pt" style:font-size-complex="9pt"/>
    </style:style>
    <style:style style:name="P810" style:parent-style-name="c01pointnumerotealtn" style:family="paragraph">
      <style:paragraph-properties fo:text-align="justify" fo:margin-bottom="0.1666in" fo:margin-left="0.3937in" fo:text-indent="-0.3743in">
        <style:tab-stops/>
      </style:paragraph-properties>
    </style:style>
    <style:style style:name="T811" style:parent-style-name="Προεπιλεγμένηγραμματοσειρά" style:family="text">
      <style:text-properties style:font-name="Arial" style:font-name-complex="Arial" fo:color="#006699" fo:font-size="9pt" style:font-size-asian="9pt" style:font-size-complex="9pt"/>
    </style:style>
    <style:style style:name="T812" style:parent-style-name="Προεπιλεγμένηγραμματοσειρά" style:family="text">
      <style:text-properties style:font-name="Arial" style:font-name-complex="Arial" fo:color="#000000" fo:font-size="9pt" style:font-size-asian="9pt" style:font-size-complex="9pt"/>
    </style:style>
    <style:style style:name="P813" style:parent-style-name="c05titre2" style:family="paragraph">
      <style:paragraph-properties fo:text-align="justify" fo:margin-top="0in" fo:margin-bottom="0.1666in" fo:margin-left="0.3937in">
        <style:tab-stops/>
      </style:paragraph-properties>
    </style:style>
    <style:style style:name="T814" style:parent-style-name="Προεπιλεγμένηγραμματοσειρά" style:family="text">
      <style:text-properties style:font-name="Arial" style:font-name-complex="Arial" fo:font-style="italic" style:font-style-asian="italic" style:font-style-complex="italic" fo:color="#000000" fo:font-size="9pt" style:font-size-asian="9pt" style:font-size-complex="9pt"/>
    </style:style>
    <style:style style:name="T815" style:parent-style-name="Προεπιλεγμένηγραμματοσειρά"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816" style:parent-style-name="c01pointnumerotealtn" style:family="paragraph">
      <style:paragraph-properties fo:text-align="justify" fo:margin-bottom="0.1666in" fo:margin-left="0.3937in" fo:text-indent="-0.3743in">
        <style:tab-stops/>
      </style:paragraph-properties>
    </style:style>
    <style:style style:name="T817" style:parent-style-name="Προεπιλεγμένηγραμματοσειρά" style:family="text">
      <style:text-properties style:font-name="Arial" style:font-name-complex="Arial" fo:color="#006699" fo:font-size="9pt" style:font-size-asian="9pt" style:font-size-complex="9pt"/>
    </style:style>
    <style:style style:name="T818" style:parent-style-name="Προεπιλεγμένηγραμματοσειρά" style:family="text">
      <style:text-properties style:font-name="Arial" style:font-name-complex="Arial" fo:color="#000000" fo:font-size="9pt" style:font-size-asian="9pt" style:font-size-complex="9pt"/>
    </style:style>
    <style:style style:name="T819" style:parent-style-name="Προεπιλεγμένηγραμματοσειρά" style:family="text">
      <style:text-properties style:font-name="Arial" style:font-name-complex="Arial" fo:color="#000000" fo:font-size="9pt" style:font-size-asian="9pt" style:font-size-complex="9pt" fo:background-color="#FFFF00"/>
    </style:style>
    <style:style style:name="T820" style:parent-style-name="apple-converted-space" style:family="text">
      <style:text-properties style:font-name="Arial" style:font-name-complex="Arial" fo:color="#000000" fo:font-size="9pt" style:font-size-asian="9pt" style:font-size-complex="9pt"/>
    </style:style>
    <style:style style:name="P821" style:parent-style-name="c01pointnumerotealtn" style:family="paragraph">
      <style:paragraph-properties fo:text-align="justify" fo:margin-bottom="0.1666in" fo:margin-left="0.3937in" fo:text-indent="-0.3743in">
        <style:tab-stops/>
      </style:paragraph-properties>
    </style:style>
    <style:style style:name="T822" style:parent-style-name="Προεπιλεγμένηγραμματοσειρά" style:family="text">
      <style:text-properties style:font-name="Arial" style:font-name-complex="Arial" fo:color="#006699" fo:font-size="9pt" style:font-size-asian="9pt" style:font-size-complex="9pt"/>
    </style:style>
    <style:style style:name="T823" style:parent-style-name="Προεπιλεγμένηγραμματοσειρά" style:family="text">
      <style:text-properties style:font-name="Arial" style:font-name-complex="Arial" fo:color="#000000" fo:font-size="9pt" style:font-size-asian="9pt" style:font-size-complex="9pt"/>
    </style:style>
    <style:style style:name="P824" style:parent-style-name="c01pointnumerotealtn" style:family="paragraph">
      <style:paragraph-properties fo:text-align="justify" fo:margin-bottom="0.1666in" fo:margin-left="0.3937in" fo:text-indent="-0.3743in">
        <style:tab-stops/>
      </style:paragraph-properties>
    </style:style>
    <style:style style:name="T825" style:parent-style-name="Προεπιλεγμένηγραμματοσειρά" style:family="text">
      <style:text-properties style:font-name="Arial" style:font-name-complex="Arial" fo:color="#006699" fo:font-size="9pt" style:font-size-asian="9pt" style:font-size-complex="9pt"/>
    </style:style>
    <style:style style:name="T826" style:parent-style-name="Προεπιλεγμένηγραμματοσειρά" style:family="text">
      <style:text-properties style:font-name="Arial" style:font-name-complex="Arial" fo:color="#000000" fo:font-size="9pt" style:font-size-asian="9pt" style:font-size-complex="9pt"/>
    </style:style>
    <style:style style:name="T827" style:parent-style-name="apple-converted-space" style:family="text">
      <style:text-properties style:font-name="Arial" style:font-name-complex="Arial" fo:color="#000000" fo:font-size="9pt" style:font-size-asian="9pt" style:font-size-complex="9pt"/>
    </style:style>
    <style:style style:name="P828" style:parent-style-name="c01pointnumerotealtn" style:family="paragraph">
      <style:paragraph-properties fo:text-align="justify" fo:margin-bottom="0.1666in" fo:margin-left="0.3937in" fo:text-indent="-0.3743in">
        <style:tab-stops/>
      </style:paragraph-properties>
    </style:style>
    <style:style style:name="T829" style:parent-style-name="Προεπιλεγμένηγραμματοσειρά" style:family="text">
      <style:text-properties style:font-name="Arial" style:font-name-complex="Arial" fo:color="#006699" fo:font-size="9pt" style:font-size-asian="9pt" style:font-size-complex="9pt"/>
    </style:style>
    <style:style style:name="T830" style:parent-style-name="Προεπιλεγμένηγραμματοσειρά" style:family="text">
      <style:text-properties style:font-name="Arial" style:font-name-complex="Arial" fo:color="#000000" fo:font-size="9pt" style:font-size-asian="9pt" style:font-size-complex="9pt"/>
    </style:style>
    <style:style style:name="T831" style:parent-style-name="apple-converted-space" style:family="text">
      <style:text-properties style:font-name="Arial" style:font-name-complex="Arial" fo:color="#000000" fo:font-size="9pt" style:font-size-asian="9pt" style:font-size-complex="9pt"/>
    </style:style>
    <style:style style:name="P832" style:parent-style-name="c01pointnumerotealtn" style:family="paragraph">
      <style:paragraph-properties fo:text-align="justify" fo:margin-bottom="0.1666in" fo:margin-left="0.3937in" fo:text-indent="-0.3743in">
        <style:tab-stops/>
      </style:paragraph-properties>
    </style:style>
    <style:style style:name="T833" style:parent-style-name="Προεπιλεγμένηγραμματοσειρά" style:family="text">
      <style:text-properties style:font-name="Arial" style:font-name-complex="Arial" fo:color="#006699" fo:font-size="9pt" style:font-size-asian="9pt" style:font-size-complex="9pt"/>
    </style:style>
    <style:style style:name="T834" style:parent-style-name="Προεπιλεγμένηγραμματοσειρά" style:family="text">
      <style:text-properties style:font-name="Arial" style:font-name-complex="Arial" fo:color="#000000" fo:font-size="9pt" style:font-size-asian="9pt" style:font-size-complex="9pt"/>
    </style:style>
    <style:style style:name="T835" style:parent-style-name="apple-converted-space" style:family="text">
      <style:text-properties style:font-name="Arial" style:font-name-complex="Arial" fo:color="#000000" fo:font-size="9pt" style:font-size-asian="9pt" style:font-size-complex="9pt"/>
    </style:style>
    <style:style style:name="P836" style:parent-style-name="c01pointnumerotealtn" style:family="paragraph">
      <style:paragraph-properties fo:text-align="justify" fo:margin-bottom="0.1666in" fo:margin-left="0.3937in" fo:text-indent="-0.3743in">
        <style:tab-stops/>
      </style:paragraph-properties>
    </style:style>
    <style:style style:name="T837" style:parent-style-name="Προεπιλεγμένηγραμματοσειρά" style:family="text">
      <style:text-properties style:font-name="Arial" style:font-name-complex="Arial" fo:color="#006699" fo:font-size="9pt" style:font-size-asian="9pt" style:font-size-complex="9pt"/>
    </style:style>
    <style:style style:name="T838" style:parent-style-name="Προεπιλεγμένηγραμματοσειρά" style:family="text">
      <style:text-properties style:font-name="Arial" style:font-name-complex="Arial" fo:color="#000000" fo:font-size="9pt" style:font-size-asian="9pt" style:font-size-complex="9pt"/>
    </style:style>
    <style:style style:name="P839" style:parent-style-name="c01pointnumerotealtn" style:family="paragraph">
      <style:paragraph-properties fo:text-align="justify" fo:margin-bottom="0.1666in" fo:margin-left="0.3937in" fo:text-indent="-0.3743in">
        <style:tab-stops/>
      </style:paragraph-properties>
    </style:style>
    <style:style style:name="T840" style:parent-style-name="Προεπιλεγμένηγραμματοσειρά" style:family="text">
      <style:text-properties style:font-name="Arial" style:font-name-complex="Arial" fo:color="#006699" fo:font-size="9pt" style:font-size-asian="9pt" style:font-size-complex="9pt"/>
    </style:style>
    <style:style style:name="T841" style:parent-style-name="Προεπιλεγμένηγραμματοσειρά" style:family="text">
      <style:text-properties style:font-name="Arial" style:font-name-complex="Arial" fo:color="#000000" fo:font-size="9pt" style:font-size-asian="9pt" style:font-size-complex="9pt"/>
    </style:style>
    <style:style style:name="T842" style:parent-style-name="apple-converted-space" style:family="text">
      <style:text-properties style:font-name="Arial" style:font-name-complex="Arial" fo:color="#000000" fo:font-size="9pt" style:font-size-asian="9pt" style:font-size-complex="9pt"/>
    </style:style>
    <style:style style:name="P843" style:parent-style-name="c01pointnumerotealtn" style:family="paragraph">
      <style:paragraph-properties fo:text-align="justify" fo:margin-bottom="0.1666in" fo:margin-left="0.3937in" fo:text-indent="-0.3743in">
        <style:tab-stops/>
      </style:paragraph-properties>
    </style:style>
    <style:style style:name="T844" style:parent-style-name="Προεπιλεγμένηγραμματοσειρά" style:family="text">
      <style:text-properties style:font-name="Arial" style:font-name-complex="Arial" fo:color="#006699" fo:font-size="9pt" style:font-size-asian="9pt" style:font-size-complex="9pt"/>
    </style:style>
    <style:style style:name="T845" style:parent-style-name="Προεπιλεγμένηγραμματοσειρά" style:family="text">
      <style:text-properties style:font-name="Arial" style:font-name-complex="Arial" fo:color="#000000" fo:font-size="9pt" style:font-size-asian="9pt" style:font-size-complex="9pt"/>
    </style:style>
    <style:style style:name="P846" style:parent-style-name="c01pointnumerotealtn" style:family="paragraph">
      <style:paragraph-properties fo:text-align="justify" fo:margin-bottom="0.1666in" fo:margin-left="0.3937in" fo:text-indent="-0.3743in">
        <style:tab-stops/>
      </style:paragraph-properties>
    </style:style>
    <style:style style:name="T847" style:parent-style-name="Προεπιλεγμένηγραμματοσειρά" style:family="text">
      <style:text-properties style:font-name="Arial" style:font-name-complex="Arial" fo:color="#006699" fo:font-size="9pt" style:font-size-asian="9pt" style:font-size-complex="9pt"/>
    </style:style>
    <style:style style:name="T848" style:parent-style-name="Προεπιλεγμένηγραμματοσειρά" style:family="text">
      <style:text-properties style:font-name="Arial" style:font-name-complex="Arial" fo:color="#000000" fo:font-size="9pt" style:font-size-asian="9pt" style:font-size-complex="9pt"/>
    </style:style>
    <style:style style:name="P849" style:parent-style-name="c01pointnumerotealtn" style:family="paragraph">
      <style:paragraph-properties fo:text-align="justify" fo:margin-bottom="0.1666in" fo:margin-left="0.3937in" fo:text-indent="-0.3743in">
        <style:tab-stops/>
      </style:paragraph-properties>
    </style:style>
    <style:style style:name="T850" style:parent-style-name="Προεπιλεγμένηγραμματοσειρά" style:family="text">
      <style:text-properties style:font-name="Arial" style:font-name-complex="Arial" fo:color="#006699" fo:font-size="9pt" style:font-size-asian="9pt" style:font-size-complex="9pt"/>
    </style:style>
    <style:style style:name="T851" style:parent-style-name="Προεπιλεγμένηγραμματοσειρά" style:family="text">
      <style:text-properties style:font-name="Arial" style:font-name-complex="Arial" fo:color="#000000" fo:font-size="9pt" style:font-size-asian="9pt" style:font-size-complex="9pt"/>
    </style:style>
    <style:style style:name="P852" style:parent-style-name="c01pointnumerotealtn" style:family="paragraph">
      <style:paragraph-properties fo:text-align="justify" fo:margin-bottom="0.1666in" fo:margin-left="0.3937in" fo:text-indent="-0.3743in">
        <style:tab-stops/>
      </style:paragraph-properties>
    </style:style>
    <style:style style:name="T853" style:parent-style-name="Προεπιλεγμένηγραμματοσειρά" style:family="text">
      <style:text-properties style:font-name="Arial" style:font-name-complex="Arial" fo:color="#006699" fo:font-size="9pt" style:font-size-asian="9pt" style:font-size-complex="9pt"/>
    </style:style>
    <style:style style:name="T854" style:parent-style-name="Προεπιλεγμένηγραμματοσειρά" style:family="text">
      <style:text-properties style:font-name="Arial" style:font-name-complex="Arial" fo:color="#000000" fo:font-size="9pt" style:font-size-asian="9pt" style:font-size-complex="9pt"/>
    </style:style>
    <style:style style:name="T855" style:parent-style-name="Προεπιλεγμένηγραμματοσειρά" style:family="text">
      <style:text-properties style:font-name="Arial" style:font-name-complex="Arial" fo:color="#000000" fo:font-size="9pt" style:font-size-asian="9pt" style:font-size-complex="9pt" fo:background-color="#FFFF00"/>
    </style:style>
    <style:style style:name="P856" style:parent-style-name="c01pointnumerotealtn" style:family="paragraph">
      <style:paragraph-properties fo:text-align="justify" fo:margin-bottom="0.1666in" fo:margin-left="0.3937in" fo:text-indent="-0.3743in">
        <style:tab-stops/>
      </style:paragraph-properties>
    </style:style>
    <style:style style:name="T857" style:parent-style-name="Προεπιλεγμένηγραμματοσειρά" style:family="text">
      <style:text-properties style:font-name="Arial" style:font-name-complex="Arial" fo:color="#006699" fo:font-size="9pt" style:font-size-asian="9pt" style:font-size-complex="9pt"/>
    </style:style>
    <style:style style:name="T858" style:parent-style-name="Προεπιλεγμένηγραμματοσειρά" style:family="text">
      <style:text-properties style:font-name="Arial" style:font-name-complex="Arial" fo:color="#000000" fo:font-size="9pt" style:font-size-asian="9pt" style:font-size-complex="9pt"/>
    </style:style>
    <style:style style:name="T859" style:parent-style-name="Προεπιλεγμένηγραμματοσειρά" style:family="text">
      <style:text-properties style:font-name="Arial" style:font-name-complex="Arial" fo:color="#000000" fo:font-size="9pt" style:font-size-asian="9pt" style:font-size-complex="9pt" fo:background-color="#FFFF00"/>
    </style:style>
    <style:style style:name="T860" style:parent-style-name="apple-converted-space" style:family="text">
      <style:text-properties style:font-name="Arial" style:font-name-complex="Arial" fo:color="#000000" fo:font-size="9pt" style:font-size-asian="9pt" style:font-size-complex="9pt"/>
    </style:style>
    <style:style style:name="P861" style:parent-style-name="c01pointnumerotealtn" style:family="paragraph">
      <style:paragraph-properties fo:text-align="justify" fo:margin-bottom="0.1666in" fo:margin-left="0.3937in" fo:text-indent="-0.3743in">
        <style:tab-stops/>
      </style:paragraph-properties>
    </style:style>
    <style:style style:name="T862" style:parent-style-name="Προεπιλεγμένηγραμματοσειρά" style:family="text">
      <style:text-properties style:font-name="Arial" style:font-name-complex="Arial" fo:color="#006699" fo:font-size="9pt" style:font-size-asian="9pt" style:font-size-complex="9pt"/>
    </style:style>
    <style:style style:name="T863" style:parent-style-name="Προεπιλεγμένηγραμματοσειρά" style:family="text">
      <style:text-properties style:font-name="Arial" style:font-name-complex="Arial" fo:color="#000000" fo:font-size="9pt" style:font-size-asian="9pt" style:font-size-complex="9pt"/>
    </style:style>
    <style:style style:name="T864" style:parent-style-name="Προεπιλεγμένηγραμματοσειρά" style:family="text">
      <style:text-properties style:font-name="Arial" style:font-name-complex="Arial" fo:color="#000000" fo:font-size="9pt" style:font-size-asian="9pt" style:font-size-complex="9pt" fo:background-color="#FFFF00"/>
    </style:style>
    <style:style style:name="P865" style:parent-style-name="c01pointnumerotealtn" style:family="paragraph">
      <style:paragraph-properties fo:text-align="justify" fo:margin-bottom="0.1666in" fo:margin-left="0.3937in" fo:text-indent="-0.3743in">
        <style:tab-stops/>
      </style:paragraph-properties>
    </style:style>
    <style:style style:name="T866" style:parent-style-name="Προεπιλεγμένηγραμματοσειρά" style:family="text">
      <style:text-properties style:font-name="Arial" style:font-name-complex="Arial" fo:color="#006699" fo:font-size="9pt" style:font-size-asian="9pt" style:font-size-complex="9pt"/>
    </style:style>
    <style:style style:name="T867" style:parent-style-name="Προεπιλεγμένηγραμματοσειρά" style:family="text">
      <style:text-properties style:font-name="Arial" style:font-name-complex="Arial" fo:color="#000000" fo:font-size="9pt" style:font-size-asian="9pt" style:font-size-complex="9pt"/>
    </style:style>
    <style:style style:name="T868" style:parent-style-name="Προεπιλεγμένηγραμματοσειρά" style:family="text">
      <style:text-properties style:font-name="Arial" style:font-name-complex="Arial" fo:color="#000000" fo:font-size="9pt" style:font-size-asian="9pt" style:font-size-complex="9pt" fo:background-color="#FFFF00"/>
    </style:style>
    <style:style style:name="T869" style:parent-style-name="apple-converted-space" style:family="text">
      <style:text-properties style:font-name="Arial" style:font-name-complex="Arial" fo:color="#000000" fo:font-size="9pt" style:font-size-asian="9pt" style:font-size-complex="9pt"/>
    </style:style>
    <style:style style:name="P870" style:parent-style-name="c01pointnumerotealtn" style:family="paragraph">
      <style:paragraph-properties fo:text-align="justify" fo:margin-bottom="0.1666in" fo:margin-left="0.3937in" fo:text-indent="-0.3743in">
        <style:tab-stops/>
      </style:paragraph-properties>
    </style:style>
    <style:style style:name="T871" style:parent-style-name="Προεπιλεγμένηγραμματοσειρά" style:family="text">
      <style:text-properties style:font-name="Arial" style:font-name-complex="Arial" fo:color="#006699" fo:font-size="9pt" style:font-size-asian="9pt" style:font-size-complex="9pt"/>
    </style:style>
    <style:style style:name="T872" style:parent-style-name="Προεπιλεγμένηγραμματοσειρά" style:family="text">
      <style:text-properties style:font-name="Arial" style:font-name-complex="Arial" fo:color="#000000" fo:font-size="9pt" style:font-size-asian="9pt" style:font-size-complex="9pt"/>
    </style:style>
    <style:style style:name="T873" style:parent-style-name="Προεπιλεγμένηγραμματοσειρά" style:family="text">
      <style:text-properties style:font-name="Arial" style:font-name-complex="Arial" fo:color="#000000" fo:font-size="9pt" style:font-size-asian="9pt" style:font-size-complex="9pt" fo:background-color="#FFFF00"/>
    </style:style>
    <style:style style:name="T874" style:parent-style-name="apple-converted-space" style:family="text">
      <style:text-properties style:font-name="Arial" style:font-name-complex="Arial" fo:color="#000000" fo:font-size="9pt" style:font-size-asian="9pt" style:font-size-complex="9pt"/>
    </style:style>
    <style:style style:name="P875" style:parent-style-name="c01pointnumerotealtn" style:family="paragraph">
      <style:paragraph-properties fo:text-align="justify" fo:margin-bottom="0.1666in" fo:margin-left="0.3937in" fo:text-indent="-0.3743in">
        <style:tab-stops/>
      </style:paragraph-properties>
    </style:style>
    <style:style style:name="T876" style:parent-style-name="Προεπιλεγμένηγραμματοσειρά" style:family="text">
      <style:text-properties style:font-name="Arial" style:font-name-complex="Arial" fo:color="#006699" fo:font-size="9pt" style:font-size-asian="9pt" style:font-size-complex="9pt"/>
    </style:style>
    <style:style style:name="T877" style:parent-style-name="Προεπιλεγμένηγραμματοσειρά" style:family="text">
      <style:text-properties style:font-name="Arial" style:font-name-complex="Arial" fo:color="#000000" fo:font-size="9pt" style:font-size-asian="9pt" style:font-size-complex="9pt"/>
    </style:style>
    <style:style style:name="T878" style:parent-style-name="Προεπιλεγμένηγραμματοσειρά" style:family="text">
      <style:text-properties style:font-name="Arial" style:font-name-complex="Arial" fo:color="#000000" fo:font-size="9pt" style:font-size-asian="9pt" style:font-size-complex="9pt" fo:background-color="#FFFF00"/>
    </style:style>
    <style:style style:name="T879" style:parent-style-name="apple-converted-space" style:family="text">
      <style:text-properties style:font-name="Arial" style:font-name-complex="Arial" fo:color="#000000" fo:font-size="9pt" style:font-size-asian="9pt" style:font-size-complex="9pt"/>
    </style:style>
    <style:style style:name="P880" style:parent-style-name="c04titre1" style:family="paragraph">
      <style:paragraph-properties fo:text-align="justify" fo:margin-top="0.3333in" fo:margin-bottom="0.1666in" fo:margin-left="0.3937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881" style:parent-style-name="c01pointnumerotealtn" style:family="paragraph">
      <style:paragraph-properties fo:text-align="justify" fo:margin-bottom="0.1666in" fo:margin-left="0.3937in" fo:text-indent="-0.3743in">
        <style:tab-stops/>
      </style:paragraph-properties>
    </style:style>
    <style:style style:name="T882" style:parent-style-name="Προεπιλεγμένηγραμματοσειρά" style:family="text">
      <style:text-properties style:font-name="Arial" style:font-name-complex="Arial" fo:color="#006699" fo:font-size="9pt" style:font-size-asian="9pt" style:font-size-complex="9pt"/>
    </style:style>
    <style:style style:name="T883" style:parent-style-name="Προεπιλεγμένηγραμματοσειρά" style:family="text">
      <style:text-properties style:font-name="Arial" style:font-name-complex="Arial" fo:color="#000000" fo:font-size="9pt" style:font-size-asian="9pt" style:font-size-complex="9pt"/>
    </style:style>
    <style:style style:name="P884" style:parent-style-name="c41dispositifintroduction" style:family="paragraph">
      <style:paragraph-properties fo:text-align="justify" fo:margin-top="0.3333in" fo:margin-bottom="0.1666in" fo:margin-left="0.3937in">
        <style:tab-stops/>
      </style:paragraph-properties>
      <style:text-properties style:font-name="Arial" style:font-name-complex="Arial" fo:color="#000000" fo:font-size="9pt" style:font-size-asian="9pt" style:font-size-complex="9pt"/>
    </style:style>
    <style:style style:name="P885" style:parent-style-name="c08dispositif" style:family="paragraph">
      <style:paragraph-properties fo:text-align="justify" fo:margin-bottom="0.1666in" fo:margin-left="0.7875in" fo:text-indent="-0.3937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886" style:parent-style-name="c08dispositif" style:family="paragraph">
      <style:paragraph-properties fo:text-align="justify" fo:margin-bottom="0.1666in" fo:margin-left="0.7875in" fo:text-indent="-0.3937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887" style:parent-style-name="PreformattedText" style:family="paragraph">
      <style:text-properties fo:language="el" fo:country="GR"/>
    </style:style>
  </office:automatic-styles>
  <office:body>
    <office:text text:use-soft-page-breaks="true">
      <text:p text:style-name="P1"/>
      <text:p text:style-name="P3">ΣτΕ<text:s/>674/2018</text:p>
      <text:p text:style-name="P4"/>
      <text:p text:style-name="P5">ΤΟ ΣΥΜΒΟΥΛΙΟ ΤΗΣ ΕΠΙΚΡΑΤΕΙΑΣ</text:p>
      <text:p text:style-name="P6"/>
      <text:p text:style-name="P7">ΤΜΗΜΑ Ε΄</text:p>
      <text:p text:style-name="P8"/>
      <text:p text:style-name="P9"><text:span text:style-name="T10">Συνεδρίασε δημόσια στο ακροατήριό του στις 4 Οκτωβρίου 2017,</text:span><text:span text:style-name="T11"> </text:span><text:span text:style-name="T12">με την εξής σύνθεση: Αθ. Ράντος, Αντιπρόεδρος, Πρόεδρος<text:s/></text:span><text:span text:style-name="T13">του Ε΄ Τμήματος, Θ. Αραβάνης, Χρ. Ντουχάνης, Μ. Σωτηροπούλου, Αγγ. Μίντζια, Σύμβουλοι, Χρ. Παπανικολάου, Δ. Πυργάκης, Πάρεδροι. Γραμματέας η Μ. Βλασερού.</text:span></text:p>
      <text:p text:style-name="P14"/>
      <text:p text:style-name="P15">Για να δικάσει την από 19 Φεβρουαρίου 2016 αίτηση:</text:p>
      <text:p text:style-name="P16"/>
      <text:p text:style-name="P17"><text:span text:style-name="T18">των: 1.<text:s/></text:span><text:span text:style-name="T19">Alain</text:span><text:span text:style-name="T20"><text:s/></text:span><text:span text:style-name="T21">Flausch</text:span><text:span text:style-name="T22"><text:s/>του<text:s/></text:span><text:span text:style-name="T23">Jacques</text:span><text:span text:style-name="T24">, κατοίκου Βρυξε</text:span><text:span text:style-name="T25">λλών Βελγίου</text:span><text:span text:style-name="T26"> </text:span><text:span text:style-name="T27">(</text:span><text:span text:style-name="T28">Chauss</text:span><text:span text:style-name="T29">é</text:span><text:span text:style-name="T30">e</text:span><text:span text:style-name="T31"><text:s/></text:span><text:span text:style-name="T32">de</text:span><text:span text:style-name="T33"><text:s/></text:span><text:span text:style-name="T34">Waterloo</text:span><text:span text:style-name="T35"><text:s/>1585), ο οποίος παρέστη με τον δικηγόρο Γεώργιο Δελλή (Α.Μ. 15582), που τον διόρισε με προξενικό πληρεξούσιο, 2.<text:s/></text:span><text:span text:style-name="T36">Andrea</text:span><text:span text:style-name="T37"><text:s/></text:span><text:span text:style-name="T38">Bosco</text:span><text:span text:style-name="T39"><text:s/>του<text:s/></text:span><text:span text:style-name="T40">Antonino</text:span><text:span text:style-name="T41">, κατοίκου<text:s/></text:span><text:span text:style-name="T42">Stradella</text:span><text:span text:style-name="T43"><text:s/>επαρχίας<text:s/></text:span><text:span text:style-name="T44">Pavia</text:span><text:span text:style-name="T45"><text:s/>(Πάβια) Ιταλίας (</text:span><text:span text:style-name="T46">Reg</text:span><text:span text:style-name="T47">.<text:s/></text:span><text:span text:style-name="T48">Torrino 28), 3. Estienne<text:s/></text:span><text:span text:style-name="T49">Roger Jean Pierre Albrespy<text:s/></text:span><text:span text:style-name="T50">του</text:span><text:span text:style-name="T51"><text:s/>Henri,<text:s/></text:span><text:span text:style-name="T52">κατοίκου</text:span><text:span text:style-name="T53"><text:s/>Yvelines<text:s/></text:span><text:span text:style-name="T54">Γαλλίας</text:span><text:span text:style-name="T55"><text:s/>(rue des Bochets a Emance 6), 4.<text:s/></text:span><text:span text:style-name="T56">Σωματείου με την επωνυμία «Σύνδεσμος Ιητών», που εδρεύει στην Αθήνα (Δωριέων 5, Άνω Πετράλωνα), 5. Σωματείου με την επωνυμία «Ελληνικό Δίκτυο - Φίλοι της Φύσης</text:span><text:span text:style-name="T57">», που εδρεύει στο Χαϊδάρι Αττικής (Ανθέων 72), 6. Σωματείου με την επωνυμία «Σύλλογος Προστασίας και Περίθαλψης Άγιας Ζωής - ΣΠΠΑΖ», που εδρεύει στην Αθήνα (Μενελάου 134), οι οποίοι παρέστησαν με τον ίδιο ως άνω δικηγόρο Γεώργιο Δελλή, που τον διόρισαν με</text:span><text:span text:style-name="T58"><text:s/>πληρεξούσια, 7. Γεωργίου Δημητρίου του Γαβριήλ, κατοίκου Κορυδαλλού Αττικής (Βύρωνος 9), 8. Κωνσταντίνου Καλογράνη του Δημητρίου, κατοίκου Μεταμόρφωσης Αττικής (Αριστοφάνους 5), 9. Φιλίππου Δραγούμη του Μάρκου, κατοίκου Αθηνών (Αγ. Ζώνης 14), 10. Σταύρου<text:s/></text:span><text:span text:style-name="T59">Αγογλωσσάκη του Αριστείδη, κατοίκου Κηφισιάς Αττικής (Παστέρ 2) και 11. Λουκά Τουμαζάτου του Ραϋμόνδου, κατοίκου Νίκαιας Αττικής (Μουσών 81), οι οποίοι δεν παρέστησαν,</text:span></text:p>
      <text:p text:style-name="P60"/>
      <text:p text:style-name="P61">κατά των: 1. Υπουργού Περιβάλλοντος και Ενέργειας, ο οποίος παρέστη με τον Αναστάσιο Μπάνο, Πάρεδρο του Νομικού Συμβουλίου του Κράτους, 2. Υπουργού Οικονομικών, ο οποίος παρέστη με την Μαρία Βλάσση, Πάρεδρο του Νομικού Συμβουλίου του Κράτους, 3. Υπουργού Οικονομίας, Ανάπτυξης και Τουρισμού και ήδη Υπουργού Τουρισμού, ο οποίος παρέστη με την<text:s/>Δήμητρα Τσεραβίνη, Πάρεδρο του Νομικού Συμβουλίου του Κράτους και 4. Υπουργού Ναυτιλίας και Νησιωτικής Πολιτικής, ο οποίος παρέστη με τον Αναστάσιο Μπάνο, Πάρεδρο του Νομικού Συμβουλίου του Κράτους,</text:p>
      <text:p text:style-name="P62"/>
      <text:p text:style-name="P63">και κατά της παρεμβαίνουσας Εταιρείας με την επωνυμία<text:s/>«105 Ανώνυμη Τουριστική και Τεχνική Εταιρεία Εκμετάλλευσης Ακινήτων» (εφεξής «105 Α.Ε.»), που εδρεύει στην Ίο (θέση Τζαμαρία - Κουμπάρα), η οποία παρέστη με τους δικηγόρους: α) Νικόλαο Κανελλόπουλο (Α.Μ. 14932) και β) Γεωργία Γιαννακούρου (Α.Μ. 11891), που<text:s/>τους διόρισε με πληρεξούσιο.</text:p>
      <text:p text:style-name="P64"/>
      <text:p text:style-name="P65"><text:span text:style-name="T66">Με την αίτηση αυτή οι αιτούντες επιδιώκουν να ακυρωθούν: 1) η υπ' αριθμ. 38753/1216/8.8.2014 κοινή απόφαση των Υπουργών Περιβάλλοντος, Ενέργειας και Κλιματικής Αλλαγής και Τουρισμού, 2) η υπ' αριθμ. 14704/19.12.2015 κοινή απ</text:span><text:span text:style-name="T67">όφαση των Υπουργών Οικονομικών,</text:span><text:span text:style-name="T68"> </text:span><text:span text:style-name="T69">Ναυτιλίας και Νησιωτικής Πολιτικής και Περιβάλλοντος και Ενέργειας, 3) η υπ' αριθμ. 53424/2165/30.12.2012 πράξη του Γενικού Διευθυντή Περιβάλλοντος του Υπουργείου Περιβάλλοντος, Ενέργειας και Κλιματικής Αλλαγής και κάθε άλλη</text:span><text:span text:style-name="T70"><text:s/>σχετική πράξη ή παράλειψη της Διοικήσεως.</text:span></text:p>
      <text:p text:style-name="P71"/>
      <text:p text:style-name="P72">Η εκδίκαση άρχισε με την ανάγνωση της εκθέσεως του εισηγητή, Παρέδρου Χρ. Παπανικολάου.</text:p>
      <text:p text:style-name="P73"/>
      <text:p text:style-name="P74">Κατόπιν το δικαστήριο άκουσε τον πληρεξούσιο των αιτούντων που παρέστησαν, ο οποίος ανέπτυξε και προφορικά τους<text:s/>προβαλλόμενους λόγους ακυρώσεως και ζήτησε να γίνει δεκτή η αίτηση, τους πληρεξουσίους της παρεμβαίνουσας εταιρείας και τους αντιπροσώπους των Υπουργών, οι οποίοι ζήτησαν την απόρριψή της.</text:p>
      <text:p text:style-name="P75"/>
      <text:p text:style-name="P76">Μετά τη δημόσια συνεδρίαση το δικαστήριο συνήλθε σε διάσκεψη σε αίθουσα του δικαστηρίου κ α ι</text:p>
      <text:p text:style-name="P77"/>
      <text:p text:style-name="P78"><text:span text:style-name="T79">Α φ ο ύ</text:span><text:span text:style-name="T80"> </text:span><text:span text:style-name="T81">μ ε λ έ τ η σ ε</text:span><text:span text:style-name="T82"> </text:span><text:span text:style-name="T83">τ α</text:span><text:span text:style-name="T84"> </text:span><text:span text:style-name="T85">σ χ ε τ ι κ ά</text:span><text:span text:style-name="T86"> </text:span><text:span text:style-name="T87">έ γ γ ρ α φ α</text:span></text:p>
      <text:p text:style-name="P88"/>
      <text:p text:style-name="P89"><text:span text:style-name="T90">Σ κ έ φ θ η κ ε</text:span><text:span text:style-name="T91"> </text:span><text:span text:style-name="T92">κ α τ ά</text:span><text:span text:style-name="T93"> </text:span><text:span text:style-name="T94">τ ο ν</text:span><text:span text:style-name="T95"> </text:span><text:span text:style-name="T96">Ν ό μ ο</text:span></text:p>
      <text:p text:style-name="P97"/>
      <text:p text:style-name="P98">1. Επειδή, για την άσκηση της κρινόμενης αίτησης καταβλήθηκε το νόμιμο παράβολο (υπ’ αριθ. 0632513/2016 διπλότυπο είσπραξης της ΔΟΥ Δ΄ Αθηνών).</text:p>
      <text:p text:style-name="P99"/>
      <text:p text:style-name="P100">2. Επειδή, με την κρινόμενη αίτηση ζητείται η ακύρωση: α) της 38753/1216/8.8.2014 κοινής απόφασης των Υπουργών Περιβάλλοντος, Ενέργειας και Κλιματικής Αλλαγής και Τουρισμού με θέμα: “Έγκριση δημιουργίας Σύνθετου Τουριστικού Καταλύματος (και<text:s/>των υποστηρικτικών αυτού έργων), καθώς και των περιβαλλοντικών όρων αυτού, στη θέση “Κουμπάρα – Διακοφτό”, Δήμου Ιητών, νήσου Ίου, Περιφέρειας Ν. Αιγαίου, με φορέα του έργου την “105 Ανώνυμη Τουριστική και Τεχνική Εταιρεία Εκμ. Ακινήτων”. β) της 14704/19.12.2015 κοινής απόφασης των Υπουργών Οικονομικών και Ναυτιλίας και Νησιωτικής Πολιτικής και Περιβάλλοντος και Ενέργειας με θέμα: “Παραχώρηση δικαιώματος χρήσης χώρου αιγιαλού, παραλίας και θαλάσσιου χώρου για την εκτέλεση του έργου “Σύνθετο τουριστικό κατάλυμα 5* στη θέση “Κουμπάρα – Διακοφτό”, Νήσου Ίου, στην εταιρεία 105 Α.Ε. και καθορισμός του ανταλλάγματος παραχώρησης”. γ) της 53424/2165/30.12.2012 πράξης του Γενικού Διευθυντή Περιβάλλοντος του Υπουργείου Περιβάλλοντος, Ενέργειας και Κλιματικής Αλλαγής με θέμα: “Προκαταρκτικός Προσδιορισμός Περιβαλλοντικών Απαιτήσεων (Π.Π.Π.Α.) για την κατασκευή και λειτουργία Σύνθετου Τουριστικού Καταλύματος και των υποστηρικτικών αυτού έργων, στη θέση “Κουμπάρα – Διακοφτό”, Δήμου Ιητών, νήσου Ίου, Περιφέρειας Ν. Αιγαίου, με φορέα του έργου την “105 Ανώνυμη Τουριστική και Τεχνική Εταιρεία Εκμ. Ακινήτων”. Η υπόθεση εισάγεται στην επταμελή σύνθεση του Τμήματος, μετά την έκδοση της 1112/2017 απόφασης του Δικαστηρίου, λόγω της σπουδαιότητας του ζητήματος το οποίο τίθεται από<text:s/>την εφαρμογή, στην συγκεκριμένη περίπτωση, της διάταξης του άρθρου 19α του ν. 4014/2011. Στη δίκη παρεμβαίνει η δικαιούχος των αδειών και εγκρίσεων ανώνυμη εταιρεία.</text:p>
      <text:p text:style-name="P101"/>
      <text:p text:style-name="P102">3. Επειδή, με οριστικές σκέψεις της εν λόγω παραπεμπτικής αποφάσεως η αίτηση ακυρώσεως έχει απορριφθεί ως προς την τρίτη προσβαλλόμενη πράξη και ως προς τους 7ο έως 11ο από τους αιτούντες, έχει δε θεωρηθεί παραδεκτή κατά τα λοιπά. Ομοίως έχει θεωρηθεί παραδεκτή η παρέμβαση.</text:p>
      <text:p text:style-name="P103"/>
      <text:p text:style-name="P104"><text:span text:style-name="T105">4. Επειδή, όπως έχει κριθεί, η παροχή έννομης προστασίας κατοχυρώνε</text:span><text:span text:style-name="T106">ται από τα άρθρα 20 παρ. 1 του Συντάγματος και 6 της</text:span><text:span text:style-name="T107"> </text:span><text:span text:style-name="T108">-κυρωθείσης με το ν.δ. 53/1974- Ευρωπαϊκής Σύμβασης για τα Δικαιώματα του Ανθρώπου (Ε.Σ.Δ.Α.) υπό τους όρους που θέτει ο νόμος, ο δε κοινός νομοθέτης μπορεί, ενόψει αυτού, να θεσπίζει δικονομικές προϋποθ</text:span><text:span text:style-name="T109">έσεις για την άσκηση των ενδίκων μέσων και την πρόοδο της δίκης, εφόσον αυτές συνάπτονται προς τη λειτουργία των δικαστηρίων και την απονομή της δικαιοσύνης και δεν υπερβαίνουν τα όρια πέραν των οποίων αυτές ισοδυναμούν με άμεση ή έμμεση κατάλυση του δικαι</text:span><text:span text:style-name="T110">ώματος παροχής δικαστικής προστασίας (ΑΕΔ 33/1995, ΣτΕ Ολομ. 3087/2011, Ολομ. 1583/2010, 2531/2005 7μ. κ.ά.). Περαιτέρω, σύμφωνα με το άρθρο 46 του π.δ. 18/1989 (Α΄ 8) η αίτηση ακυρώσεως ασκείται, αν δεν ορίζεται διαφορετικά, μέσα σε προθεσμία εξήντα ημερώ</text:span><text:span text:style-name="T111">ν που αρχίζει από την επομένη της κοινοποίησης της προσβαλλόμενης πράξης ή της δημοσίευσής της, αν την τελευταία επιβάλλει ο νόμος ή, διαφορετικά από τότε που ο αιτών έλαβε πλήρη γνώση της πράξης (παρ. 1). Κατά την έννοια της διάταξης αυτής, όπως έχει παγί</text:span><text:span text:style-name="T112">ως κριθεί (ΣτΕ 2298/2017, 2814/2012, 2647/2008, 2976/2006, 3055/2000, 4803/1998 κ.ά.), όταν ο νόμος επιβάλλει την καθ’ ορισμένο τρόπο δημοσίευση ατομικής διοικητικής πράξης, η προθεσμία προς άσκηση αιτήσεως ακυρώσεως κατά της πράξης αυτής αρχίζει ως προς μ</text:span><text:span text:style-name="T113">εν τους θιγόμενους από την κοινοποίηση της πράξης ή από τη γνώση του περιεχομένου της, για δε τους τρίτους ενδιαφερομένους από τη δημοσίευση της εν λόγω πράξης. Ο κατά τα ανωτέρω καθορισμός, προκειμένου περί των ατομικών δημοσιευτέων πράξεων, της δημοσίευσ</text:span><text:span text:style-name="T114">ης της πράξης ως αφετηρίας της προθεσμίας για την προσβολή της με αίτηση ακυρώσεως από τους τρίτους, στους οποίους δεν αναφέρεται η πράξη, δεν αντίκειται στο άρθρο 20 παρ. 1 του Συντάγματος, εφόσον υπαγορεύεται από λόγους ασφάλειας δικαίου και σταθερότητας</text:span><text:span text:style-name="T115"><text:s/>των διοικητικών καταστάσεων αλλά και δικαιολογείται από τις δυσχέρειες ή και την αδυναμία κοινοποίησης της πράξης σε όλους εκείνους, ενδεχομένως αγνώστους στη Διοίκηση, των οποίων τα έννομα συμφέροντα τυχόν θίγονται από την πράξη αυτή. Για τους ίδιους λόγ</text:span><text:span text:style-name="T116">ους δεν αντίκειται, κατ’ αρχήν, ούτε στο άρθρο 6 παρ. 1 της ΕΣΔΑ (βλ. ΣτΕ 2814/2012, τις αποφάσεις του ΕΔΔΑ,<text:s/></text:span><text:span text:style-name="T117">Geouffre</text:span><text:span text:style-name="T118"><text:s/></text:span><text:span text:style-name="T119">de</text:span><text:span text:style-name="T120"><text:s/></text:span><text:span text:style-name="T121">la</text:span><text:span text:style-name="T122"><text:s/></text:span><text:span text:style-name="T123">Pradelle</text:span><text:span text:style-name="T124"><text:s/>κατά Γαλλίας της 16.10.1992,<text:s/></text:span><text:soft-page-break/><text:span text:style-name="T125">σκέψη 32, και<text:s/></text:span><text:span text:style-name="T126">Geffre</text:span><text:span text:style-name="T127"><text:s/>κατά Γαλλίας της 23.1.2003).</text:span></text:p>
      <text:p text:style-name="P128"/>
      <text:p text:style-name="P129"><text:span text:style-name="T130">5. Επειδή,<text:s/></text:span><text:span text:style-name="T131">η Σύμβαση του Ώρχους (</text:span><text:span text:style-name="T132">Aarhus</text:span><text:span text:style-name="T133">),</text:span><text:span text:style-name="T134"><text:s/>η</text:span><text:span text:style-name="T135"><text:s/>οποία κυρώθηκε με το άρθρο πρώτο του ν. 3422/2005 (Α΄ 303), προβλέπει στο άρθρο 6, ότι το κοινό “ενημερώνεται, είτε με δημόσια ανακοίνωση, είτε μεμονωμένα, όπως ενδείκνυται, σε πρώιμο στάδιο της διαδικασίας λήψεως περιβαλλοντικών αποφάσεων και κατά κατάλλ</text:span><text:span text:style-name="T136">ηλο, έγκαιρο και αποτελεσματικό τρόπο” προκειμένου να συμμετάσχει στη λήψη αποφάσεων έγκρισης περιβαλλοντικών όρων που αφορούν τις ειδικές και ιδιαίτερα επιβαρυντικές για το περιβάλλον δραστηριότητες που αναφέρονται στο παράρτημα<text:s/></text:span><text:span text:style-name="T137">I</text:span><text:span text:style-name="T138"><text:s/>της σύμβασης, καθώς και<text:s/></text:span><text:span text:style-name="T139">δραστηριότητες που δεν αναφέρονται σε αυτό, ενδέχεται όμως να έχουν σημαντικές επιπτώσεις στο περιβάλλον. Το άρθρο 9, παράγραφοι 2 και 4, της σύμβασης του<text:s/></text:span><text:span text:style-name="T140">Aarhus</text:span><text:span text:style-name="T141"><text:s/>προβλέπει ότι το ενδιαφερόμενο κοινό, ήτοι το κοινό που επηρεάζεται ή ενδέχεται να επηρεασθεί<text:s/></text:span><text:span text:style-name="T142">από τη λήψη αποφάσεων για το περιβάλλον ή έχει συμφέρον από αυτές, στο οποίο ανήκουν και οι μη κυβερνητικοί οργανισμοί που προωθούν την περιβαλλοντική προστασία (άρθρο 2 παρ. 5 της σύμβασης), έχει πρόσβαση σε δικαστικές ή άλλες διαδικασίες για την αμφισβήτ</text:span><text:span text:style-name="T143">ηση της ουσιαστικής ή διαδικαστικής νομιμότητας αποφάσεων, πράξεων ή παραλείψεων, ως προς τις οποίες έχει δικαίωμα πληροφόρησης και συμμετοχής κατά το άρθρο 6 της σύμβασης. Οι σχετικές δε διαδικασίες ενδείκνυται να είναι “αμερόληπτες, δίκαιες, έγκαιρες και</text:span><text:span text:style-name="T144"><text:s/>μη απαγορευτικά δαπανηρές”. Η σύμβαση αυτή μεταφέρθηκε στο ενωσιακό δίκαιο με την οδηγία 2003/35/ΕΚ του Ευρωπαϊκού Κοινοβουλίου και του Συμβουλίου, "σχετικά με τη συμμετοχή του κοινού στην κατάρτιση ορισμένων σχεδίων και προγραμμάτων που αφορούν το περιβά</text:span><text:span text:style-name="T145">λλον και με την τροποποίηση όσον αφορά τη συμμετοχή του κοινού και την πρόσβαση στη δικαιοσύνη, των οδηγιών 85/337/ΕΟΚ και 96/61/ΕΚ του Συμβουλίου (</text:span><text:span text:style-name="T146">L</text:span><text:span text:style-name="T147"><text:s/>156)”. Με την οδηγία 2011/92/ΕΕ του Ευρωπαϊκού Κοινοβουλίου και του Συμβουλίου της 13ης Δεκεμβρίου 2011 “γ</text:span><text:span text:style-name="T148">ια την εκτίμηση των επιπτώσεων ορισμένων σχεδίων δημοσίων και ιδιωτικών έργων στο περιβάλλον” (</text:span><text:span text:style-name="T149">L</text:span><text:span text:style-name="T150"><text:s/>26) κωδικοποιήθηκε η οδηγία 85/337ΕΟΚ και μεταφέρθηκαν, στα άρθρα 6 και 11, οι διατάξεις της Σύμβασης του Ώρχους για τη συμμετοχή του κοινού στη λήψη αποφάσεων</text:span><text:span text:style-name="T151"><text:s/>και για την πρόσβαση στη δικαιοσύνη. Ειδικότερα, στο άρθρο 6 της οδηγίας 2011/92 προβλέπεται ότι το κοινό “ενημερώνεται έγκαιρα, με ανακοινώσεις ή με άλλα πρόσφορα μέσα, όπως τα ηλεκτρονικά μέσα όπου αυτά είναι διαθέσιμα”, σε αρχικό στάδιο των διαδικασιών</text:span><text:span text:style-name="T152"><text:s/>λήψης αποφάσεων σχετικά με το περιβάλλον, για την ταυτότητα και τα ουσιώδη στοιχεία του έργου και ότι σε εύλογο χρονικό διάστημα τίθεται στη διάθεση του ενδιαφερόμενου κοινού “κάθε πληροφορία που συλλέγεται σύμφωνα με το άρθρο 5”, δηλαδή οι πληροφορίες τι</text:span><text:span text:style-name="T153">ς οποίες παρέχει ο κύριος του έργου ως προς τη θέση, τον σχεδιασμό και το μέγεθος του έργου, την περιγραφή των μέτρων που προβλέπονται προκειμένου να αποφευχθούν, να μειωθούν και, ει δυνατόν, να επανορθωθούν σημαντικές δυσμενείς επιπτώσεις, τα απαραίτητα σ</text:span><text:span text:style-name="T154">τοιχεία για την εξακρίβωση και την εκτίμηση των κυριότερων περιβαλλοντικών επιπτώσεων του έργου και τη σύνοψη των κύριων εναλλακτικών λύσεων. Στο ίδιο άρθρο 6 αναφέρεται ότι “στο κοινό παρέχονται έγκαιρα και πραγματικά δυνατότητες να συμμετάσχει στις διαδι</text:span><text:span text:style-name="T155">κασίες λήψης αποφάσεων σχετικά με το περιβάλλον”. Ορίζεται ακόμη ότι “οι αναλυτικές ρυθμίσεις για να ενημερώνεται το κοινό, παραδείγματος χάριν, με τοιχοκόλληση σε ορισμένη ακτίνα ή δημοσίευση στις τοπικές εφημερίδες και για τη διαβούλευση με το ενδιαφερόμ</text:span><text:span text:style-name="T156">ενο κοινό, παραδείγματος χάριν, με την υποβολή γραπτών προτάσεων ή τη διενέργεια δημοσκοπήσεων, καθορίζονται από τα κράτη μέλη”, καθώς και ότι “για καθένα από τα διαφορετικά στάδια, προβλέπονται εύλογα χρονικά πλαίσια, τα οποία παρέχουν επαρκή χρονικά διασ</text:span><text:span text:style-name="T157">τήματα για την ενημέρωση του κοινού καθώς και για την προετοιμασία και την αποτελεσματική συμμετοχή του ενδιαφερομένου κοινού στη λήψη αποφάσεων για το περιβάλλον”. Στο άρθρο 11 της ίδιας οδηγίας προβλέπεται ότι τα κράτη μέλη διασφαλίζουν ότι, σύμφωνα με τ</text:span><text:span text:style-name="T158">ην εθνική έννομη τάξη τους, το ενδιαφερόμενο κοινό “έχει πρόσβαση σε μια διαδικασία εξέτασης ενώπιον δικαστηρίου ή άλλου ανεξάρτητου και αμερόληπτου οργάνου συσταθέντος νομοθετικώς, προκειμένου να αμφισβητήσει την ουσιαστική ή τη διαδικαστική νομιμότητα απ</text:span><text:span text:style-name="T159">οφάσεων, πράξεων ή παραλείψεων που εμπίπτουν στις διατάξεις της παρούσας οδηγίας περί συμμετοχής του κοινού” και ότι “οι σχετικές διαδικασίες πρέπει να είναι ορθές, δίκαιες, εμπρόθεσμες και να μην έχουν απαγορευτικό κόστος” (άρθρο 11 παρ.1 και 4).</text:span></text:p>
      <text:p text:style-name="P160"/>
      <text:p text:style-name="P161"><text:span text:style-name="T162">6. Επε</text:span><text:span text:style-name="T163">ιδή,<text:s/></text:span><text:span text:style-name="T164">όπως έχει αναγνωρίσει το Δικαστήριο της Ευρωπαϊκής Ένωσης (απόφαση της 7ης Νοεμβρίου 2013,<text:s/></text:span><text:span text:style-name="T165">C</text:span><text:span text:style-name="T166">-72/12,<text:s/></text:span><text:span text:style-name="T167">Gemeinde</text:span><text:span text:style-name="T168"><text:s/></text:span><text:span text:style-name="T169">Altrip</text:span><text:span text:style-name="T170"><text:s/>κλπ, παράγραφοι 26-28) η</text:span><text:span text:style-name="T171"><text:s/>διεύρυνση της έννομης προστασίας, με την αναγνώριση, σε κάθε μέλος του ενδιαφερόμενου κοινού, του δικαιώματος<text:s/></text:span><text:span text:style-name="T172">άσκησης ενδίκων βοηθημάτων κατά πράξεων ή παραλείψεων, οι οποίες σχετίζονται με τα έργα και τις δραστηριότητες που εμπίπτουν στο πεδίο εφαρμογής των ανωτέρω νομοθετημάτων, ενδέχεται να συνεπάγεται, στην πράξη, καθυστερήσεις στην υλοποίηση των οικείων σχεδί</text:span><text:span text:style-name="T173">ων. Ωστόσο μια τέτοια αρνητική συνέπεια συνιστά άμεση απόρροια του<text:s/></text:span><text:soft-page-break/><text:span text:style-name="T174">ελέγχου της νομιμότητας των αποφάσεων, των πράξεων και των παραλείψεων που εμπίπτουν στο πεδίο εφαρμογής των διατάξεων της οδηγίας 85/337, ενός ελέγχου στον οποίον ο νομοθέτης της Ένωσης θέ</text:span><text:span text:style-name="T175">λησε, σύμφωνα με τους σκοπούς της Συμβάσεως του<text:s/></text:span><text:span text:style-name="T176">Aarhus</text:span><text:span text:style-name="T177">, να καταστήσει συμμετόχους τα μέλη του ενδιαφερομένου κοινού που έχουν επαρκές έννομο συμφέρον ή προβάλλουν προσβολή δικαιώματός τους, προκειμένου να συνεισφέρουν και αυτά στη διατήρηση, την προάσπιση<text:s/></text:span><text:span text:style-name="T178">και την αναβάθμιση του περιβάλλοντος, καθώς και στην προστασία της ανθρώπινης υγείας. Περαιτέρω, το δίκαιο της Ένωσης δεν προβλέπει κανόνες σχετικά με τις προθεσμίες για την άσκηση ενδίκου βοηθήματος κατά των αποφάσεων έγκρισης περιβαλλοντικών όρων. Το Δικ</text:span><text:span text:style-name="T179">αστήριο της Ευρωπαϊκής Ένωσης, εντούτοις, έχει κρίνει ότι ο καθορισμός ευλόγων προθεσμιών για την άσκηση ενδίκου βοηθήματος προς το συμφέρον της ασφάλειας δικαίου, που προστατεύει τόσο τον ενδιαφερόμενο ιδιώτη όσο και την οικεία διοικητική αρχή, είναι συμβ</text:span><text:span text:style-name="T180">ατός με το δίκαιο της Ένωσης. Οι προθεσμίες αυτές δεν πρέπει να καθιστούν πρακτικώς αδύνατη ή υπερβολικά δυσχερή την άσκηση των δικαιωμάτων που παρέχει η έννομη τάξη της Ένωσης (ΔΕΕ απόφαση της 17ης Νοεμβρίου 2016,<text:s/></text:span><text:span text:style-name="T181">C</text:span><text:span text:style-name="T182">-348/15,<text:s/></text:span><text:span text:style-name="T183">Stadt</text:span><text:span text:style-name="T184"><text:s/></text:span><text:span text:style-name="T185">Wiener</text:span><text:span text:style-name="T186"><text:s/></text:span><text:span text:style-name="T187">Neustadt</text:span><text:span text:style-name="T188">, παράγραφ</text:span><text:span text:style-name="T189">ος 41).</text:span></text:p>
      <text:p text:style-name="P190"/>
      <text:p text:style-name="P191"><text:span text:style-name="T192">7. Επειδή, όπως έχει κριθεί από το Συμβούλιο της Επικρατείας,<text:s/></text:span><text:span text:style-name="T193">η απόφαση έγκρισης περιβαλλοντικών όρων αποτελεί ατομική διοικητική πράξη</text:span><text:span text:style-name="T194"><text:s/>(751/2014, 4357/2011 7μ., 2113/2011, 1055/2010, 1528/2008, 1634/2005, 483/2002). Περαιτέρω, όπως έχει κριθεί,<text:s/></text:span><text:span text:style-name="T195">υπό το καθεστώς περιβαλλοντικής αδειοδότησης έργων και δραστηριοτήτων των ν. 1650/1986 και 3010/2002,<text:s/></text:span><text:span text:style-name="T196">η δημοσιοποίηση της απόφασης έγκρισης περιβαλλοντικών όρων κατά τους όρους της Κ.Υ.Α. 75308/5512/1990 (Β. 691), αρχικώς, και κατά τους όρους της Κ.Υ.Α. Η.</text:span><text:span text:style-name="T197">Π. 37111/2021/26.9.2003 (Β΄ 1391), ακολούθως, δεν αρκούσε καθ’ εαυτή για να κριθεί ότι υπήρχε πλήρης γνώση της απόφασης εκ μέρους των αιτούντων (ΣτΕ 2173/2002 Ολομ., 3520/2006 Ολομ., 673/2010 Ολομ., 1815/2016, 2006/2015, 3224/2014, 4317/2013, 4150/2011, 24</text:span><text:span text:style-name="T198">74/2010, 1793/2009, 1665/2009 κ.ά.). Ειδικότερα, το Δικαστήριο είχε κρίνει ότι, από τη δημοσιοποίηση της απόφασης έγκρισης περιβαλλοντικών όρων κατά τους όρους της κ.υ.α. Η.Π. 37111/2021/26.9.2003 (Β΄ 1391), η τήρηση ή μη των οποίων δεν επηρεάζει, κατ’ αρχ</text:span><text:span text:style-name="T199">ήν, τη νομιμότητα της πράξης δεν αρχίζει η προθεσμία προσβολής της απόφασης με αίτηση ακυρώσεως. Εξετάζεται όμως αν, από τα στοιχεία του φακέλου, σε συνδυασμό με την πάροδο ικανού χρόνου από την τήρηση των διατυπώσεων δημοσιότητας έως την κατάθεση της αιτή</text:span><text:span text:style-name="T200">σεως ακυρώσεως, το εύλογο ενδιαφέρον των αιτούντων και τις εκάστοτε ιδιαίτερες περιστάσεις, συνάγεται ή τεκμαίρεται πλήρης γνώση της προσβαλλόμενης πράξης από τους αιτούντες σε χρόνο που καθιστά εκπρόθεσμη την ασκηθείσα αίτηση ακυρώσεως. Ως τέτοιες ιδιαίτε</text:span><text:span text:style-name="T201">ρες περιστάσεις είχαν θεωρηθεί η έναρξη των εργασιών εκτέλεσης του έργου, η πρόοδος αυτών έως το χρονικό σημείο κατά το οποίο εμφανίζονται στον εξωτερικό κόσμο τα χαρακτηριστικά του τεχνικού έργου, η κλίμακα της τοπικής κοινωνίας και η τυχόν ευρεία δημοσιό</text:span><text:span text:style-name="T202">τητα που έλαβε στον τύπο το έργο (ενδεικτικά ΣτΕ 2469/2009, 673/2010, 4150/2011, 3771/2015 ).</text:span></text:p>
      <text:p text:style-name="P203"/>
      <text:p text:style-name="P204"><text:span text:style-name="T205">8. Επειδή,<text:s/></text:span><text:span text:style-name="T206">ο ν. 4014/2011 “Περιβαλλοντική αδειοδότηση έργων και δραστηριοτήτων, ρύθμιση αυθαιρέτων σε συνάρτηση με δημιουργία περιβαλλοντικού ισοζυγίου και άλλε</text:span><text:span text:style-name="T207">ς διατάξεις αρμοδιότητας Υπουργείου Περιβάλλοντος, Ενέργειας και Κλιματικής Αλλαγής” (Α΄ 209),</text:span><text:span text:style-name="T208"><text:s/>θέλησε να αναθεωρήσει το καθεστώς της περιβαλλοντικής αδειοδότησης, όπως αυτό είχε διαμορφωθεί αρχικά με τον ν. 1650/1986 και στη συνέχεια με τον ν. 3010/2002. Ό</text:span><text:span text:style-name="T209">πως προκύπτει από την εισηγητική έκθεση, ο νομοθέτης θέλησε να αντιμετωπίσει τα εξής προβλήματα: α) Το υπερβολικά εκτεταμένο, σε σύγκριση ιδίως με τα άλλα κράτη μέλη της Ε.Ε., πεδίο εφαρμογής της διαδικασίας εκτίμησης περιβαλλοντικών επιπτώσεων, γεγονός πο</text:span><text:span text:style-name="T210">υ επιβαρύνει τη διοίκηση με ένα τεράστιο αριθμό αδειοδοτικών διαδικασιών, β) τη μακρά διάρκεια της αδειοδότησης, ιδίως όσον αφορά τα έργα της κατηγορίας Α, ενόψει της σύμπραξης πλειόνων διοικητικών αρχών και της υφιστάμενης διαρρύθμισης της διαδικασίας και</text:span><text:span text:style-name="T211"><text:s/>γ) την υπερβολική έμφαση στο προληπτικό σκέλος της προστασίας του περιβάλλοντος, ενώ ταυτοχρόνως απουσιάζει ικανός έλεγχος της τήρησης των τεθέντων περιβαλλοντικών όρων. Ο νόμος προβλέπει ότι τα έργα και δραστηριότητες του δημόσιου και ιδιωτικού τομέα κατ</text:span><text:span text:style-name="T212">ατάσσονται σε δύο κατηγορίες (Α και Β), και ότι κάθε κατηγορία μπορεί να κατατάσσεται σε υποκατηγορίες, ανάλογα µε τις επιπτώσεις τους στο περιβάλλον. Η πρώτη κατηγορία (Α) περιλαμβάνει τα έργα και τις δραστηριότητες τα οποία ενδέχεται να προκαλέσουν σημαν</text:span><text:span text:style-name="T213">τικές επιπτώσεις στο περιβάλλον και για τα οποία απαιτείται η σύνταξη Μελέτης Περιβαλλοντικών Επιπτώσεων (ΜΠΕ), προκειμένου να επιβάλλονται ειδικοί όροι και περιορισμοί για την προστασία του περιβάλλοντος αναφορικά με το συγκεκριμένο έργο ή δραστηριότητα (</text:span><text:span text:style-name="T214">άρθρο 1 παρ. 1). Στα άρθρα 3 παρ. 2 και 4 παρ. 3 προβλέπεται ότι η διαβούλευση με το κοινό λαμβάνει χώρα ταυτόχρονα και παράλληλα με τη συλλογή γνωμοδοτήσεων από τις προς τούτο αρμόδιες διοικητικές<text:s/></text:span><text:soft-page-break/><text:span text:style-name="T215">αρχές. Μετά την αποστολή του φακέλου ΜΠΕ στις γνωμοδοτούσε</text:span><text:span text:style-name="T216">ς αρχές και τη δημοσιοποίηση της ΜΠΕ προκειμένου να ξεκινήσει η διαβούλευση, οι γνωμοδοτήσεις των φορέων της διοίκησης και οι τοποθετήσεις του κοινού περιέρχονται στην αποφασίζουσα υπηρεσία εντός διαστήματος σαρανταπέντε ημερών για έργα της υποκατηγορίας Α</text:span><text:span text:style-name="T217">1 (άρθρο 3 παρ. 2 περ. β΄ υποπερ. δδ΄) και τριανταπέντε ημερών για έργα της υποκατηγορίας Α2 (άρθρο 4 παρ. 3 περ. δ΄). Στο άρθρο 12 του ίδιου νόμου, όπως ισχύει μετά την τροποποίησή του με το άρθρο 55 παρ. 3 του ν. 4042/2012 (Α΄ 24), προβλέπεται ότι, με τη</text:span><text:span text:style-name="T218"><text:s/>δημοσίευση του νόμου, καταργούνται για έργα και δραστηριότητες κατηγορίας Α και αντικαθίστανται από την απόφαση έγκρισης περιβαλλοντικών όρων (ΑΕΠΟ) όλες οι άδειες και εγκρίσεις για τη διαχείριση αποβλήτων, η έγκριση επέμβασης κατά την έννοια του έκτου κε</text:span><text:span text:style-name="T219">φαλαίου του ν. 998/1979 (Α΄ 279), του άρθρου 13 του ν. 1734/1987 (Α΄ 189), ως και κάθε άλλης σχετικής διάταξης της δασικής νομοθεσίας, καθώς και η άδεια διάθεσης λυμάτων ή βιομηχανικών αποβλήτων που προβλέπεται στο άρθρο 14 της κ.υ.α. Ειβ. 221/65 (Β΄ 138),</text:span><text:span text:style-name="T220"><text:s/>όπως έχει τροποποιηθεί με το άρθρο 3 της κ.υ.α. Γι/17831/71 (Β΄ 986). Στο άρθρο 18 του νόμου προβλέπεται η δημιουργία Ηλεκτρονικού Περιβαλλοντικού Μητρώου (ΗΠΜ) πληροφοριών που αφορούν στη διαδικασία έκδοσης, ανανέωσης, τροποποίησης, καθώς και στην παρακο</text:span><text:span text:style-name="T221">λούθηση της εφαρμογής των ΑΕΠΟ, το οποίο τηρείται στο Υπουργείο Περιβάλλοντος, Ενέργειας και Κλιματικής Αλλαγής. Στο ΗΠΜ καταχωρίζονται όλες οι ενέργειες και πληροφορίες καθ’ όλα τα στάδια της διαδικασίας για την έκδοση, ανανέωση ή τροποποίηση ΑΕΠΟ, καθώς<text:s/></text:span><text:span text:style-name="T222">επίσης και το σύνολο των πληροφοριών που αναφέρονται στην πέραν αυτών περιβαλλοντική επίδοση ενός έργου ή μιας δραστηριότητας κατά τη διάρκεια του συνολικού κύκλου ζωής, συμπεριλαμβανομένων των αποτελεσμάτων τυχόν περιβαλλοντικών επιθεωρήσεων. Το κοινό έχε</text:span><text:span text:style-name="T223">ι δικαίωμα πρόσβασης στο ΗΠΜ για θέαση, μεταφόρτωση δεδομένων και συμμετοχή στη διαβούλευση, χωρίς να απαιτείται η χρήση ειδικής ηλεκτρονικής άδειας. Κατ’ εξουσιοδότηση της παρ. 5 του άρθρου 18 του ν. 4014/2011 εκδόθηκε η κ.υ.α. 30561/23.6.2014 κοινή απόφα</text:span><text:span text:style-name="T224">ση των Υπουργών Διοικητικής Μεταρρύθμισης και Ηλεκτρονικής Διακυβέρνησης και Περιβάλλοντος, Ενέργειας και Κλιματικής Αλλαγής “Εξειδίκευση των προδιαγραφών, του τρόπου παροχής και συντήρησης, των διαδικασιών και αδειών ηλεκτρονικής πρόσβασης και εισαγωγής π</text:span><text:span text:style-name="T225">ληροφοριών καθώς και κάθε αναγκαίας λεπτομέρειας για την οργάνωση, υλοποίηση και λειτουργία του Ηλεκτρονικού Περιβαλλοντικού Μητρώου (ΗΠΜ) ...” (Β΄ 1817/2.7.2014). Στο άρθρο 5 της απόφασης αυτής προβλέφθηκε ότι το ΗΠΜ τίθεται εντός λειτουργίας εντός ενός έ</text:span><text:span text:style-name="T226">τους από τη δημοσίευση της ως άνω κ.υ.α. Εξάλλου, στο άρθρο 19 του ν. 4014/2011 ρυθμίζεται η γνωμοδότηση των φορέων, η ενημέρωση και η συμμετοχή του κοινού στη δημόσια διαβούλευση, κατά τη διαδικασία περιβαλλοντικής αδειοδότησης έργων και δραστηριοτήτων το</text:span><text:span text:style-name="T227">υ νόμου, με τη δε παρ. 9 του ίδιου άρθρου χορηγήθηκε εξουσιοδότηση στους Υπουργούς Περιβάλλοντος και Εσωτερικών προς έκδοση απόφασης για την εξειδίκευση της ως άνω διαδικασίας. Με την παρ. 9 του άρθρου 30 του ίδιου νόμου ορίστηκε ότι μέχρι την έκδοση της ω</text:span><text:span text:style-name="T228">ς άνω κοινής υπουργικής απόφασης διατηρούνται σε ισχύ οι υφιστάμενες διατάξεις που αφορούν στις γνωμοδοτήσεις φορέων και στη διαδικασία δημόσιας διαβούλευσης περιβαλλοντικής αδειοδότησης, σύμφωνα δε με τις διατάξεις αυτές (άρθρο 4 της κ.υ.α. Η.Π. 37111/202</text:span><text:span text:style-name="T229">1/26.9.2003) η διαδικασία αυτή ενεργοποιείται με την ανάρτηση στο Κατάστημα της οικείας Νομαρχίας (Περιφέρειας) και με τη δημοσίευση στον τοπικό τύπο ανακοίνωσης των στοιχείων του έργου, καθώς και πρόσκλησης προς κάθε ενδιαφερόμενο να λάβει γνώση και να δι</text:span><text:span text:style-name="T230">ατυπώσει τις απόψεις του επί της μελέτης περιβαλλοντικών επιπτώσεων του έργου. Ειδικότερα, στο άρθρο 19 του ν. 4014/2011 προβλέπεται ότι γνωμοδοτούντες φορείς είναι οι δημόσιες αρχές, κατά τις διατάξεις της κ.υ.α. Η.Π. 11764/653/16.3.2006 (Β΄ 327) για την<text:s/></text:span><text:span text:style-name="T231">πρόσβαση του κοινού στις δημόσιες αρχές για παροχή πληροφοριών σχετικά με το περιβάλλον, η οποία εκδόθηκε σε συμμόρφωση με τις διατάξεις της οδηγίας 2003/4/ΕΚ (η Κυβέρνηση και τα Κυβερνητικά όργανα, οι δημόσιες υπηρεσίες, οι Οργανισμοί Τοπικής Αυτοδιοίκηση</text:span><text:span text:style-name="T232">ς και τα νομικά πρόσωπα δημοσίου δικαίου, συμπεριλαμβανομένων των δημόσιων συμβουλευτικών φορέων, σε εθνικό, περιφερειακό ή τοπικό επίπεδο) και η οικεία Περιφέρεια μέσω του Περιφερειακού Συμβουλίου, το οποίο λαμβάνει υπ’ όψιν απόψεις που διατυπώνονται, μετ</text:span><text:span text:style-name="T233">αξύ άλλων, από το Δημοτικό Συμβούλιο του οικείου Δήμου και τα Συμβούλια Τοπικής ή Δημοτικής Κοινότητας (άρθρο 19 παρ. 1α και β΄), ότι το κοινό δύναται να καταθέσει τη γνώμη του τόσο μέσω του οικείου Περιφερειακού ή και Δημοτικού Συμβουλίου όσο και απευθεία</text:span><text:span text:style-name="T234">ς, εγγράφως ή ηλεκτρονικά, στην αρμόδια περιβαλλοντική αρχή (άρθρο 19 παρ. 7) και ότι η οικεία Περιφέρεια και ο Δήμος, μετά την παραλαβή του φακέλου, τον θέτουν αμελλητί στη διάθεση του κοινού και των φορέων εκπροσώπησής του, προκειμένου να διατυπώσουν τη<text:s/></text:span><text:span text:style-name="T235">γνώμη τους (άρθρο 19 παρ. 8). Κατ’ εξουσιοδότηση της διάταξης της παρ. 9 του άρθρου 19 του ν. 4014/2011 εκδόθηκε η κοινή απόφαση 1649/45/2014 των Υπουργών Περιβάλλοντος και Εσωτερικών (Β΄ 45/15.1.2014), με την οποία εξειδικεύτηκε η προβλεπόμενη στο άρθρο 1</text:span><text:span text:style-name="T236">9 του ν. 4014/2011 διαδικασία γνωμοδότησης των φορέων και δημόσιας διαβούλευσης επί των<text:s/></text:span><text:soft-page-break/><text:span text:style-name="T237">φακέλων των μελετών περιβαλλοντικών επιπτώσεων. Ειδικότερα, στην περίπτωση 6 του άρθρου 3 της ως άνω κ.υ.α. (Ορισμοί) προβλέπεται ότι γνωμοδοτούντες φορείς είναι: α) Οι</text:span><text:span text:style-name="T238"><text:s/>δημόσιες αρχές, φορείς και υπηρεσίες της κεντρικής, της αποκεντρωμένης διοίκησης και της Περιφέρειας που ορίζονται στα άρθρα 2 παράγραφοι 4, 5 και 11 και 3 παράγραφος 3 του ν. 4014/2011 και εκείνες της παραγράφου 2 του άρθρου 2 της υπ’ αριθμ. Η.Π. 11764/6</text:span><text:span text:style-name="T239">53/2006 απόφασης των Υπουργών Εσωτερικών Δημόσιας Διοίκησης και Αποκέντρωσης, Οικονομίας και Οικονομικών, Περιβάλλοντος Χωροταξίας και Δημοσίων Έργων και Δικαιοσύνης. β) Το οικείο Περιφερειακό Συμβούλιο, ή, εφ’ όσον το έργο ή η δραστηριότητα εμπίπτει στα ό</text:span><text:span text:style-name="T240">ρια περισσοτέρων Περιφερειών, τα οικεία Περιφερειακά Συμβούλια, που λαμβάνουν υπ` όψη τις απόψεις που τυχόν διατυπώνονται από την οικεία Περιφερειακή Επιτροπή Διαβούλευσης και ότι, για τη διατύπωση γνώμης, κάθε Περιφερειακό Συμβούλιο δύναται να συνεκτιμά ε</text:span><text:span text:style-name="T241">πίσης τις γνωμοδοτήσεις των δημοτικών συμβουλίων των Δήμων που υπάγονται στα διοικητικά όρια της οικείας Περιφέρειας, καθώς επίσης και εκείνες των Επιτροπών Ποιότητας Ζωής, των Δημοτικών Επιτροπών Διαβούλευσης και των Συμβουλίων Τοπικής ή Δημοτικής Κοινότη</text:span><text:span text:style-name="T242">τας και, τέλος, τις απόψεις του ενδιαφερόμενου κοινού. Στην παρ. 1 του άρθρου 5 της ίδιας κ.υ.α. [Διαδικασία Δημοσιοποίησης και Διαβούλευσης Μελέτης Περιβαλλοντικών Επιπτώσεων (ΜΠΕ)] ορίζεται ότι, μέχρι την έναρξη λειτουργίας του ΗΠΜ, η αρμόδια περιβαλλοντ</text:span><text:span text:style-name="T243">ική αρχή: (α) Διαβιβάζει στους φορείς του άρθρου 3 εδάφιο 6 περίπτωση (α) τον φάκελο της ΜΠΕ, σε ψηφιακή μορφή, καλώντας αυτούς να γνωμοδοτήσουν, στο πλαίσιο των αρμοδιοτήτων τους και (β) Διαβιβάζει σε έντυπη και ψηφιακή μορφή το φάκελο της ΜΠΕ στο Περιφερ</text:span><text:span text:style-name="T244">ειακό Συμβούλιο της οικείας Περιφέρειας ή, εφ’ όσον το έργο ή η δραστηριότητα εμπίπτει στα όρια περισσοτέρων Περιφερειών, στα οικεία Περιφερειακά Συμβούλια, τα οποία ενημερώνονται για την έναρξη της δημόσιας διαβούλευσης επί της ΜΠΕ και καλούνται να διεξαγ</text:span><text:span text:style-name="T245">άγουν την αναφερόμενη στην παράγραφο 5 του παρόντος άρθρου διαδικασία και να γνωμοδοτήσουν. Στην παρ. 5 του άρθρου 5 ορίζεται ότι τα Περιφερειακά Συμβούλια των οικείων Περιφερειών, εντός δύο (2) εργασίμων ημερών από την ενημέρωσή τους για την έναρξη της δη</text:span><text:span text:style-name="T246">μόσιας διαβούλευσης: (α) Αναρτούν στην τηρούμενη από τις Περιφέρειες ιστοσελίδα, στα οικεία καταστήματα και δημοσιεύουν ανακοίνωση, με έξοδα του φορέα του έργου ή της δραστηριότητας, σε μια τουλάχιστον ημερήσια νομαρχιακή εφημερίδα ή σε μια καθημερινή εφημ</text:span><text:span text:style-name="T247">ερίδα εθνικής εμβέλειας. Η ανακοίνωση αυτή περιλαμβάνει τουλάχιστον τις παρακάτω πληροφορίες: Τον τίτλο, την υποκατηγορία, την ομάδα και τον αύξοντα αριθμό με το είδος του έργου ή της δραστηριότητας, τη θέση του έργου ή της δραστηριότητας, καθώς και την Πε</text:span><text:span text:style-name="T248">ριφέρεια, το</text:span></text:p>
      <text:p text:style-name="P249"><text:span text:style-name="T250"><text:s/>Δήμο και τη Δημοτική Ενότητα, εντός των διοικητικών ορίων των οποίων βρίσκεται η θέση αυτή, τον φορέα του έργου ή της δραστηριότητας, την αρμόδια για το έργο ή τη δραστηριότητα περιβαλλοντική αρχή, τις υπηρεσίες των Περιφερειών που είναι αρμό</text:span><text:span text:style-name="T251">διες για την παροχή των σχετικών περιβαλλοντικών πληροφοριών και για την παραλαβή των εγγράφων απόψεων του ενδιαφερόμενου κοινού και τις ημέρες και τις ώρες λειτουργίας των, την ημερομηνία έναρξης και λήξης της δημόσιας διαβούλευσης, τις ημερομηνίες έναρξη</text:span><text:span text:style-name="T252">ς και λήξης της προθεσμίας για την κατάθεση των απόψεων του ενδιαφερόμενου κοινού και γνωστοποίηση των εφημερίδων και του συνδέσμου (</text:span><text:span text:style-name="T253">link</text:span><text:span text:style-name="T254">) της ιστοσελίδας όπου γίνεται η δημοσίευση της ανακοίνωσης. (β) Καλούν το κοινό να ενημερωθεί και το ενδιαφερόμενο κοι</text:span><text:span text:style-name="T255">νό να εκφράσει τις απόψεις του, σύμφωνα με όσα ειδικότερα ορίζονται στο επόμενο άρθρο, θέτοντας στη διάθεσή του κάθε περιβαλλοντική πληροφορία. (γ) Καλούν τα οικεία δημοτικά συμβούλια, καθώς και τις Επιτροπές Ποιότητας Ζωής, τις Δημοτικές Επιτροπές Διαβούλ</text:span><text:span text:style-name="T256">ευσης και τα Συμβούλια Τοπικής ή Δημοτικής Κοινότητας να εκφράσουν την γνώμη τους. Στις παρ. 1 και 2 του άρθρου 7 της ίδιας κ.υ.α. (Ενημέρωση του κοινού και συμμετοχή του ενδιαφερόμενου κοινού) ορίζεται ότι το κοινό που ενημερώνεται και το ενδιαφερόμενο κο</text:span><text:span text:style-name="T257">ινό που συμμετέχει στη δημόσια διαβούλευση, έχει το δικαίωμα, εντός των προθεσμιών που έχουν οριστεί για τη δημόσια διαβούλευση, να λάβει γνώση των περιβαλλοντικών πληροφοριών που αφορούν ένα έργο ή μια δραστηριότητα, απευθυνόμενο είτε στην οικεία Περιφέρε</text:span><text:span text:style-name="T258">ια, είτε στον οικείο Δήμο είτε, τέλος, στην αρμόδια περιβαλλοντική αρχή (παρ. 1). Εντός της προθεσμίας που έχει ορισθεί για τη δημόσια διαβούλευση, το ενδιαφερόμενο κοινό έχει το δικαίωμα να διατυπώσει εγγράφως τεκμηριωμένες απόψεις και σχόλια, σχετικά με<text:s/></text:span><text:span text:style-name="T259">τις επιπτώσεις στο περιβάλλον του υπό αδειοδότηση έργου ή της δραστηριότητας. Οι απόψεις αυτές κατατίθενται ή αποστέλλονται ταχυδρομικώς ή ηλεκτρονικώς, κατά προτίμηση, στην αρμόδια υπηρεσία της οικείας Περιφέρειας. Οι κατά τα ανωτέρω απόψεις είναι δυνατόν</text:span><text:span text:style-name="T260"><text:s/>να υποβάλλονται εγγράφως και μετά τη λειτουργία του ΗΠΜ (παρ. 2). Περαιτέρω, στο άρθρο 19α του ν. 4014/2011 ορίζονται τα εξής: “Ανάρτηση ΑΕΠΟ στο διαδίκτυο 1. Μετά την έγκριση από την αρμόδια περιβαλλοντική αρχή, η ΑΕΠΟ, η απόφαση ανανέωσης, παράτασης ισχ</text:span><text:span text:style-name="T261">ύος ή τροποποίησής της αναρτώνται υποχρεωτικά, επί ποινή ακυρότητας, εντός ενός μηνός από την έκδοση της αντίστοιχης απόφασης, σε ειδικά προς τούτο καταχωρισμένο δικτυακό τόπο, ο οποίος ιδρύεται προκειμένου να αποκτήσει κάθε ενδιαφερόμενος πλήρη,<text:s/></text:span><text:soft-page-break/><text:span text:style-name="T262">λεπτομερή</text:span><text:span text:style-name="T263"><text:s/>και ανεμπόδιστη πρόσβαση και γνώση των εν λόγω αποφάσεων που αφορούν έργα και δραστηριότητες της κατηγορίας Α΄. Με την ανάρτηση της ΑΕΠΟ στον ειδικό αυτό δικτυακό τόπο, η οποία αντιστοιχεί με επιβαλλόμενη από το νόμο δημοσίευση, τεκμαίρεται η πλήρης γνώση</text:span><text:span text:style-name="T264"><text:s/>για κάθε ενδιαφερόμενο προκειμένου να ασκήσει είτε αίτηση ακυρώσεως είτε οποιοδήποτε άλλο ένδικο βοήθημα. 2. Με απόφαση των Υπουργών Διοικητικής Μεταρρύθμισης και Ηλεκτρονικής Διακυβέρνησης και Περιβάλλοντος, Ενέργειας και Κλιματικής Αλλαγής ρυθμίζονται τ</text:span><text:span text:style-name="T265">α θέματα σχετικά με την ίδρυση και λειτουργία του δικτυακού τόπου στον οποίο λαμβάνει χώρα η κεντρική ανάρτηση των πράξεων αυτών, με τη δημιουργία και τήρηση κεντρικού αρχείου, με τη συλλογή, ταξινόμηση, καταχώριση και επεξεργασία προς ανάρτηση των ΑΕΠΟ, τ</text:span><text:span text:style-name="T266">ην έκδοση κωδικού αριθμού διαδικτυακής ανάρτησης και κάθε άλλη σχετική λεπτομέρεια”. Κατ’ εξουσιοδότηση της ανωτέρω διάταξης εκδόθηκε η κοινή απόφαση των Υπουργών Διοικητικής Μεταρρύθμισης και Ηλεκτρονικής Διακυβέρνησης και Περιβάλλοντος, Ενέργειας και Κλι</text:span><text:span text:style-name="T267">ματικής Αλλαγής 21938/2012 “Ίδρυση και λειτουργία ειδικού δικτυακού τόπου για την ανάρτηση των αποφάσεων έγκρισης περιβαλλοντικών όρων (ΑΕΠΟ), των αποφάσεων ανανέωσης ή τροποποίησης ΑΕΠΟ, σύμφωνα με το άρθρο 19α του Νόμου 4014/2011 (ΦΕΚ Α/209/ 2011)” (Β΄ 1</text:span><text:span text:style-name="T268">470/13.5.2012), στην οποία ορίζονται τα εξής: “Άρθρο 1. Ίδρυση και λειτουργία δικτυακού τόπου. Σύμφωνα με τα προβλεπόμενα στο άρθρο 19α του ν. 4014/2011 (Α΄ 209), ιδρύεται ειδικός δικτυακός τόπος στη δικτυακή διεύθυνση<text:s/></text:span><text:span text:style-name="T269">aepo</text:span><text:span text:style-name="T270">.</text:span><text:span text:style-name="T271">ypeka</text:span><text:span text:style-name="T272">.</text:span><text:span text:style-name="T273">gr</text:span><text:span text:style-name="T274">, στον οποίο αναρτώνται<text:s/></text:span><text:span text:style-name="T275">μετά την έγκριση τους από τις αρμόδιες περιβαλλοντικές αρχές, οι Αποφάσεις Έγκρισης Περιβαλλοντικών Όρων (ΑΕΠΟ) που αφορούν έργα και δραστηριότητες της κατηγορίας Α, καθώς και οι αποφάσεις ανανέωσης, παράτασης ισχύος ή τροποποίησής τους, προκειμένου κάθε ε</text:span><text:span text:style-name="T276">νδιαφερόμενος να αποκτήσει πλήρη, λεπτομερή και ανεμπόδιστη πρόσβαση και γνώση των εν λόγω αποφάσεων. Η ανάρτηση είναι υποχρεωτική, επί ποινή ακυρότητας και γίνεται εντός ενός μηνός από την έκδοση της αντίστοιχης απόφασης. Με την ανάρτηση της ΑΕΠΟ στον ειδ</text:span><text:span text:style-name="T277">ικό δικτυακό τόπο, η οποία αντιστοιχεί με την επιβαλλόμενη από τον νόμο δημοσίευση, τεκμαίρεται η πλήρης γνώση για κάθε ενδιαφερόμενο, προκειμένου να ασκήσει είτε αίτηση ακυρώσεως είτε οποιοδήποτε άλλο ένδικο βοήθημα. Άρθρο 2. Κεντρικό Ηλεκτρονικό Αρχείο Α</text:span><text:span text:style-name="T278">ποφάσεων. Στον εν λόγω δικτυακό τόπο τηρείται κεντρικό ηλεκτρονικό αρχείο των αποφάσεων, με την έκδοση κωδικού αριθμού διαδικτυακής ανάρτησης. Κάθε ανάρτηση συνοδεύεται από το κείμενο της διοικητικής πράξης και τα δεδομένα που περιγράφουν την απόφαση. Ο δι</text:span><text:span text:style-name="T279">κτυακός τόπος θα παρέχει τη δυνατότητα ταξινόμησης και αναζήτησης των αποφάσεων με πολλαπλά κριτήρια επιλογής που θα προσδιορίζονται από τα μεταδεδομένα της κάθε διοικητικής πράξης. ... Την ευθύνη εφαρμογής της ηλεκτρονικής υπηρεσίας των καταχωρήσεων ΑΕΠΟ<text:s/></text:span><text:span text:style-name="T280">από τις αρμόδιες διευθύνσεις των αποκεντρωμένων διοικήσεων της χώρας, έχει η αρμόδια θεματική Διεύθυνση Περιβάλλοντος του ΥΠΕΚΑ. Όλες οι αρμόδιες Υπηρεσίες που εμπλέκονται στην ανάρτηση των ΑΕΠΟ οφείλουν να μεριμνήσουν για την εφαρμογή της παρούσης...”. Εξ</text:span><text:span text:style-name="T281">άλλου, στον ν. 3861/2010 “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 (Α΄ 112) ορίζεται ότι στον δικτυακό τόπο του<text:s/></text:span><text:span text:style-name="T282">προγράμματος “Διαύγεια” αναρτώνται, μεταξύ άλλων, οι “ατομικές διοικητικές πράξεις, η δημοσίευση των οποίων προβλέπεται από ειδική διάταξη νόμου” (άρθρο 2 παρ. 4 περ. 22).</text:span></text:p>
      <text:p text:style-name="P283"/>
      <text:p text:style-name="P284"><text:span text:style-name="T285">9. Επειδή, κατά το καθιερούμενο από τις ανωτέρω διατάξεις σύστημα, προηγείται η δι</text:span><text:span text:style-name="T286">αδικασία προσήκουσας δημοσιοποίησης της μελέτης περιβαλλοντικών επιπτώσεων έργων και δραστηριοτήτων κατηγορίας Α΄, κατά την οποία κάθε ενδιαφερόμενος καλείται, και, κατ’ αρχήν, οφείλει, να συμμετάσχει στη διαδικασία έγκρισης των περιβαλλοντικών όρων έργου<text:s/></text:span><text:span text:style-name="T287">ή δραστηριότητας, ενημερούμενος και δυνάμενος να προβάλει τις τυχόν ουσιαστικές ή διαδικαστικές αντιρρήσεις του κατ’ αυτής. Το σύστημα αυτό, το οποίο αφ’ ενός μεν περιλαμβάνει πλέγμα δημοσιεύσεων και επαρκών προθεσμιών αφ’ ετέρου δε προβλέπει τη γνωμοδότησ</text:span><text:span text:style-name="T288">η δημόσιων φορέων σε κεντρικό, περιφερειακό και τοπικό επίπεδο και την ενημέρωση και συμμετοχή του κοινού είτε μέσω της Περιφέρειας είτε μέσω του οικείου Δήμου, καλύπτει πλήρως τις απαιτήσεις περιβαλλοντικής πληροφόρησης της Διεθνούς Σύμβασης του<text:s/></text:span><text:span text:style-name="T289">Aarhus</text:span><text:span text:style-name="T290">. Ε</text:span><text:span text:style-name="T291">άν η διαδικασία αυτή ολοκληρωθεί επιτυχώς, ακολουθεί η έκδοση της απόφασης έγκρισης των περιβαλλοντικών όρων έργων και δραστηριοτήτων της εν λόγω κατηγορίας, την οποία η Διοίκηση οφείλει, εντός μηνός από την έκδοσή της, να αναρτήσει με πλήρη στοιχεία, σε ε</text:span><text:span text:style-name="T292">ιδικό δικτυακό τόπο, τον οποίο προβλέπει ειδικά ο νόμος. Εάν η διαδικασία αυτή δεν τηρηθεί προσηκόντως, είτε διότι η ανάρτηση δεν γίνει πλήρως είτε διότι υπάρχει, τυχόν, υπέρβαση της μηνιαίας προθεσμίας, η οποία τάσσεται ως βάρος στη Διοίκηση, για να γνωρί</text:span><text:span text:style-name="T293">ζουν εγκαίρως οι ενδιαφερόμενοι ότι η διαδικασία ολοκληρώθηκε σε εύλογο χρόνο ώστε να μην υποχρεώνονται να αναζητούν ματαίως επί μακρόν τα στοιχεία της πράξεως, τότε ο νομοθέτης απαγγέλλει την αυτόματη<text:s/></text:span><text:soft-page-break/><text:span text:style-name="T294">ακυρότητα της διοικητικής πράξεως. Άλλως, εισάγει σταθ</text:span><text:span text:style-name="T295">ερό σημείο αφετηρίας της προθεσμίας δικαστικής αμφισβητήσεως του κύρους της. Το εισαγόμενο, όμως, με τον τρόπο αυτό, τεκμήριο είναι μαχητό. Ειδικότερα, σε περίπτωση υπερβάσεως του χρονικού αυτού σημείου, ο ενδιαφερόμενος, ισχυριζόμενος ότι το ένδικο βοήθημ</text:span><text:span text:style-name="T296">ά του ασκείται εμπροθέσμως, μπορεί μόνο να προβάλει α) ότι η προδικασία δημοσιοποιήσεως της μελέτης δεν τηρήθηκε νομίμως, β) ότι η πράξη δεν δημοσιεύθηκε προσηκόντως ή ότι, για οποιοδήποτε λόγο, ο δικτυακός τόπος δεν ήταν σε κανονική λειτουργία, γ) κατά γε</text:span><text:span text:style-name="T297">νική αρχή, ότι παρακωλύθηκε προσωπικά, από λόγους ανωτέρας βίας που συνέτρεξαν στο πρόσωπό του κατά τη λήξη της 60νθήμερης προθεσμίας, στην εμπρόθεσμη άσκηση του ενδίκου μέσου. Αν δεν προβληθούν ή προβληθούν αβασίμως οι σχετικοί ισχυρισμοί, τότε η υπέρβαση</text:span><text:span text:style-name="T298"><text:s/>της προθεσμίας συνεπάγεται, κατά τον νόμο, το απαράδεκτο του ενδίκου βοηθήματος. Η ρύθμιση αυτή κατατείνει αφενός μεν στην υποβοήθηση καθενός που ενδιαφέρεται να αμφισβητήσει το κύρος απόφασης έγκρισης περιβαλλοντικών όρων προκειμένου να γνωρίζει με σαφήν</text:span><text:span text:style-name="T299">εια τα δικονομικά όρια ενέργειάς του, που είναι χρονικώς και διαδικαστικώς εύλογα, αφετέρου δε στην προστασία της ασφάλειας των συναλλαγών και του δικαιούχου της εγκρίσεως περιβαλλοντικών όρων, ο οποίος θα μπορεί, μετά την πάροδο του χρονικού αυτού ορίου,<text:s/></text:span><text:span text:style-name="T300">να προβεί με ασφάλεια στην πραγματοποίηση του έργου ή της δραστηριότητος, εντός των χρονικών ορίων ισχύος της εγκρίσεως. Δεδομένου δε ότι οι ενδιαφερόμενοι έχουν, κατά το εν λόγω σύστημα, προηγούμενη πλήρη πρόσβαση στο περιεχόμενο και στον φάκελο της μελέτ</text:span><text:span text:style-name="T301">ης περιβαλλοντικών επιπτώσεων, που αποτελεί, άλλωστε, και το κύριο όργανο και περιεχόμενο της διαδικασίας προηγούμενης περιβαλλοντικής πληροφόρησης, δεν νοείται η αναστολή ή η διακοπή της προθεσμίας προσβολής με αίτηση ακυρώσεως της μεταγενεστέρως εκδιδομέ</text:span><text:span text:style-name="T302">νης, μετά την τήρηση της διαδικασίας αυτής, αποφάσεως εγκρίσεως περιβαλλοντικών όρων, με προβολή της αξίωσης εκ νέου ενημέρωσης για το ακριβές περιεχόμενο της μελέτης περιβαλλοντικών επιπτώσεων, διότι τούτο, όντας προδήλως προσχηματικό, θα ανέτρεπε πλήρως<text:s/></text:span><text:span text:style-name="T303">την εκτεθείσα ισορροπία του εισαγομένου συστήματος, παρεισάγοντας ένα στοιχείο αβεβαιότητας, που θα ήταν ολωσδιόλου αδικαιολόγητο και δεν θα επέτρεπε την προβλεψιμότητα και ασφάλεια του συστήματος. Στην ειδικότερη δε περίπτωση, κατά την οποία η Διοίκηση πρ</text:span><text:span text:style-name="T304">οβαίνει, επιπλέον, σε ανάρτηση της πράξεως και στον γενικού περιεχομένου δικτυακό τόπο “Διαύγεια”, τότε, για την προστασία όσων ενδιαφέρονται για τη δικαστική αμφισβήτηση του κύρους της πράξεως, ως χρονικό σημείο έναρξης της δικαστικής προθεσμίας νοείται,<text:s/></text:span><text:span text:style-name="T305">κατά την έννοια των διατάξεων αυτών, η χρονικώς τελευταία από τις δημοσιεύσεις αυτές, με ανάλογη παρέκταση της προθεσμίας. Με το περιεχόμενο αυτό, η διαδικασία που καθιερώνεται με τις ανωτέρω διατάξεις και που αφορά μεγάλα, κατά τεκμήριο, έργα και δραστηρι</text:span><text:span text:style-name="T306">ότητες κατηγορίας Α΄, που προκαλούν από τη φύση τους ευρύτερο ενδιαφέρον, συνιστά ένα πλήρες, συνεκτικό και εκ των προτέρων γνωστό και προβλέψιμο σύστημα γνωστοποιήσεως σε κάθε ενδιαφερόμενο όλου του περιεχομένου κάθε πράξεως, με την οποία εγκρίνονται οι π</text:span><text:span text:style-name="T307">εριβαλλοντικοί όροι έργου ή δραστηριότητος της εν λόγω κατηγορίας και, κατά συνεκδοχή, ένα σταθερό, βέβαιο και ασφαλές χρονικό σημείο, από το οποίο ξεκινά η κατά νόμο εξηκονθήμερη προθεσμία για τη δικαστική της αμφισβήτηση. Συνεπώς, το σύστημα αυτό, που εί</text:span><text:span text:style-name="T308">ναι σύμφωνο με τις απαιτήσεις και τα όρια της αρχής της αναλογικότητας, δεν παραβιάζει ούτε τις διατάξεις του άρθρου 20 του Συντάγματος, αφού δεν παρακωλύει την αποτελεσματική δικαστική προστασία, ούτε τις εθνικού ή ενωσιακού περιεχομένου διατάξεις, που πρ</text:span><text:span text:style-name="T309">οβλέπουν την πλήρη δημοσιότητα της διαδικασίας εγκρίσεως πράξεων, που μπορεί να έχουν περιβαλλοντικές επιπτώσεις, και την δυνατότητα αποτελεσματικής δικαστικής τους αμφισβήτησης, ούτε τις διατάξεις του άρθρου 47 του Χάρτη Θεμελιωδών Δικαιωμάτων της Ευρωπαϊ</text:span><text:span text:style-name="T310">κής Ένωσης, που έχουν εν προκειμένω εφαρμογή εφόσον οι σχετικές εθνικές διατάξεις αποτελούν μεταφορά στο εσωτερικό δίκαιο αντίστοιχων πράξεων του παραγώγου δικαίου της Ένωσης, οι οποίες επιτάσσουν επίσης την αποτελεσματική δικαστική προστασία δικαιωμάτων π</text:span><text:span text:style-name="T311">ου οι πολίτες αρύονται από το δίκαιο της Ένωσης, αλλ’ ούτε και τις διατάξεις του άρθρου 6 της Ευρωπαϊκής Συμβάσεως για τα Δικαιώματα του Ανθρώπου. Αντιθέτως, εξυπηρετεί την αρχή της ασφάλειας δικαίου και αίρει τις περιπτωσιολογικές δικονομικές αβεβαιότητες</text:span><text:span text:style-name="T312">, που προσβάλλουν τις αρχές της δίκαιης δίκης και της δικονομικής ισότητος των διαδίκων. Εξ άλλου, η ασφαλής οριοθέτηση της προθεσμίας ασκήσεως αιτήσεως ακυρώσεως στην περίπτωση αυτή επιβάλλεται και από το γεγονός ότι η άλλη συναφής προϋπόθεση παραδεκτού τ</text:span><text:span text:style-name="T313">ης αιτήσεως ακυρώσεως κατά πράξεων σχετικών με την προστασία του περιβάλλοντος, δηλαδή η συνδρομή εννόμου συμφέροντος στο πρόσωπο του αιτούντος, κρίνεται νομολογιακώς, ενόψει και των ορισμών του άρθρου 24 παρ. 1 του Συντάγματος (“Η προστασία του ... περιβά</text:span><text:span text:style-name="T314">λλοντος αποτελεί ... δικαίωμα του καθενός ...”), αλλά και σε αρμονία με τις απαιτήσεις της Σύμβασης του Ώρχους, με ιδιαίτερη ευρύτητα από το Δικαστήριο, με συνέπεια αφενός μεν να μην είναι δυνατή ούτε νοητή η προηγούμενη ειδική ενημέρωση όλου του ευρύτατου</text:span><text:span text:style-name="T315"><text:s/>κύκλου ενδιαφερομένων για την έκδοση και<text:s/></text:span><text:soft-page-break/><text:span text:style-name="T316">την δυνατότητα δικαστικής προσβολής των πράξεων, αφετέρου δε στοιχειώδεις αρχές ασφάλειας δικαίου αλλά και ισότητας στη δικονομική αντιμετώπιση διαφόρων κατηγοριών αιτούντων (όμοροι, κάτοικοι ευρύτερης περιοχής κ.λ</text:span><text:span text:style-name="T317">π.) να επιβάλλουν την ενιαία και σταθερή αντιμετώπιση του ζητήματος της αφετηρίας της προθεσμίας προσβολής των συγκεκριμένων πράξεων. Είναι δε αβάσιμες οι διατυπούμενες στην κατωτέρω μειοψηφία γνώμες α) ότι προσβάλλεται η αρχή της ισοδυναμίας. Τούτο, διότι</text:span><text:span text:style-name="T318">, και με την εκδοχή ότι η διαφοροποίηση μεταξύ κατηγοριών έργων, προβλεπόμενη στην ενωσιακή νομοθεσία, θα ενέπιπτε στην αρχή της ισοδυναμίας, η εκεί προβαλλόμενη ως παρεμφερής περίπτωση, αφορώσα εντετοπισμένη τροποποίηση σχεδίου πόλεως, είναι εντελώς διαφο</text:span><text:span text:style-name="T319">ρετική από την υπό κρίση περίπτωση εγκρίσεως περιβαλλοντικών όρων έργου σχετικώς μεγάλης κλίμακας, το οποίο έργο, μάλιστα η αυτή γνώμη, στη συνέχεια, εξομοιώνει με δημιουργία νέου τουριστικού οικισμού. Εξ άλλου, και με την εκδοχή ότι η αρχή της ισοδυναμίας</text:span><text:span text:style-name="T320"><text:s/>εξακολουθεί να εφαρμόζεται και μετά την ισχύ του άρθρου 47 του Χάρτη, η Α κατηγορία έργων, αποτελεί, τόσο κατά το ενωσιακό όσο και κατά το εθνικό δίκαιο, διακριτή και αριθμητικώς περιορισμένη κατηγορία έργων, σε σχέση με την Β κατηγορία, διότι αφορά λίγα<text:s/></text:span><text:span text:style-name="T321">μεγάλα έργα και δραστηριότητες και, επομένως, δικαιολογείται η διαφορετική διαδικαστική και δικονομική μεταχείρισή της σε σχέση με τα πολυάριθμα μικρότερα έργα της Β κατηγορίας. Άλλωστε, αν δεν ίσχυε η διαφοροποίηση αυτή, ούτε ο ενωσιακός ούτε ο εθνικός νο</text:span><text:span text:style-name="T322">μοθέτης θα είχαν αποχρώντα λόγο δημιουργίας των διακριτών αυτών κατηγοριών. β) ότι οι εκδοθείσες από τη Διοίκηση κατ’ εξουσιοδότηση του νόμου κανονιστικές αποφάσεις αλλοίωσαν το σύστημα του νόμου. Αντιθέτως, όλες οι επιλεγείσες διαδικασίες, καθώς και ο τόπ</text:span><text:span text:style-name="T323">ος διεξαγωγής τους, καλύπτονται πλήρως από την νομοθετική εξουσιοδότηση και είναι συναφείς και ανάλογες με τον σκοπό της, που είναι η πλήρης ενημέρωση και γνωμοδοτική εμπλοκή των αρμόδιων δημόσιων και αυτοδιοικητικών αρχών και του κοινού στο προσήκον τοπικ</text:span><text:span text:style-name="T324">ώς και διοικητικώς επίπεδο, όπως αυτό προκύπτει από τη διοικητική οργάνωση και διάρθρωση της χώρας και τις σύστοιχες με αυτή αρμοδιότητες. Εξ άλλου, γ) έργο ενός Δικαστηρίου δεν είναι να υποδεικνύει καταλεπτώς στο νομοθέτη το, κατά την άποψή του, προσήκον<text:s/></text:span><text:span text:style-name="T325">εκάστοτε σύστημα. Άλλωστε, από κάθε σύστημα μπορεί να υπάρχει πάντοτε ένα υποκειμενικώς καλύτερο. Έργο του Δικαστηρίου είναι να κρίνει αν το επιλεγέν από το νομοθέτη σύστημα, με τις ισορροπίες που αξιολογεί ο νομοθέτης, ευρίσκεται εντός των πλαισίων του νό</text:span><text:span text:style-name="T326">μου. Το επιλεγέν εν προκειμένω σύστημα είναι, κατά τα ανωτέρω εκτεθέντα, πλήρες, συνεκτικό, σύμφωνο με την αρχή της αναλογικότητας και πλέον ή επαρκές για την εξυπηρέτηση του αντίστοιχου σκοπού. Ο δε τυχόν εναντιούμενος διάδικος δεν αντιμετωπίζεται από το<text:s/></text:span><text:span text:style-name="T327">σύστημα αυτό ως “οχληρός τρίτος”, αλλά ως ένας υπεύθυνος πολίτης που δικαιούται, αλλά και υποχρεούται, να τηρήσει, σαφώς εκ των προτέρων διατυπούμενες στο νόμο, διαδικαστικές και δικονομικές διατάξεις, απολύτως εύλογες στις προβλέψεις τους, ώστε να ασκήσει</text:span><text:span text:style-name="T328"><text:s/>λυσιτελώς τα δικαιώματα που του απονέμει η νομοθεσία. Τέλος, δ) τον 21ο αιώνα δεν είναι δυνατόν</text:span><text:span text:style-name="T329"><text:s/></text:span><text:span text:style-name="T330">να θεωρηθεί ότι η δημοσίευση διοικητικής πράξεως σε ειδικό διαδικτυακό τόπο, μετά τήρηση μακράς προδικασίας, δεν είναι ικανή να κινήσει την προθεσμία ασκήσεως</text:span><text:span text:style-name="T331"><text:s/>αιτήσεως ακυρώσεως, αλλά ότι θα μπορούσε, λ.χ., να την κινήσει, όπως παγίως γίνεται δεκτό σε ευρείες κατηγορίες διοικητικών πράξεων, μόνη η δημοσίευση στην Εφημερίδα της Κυβερνήσεως (πρβλ. και ΔΕΕ<text:s/></text:span><text:span text:style-name="T332">C</text:span><text:span text:style-name="T333">-625/11<text:s/></text:span><text:span text:style-name="T334">P</text:span><text:span text:style-name="T335">,<text:s/></text:span><text:span text:style-name="T336">PPG</text:span><text:span text:style-name="T337"><text:s/>και<text:s/></text:span><text:span text:style-name="T338">SNF</text:span><text:span text:style-name="T339"><text:s/></text:span><text:span text:style-name="T340">SAS</text:span><text:span text:style-name="T341"><text:s/>κατά ΕΟΧΠ, της 26.9.2013, σκέψ</text:span><text:span text:style-name="T342">εις 29 -36, καθώς και Γεν. Δικ. ΕΕ Τ-354/05,<text:s/></text:span><text:span text:style-name="T343">TF</text:span><text:span text:style-name="T344">1 κατά Επιτροπής της 11.3.2009, σκέψη 35). Τον αυτό αιώνα, δεν είναι δυνατόν να θεωρηθεί, σε μία τουριστική χώρα με πλήθος νησιών σε αρχιπέλαγος με τοπική εγγύτητα, ότι συνιστά δυσανάλογο εμπόδιο η απόσταση με</text:span><text:span text:style-name="T345">ταξύ ενός νησιού και ενός άλλου, το οποίο είναι διοικητικώς η πρωτεύουσα της οικείας διοικητικής περιφέρειας. Υπό αντίθετη εκδοχή, κάθε νησί θα έπρεπε να αποτελεί ένα μικρό κράτος, στο οποίο θα έδρευαν όλων των ειδών οι διοικητικές υπηρεσίες. Εξ άλλου, εξ<text:s/></text:span><text:span text:style-name="T346">ορισμού, η κλίμακα ενός μεγάλου έργου Α κατηγορίας δεν αφορά μόνον τον περιορισμένο τόπο κατασκευής του, αλλά και την ευρύτερη διοικητική περιφέρεια, τα δεδομένα μάλιστα της οποίας λαμβάνονται υπόψη, στο πλαίσιο του χωροταξικού σχεδιασμού, για το κατ’ αρχή</text:span><text:span text:style-name="T347">ν επιτρεπτό της χωροθέτησής του. Μειοψήφησε ο Σύμβουλος Θ. Αραβάνης, ο οποίος διατύπωσε την εξής γνώμη:<text:s/></text:span><text:span text:style-name="T348">I</text:span><text:span text:style-name="T349">. Το άρθ. 6 της οδηγίας 2011/92 καθιερώνει δικαίωμα ουσιαστικής και έγκαιρης ενημερώσεως του κοινού για το υπό έγκριση έργο (παρ. 2) και αποτελεσματική</text:span><text:span text:style-name="T350">ς συμμετοχής στη διαδικασία διαβούλευσης (παρ. 4), βάσει πληροφοριών τις οποίες οφείλει να παράσχει ο κύριος του έργου (άρθ. 5), το πλαίσιο της οποίας διαγράφεται στο άρθ. 6. Το άρθ. 11 αυτής κατοχυρώνει δικαίωμα αποτελεσματικής πρόσβασης στη δικαιοσύνη. Ο</text:span><text:span text:style-name="T351">μοίως το άρθ. 2 παρ. 2 της οδηγίας 2003/35 κατοχυρώνει το δικαίωμα συμμετοχής του κοινού στην επεξεργασία σχετικών αποφάσεων, προϋπόθεση της οποίας είναι η δυνατότητα πραγματικής ενημέρωσης (στοιχ. α), ώστε να μπορούν οι ενδιαφερόμενοι να υποβάλουν παρατηρ</text:span><text:span text:style-name="T352">ήσεις (στοιχ. β). Περαιτέρω, η Σύμβαση του<text:s/></text:span><text:span text:style-name="T353">Aarhus</text:span><text:span text:style-name="T354"><text:s/>στο άρθ. 1 κατοχυρώνει το “δικαίωμα κάθε ατόμου από τις παρούσες και μελλοντικές γενεές να ζει σε περιβάλλον κατάλληλο για την υγεία και την ευημερία του”, και δικαιώματα<text:s/></text:span><text:soft-page-break/><text:span text:style-name="T355">πρόσβασης του κοινού σε πληροφορίες</text:span><text:span text:style-name="T356"><text:s/>για περιβαλλοντικά θέματα, συμμετοχής του στη λήψη σχετικών αποφάσεων και πρόσβασης στη δικαιοσύνη. Από τις διατάξεις αυτές συνάγεται ότι τα κατοχυρούμενα δικαιώματα είναι αλληλένδετα, η δε αποτελεσματική συμμετοχή του κοινού και η πρόσβαση στη δικαιοσύνη</text:span><text:span text:style-name="T357"><text:s/>προϋποθέτουν δυνατότητα ουσιαστικής ενημέρωσης και πρόσβασης στον σχετικό φάκελο (βλ. και οδηγία 2003/4/ΕΚ). Συνάγεται περαιτέρω ότι οι πληροφορίες για το έργο (ΜΠΕ, γνωμοδοτήσεις κ.λπ.) πρέπει να τηρούνται και η ενημέρωση του κοινού (ανακοινώσεις κ.λπ.)<text:s/></text:span><text:span text:style-name="T358">πρέπει να λαμβάνει χώρα όσο το δυνατόν εγγύτερα στην περιοχή που επηρεάζεται από το έργο, ειδικά δε για την Ελλάδα στον οικείο Δήμο ή δημοτικό διαμέρισμα (εν όψει της συγχώνευσης περισσότερων Δήμων σε ένα με τον ν. 3852/2010 «Καλλικράτης», βλ. και διατύπωσ</text:span><text:span text:style-name="T359">η του άρθ. 6 παρ. 5 της Οδ. 2011/92 “τοιχοκόλληση σε ορισμένη ακτίνα”).<text:s/></text:span><text:span text:style-name="T360">II</text:span><text:span text:style-name="T361">. Εξ άλλου, κατά πάγια νομολογία του ΔΕΚ/ΔΕΕ, οι δικονομικές προϋποθέσεις για την άσκηση ένδικων βοηθημάτων προς εξασφάλιση των δικαιωμάτων που οι πολίτες αντλούν από το δίκαιο της Έ</text:span><text:span text:style-name="T362">νωσης δεν πρέπει [α] να είναι λιγότερο ευνοϊκές από αυτές που διέπουν παρεμφερή ένδικα βοηθήματα του εσωτερικού δικαίου (αρχή της ισοδυναμίας) και [β] να καθιστούν ανέφικτη ή υπέρμετρα δυσχερή στην πράξη την άσκηση των δικαιωμάτων που παρέχει η έννομη τάξη</text:span><text:span text:style-name="T363"><text:s/>της Ένωσης (αρχή της αποτελεσματικότητας) (βλ. απόφαση ΔΕΕ της 16.4.2015,<text:s/></text:span><text:span text:style-name="T364">C</text:span><text:span text:style-name="T365">-570/13,<text:s/></text:span><text:span text:style-name="T366">Gruber</text:span><text:span text:style-name="T367">, σκ. 37, της 12.5.2011,<text:s/></text:span><text:span text:style-name="T368">Bund</text:span><text:span text:style-name="T369"><text:s/></text:span><text:span text:style-name="T370">f</text:span><text:span text:style-name="T371">ü</text:span><text:span text:style-name="T372">r</text:span><text:span text:style-name="T373"><text:s/></text:span><text:span text:style-name="T374">Umwelt</text:span><text:span text:style-name="T375"><text:s/></text:span><text:span text:style-name="T376">und</text:span><text:span text:style-name="T377"><text:s/></text:span><text:span text:style-name="T378">Naturschutz</text:span><text:span text:style-name="T379"><text:s/></text:span><text:span text:style-name="T380">Deutschland</text:span><text:span text:style-name="T381">,<text:s/></text:span><text:span text:style-name="T382">Landesverband</text:span><text:span text:style-name="T383"><text:s/></text:span><text:span text:style-name="T384">Nordrhein</text:span><text:span text:style-name="T385">-</text:span><text:span text:style-name="T386">Westfalen</text:span><text:span text:style-name="T387">,<text:s/></text:span><text:span text:style-name="T388">C</text:span><text:span text:style-name="T389">-115/09, σκ. 43, κ.ά.). ΙΙΙ. Εν προκειμένω, ο ν. 4014/2011<text:s/></text:span><text:span text:style-name="T390">επιχείρησε να συγκεράσει την ανάγκη περιορισμού των εκδιδόμενων α.ε.π.ο. και την ανάγκη εξασφάλισης ουσιαστικής συμμετοχής του κοινού, καθιερώνει δε σύστημα το οποίο, συνολικώς ορώμενο, συνάδει κατ’ αρχήν με τις διατάξεις που προαναφέρθηκαν. Ειδικότερα, πρ</text:span><text:span text:style-name="T391">οβλέπει στο άρθ. 18 τη δημιουργία Ηλεκτρονικού Περιβαλλοντικού Μητρώου (ΗΠΜ) κάθε έργου, στο οποίο καταχωρίζονται όλες οι πληροφορίες που αφορούν το έργο πριν και μετά την α.ε.π.ο., συμπεριλαμβανομένων των περιβαλλοντικών μελετών (άρθ. 18 παρ. 2 και κυα 30</text:span><text:span text:style-name="T392">651/2014, άρθ. 4 παρ. 4), στο άρθ. 19 συμμετοχή του οικείου Δήμου ή δημοτ. Κοινότητας της περιοχής εκτελέσεως του έργου (παρ. 2 και 4), υποχρέωση του φορέα του έργου να αναλάβει τα έξοδα «δημοσίευσης στον τύπο, αναπαραγωγής και διανομής φακέλων και διοργάν</text:span><text:span text:style-name="T393">ωσης ενημερωτικών εκδηλώσεων» (παρ. 8) και υποχρέωση της οικείας περιφέρειας και του Δήμου όπως «μετά την παραλαβή του φακέλου, το[ν] θέτουν αμελλητί στη διάθεση του κοινού και των φορέων εκπροσώπησής του, προκειμένου να διατυπώσουν τη γνώμη τους», στο δε<text:s/></text:span><text:span text:style-name="T394">άρθ. 19α τα της αναρτήσεως των α.ε.π.ο. στο διαδίκτυο. Το σύστημα αυτό, που προβλέπει έγκαιρη και πλήρη ενημέρωση του κοινού στον τόπο εκτελέσεως του έργου (ανακοινώσεις κ.λπ. και τήρηση ΜΠΕ σε επίπεδο Δήμου/ΔΔ, υποχρέωση διαφωτίσεως του κοινού με τα κατάλ</text:span><text:span text:style-name="T395">ληλα μέσα, ανάλογα με την φύση του έργου, που για σύνθετα έργα όπως το προκείμενο δυνατόν να περιλαμβάνουν και διοργάνωση ενημερωτικών εκδηλώσεων, τήρηση ηλεκτρονικού αρχείου με όλες τις σχετικές πληροφορίες κ.λπ.), ικανοποιεί τις απαιτήσεις των ανωτέρω αυ</text:span><text:span text:style-name="T396">ξημένης τυπικής ισχύος διατάξεων ως προς τα στάδια της ενημέρωσης και συμμετοχής.<text:s/></text:span><text:span text:style-name="T397">IV</text:span><text:span text:style-name="T398">. Ωστόσο η εξειδίκευση του νόμου με τις εκδοθείσες κ.υ.α. υπήρξε ελλιπής και αποσπασματική, με αποτέλεσμα το σύστημα του νόμου να αλλοιωθεί και εν τέλει να ακυρωθεί. Ειδικό</text:span><text:span text:style-name="T399">τερα, η μεν η κυα 30651/23.6.2014 που προβλέπει τα του ΗΠΜ δημοσιεύθηκε λίγο πριν την προσβαλλομένη (2.7.2014), το δε ΗΠΜ δεν έχει ακόμη τεθεί σε πλήρη εφαρμογή (με ανάρτηση της μ.π.ε., διαγραμμάτων, γνωμοδοτήσεων κ.λπ.), ενώ η κ.υ.α. 1649/45/14.1.2014 επι</text:span><text:span text:style-name="T400">χείρησε ατελή, αποσπασματική και επιλεκτική εξειδίκευση του νόμου, το σύστημα του οποίου τελικώς ματαίωσε (άρθ. 3 παρ. 6.α και 5 παρ. 1.1. και 1.2: περιορισμός γνωμοδοτούντων φορέων, δυνητική συνεκτίμηση από το Περιφερειακό Συμβούλιο της γνώμης των Δήμων τ</text:span><text:span text:style-name="T401">ης Περιφέρειας και όχι του οικείου Δήμου, άρθ. 5 παρ. 5: τήρηση φακέλου ΜΠΕ, αναρτήσεις και διαβούλευση μακριά από την περιοχή του έργου, ήτοι στην έδρα της Περιφέρειας, και όχι στον οικείο Δήμο, κατά τα ήδη εκτεθέντα, απλή λήψη γνώμης του δημοτικού συμβου</text:span><text:span text:style-name="T402">λίου για τις ανάγκες της διαβούλευσης και όχι διενέργεια της διαβούλευσης από τον Δήμο, άρθ. 7 παρ. 1: ασάφεια ως προς το ποιος τηρεί τον φάκελο της ΜΠΕ και ποιος θα παράσχει τις αιτούμενες πληροφορίες στο κοινό, παραπομπή σε παλαιότερη κ.υ.α. που δεν απηχ</text:span><text:span text:style-name="T403">εί τη φιλοσοφία του νέου νόμου, μεταβατική διάταξη άρθ. 10 για την εφαρμογή προγενέστερων διατάξεων σε εκκρεμείς υποθέσεις, κ.λπ.). Αντί της περίπλοκης και δαπανηρής αυτής διαδικασίας μπορούσε και έπρεπε να επιλεγεί ορθολογικότερη και με μηδαμινό κόστος, ό</text:span><text:span text:style-name="T404">πως τήρηση δημοσιότητας και του φακέλου του έργου στον Δήμο Ίου (λ.χ. στο δημοτικό κατάστημα ή/και στον χώρο του έργου), σε συνδυασμό ενδεχομένως με συνάντηση εκπροσώπων της διοίκησης, του κυρίου του έργου και του κοινού προς επεξήγηση του σχεδιαζόμενου έρ</text:span><text:span text:style-name="T405">γου, το οποίο είναι σύνθετο και πρωτότυπο.<text:s/></text:span><text:span text:style-name="T406">IV</text:span><text:span text:style-name="T407">. Λόγω της ανωτέρω πλημμέλειας που αφορά την ενημέρωση του κοινού, η μεταγενέστερη ανάρτηση της α.ε.π.ο. κατ’ άρθ. 19α του ν. 4014/2011, στην ιστοσελίδα του ΥΠΕΚΑ (και δη χωρίς μ.π.ε., διαγράμματα κ.λπ.), δεν μπ</text:span><text:span text:style-name="T408">ορεί να θεμελιώσει τεκμήριο γνώσεως, διότι στη σχετική ιστοσελίδα δημοσιεύονται όλες οι α.ε.π.ο. έργων Α κατηγορίας σε όλη την Ελλάδα, για να αναζητήσει δε το κοινό συγκεκριμένη πράξη εκεί πρέπει να έχει ειδικό<text:s/></text:span><text:soft-page-break/><text:span text:style-name="T409">λόγο ή να έχει ενημερωθεί ότι επίκειται η έκδ</text:span><text:span text:style-name="T410">οση βλαπτικής πράξεως που αφορά την περιοχή του, όπερ δεν συμβαίνει κατά το σύστημα των κ.υ.α. που προαναφέρθηκαν. Εν όψει τούτων, το τεκμήριο γνώσεως του άρθ. 19α του ν. 4014/11, η εφαρμογή του οποίου συνεπάγεται την απόρριψη του ένδικου βοηθήματος ως εκπ</text:span><text:span text:style-name="T411">ρόθεσμου, στερεί τους αιτούντες αποτελεσματικής δικαστικής προστασίας διότι καθιστά δυσχερή έως αδύνατη την προσφυγή στη δικαιοσύνη, κατά παράβαση της αρχής της αποτελεσματικότητας.<text:s/></text:span><text:span text:style-name="T412">IV</text:span><text:span text:style-name="T413">. Περαιτέρω, η εφαρμογή του αυτού τεκμηρίου περιάγει τον αιτούντα σε δυσ</text:span><text:span text:style-name="T414">μενέστερη θέση από ότι αιτούντες σε παρεμφερή ένδικα μέσα του εσωτερικού δικαίου, κατά παράβαση της αρχής της ισοδυναμίας. Ειδικότερα, (</text:span><text:span text:style-name="T415">i</text:span><text:span text:style-name="T416">) καθιερώνει δυσμενέστερη αντιμετώπιση των έργων Α κατηγορίας, δηλαδή εκείνων που έχουν σοβαρότερες επιπτώσεις στο περι</text:span><text:span text:style-name="T417">βάλλον, έναντι των έργων Β κατηγορίας, που έχουν ήσσονος σημασίας επιπτώσεις, και (</text:span><text:span text:style-name="T418">ii</text:span><text:span text:style-name="T419">) καθιερώνει αυστηρότερη αντιμετώπιση σε σχέση με άλλες παρεμφερείς περιπτώσεις, όπου η προθεσμία αιτήσεως ακυρώσεως αρχίζει από την πλήρη γνώση της πράξεως και όχι από τη</text:span><text:span text:style-name="T420"><text:s/>δημοσίευσή της (πρβλ. ΔΕΚ<text:s/></text:span><text:span text:style-name="T421">C</text:span><text:span text:style-name="T422">-94/95, 95/95,<text:s/></text:span><text:span text:style-name="T423">Bonifaci</text:span><text:span text:style-name="T424"><text:s/></text:span><text:span text:style-name="T425">e</text:span><text:span text:style-name="T426">.</text:span><text:span text:style-name="T427">a</text:span><text:span text:style-name="T428">.,<text:s/></text:span><text:span text:style-name="T429">C</text:span><text:span text:style-name="T430">-261/95,<text:s/></text:span><text:span text:style-name="T431">Palmisani</text:span><text:span text:style-name="T432">,<text:s/></text:span><text:span text:style-name="T433">C</text:span><text:span text:style-name="T434">-373/95,<text:s/></text:span><text:span text:style-name="T435">Mazo</text:span><text:span text:style-name="T436"><text:s/></text:span><text:span text:style-name="T437">e</text:span><text:span text:style-name="T438">.</text:span><text:span text:style-name="T439">a</text:span><text:span text:style-name="T440">.). Τούτο συμβαίνει λ.χ. επί εντοπισμένης τροποποιήσεως σχεδίου πόλεως που συνεπάγεται μετατροπή κοινόχρηστου χώρου σε οικοδομήσιμο, οπότε η προθεσμία αρχίζει<text:s/></text:span><text:span text:style-name="T441">από την έναρξη των σχετικών εργασιών και όχι από τη δημοσίευση της τροποποιητικής πράξεως στο ΦΕΚ (ΣΕ 2298/2017, 796/2016, 4962/2012, 2512/2009, 3739/2004). Η περίπτωση αυτή προσομοιάζει με την παρούσα, διότι το επίμαχο έργο είναι τοπικής εμβέλειας, αφορά<text:s/></text:span><text:span text:style-name="T442">σε δημιουργία κατ’ ουσίαν τουριστικού οικισμού και περιλαμβάνει δραστική επέμβαση στον αιγιαλό, την παραλία και τον θαλάσσιο χώρο του μικρού όρμου και παραχώρηση των εκτάσεων αυτών στην παρεμβαίνουσα, με αποτέλεσμα την αναίρεση της κοινοχρησίας των στοιχεί</text:span><text:span text:style-name="T443">ων αυτών του περιβάλλοντος, προς βλάβη και των αιτούντων. Οι τελευταίοι δεν μπορούν να θεωρηθούν ως “τρίτοι, τους οποίους δεν αφορά αμέσως η πράξη”, όπως εσφαλμένως φαίνεται να θεωρεί η πλειοψηφία. Αντιθέτως, εν όψει της τριγωνικής σχέσεως που δημιουργεί η</text:span><text:span text:style-name="T444"><text:s/>προσβαλλομένη (διοίκηση-παρεμβαίνουσα-ενδιαφερόμενο κοινό), οι αιτούντες παρίστανται ως θιγόμενοι από την προσβαλλομένη, η οποία, κατά τους ισχυρισμούς των, βλάπτει το περιβάλλον, του οποίου έχουν δικαίωμα χρήσεως και οι ίδιοι ως περίοικοι και ιδιοκτήτες<text:s/></text:span><text:span text:style-name="T445">παρακείμενων ακινήτων.</text:span></text:p>
      <text:p text:style-name="P446">Η αντίθετη άποψη, παραγνωρίζει το (ουσιαστικό) δικαίωμα απολαύσεως του περιβάλλοντος που κατοχυρώνει το εσωτερικό και το ενωσιακό δίκαιο και τα (δικονομικά) δικαιώματα που καθιστούν δυνατή την επιδίωξή του από τους αιτούντες, τους οποίους αντιμετωπίζει ως οιονεί “οχληρούς τρίτους” που παρεμβάλλονται, ως μη όφειλαν, στην πραγματοποίηση των επιχειρηματικών σχεδίων του επενδυτή. Το γεγονός εξ άλλου ότι το Δικαστήριο έχει διευρύνει τον κύκλο των εχόντων έννομο συμφέρον να προσβάλουν πράξεις όπως η επίδικη δεν αποτελεί λόγο για την περιστολή, σε αντιστάθμισμα, της άλλης προϋποθέσεως του παραδεκτού, δηλ. της προθεσμίας προσφυγής στη δικαιοσύνη. Και τούτο διότι α) η διεύρυνση αυτή στοιχεί προς το άρθ. 24 παρ. 1 του Συντάγματος, το οποίο ανάγει την προστασία του περιβάλλοντος σε “υποχρέωση του Κράτους και δικαίωμα του καθενός”, β) η θέσπιση αυστηρότερων δικονομικών προθεσμιών πρέπει να γίνεται με σαφείς κανόνες που αφορούν ευρείες κατηγορίες ομοειδών υποθέσεων, με παράλληλη τήρηση των αρχών που προαναφέρθηκαν, και όχι αποσπασματικά για μία (υπο)κατηγορία, όπως εν προκειμένω. Ειδικά η δημοσίευση διοικητικής πράξεως στο διαδίκτυο, από τη φύση της, μπορεί να έχει ως σκοπό μόνο τη διευκόλυνση και την ενημέρωση των ενδιαφερομένων, δεν μπορεί όμως μόνη αυτή να αποτελέσει αφετηρία αποκλειστικής δικονομικής προθεσμίας, η απώλεια της οποίας άγει σε απόρριψη ενδίκου μέσου. Θεμιτώς όμως θα μπορούσε να ληφθεί υπ’ όψη για τη συναγωγή τεκμηρίου γνώσεως σε συνδυασμό με άλλους παράγοντες που κρίνονται κατά περίπτωση (παρομαρτούσες συνθήκες, τυχόν ιδιαίτερο ενδιαφέρον των αιτούντων κ.λπ.), και υπό τον όρο πάντως ότι από συγκεκριμένα στοιχεία (μελέτες, δημοσκοπήσεις κ.λπ.) προκύπτει επαρκής διάδοση του διαδικτύου στην χώρα ή/και στον κύκλο προσώπων που αφορά ή ενδέχεται να επηρεάζει η πράξη. Περαιτέρω, πλημμελής ρύθμιση όπως η επίμαχη δεν δικαιολογείται με την επίκληση της αρχής της ασφάλειας δικαίου, α) διότι η αρχή αυτή πρέπει να εφαρμόζεται από κοινού με άλλες εμπλεκόμενες αρχές, όπως της αποτελεσματικής δικαστικής προστασίας, ενημέρωσης και συμμετοχής του ενδιαφερόμενου κοινού στη σχετική διαβούλευση, και β) διότι προσδοκία για ασφάλεια δικαίου δεν έχει μόνο ο κύριος του έργου, αλλά και το ενδιαφερόμενο κοινό που θεωρεί ότι βλάπτεται από αυτό (προσδοκία σεβασμού<text:s/>του περιβάλλοντος και των διαδικαστικών και δικονομικών δικαιωμάτων που προαναφέρθηκαν). Συνεπώς, κατά τη γνώμη αυτή, λόγω των εκτεθεισών πλημμελειών ως προς την ενημέρωση του κοινού και τη μη νόμιμη καθιέρωση τεκμηρίου γνώσεως με το άρθρο 19 α του ν. 4014/2011, μόνη η δημοσίευση της προσβαλλόμενης α.ε.π.ο. στην ιστοσελίδα του ΥΠΕΚΑ δεν κινεί την προθεσμία της αιτήσεως ακυρώσεως.</text:p>
      <text:p text:style-name="P447"/>
      <text:soft-page-break/>
      <text:p text:style-name="P448"><text:span text:style-name="T449">10. Επειδή, όμως, είναι, περαιτέρω, γεγονός ότι,<text:s/></text:span><text:span text:style-name="T450">μολονότι οι διατάξεις αυτές ισχύουν από το έτος 2012, με την έκδοση της κοινής</text:span><text:span text:style-name="T451"><text:s/>υπουργικής απόφασης που μνημονεύθηκε σε προηγούμενη σκέψη, το Δικαστήριο δεν τις είχε εφαρμόσει με την έννοια αυτή, αλλ’ είχε σιωπηρώς αποδεχθεί ότι, και μετά την ισχύ τους, το εναρκτήριο χρονικό σημείο της προθεσμίας, δηλαδή η πλήρης γνώση της προσβαλλόμ</text:span><text:span text:style-name="T452">ενης πράξης, μπορούσε να ποικίλλει ανάλογα με τον χρόνο έναρξης εφαρμογής της πράξης, που συνήθως συνδεόταν, κατά την μέχρι τώρα νομολογία, με έναρξη εργασιών του έργου ή της δραστηριότητας. Κατ’ εκτίμηση του γεγονότος αυτού και εν όψει των αρχών που διέπο</text:span><text:span text:style-name="T453">υν την δυνατότητα παροχής αποτελεσματικής έννομης προστασίας, όπως αυτές εκτέθηκαν στην προηγούμενη σκέψη, το Δικαστήριο κρίνει ότι, αιτήσεις ακυρώσεως, που έχουν ασκηθεί κατά το χρονικό διάστημα μεταξύ της έναρξης ισχύος των διατάξεων αυτών και του χρονικ</text:span><text:span text:style-name="T454">ού σημείου εκδόσεως (12.4.2017) της 1112/2017 προδικαστικής αποφάσεως του Δικαστηρίου, με την οποία επισημάνθηκε το πρώτον στη νομολογία ο τρόπος εφαρμογής των διατάξεων αυτών, θα κρίνονται, ως προς το ζήτημα του εμπροθέσμου ασκήσεώς τους, με κατ’ αρχήν με</text:span><text:span text:style-name="T455">ν τήρηση των νεότερων αυτών διατάξεων, με παράλληλη, όμως, δυνατότητα του αιτούντος να επικαλεσθεί και αποδείξει ότι το ακριβές χρονικό σημείο πλήρους γνώσεως του περιεχομένου της προσβαλλόμενης πράξης είναι μεταγενέστερο του εν λόγω προβλεπόμενου από το ν</text:span><text:span text:style-name="T456">όμο χρονικού σημείου. Πάντως, το χρονικό αυτό σημείο δεν θα μπορεί, σε κάθε περίπτωση, να απέχει πολύ, δηλαδή χρόνο πέραν του ευλόγου, από το κατά τα ανωτέρω νόμιμο χρονικό σημείο πλήρους γνώσης, το οποίο πάντοτε θα συνεκτιμάται ειδικά. Με τον τρόπο αυτό,<text:s/></text:span><text:span text:style-name="T457">το θεσπιζόμενο από το νόμο σύστημα παραμένει πάντοτε εντός των συνταγματικών, νομοθετικών και ενωσιακών ορίων παροχής έννομης προστασίας, όπως αυτά εκτέθηκαν στην προηγούμενη σκέψη.</text:span><text:span text:style-name="T458"><text:s/>Κατά τη γνώμη όμως του Συμβούλου Θ. Αραβάνη, το σύστημα που καθιερώνει ο ν</text:span><text:span text:style-name="T459">. 4014/2011 και οι κ.υ.α. που εκδόθηκαν κατ’ εφαρμογή του αντίκειται στις αυξημένης τυπικής ισχύος διατάξεις που προαναφέρθηκαν και συνεπώς πρέπει να αντικατασταθεί με άλλο, συμβατό προς τις εν λόγω διατάξεις, εν όψει δε τούτου δεν τίθεται θέμα μεταθέσεως<text:s/></text:span><text:span text:style-name="T460">των χρονικών αποτελεσμάτων της αποφάσεως.</text:span></text:p>
      <text:p text:style-name="P461"/>
      <text:p text:style-name="P462"><text:span text:style-name="T463">11. Επειδή, με την πρώτη προσβαλλόμενη απόφαση εγκρίθηκαν η δημιουργία σύνθετου τουριστικού καταλύματος και οι περιβαλλοντικοί του όροι αυτού. Το έργο ανήκει στην κατηγορία Α1 Ομάδα 6η - Τουριστικές εγκαταστάσεις</text:span><text:span text:style-name="T464"><text:s/>και έργα αστικής ανάπτυξης κτιριακού τομέα αθλητισμού και αναψυχής της υπουργικής απόφασης 1958/2012. Η εν λόγω προσβαλλόμενη απόφαση εκδόθηκε στις 8.8.2014. Η αίτηση ακυρώσεως ασκήθηκε στις 19.2.2016, ήτοι, μετά την παρέλευση 1 έτους και 6 μηνών. Η απόφα</text:span><text:span text:style-name="T465">ση αυτή αναρτήθηκε στη ΔΙΑΥΓΕΙΑ στις 11.8.2014 και στον δικτυακό τόπο<text:s/></text:span><text:span text:style-name="T466">http</text:span><text:span text:style-name="T467">://</text:span><text:span text:style-name="T468">aepo</text:span><text:span text:style-name="T469">.</text:span><text:span text:style-name="T470">ypeka</text:span><text:span text:style-name="T471">.</text:span><text:span text:style-name="T472">gr</text:span><text:span text:style-name="T473"><text:s/>του Υπουργείου Περιβάλλοντος Ενέργειας και Κλιματικής Αλλαγής, στον οποίο αναφέρεται η ανωτέρω διάταξη του άρθρου 19α του ν. 4014/2011, στις 8.9.2014. Εξάλλου, στις<text:s/></text:span><text:span text:style-name="T474">2.8.2013, είχε δημοσιευθεί πρόσκληση προς κάθε ενδιαφερόμενο να λάβει γνώση και να διατυπώσει τις απόψεις του επί της μελέτης περιβαλλοντικών επιπτώσεων του έργου στην τοπική εφημερίδα «Κοινή Γνώμη» κατ’ εφαρμογήν των διατάξεων της Κ.Υ.Α. Η.Π. 37111/2021/2</text:span><text:span text:style-name="T475">6.9.2003. Περαιτέρω, κατά τα προβαλλόμενα με την αίτηση ακυρώσεως, οι αιτούντες έλαβαν γνώση της προσβαλλόμενης απόφασης στις 22.12.2015, όταν αντιλήφθηκαν την εκτέλεση των εργασιών για τη λειτουργική σύνδεση του χώρου του Σύνθετου Τουριστικού Καταλύματος.</text:span><text:span text:style-name="T476"><text:s/>Η παρεμβαίνουσα εταιρεία προβάλλει με το δικόγραφο της παρεμβάσεως ότι η κρινόμενη αίτηση ακυρώσεως, καθ’ ό μέρος στρέφεται κατά της πρώτης προσβαλλόμενης απόφασης, είναι εκπρόθεσμη, διότι, μεταξύ άλλων, ασκήθηκε μετά την πάροδο 60 ημερών από την ανάρτηση</text:span><text:span text:style-name="T477"><text:s/>της απόφασης αυτής στον δικτυακό τόπο<text:s/></text:span><text:span text:style-name="T478">http</text:span><text:span text:style-name="T479">://</text:span><text:span text:style-name="T480">aepo</text:span><text:span text:style-name="T481">.</text:span><text:span text:style-name="T482">ypeka</text:span><text:span text:style-name="T483">.</text:span><text:span text:style-name="T484">gr</text:span><text:span text:style-name="T485">.<text:s/></text:span><text:span text:style-name="T486">Ο ισχυρισμός αυτός είναι βάσιμος, δεδομένου ότι, με βάση τα εκτεθέντα στην προηγούμενη σκέψη, το εν προκειμένω διαρρεύσαν χρονικό διάστημα υπερβαίνει σε κάθε περίπτωση, εν όψει των συνθηκών της υ</text:span><text:span text:style-name="T487">ποθέσεως, τα όρια του ευλόγου χρόνου.</text:span><text:span text:style-name="T488"><text:s/>Ο Σύμβουλος όμως Θ. Αραβάνης διατύπωσε την εξής γνώμη:<text:s/></text:span><text:span text:style-name="T489">I</text:span><text:span text:style-name="T490">. Το επίμαχο «σύνθετο τουριστικό κατάλυμα» αποτελείται από ξενοδοχείο 249 κλινών, τουριστικές επιπλωμένες κατοικίες (των οποίων η α.ε.π.ο. δεν προσδιορίζει τον αρ</text:span><text:span text:style-name="T491">ιθμό, κατά μεταγενέστερη αρχιτεκτονική μελέτη όμως ανέρχονται σε 12), κέντρο αναζωογόνησης<text:s/></text:span><text:span text:style-name="T492">spa</text:span><text:span text:style-name="T493"><text:s/>και υποστηρικτικά έργα, όπως μονάδα αφαλάτωσης, λιμενικές εγκαταστάσεις, τεχνητές παραλίες, γέφυρα για τη σύνδεση νησίδας με την ξηρά, οδικό δίκτυο, δίκτυα υποδο</text:span><text:span text:style-name="T494">μών κ.λπ. Το έργο αναπτύσσεται σε γήπεδο συνολικού εμβαδού 275.642,50 τ.μ., σε επιφάνεια 181.627,16 τ.μ. (κάλυψη 18,162,72 τ.μ.) και συνεπάγεται κατάληψη αιγιαλού, παραλίας και θαλάσσιας εκτάσεως [βλ. και 3η προσβαλλόμενη πράξη], που αποτελούν κοινόχρηστα<text:s/></text:span><text:span text:style-name="T495">πράγματα προορισμένα στην απόλαυση πάντων (άρθρα 967 επ. ΑΚ). Με τα χαρακτηριστικά αυτά το επίμαχο έργο αποτελεί κατά κοινή πείρα μείζονα επέμβαση στο ευαίσθητο οικοσύστημα (ΣΕ 4486/2010 κ.ά.) της μικρής νήσου των Κυκλάδων Ίου και ισοδυναμεί με τη δημιουργ</text:span><text:span text:style-name="T496">ία οικισμού με τουριστική και άλλες χρήσεις σε περιοχή εκτός σχεδίου, για την οποία η πολεοδομική νομοθεσία προβλέπει<text:s/></text:span><text:soft-page-break/><text:span text:style-name="T497">άλλη διαδικασία [βλ. για τη έννοια του “οικισμού” άρθ. 3 του π.δ. 70/2000 (Α΄ 63), ΣΕ 1856/2016, και άρθ. 2 παρ. 1 Γ.2α ν. 2160/1993 (9 πα</text:span><text:span text:style-name="T498">ρ. 1 ν. 4002/2011), περί δυνατότητας πωλήσεως των κατοικιών σε τρίτους].<text:s/></text:span><text:span text:style-name="T499">II</text:span><text:span text:style-name="T500">. Η πρόσκληση προς το κοινό για ενημέρωση δημοσιεύθηκε 1 έτος πριν την προσβαλλόμενη α.ε.π.ο., σε εφημερίδα η οποία εκδίδεται στη νήσο Σύρο, και της οποίας οι αιτούντες δεν προκύπτε</text:span><text:span text:style-name="T501">ι ότι είναι αναγνώστες –ορισμένοι μάλιστα από αυτούς είναι αλλοδαποί– και αναρτήθηκε στο κατάστημα της Περιφέρειας, επίσης στη Σύρο, η οποία απέχει 55 ναυτικά μίλια από την Ίο, εκεί δε ετηρείτο ο φάκελος της ΜΠΕ και διενεργήθηκε η “διαβούλευση”. Τέλος η πρ</text:span><text:span text:style-name="T502">όσκληση καταχωρίσθηκε μεν στην ΔΙΑΥΓΕΙΑ, πλην η καταχώριση αυτή, κατ’ άρθ. 4 παρ. 3 ν. 3861/2010, δεν έχει δικονομικές συνέπειες.<text:s/></text:span><text:span text:style-name="T503">III</text:span><text:span text:style-name="T504">. Εν όψει τούτων, κατά τη γνώμη αυτή, δεν παρασχέθηκε η δυνατότητα πραγματικής ενημέρωσης και συμμετοχής του κοινού. Πράγμα</text:span><text:span text:style-name="T505">τι, για να λάβουν γνώση της μ.π.ε. και του φακέλου και να μετάσχουν λυσιτελώς στη διαβούλευση, οι ενδιαφερόμενοι από την Ίο, συνοδευόμενοι ενδεχομένως από μηχανικό ή/και δικηγόρο λόγω πολυπλοκότητας του έργου, θα έπρεπε να μεταβούν ακτοπλοϊκώς στη Σύρο (55</text:span><text:span text:style-name="T506">+55=110 ναυτικά μίλια) και να παραμείνουν εκεί με έξοδά τους μία ή περισσότερες ημέρες, διότι ως γνωστόν η επικοινωνία των νησιών είναι προβληματική. Συνεπώς δεν παρασχέθηκε πραγματική δυνατότητα ενημέρωσης και συμμετοχής του κοινού, κατά παράβαση των μνημ</text:span><text:span text:style-name="T507">ονευθεισών διατάξεων (σκ. 8). Ως εκ τούτου η μεταγενέστερη ανάρτηση της α.ε.π.ο. στην ιστοσελίδα του ΥΠΕΚΑ (και δη χωρίς μ.π.ε. κ.λπ. στοιχεία), δεν δημιούργησε τεκμήριο γνώσεως, η δε προθεσμία της αιτήσεως ακυρώσεως πρέπει να θεωρηθεί ότι άρχισε από την π</text:span><text:span text:style-name="T508">λήρη γνώση της α.ε.π.ο. από τους αιτούντες, ήτοι από την έναρξη εργασιών στο χώρο, και συνεπώς η αίτηση είναι εμπρόθεσμη.</text:span></text:p>
      <text:p text:style-name="P509"/>
      <text:p text:style-name="P510"><text:span text:style-name="T511">12. Επειδή, κατά τη γνώμη του Προέδρου του Τμήματος, του Συμβούλου Χ. Ντουχάνη και της Συμβούλου Α. Μίντζια, προς την οποία συντάχθη</text:span><text:span text:style-name="T512">κε και ο Πάρεδρος Χ. Παπανικολάου, ενόψει των προπαρατεθέντων,<text:s/></text:span><text:span text:style-name="T513">δεν καταλείπεται εύλογη αμφιβολία περί της συμβατότητος του καθιερούμενου από τις ανωτέρω διατάξεις συστήματος δημοσιοποίησης των μελετών περιβαλλοντικών επιπτώσεων έργων και δραστηριοτήτων κατ</text:span><text:span text:style-name="T514">ηγορίας Α΄ και συμμετοχής του κοινού στη διαδικασία έγκρισης περιβαλλοντικών όρων, καθώς και δικαστικής αμφισβήτησης των αποφάσεων έγκρισης περιβαλλοντικών όρων των έργων και δραστηριοτήτων κατηγορίας Α΄, προς τις διατάξεις του άρθρου 47 του Χάρτη Θεμελιωδ</text:span><text:span text:style-name="T515">ών Δικαιωμάτων της Ε.Ε. και των άρθρων 6 και 11 της οδηγίας 2011/92/ΕΕ και, συνεπώς, δεν θα συνέτρεχε, κατ’ αρχήν, λόγος υποβολής προδικαστικού ερωτήματος στο Δικαστήριο της Ευρωπαϊκής Ένωσης σύμφωνα με το άρθρο 267 της ΣΛΕΕ</text:span><text:span text:style-name="T516">. Κατά τη γνώμη, όμως, του Συμβο</text:span><text:span text:style-name="T517">ύλου Θ. Αραβάνη και της Συμβούλου Μ. Σωτηροπούλου, προς την οποία συντάχθηκε και ο Πάρεδρος Δ. Πυργάκης, συντρέχει λόγος υποβολής προδικαστικού ερωτήματος στο Δικαστήριο της Ευρωπαϊκής Ένωσης, σύμφωνα με το άρθρο 267 της ΣΛΕΕ, λόγω ευλόγων αμφιβολιών περί<text:s/></text:span><text:span text:style-name="T518">της συμβατότητος των ανωτέρω διατάξεων προς τις διατάξεις του άρθρου 47 του Χάρτη Θεμελιωδών Δικαιωμάτων της Ε.Ε. και των άρθρων 6 και 11 της οδηγίας 2011/92/ΕΕ.</text:span></text:p>
      <text:p text:style-name="P519"/>
      <text:p text:style-name="P520"><text:span text:style-name="T521">13. Επειδή, υπό τα ανωτέρω δεδομένα,<text:s/></text:span><text:span text:style-name="T522">το Δικαστήριο κρίνει ότι, ενόψει του ότι η προηγούμενη<text:s/></text:span><text:span text:style-name="T523">σκέψη διατυπώνεται κατά πλειοψηφία, δεν μπορεί τελικώς να θεωρηθεί, κατά την έννοια του άρθρου 267 της ΣΛΕΕ, ότι η κρατήσασα γνώμη είναι απαλλαγμένη εύλογων αμφιβολιών.</text:span><text:span text:style-name="T524"><text:s/>Κατόπιν τούτου κρίνει ομοφώνως ότι συντρέχει περίπτωση εφαρμογής του άρθρου 267 της ΣΛΕ</text:span><text:span text:style-name="T525">Ε και υποβολής στο Δικαστήριο της Ευρωπαϊκής Ένωσης των ακόλουθων προδικαστικών ερωτημάτων: α) Τα άρθρα 6 και 11 της οδηγίας 2011/92/ΕΕ, ερμηνευόμενα σε συνδυασμό προς τις διατάξεις του άρθρου 47 του Χάρτη Θεμελιωδών Δικαιωμάτων της Ε.Ε., μπορεί να ερμηνευ</text:span><text:span text:style-name="T526">θούν ότι έχουν την έννοια ότι είναι συμβατές προς αυτά διατάξεις του εθνικού δικαίου, όπως αυτές εκτέθηκαν στις σκέψεις 8, 9 και 10, στις οποίες προβλέπεται ότι οι διαδικασίες που προηγούνται της έκδοσης απόφασης έγκρισης περιβαλλοντικών όρων έργων και δρα</text:span><text:span text:style-name="T527">στηριοτήτων που έχουν σημαντικές επιπτώσεις στο περιβάλλον (δημοσιοποίηση των μελετών περιβαλλοντικών επιπτώσεων, ενημέρωση και συμμετοχή του κοινού στη διαβούλευση) ενεργούνται και ελέγχονται κατά κύριο λόγο από την ευρύτερη διοικητική μονάδα της Περιφέρε</text:span><text:span text:style-name="T528">ιας και όχι του οικείου Δήμου; β) Τα άρθρα 6 και 11 της οδηγίας 2011/92/ΕΕ, ερμηνευόμενα σε συνδυασμό προς τις διατάξεις του άρθρου 47 του Χάρτη Θεμελιωδών Δικαιωμάτων της Ε.Ε., μπορεί να ερμηνευθούν ότι έχουν την έννοια ότι είναι συμβατό προς αυτά σύστημα</text:span><text:span text:style-name="T529"><text:s/>διατάξεων του εθνικού δικαίου, όπως αυτό εκτέθηκε στις αυτές σκέψεις, στο οποίο τελικώς προβλέπεται ότι η δημοσιοποίηση των αποφάσεων έγκρισης περιβαλλοντικών όρων έργων και δραστηριοτήτων που έχουν σημαντικές επιπτώσεις στο περιβάλλον, με την ανάρτηση αυ</text:span><text:span text:style-name="T530">τών σε ειδικό δικτυακό τόπο, δημιουργεί τεκμήριο πλήρους γνώσης για κάθε ενδιαφερόμενο προκειμένου να ασκήσει το προβλεπόμενο κατά την κείμενη νομοθεσία ένδικο βοήθημα (αίτηση ακυρώσεως ενώπιον του<text:s/></text:span><text:soft-page-break/><text:span text:style-name="T531">Συμβουλίου της Επικρατείας) εντός προθεσμίας εξήντα (60) η</text:span><text:span text:style-name="T532">μερών, λαμβανομένων υπ’ όψιν των νομοθετικών προβλέψεων για τη δημοσιοποίηση των μελετών περιβαλλοντικών επιπτώσεων, την ενημέρωση και συμμετοχή του κοινού στη διαδικασία έγκρισης περιβαλλοντικών όρων των εν λόγω έργων και δραστηριοτήτων, οι οποίες θέτουν<text:s/></text:span><text:span text:style-name="T533">στο επίκεντρο των διαδικασιών αυτών την ευρύτερη διοικητική μονάδα της Περιφέρειας και όχι του οικείου Δήμου;”.</text:span></text:p>
      <text:p text:style-name="P534"/>
      <text:p text:style-name="P535"><text:span text:style-name="T536">Δ ι ά</text:span><text:span text:style-name="T537"> </text:span><text:span text:style-name="T538">τ α ύ τ α</text:span></text:p>
      <text:p text:style-name="P539"/>
      <text:p text:style-name="P540">Απέχει να αποφανθεί οριστικά.</text:p>
      <text:p text:style-name="P541"/>
      <text:p text:style-name="P542">Υποβάλλει στο Δικαστήριο της Ευρωπαϊκής Ένωσης τα ακόλουθα προδικαστικά ερωτήματα: α) Τα άρθρα 6 και 11 της οδηγίας 2011/92/ΕΕ, ερμηνευόμενα σε συνδυασμό προς τις διατάξεις του άρθρου 47 του Χάρτη Θεμελιωδών Δικαιωμάτων της Ε.Ε., μπορεί να ερμηνευθούν ότι έχουν την έννοια ότι είναι συμβατές προς αυτά διατάξεις του εθνικού δικαίου, όπως αυτές εκτέθηκαν στις σκέψεις 8, 9 και 10, στις οποίες προβλέπεται ότι οι διαδικασίες που προηγούνται της έκδοσης απόφασης έγκρισης περιβαλλοντικών όρων έργων και δραστηριοτήτων που έχουν σημαντικές επιπτώσεις στο περιβάλλον (δημοσιοποίηση των μελετών περιβαλλοντικών<text:s/>επιπτώσεων, ενημέρωση και συμμετοχή του κοινού στη διαβούλευση) ενεργούνται και ελέγχονται κατά κύριο λόγο από την ευρύτερη διοικητική μονάδα της Περιφέρειας και όχι του οικείου Δήμου και β) Τα άρθρα 6 και 11 της οδηγίας 2011/92/ΕΕ, ερμηνευόμενα σε συνδυασμό προς τις διατάξεις του άρθρου 47 του Χάρτη Θεμελιωδών Δικαιωμάτων της Ε.Ε., μπορεί να ερμηνευθούν ότι έχουν την έννοια ότι είναι συμβατό προς αυτά σύστημα διατάξεων του εθνικού δικαίου, όπως αυτό εκτέθηκε στις αυτές σκέψεις, στο οποίο τελικώς προβλέπεται ότι η δημοσιοποίηση των αποφάσεων έγκρισης περιβαλλοντικών όρων έργων και δραστηριοτήτων που έχουν σημαντικές επιπτώσεις στο περιβάλλον, με την ανάρτηση αυτών σε ειδικό δικτυακό τόπο, δημιουργεί τεκμήριο πλήρους γνώσης για κάθε ενδιαφερόμενο προκειμένου<text:s/>να ασκήσει το προβλεπόμενο κατά την κείμενη νομοθεσία ένδικο βοήθημα (αίτηση ακυρώσεως ενώπιον του Συμβουλίου της Επικρατείας) εντός προθεσμίας εξήντα (60) ημερών, λαμβανομένων υπ’ όψιν των νομοθετικών προβλέψεων για τη δημοσιοποίηση των μελετών περιβαλλοντικών επιπτώσεων, την ενημέρωση και συμμετοχή του κοινού στη διαδικασία έγκρισης περιβαλλοντικών όρων των εν λόγω έργων και δραστηριοτήτων, οι οποίες θέτουν στο επίκεντρο των διαδικασιών αυτών την ευρύτερη διοικητική μονάδα της Περιφέρειας και όχι του οικείου Δήμου ;”.</text:p>
      <text:p text:style-name="P543"/>
      <text:p text:style-name="P544">Η διάσκεψη έγινε στην Αθήνα στις 19 Οκτωβρίου 2017 και στις 10 Ιανουαρίου 2018</text:p>
      <text:p text:style-name="P545"/>
      <text:p text:style-name="P546">Ο Πρόεδρος του Ε΄ ΤμήματοςΗ Γραμματέας</text:p>
      <text:p text:style-name="P547"/>
      <text:p text:style-name="P548">Αθ. ΡάντοςΜ. Βλασερού</text:p>
      <text:p text:style-name="P549"/>
      <text:p text:style-name="P550">και η απόφαση δημοσιεύθηκε σε δημόσια συνεδρίαση στις 21 Μαρτίου 2018.</text:p>
      <text:p text:style-name="P551"/>
      <text:p text:style-name="P552"/>
      <text:soft-page-break/>
      <text:p text:style-name="P553">ΑΠΟΦΑΣΗ ΤΟΥ ΔΙΚΑΣΤΗΡΙΟΥ (πρώτο τμήμα)</text:p>
      <text:p text:style-name="P554"><text:span text:style-name="T555">της 7ης Νοεμβρίου 2019 (</text:span><text:bookmark-start text:name="Footref*"/><text:a xlink:href="http://curia.europa.eu/juris/document/document.jsf;jsessionid=A28FDF1213687E39ED7EE7F64A8A3F04?text=&amp;docid=220352&amp;pageIndex=0&amp;doclang=EL&amp;mode=lst&amp;dir=&amp;occ=first&amp;part=1&amp;cid=15436959#Footnote*" office:target-frame-name="_top" xlink:show="replace"><text:span text:style-name="T556">*</text:span></text:a><text:bookmark-end text:name="Footref*"/><text:span text:style-name="T557">)</text:span></text:p>
      <text:p text:style-name="P558">«Προδικαστική παραπομπή – Περιβάλλον – Εκτίμηση των επιπτώσεων ορισμένων σχεδίων στο περιβάλλον – Συμμετοχή του κοινού στη διαδικασία λήψεως αποφάσεων και πρόσβαση στη δικαιοσύνη – Αφετηρία προθεσμιών για την άσκηση προσφυγής»</text:p>
      <text:p text:style-name="P559">Στην υπόθεση C-280/18,</text:p>
      <text:p text:style-name="P560">με αντικείμενο αίτηση προδικαστικής αποφάσεως δυνάμει του άρθρου 267 ΣΛΕΕ, που υπέβαλε το Συμβούλιο της Επικρατείας (Ελλάδα) με απόφαση της 21ης Μαρτίου 2018, η οποία περιήλθε στο Δικαστήριο στις 24 Απριλίου 2018, στο πλαίσιο της δίκης</text:p>
      <text:p text:style-name="P561"><text:span text:style-name="T562">Alain Flausch,</text:span></text:p>
      <text:p text:style-name="P563"><text:span text:style-name="T564">Andrea Bosco,</text:span></text:p>
      <text:p text:style-name="P565"><text:span text:style-name="T566">Estienne Roger Jean Pierre Albrespy,</text:span></text:p>
      <text:p text:style-name="P567"><text:span text:style-name="T568">Σωματείο «Σύνδεσμος Ιητών»,</text:span></text:p>
      <text:p text:style-name="P569"><text:span text:style-name="T570">Σωματείο «Ελληνικό Δίκτυο</text:span><text:span text:style-name="T571">  </text:span><text:span text:style-name="T572">–</text:span><text:span text:style-name="T573"> </text:span><text:span text:style-name="T574">Φίλοι της Φύσης»,</text:span></text:p>
      <text:p text:style-name="P575"><text:span text:style-name="T576">Σωματείο «Σύλλογος Προστασίας και Περίθαλψης Άγριας Ζωής – ΣΠΠΑΖ</text:span><text:span text:style-name="T577">»</text:span></text:p>
      <text:p text:style-name="P578">κατά</text:p>
      <text:p text:style-name="P579"><text:span text:style-name="T580">Υπουργού Περιβάλλοντος και Ενέργειας,</text:span></text:p>
      <text:p text:style-name="P581"><text:span text:style-name="T582">Υπουργού Οικονομικών,</text:span></text:p>
      <text:p text:style-name="P583"><text:span text:style-name="T584">Υπουργού Τουρισμού,</text:span></text:p>
      <text:p text:style-name="P585"><text:span text:style-name="T586">Υπουργού Ναυτιλίας και Νησιωτικής Πολιτικής,</text:span></text:p>
      <text:p text:style-name="P587">παρισταμένης της:</text:p>
      <text:p text:style-name="P588"><text:span text:style-name="T589">105 Ανώνυμη Τουριστική και Τεχνική Εταιρεία Εκμετάλλευσης Ακινήτων,</text:span></text:p>
      <text:p text:style-name="P590">ΤΟ ΔΙΚΑΣΤΗΡΙΟ (πρώτο τμήμα),</text:p>
      <text:p text:style-name="P591">συγκείμενο από τους J.-C. Bonichot (εισηγητή), πρόεδρο τμήματος, M. Safjan και L. Bay Larsen, δικαστές,</text:p>
      <text:p text:style-name="P592">γενική εισαγγελέας: J. Kokott</text:p>
      <text:p text:style-name="P593">γραμματέας: R. Schiano, διοικητικός υπάλληλος,</text:p>
      <text:p text:style-name="P594">έχοντας υπόψη την έγγραφη διαδικασία και κατόπιν της επ’ ακροατηρίου συζητήσεως της 27ης Μαρτίου 2019,</text:p>
      <text:p text:style-name="P595">λαμβάνοντας υπόψη τις παρατηρήσεις που υπέβαλαν:</text:p>
      <text:p text:style-name="P596">–        οι A. Flausch, A. Bosco και E. Albrespy, καθώς και το Σωματείο «Σύνδεσμος Ιητών», το Σωματείο «Ελληνικό Δίκτυο – Φίλοι της Φύσης» και το Σωματείο «Σύλλογος Προστασίας και Περίθαλψης Άγριας Ζωής – ΣΠΠΑΖ», εκπροσωπούμενοι από τους Γ. Δελλή και Α. Χασαπόπουλο, δικηγόρους,</text:p>
      <text:p text:style-name="P597">–        η 105 Ανώνυμη Τουριστική και Τεχνική Εταιρεία Εκμετάλλευσης Ακινήτων, εκπροσωπούμενη από τη Γ. Γιαννακούρου και τον Δ. Βαλάση, δικηγόρους,</text:p>
      <text:p text:style-name="P598">–        η Ελληνική Κυβέρνηση, εκπροσωπούμενη από τους Κ. Γεωργιάδη, Γ. Καριψιάδη και Α. Μπάνο, καθώς και από τη Γ. Παπαδάκη,</text:p>
      <text:soft-page-break/>
      <text:p text:style-name="P599">–        η Ευρωπαϊκή Επιτροπή, εκπροσωπούμενη από τους G. Gattinara, M. Noll‑Ehlers και Μ. Κωνσταντινίδη, καθώς και από τη Μ. Πατακιά,</text:p>
      <text:p text:style-name="P600">αφού άκουσε τη γενική εισαγγελέα η οποία ανέπτυξε τις προτάσεις της κατά τη συνεδρίαση της 23ης Μαΐου 2019,</text:p>
      <text:p text:style-name="P601">εκδίδει την ακόλουθη</text:p>
      <text:p text:style-name="P602">Απόφαση</text:p>
      <text:p text:style-name="P603"><text:bookmark-start text:name="point1"/><text:span text:style-name="T604">1</text:span><text:bookmark-end text:name="point1"/><text:span text:style-name="T605">        Η αίτηση προδικαστικής αποφάσεως αφορά την ερμηνεία των άρθρων 6 και 11 της οδηγίας 2011/92/ΕΕ του Ευρωπαϊκού Κοινοβουλίου και του Συμβουλίου, της 13ης Δεκεμβρίου 2011, για την εκτίμηση των επιπτώσεων ορισμένων σχεδίων δημοσίων και ιδιωτικών έργων στο περιβάλλον (ΕΕ 2012, L 26, σ. 1, στο εξής: οδηγία ΕΠΕ).</text:span></text:p>
      <text:p text:style-name="P606"><text:bookmark-start text:name="point2"/><text:span text:style-name="T607">2</text:span><text:bookmark-end text:name="point2"/><text:span text:style-name="T608">        Η αίτηση αυτή υποβλήθηκε στο πλαίσιο ένδικης διαφοράς μεταξύ των Alain Flausch, Andrea Bosco και Estienne Roger Jean Pierre Albrespy, καθώς και του Σωματείου «Σύνδεσμος Ιητών», του Σωματείου «Ελληνικό Δίκτυο – Φίλοι της Φύσης» και του Σωματείου «Σύλλογος Προστασίας και Περίθαλψης Άγριας Ζωής – ΣΠΠΑΖ», αφενός, και του Υπουργού Περιβάλλοντος και Ενέργειας, του Υπουργού Οικονομικών, του Υπουργού Τουρισμού και του Υπουργού Ναυτιλίας και Νησιωτικής Πολιτικής, αφετέρου, σχετικά με την νομιμότητα των πράξεων περί εγκρίσεως της ανεγέρσεως σύνθετου τουριστικού καταλύματος στη νήσο Ίο (Ελλάδα).</text:span><text:span text:style-name="T609"> </text:span></text:p>
      <text:p text:style-name="P610"> Το νομικό πλαίσιο</text:p>
      <text:p text:style-name="P611"><text:span text:style-name="T612"> </text:span><text:span text:style-name="T613">Το δίκαιο της Ένωσης</text:span></text:p>
      <text:p text:style-name="P614"><text:bookmark-start text:name="point3"/><text:span text:style-name="T615">3</text:span><text:bookmark-end text:name="point3"/><text:span text:style-name="T616">        Οι αιτιολογικές σκέψεις 7 και 16 της οδηγίας ΕΠΕ έχουν ως εξής:</text:span><text:span text:style-name="T617"> </text:span></text:p>
      <text:p text:style-name="P618">«(7)      Η χορήγηση αδείας για δημόσια και ιδιωτικά έργα που μπορεί να έχουν σημαντικές επιπτώσεις στο περιβάλλον θα πρέπει να γίνεται μόνο μετά από εκτίμηση των σημαντικών επιπτώσεων που ενδέχεται να έχουν αυτά τα έργα στο περιβάλλον. Η εν λόγω εκτίμηση θα πρέπει να γίνεται με βάση τις κατάλληλες πληροφορίες που παρέχει ο κύριος του έργου και να συμπληρώνεται από τις αρχές, καθώς και το κοινό που μπορεί ενδεχομένως να αφορά το έργο.</text:p>
      <text:p text:style-name="P619">[...]</text:p>
      <text:p text:style-name="P620">(16)       Η αποτελεσματική συμμετοχή του κοινού στη λήψη αποφάσεων παρέχει στο κοινό τη δυνατότητα να εκφράζει, και στον φορέα λήψης των αποφάσεων να λαμβάνει υπόψη, απόψεις και ανησυχίες ενδεχομένως σχετικές με τις εν λόγω αποφάσεις, ενισχύοντας κατ’ αυτόν τον τρόπο την εγκυρότητα και τη διαφάνεια της διαδικασίας λήψης αποφάσεων και συμβάλλοντας στην ευαισθητοποίηση του κοινού σε περιβαλλοντικά θέματα και στην εκ μέρους του υποστήριξη των αποφάσεων που λαμβάνονται.»</text:p>
      <text:p text:style-name="P621"><text:bookmark-start text:name="point4"/><text:span text:style-name="T622">4</text:span><text:bookmark-end text:name="point4"/><text:span text:style-name="T623">        Το άρθρο 1, παράγραφος 2, της οδηγίας αυτής προβλέπει τα εξής:</text:span></text:p>
      <text:p text:style-name="P624">«Για τους σκοπούς της παρούσας οδηγίας, ισχύουν οι ακόλουθοι ορισμοί:</text:p>
      <text:p text:style-name="P625">[...]</text:p>
      <text:p text:style-name="P626"><text:span text:style-name="T627">δ)      “κοινό”: ένα ή περισσότερα φυσικά ή νομικά πρόσωπα καθώς και, σύμφωνα με την εθνική νομοθεσία ή πρακτική, οι ενώσεις, οι οργανώσεις και οι ομάδες αυτών·</text:span><text:span text:style-name="T628"> </text:span></text:p>
      <text:p text:style-name="P629">ε)      “ενδιαφερόμενο κοινό”: το κοινό το οποίο θίγεται ή ενδέχεται να θιγεί ή του οποίου διακυβεύονται συμφέροντα από τις διαδικασίες λήψης αποφάσεων σχετικά με το περιβάλλον που αναφέρονται στο άρθρο 2, παράγραφος 2. Για τους σκοπούς του παρόντος ορισμού, οι μη κυβερνητικές οργανώσεις που προάγουν την προστασία του περιβάλλοντος και ανταποκρίνονται στις απαιτήσεις οι οποίες καθορίζονται από την οικεία εθνική νομοθεσία, θεωρούνται ότι έχουν συμφέροντα που διακυβεύονται·</text:p>
      <text:p text:style-name="P630">[...]».</text:p>
      <text:p text:style-name="P631"><text:bookmark-start text:name="point5"/><text:span text:style-name="T632">5</text:span><text:bookmark-end text:name="point5"/><text:span text:style-name="T633">        Το άρθρο 2, παράγραφος 1, της εν λόγω οδηγίας ορίζει τα ακόλουθα:</text:span></text:p>
      <text:p text:style-name="P634">«Τα κράτη μέλη λαμβάνουν όλα τα αναγκαία μέτρα ώστε να διασφαλισθεί ότι, πριν χορηγηθεί η άδεια, τα έργα τα οποία ενδέχεται να έχουν σημαντικές επιπτώσεις στο περιβάλλον λόγω, μεταξύ άλλων, της φύσεως, του μεγέθους ή της θέσεώς τους, υπόκεινται σε παροχή άδειας και εκτίμηση των περιβαλλοντικών επιπτώσεων. Αυτά τα έργα ορίζονται στο άρθρο 4.»</text:p>
      <text:p text:style-name="P635"><text:bookmark-start text:name="point6"/><text:soft-page-break/><text:span text:style-name="T636">6</text:span><text:bookmark-end text:name="point6"/><text:span text:style-name="T637">        Όσον αφορά τη συμμετοχή του κοινού στη διαδικασία λήψεως αποφάσεων, το άρθρο 6, παράγραφοι 2 έως 5, της οδηγίας ΕΠΕ έχει ως εξής:</text:span></text:p>
      <text:p text:style-name="P638">«2.        Το κοινό ενημερώνεται έγκαιρα, με ανακοινώσεις ή με άλλα πρόσφορα μέσα, όπως τα ηλεκτρονικά μέσα όπου αυτά είναι διαθέσιμα, για τα ακόλουθα ζητήματα σε αρχικό στάδιο των διαδικασιών λήψης αποφάσεων σχετικά με το περιβάλλον που αναφέρονται στο άρθρο 2, παράγραφος 2, και, το αργότερο, μόλις καταστεί ευλόγως δυνατή η παροχή πληροφοριών:</text:p>
      <text:p text:style-name="P639">α)      την αίτηση για [χορήγηση αδείας]·</text:p>
      <text:p text:style-name="P640">β)      το γεγονός ότι το έργο υπόκειται σε διαδικασία εκτίμησης των περιβαλλοντικών επιπτώσεων και, ανάλογα με την περίπτωση, το γεγονός ότι έχει εφαρμογή το άρθρο 7·</text:p>
      <text:p text:style-name="P641">γ)      λεπτομέρειες σχετικά με τις αρμόδιες αρχές που είναι υπεύθυνες για τη λήψη της απόφασης, τις αρχές από τις οποίες μπορούν να παρασχεθούν σχετικές πληροφορίες, και τις αρχές προς τις οποίες μπορούν να υποβληθούν παρατηρήσεις ή ερωτήματα καθώς και λεπτομέρειες του χρονοδιαγράμματος για τη διαβίβαση των παρατηρήσεων ή των ερωτημάτων·</text:p>
      <text:p text:style-name="P642">δ)      τη φύση των πιθανών αποφάσεων ή, στην περίπτωση που υφίσταται, το σχέδιο απόφασης·</text:p>
      <text:p text:style-name="P643"><text:span text:style-name="T644">ε)      ένδειξη του κατά πόσον είναι διαθέσιμες οι πληροφορίες που συλλέγονται σύμφωνα με το άρθρο 5·</text:span><text:span text:style-name="T645"> </text:span></text:p>
      <text:p text:style-name="P646">στ)      ένδειξη του χρονοδιαγράμματος και του τόπου παροχής των σχετικών πληροφοριών καθώς και των μέσων με τα οποία οι εν λόγω πληροφορίες καθίστανται διαθέσιμες·</text:p>
      <text:p text:style-name="P647">ζ)      λεπτομέρειες όσον αφορά τις ρυθμίσεις περί της συμμετοχής του κοινού κατά την παράγραφο 5 του παρόντος άρθρου.</text:p>
      <text:p text:style-name="P648">3.      Τα κράτη μέλη διασφαλίζουν ότι, σε εύλογο χρονικό διάστημα, τίθενται στη διάθεση του ενδιαφερόμενου κοινού τα ακόλουθα:</text:p>
      <text:p text:style-name="P649">α)      κάθε πληροφορία που συλλέγεται σύμφωνα με το άρθρο 5·</text:p>
      <text:p text:style-name="P650">β)      σύμφωνα με την εθνική νομοθεσία, οι κύριες εκθέσεις και συμβουλές που παρέχονται στην αρμόδια αρχή ή αρχές κατά τον χρόνο που το ενδιαφερόμενο κοινό ενημερώνεται σύμφωνα με την παράγραφο 2 του παρόντος άρθρου·</text:p>
      <text:p text:style-name="P651">γ)      σύμφωνα με τις διατάξεις της οδηγίας [2003/4/ΕΚ του Ευρωπαϊκού Κοινοβουλίου και του Συμβουλίου, της 28ης Ιανουαρίου 2003, για την πρόσβαση του κοινού σε περιβαλλοντικές πληροφορίες (ΕΕ 2003, L 41, σ. 26)], πληροφορίες, πλην εκείνων οι οποίες αναφέρονται στην παράγραφο 2 του παρόντος άρθρου, και έχουν σχέση με την απόφαση σύμφωνα με το άρθρο 8 της παρούσας οδηγίας και οι οποίες καθίστανται διαθέσιμες μόνο αφού έχει ενημερωθεί το ενδιαφερόμενο κοινό σύμφωνα με την παράγραφο 2 του παρόντος άρθρου.</text:p>
      <text:p text:style-name="P652">4.      Στο ενδιαφερόμενο κοινό παρέχονται έγκαιρα και πραγματικά δυνατότητες να συμμετάσχει στις διαδικασίες λήψης αποφάσεων σχετικά με το περιβάλλον που αναφέρονται στο άρθρο 2, παράγραφος 2 και, για τον σκοπό αυτό, έχει το δικαίωμα να διατυπώνει παρατηρήσεις και γνώμες, όταν όλες οι επιλογές είναι ακόμη δυνατές, στην αρμόδια αρχή ή αρχές πριν από τη λήψη της απόφασης για τη [χορήγηση αδείας].</text:p>
      <text:p text:style-name="P653">5.      Οι αναλυτικές ρυθμίσεις για να ενημερώνεται το κοινό, παραδείγματος χάριν, με τοιχοκόλληση σε ορισμένη ακτίνα ή δημοσίευση στις τοπικές εφημερίδες και για τη διαβούλευση με το ενδιαφερόμενο κοινό, παραδείγματος χάριν, με την υποβολή γραπτών προτάσεων ή τη διενέργεια δημοσκοπήσεων, καθορίζονται από τα κράτη μέλη.»</text:p>
      <text:p text:style-name="P654"><text:bookmark-start text:name="point7"/><text:span text:style-name="T655">7</text:span><text:bookmark-end text:name="point7"/><text:span text:style-name="T656">        Όσον αφορά την απόφαση σχετικά με το σχέδιο έργου, το άρθρο 9, παράγραφος 1, της οδηγίας ΕΠΕ προβλέπει τα εξής:</text:span></text:p>
      <text:p text:style-name="P657">«Εφόσον ληφθεί απόφαση για τη χορήγηση ή απόρριψη [αδείας], η αρμόδια αρχή ή αρχές ενημερώνουν το κοινό σχετικά, σύμφωνα με τις ενδεδειγμένες διαδικασίες [...]».</text:p>
      <text:p text:style-name="P658"><text:bookmark-start text:name="point8"/><text:span text:style-name="T659">8</text:span><text:bookmark-end text:name="point8"/><text:span text:style-name="T660">        Όσον αφορά τα ένδικα βοηθήματα, το άρθρο 11 της οδηγίας αυτής ορίζει τα ακόλουθα:</text:span></text:p>
      <text:p text:style-name="P661">«1.      Τα κράτη μέλη διασφαλίζουν ότι, σύμφωνα με τ[ην] εθνική έννομη τάξη τους, το ενδιαφερόμενο κοινό:</text:p>
      <text:p text:style-name="P662">α)      που έχει επαρκές συμφέρον, ή εναλλακτικά</text:p>
      <text:soft-page-break/>
      <text:p text:style-name="P663">β)      που υποστηρίζει ότι επέρχεται προσβολή δικαιώματος, εάν αυτό απαιτείται ως προϋπόθεση από το διοικητικό δικονομικό δίκαιο ενός κράτους μέλους,</text:p>
      <text:p text:style-name="P664">έχει πρόσβαση σε μια διαδικασία εξέτασης ενώπιον δικαστηρίου ή άλλου ανεξάρτητου και αμερόληπτου οργάνου συσταθέντος νομοθετικώς, προκειμένου να αμφισβητήσει την ουσιαστική ή τη διαδικαστική νομιμότητα αποφάσεων, πράξεων ή παραλείψεων που εμπίπτουν στις διατάξεις της παρούσας οδηγίας περί συμμετοχής του κοινού.</text:p>
      <text:p text:style-name="P665">2.      Τα κράτη μέλη καθορίζουν σε ποια φάση είναι δυνατόν να προσβάλλονται αποφάσεις, πράξεις ή παραλείψεις.</text:p>
      <text:p text:style-name="P666">3.      Τα κράτη μέλη καθορίζουν τι αποτελεί επαρκές συμφέρον και τι προσβολή δικαιώματος, με σταθερό γνώμονα να παρέχεται στο ενδιαφερόμενο κοινό ευρεία πρόσβαση στη δικαιοσύνη. [...]»</text:p>
      <text:p text:style-name="P667"><text:span text:style-name="T668"> </text:span><text:span text:style-name="T669">Το ελληνικό δίκαιο</text:span></text:p>
      <text:p text:style-name="P670"><text:bookmark-start text:name="point9"/><text:span text:style-name="T671">9</text:span><text:bookmark-end text:name="point9"/><text:span text:style-name="T672">        Κατά το άρθρο 1, παράγραφος 1, του νόμου 4014/2011, ο οποίος φέρει τον τίτλο «Περιβαλλοντική αδειοδότηση έργων και δραστηριοτήτων, ρύθμιση αυθαιρέτων σε συνάρτηση με δημιουργία περιβαλλοντικού ισοζυγίου και άλλες διατάξεις αρμοδιότητας Υπουργείου Περιβάλλοντος, Ενέργειας και Κλιματικής Αλλαγής» (ΦΕΚ Αʹ 209, στο εξής: νόμος 4014/2011), τα έργα του δημοσίου και του ιδιωτικού τομέα κατατάσσονται σε δύο κατηγορίες (Α και Β), αναλόγως των επιπτώσεών τους στο περιβάλλον. Η πρώτη κατηγορία (Α) περιλαμβάνει τα έργα και τις δραστηριότητες που ενδέχεται να προκαλέσουν σημαντικές επιπτώσεις στο περιβάλλον και για τα οποία απαιτείται μελέτη περιβαλλοντικών επιπτώσεων (στο εξής: ΜΠΕ), προκειμένου να επιβάλλονται ειδικοί όροι και περιορισμοί για την προστασία του περιβάλλοντος. Η δεύτερη κατηγορία (B) περιλαμβάνει έργα με λιγότερο σημαντικές επιπτώσεις στο περιβάλλον.</text:span></text:p>
      <text:p text:style-name="P673"><text:bookmark-start text:name="point10"/><text:span text:style-name="T674">10</text:span><text:bookmark-end text:name="point10"/><text:span text:style-name="T675">      Τα άρθρα 3, 4 και 19 του νόμου 4014/2011 ρυθμίζουν τη συμμετοχή του κοινού. Σύμφωνα με το άρθρο 12 του νόμου αυτού, η απόφαση έγκρισης περιβαλλοντικών όρων (στο εξής: ΑΕΠΟ) αντικαθιστά διάφορες άδειες και εγκρίσεις.</text:span></text:p>
      <text:p text:style-name="P676"><text:bookmark-start text:name="point11"/><text:span text:style-name="T677">11</text:span><text:bookmark-end text:name="point11"/><text:span text:style-name="T678">      Το άρθρο 30, παράγραφος 9, του νόμου 4014/2011 περιλαμβάνει μεταβατική διάταξη προβλέπουσα ότι, μέχρι τη δημιουργία ηλεκτρονικού περιβαλλοντικού μητρώου, διατηρούνται σε ισχύ οι υφιστάμενες διατάξεις που αφορούν τη διαβούλευση με τους ενδιαφερομένους και τη διαδικασία συμμετοχής του κοινού στο πλαίσιο περιβαλλοντικής αδειοδοτήσεως. Βάσει των εν λόγω διατάξεων, η διαδικασία αυτή ενεργοποιείται με την ανάρτηση στο κατάστημα της οικείας περιφέρειας και με τη δημοσίευση στον τοπικό Τύπο ανακοίνωσης των στοιχείων του έργου, καθώς και πρόσκλησης προς κάθε ενδιαφερόμενο να λάβει γνώση και να διατυπώσει τις απόψεις του επί της ΜΠΕ του έργου.</text:span></text:p>
      <text:p text:style-name="P679"><text:bookmark-start text:name="point12"/><text:span text:style-name="T680">12</text:span><text:bookmark-end text:name="point12"/><text:span text:style-name="T681">      Κατά το άρθρο 19α του νόμου 4014/2011, η ΑΕΠΟ αναρτάται υποχρεωτικά στο διαδίκτυο εντός ενός μηνός από την έκδοσή της. Η μη τήρηση της προθεσμίας αυτής συνεπάγεται την ακυρότητα της αδείας. Με την ανάρτηση της ΑΕΠΟ στον ειδικό ιστότοπο, η οποία αντιστοιχεί με επιβαλλόμενη από τον νόμο δημοσίευση, τεκμαίρεται η πλήρης γνώση για κάθε ενδιαφερόμενο προκειμένου να ασκήσει αίτηση ακυρώσεως ή οποιοδήποτε άλλο ένδικο βοήθημα.</text:span></text:p>
      <text:p text:style-name="P682"><text:bookmark-start text:name="point13"/><text:span text:style-name="T683">13</text:span><text:bookmark-end text:name="point13"/><text:span text:style-name="T684">      Βάσει του άρθρου 46 του προεδρικού διατάγματος 18/1989, το οποίο φέρει τον τίτλο «Κωδικοποίηση διατάξεων νόμων για το Συμβούλιο της Επικρατείας» (ΦΕΚ Αʹ 8), η αίτηση ακυρώσεως ασκείται, αν δεν ορίζεται διαφορετικά, εντός προθεσμίας 60 ημερών (90 ημερών για τους διαμένοντες στην αλλοδαπή) που αρχίζει από την επομένη της κοινοποιήσεως της προσβαλλομένης πράξεως ή της δημοσιεύσεώς της, αν την τελευταία επιβάλλει ο νόμος ή, διαφορετικά, από τότε που ο αιτών έλαβε πλήρη γνώση της πράξεως. Κατά την έννοια της διατάξεως αυτής, όπως έχει παγίως κριθεί από τη νομολογία, όταν ο νόμος επιβάλλει την καθ’ ορισμένο τρόπο δημοσίευση ατομικής διοικητικής πράξεως, η προθεσμία προς άσκηση αιτήσεως ακυρώσεως κατά της πράξεως αυτής αρχίζει ως προς μεν τους θιγομένους από την κοινοποίηση της πράξεως ή από τη γνώση του περιεχομένου της, για τους δε τρίτους ενδιαφερομένους από τη δημοσίευση της εν λόγω πράξεως.</text:span><text:span text:style-name="T685"> </text:span></text:p>
      <text:p text:style-name="P686"> Η διαφορά της κύριας δίκης και τα προδικαστικά ερωτήματα</text:p>
      <text:p text:style-name="P687"><text:bookmark-start text:name="point14"/><text:span text:style-name="T688">14</text:span><text:bookmark-end text:name="point14"/><text:span text:style-name="T689">      Η διαφορά της κύριας δίκης συνδέεται με το σχέδιο δημιουργίας σύνθετου τουριστικού καταλύματος στη νήσο Ίο. Η νήσος αυτή, η οποία ευρίσκεται στο Αρχιπέλαγος των Κυκλάδων και υπάγεται στη διοικητική περιφέρεια Νοτίου Αιγαίου (Ελλάδα), έχει έκταση περίπου 100 km</text:span><text:span text:style-name="T690">2</text:span><text:span text:style-name="T691">  </text:span><text:span text:style-name="T692">και περίπου 2 000 μόνιμους κατοίκους.</text:span><text:span text:style-name="T693"> </text:span></text:p>
      <text:p text:style-name="P694"><text:bookmark-start text:name="point15"/><text:span text:style-name="T695">15</text:span><text:bookmark-end text:name="point15"/><text:span text:style-name="T696">      Το επίμαχο σχέδιο προβλέπει την ανέγερση ξενοδοχείου, τη δημιουργία κέντρου αναζωογόνησης spa, άλλων κατοικιών, καθώς και υποστηρικτικών έργων όπως μονάδας αφαλατώσεως, λιμενικών εγκαταστάσεων, τεχνητών παραλιών, γέφυρας για τη σύνδεση νησίδας με την ξηρά, οδικού δικτύου και άλλων δικτύων υποδομών. Το έργο αναπτύσσεται σε γήπεδο συνολικού εμβαδού 270 στρεμμάτων, με επιφάνεια καλύψεως η οποία υπερβαίνει τα 180 στρέμματα. Συνεπάγεται κατάληψη αιγιαλού, παραλίας και θαλάσσιας εκτάσεως.</text:span></text:p>
      <text:p text:style-name="P697"><text:bookmark-start text:name="point16"/><text:span text:style-name="T698">16</text:span><text:bookmark-end text:name="point16"/><text:span text:style-name="T699">      Σύμφωνα με την ελληνική νομοθεσία η οποία έχει εφαρμογή στην περίπτωση έργων της κατηγορίας του επίμαχου στην κύρια δίκη έργου, δηλαδή της κατηγορίας Α, εκπονήθηκε ΜΠΕ.</text:span><text:span text:style-name="T700"> </text:span></text:p>
      <text:p text:style-name="P701"><text:bookmark-start text:name="point17"/><text:soft-page-break/><text:span text:style-name="T702">17</text:span><text:bookmark-end text:name="point17"/><text:span text:style-name="T703">      Στις 2 Αυγούστου 2013, δημοσιεύθηκε σε τοπική εφημερίδα της Σύρου (</text:span><text:span text:style-name="T704">Κοινή Γνώμη</text:span><text:span text:style-name="T705">) και αναρτήθηκε στο κατάστημα της περιφέρειας Νοτίου Αιγαίου, που ευρίσκεται στη νήσο Σύρο (Ελλάδα), η οποία απέχει από την Ίο 55 ναυτικά μίλια, πρόσκληση προς κάθε ενδιαφερόμενο προκειμένου να λάβει γνώση και να διατυπώσει τις απόψεις του επί της ΜΠΕ. Ο φάκελος της ΜΠΕ τηρείται επίσης στη Σύρο, όπου και επρόκειτο να διενεργηθεί η διαβούλευση.</text:span><text:span text:style-name="T706"> </text:span></text:p>
      <text:p text:style-name="P707"><text:bookmark-start text:name="point18"/><text:span text:style-name="T708">18</text:span><text:bookmark-end text:name="point18"/><text:span text:style-name="T709">      Από τη διαβιβασθείσα στο Δικαστήριο δικογραφία προκύπτει ότι δεν υφίσταται καθημερινή συγκοινωνιακή σύνδεση μεταξύ Ίου και Σύρου και ότι το ακτοπλοϊκό ταξίδι διαρκεί αρκετές ώρες λόγω του ότι το δρομολόγιο δεν εκτελείται από σκάφος που αναπτύσσει υψηλή ταχύτητα, ενώ το κόστος της μεταβάσεως δεν είναι αμελητέο.</text:span><text:span text:style-name="T710"> </text:span></text:p>
      <text:p text:style-name="P711"><text:bookmark-start text:name="point19"/><text:span text:style-name="T712">19</text:span><text:bookmark-end text:name="point19"/><text:span text:style-name="T713">      Στις 8 Αυγούστου 2014, εκδόθηκε η κοινή υπουργική απόφαση του Υπουργού Περιβάλλοντος, Ενέργειας και Κλιματικής Αλλαγής και του Υπουργού Τουρισμού, με την οποία εγκρίθηκε το έργο δημιουργίας σύνθετου τουριστικού καταλύματος στη νήσο Ίο, καθώς και οι περιβαλλοντικοί όροι που ισχύουν στην περίπτωσή του.</text:span></text:p>
      <text:p text:style-name="P714"><text:bookmark-start text:name="point20"/><text:span text:style-name="T715">20</text:span><text:bookmark-end text:name="point20"/><text:span text:style-name="T716">      Η απόφαση αυτή αναρτήθηκε στις 11 Αυγούστου 2014 στον ιστότοπο «Διαύγεια» και στις 8 Σεπτεμβρίου 2014 στον ιστότοπο «www.aepo.ypeka.gr» τον οποίο τηρεί το Υπουργείο Περιβάλλοντος (στο εξής: ιστότοπος του Υπουργείου Περιβάλλοντος) και ο οποίος διαλαμβάνεται στο άρθρο 19α του νόμου 4014/2011.</text:span><text:span text:style-name="T717"> </text:span></text:p>
      <text:p text:style-name="P718"><text:bookmark-start text:name="point21"/><text:span text:style-name="T719">21</text:span><text:bookmark-end text:name="point21"/><text:span text:style-name="T720">      Οι αιτούντες της κύριας δίκης, συγκεκριμένα δε τρία φυσικά πρόσωπα που είναι κύριοι ακινήτου στη νήσο Ίο, πλην όμως κατοικούν στο Βέλγιο, την Ιταλία και τη Γαλλία, αντιστοίχως, καθώς και τρία σωματεία, προσέβαλαν ενώπιον του αιτούντος δικαστηρίου την ΑΕΠΟ της 8ης Αυγούστου 2014, με αίτηση ακυρώσεως η οποία ασκήθηκε μόλις στις 19 Φεβρουαρίου 2016.</text:span></text:p>
      <text:p text:style-name="P721"><text:bookmark-start text:name="point22"/><text:span text:style-name="T722">22</text:span><text:bookmark-end text:name="point22"/><text:span text:style-name="T723">      Οι ως άνω αιτούντες διατείνονται ότι έλαβαν γνώση της από 8 Αυγούστου 2014 ΑΕΠΟ μόλις στις 22 Δεκεμβρίου 2015, όταν αντιλήφθηκαν την εκτέλεση εργασιών για τη λειτουργική σύνδεση του χώρου του σύνθετου τουριστικού καταλύματος.</text:span></text:p>
      <text:p text:style-name="P724"><text:bookmark-start text:name="point23"/><text:span text:style-name="T725">23</text:span><text:bookmark-end text:name="point23"/><text:span text:style-name="T726">      Η 105 Ανώνυμη Τουριστική και Τεχνική Εταιρεία Εκμετάλλευσης Ακινήτων, δηλαδή η δικαιούχος των σχετικών με το έργο εγκρίσεων και αδειών εταιρία, παρενέβη στη δίκη προβάλλοντας ότι το ένδικο βοήθημα είχε ασκηθεί εκπροθέσμως.</text:span><text:span text:style-name="T727"> </text:span></text:p>
      <text:p text:style-name="P728"><text:bookmark-start text:name="point24"/><text:span text:style-name="T729">24</text:span><text:bookmark-end text:name="point24"/><text:span text:style-name="T730">      Υπό τις συνθήκες αυτές, το Συμβούλιο της Επικρατείας (Ελλάδα) αποφάσισε να αναστείλει την ενώπιόν του διαδικασία και να υποβάλει στο Δικαστήριο τα ακόλουθα προδικαστικά ερωτήματα:</text:span><text:span text:style-name="T731"> </text:span></text:p>
      <text:p text:style-name="P732"><text:span text:style-name="T733">«1)      Τα άρθρα 6 και 11 της οδηγίας [2011/92], ερμηνευόμενα σε συνδυασμό προς τις διατάξεις του άρθρου 47 του Χάρτη των Θεμελιωδών Δικαιωμάτων της Ευρωπαϊκής Ένωσης, μπορεί να ερμηνευθούν ότι έχουν την έννοια ότι είναι συμβατές προς αυτά διατάξεις του εθνικού δικαίου, όπως αυτές εκτέθηκαν στις σκέψεις 8, 9 και 10 [της απόφασης περί παραπομπής], στις οποίες προβλέπεται ότι οι διαδικασίες που προηγούνται της έκδοσης απόφασης έγκρισης περιβαλλοντικών όρων έργων και δραστηριοτήτων που έχουν σημαντικές επιπτώσεις στο περιβάλλον (δημοσιοποίηση των μελετών περιβαλλοντικών επιπτώσεων, ενημέρωση και συμμετοχή του κοινού στη διαβούλευση) ενεργούνται και ελέγχονται κατά κύριο λόγο από την ευρύτερη διοικητική μονάδα της Περιφέρειας και όχι του οικείου Δήμου;</text:span><text:span text:style-name="T734"> </text:span></text:p>
      <text:p text:style-name="P735">2)      Τα άρθρα 6 και 11 της οδηγίας [2011/92], ερμηνευόμενα σε συνδυασμό προς τις διατάξεις του άρθρου 47 του [Χάρτη των Θεμελιωδών Δικαιωμάτων], μπορεί να ερμηνευθούν ότι έχουν την έννοια ότι είναι συμβατό προς αυτά σύστημα διατάξεων του εθνικού δικαίου, όπως αυτό εκτέθηκε στις αυτές σκέψεις, στο οποίο τελικώς προβλέπεται ότι η δημοσιοποίηση των αποφάσεων έγκρισης περιβαλλοντικών όρων έργων και δραστηριοτήτων που έχουν σημαντικές επιπτώσεις στο περιβάλλον, με την ανάρτηση αυτών σε ειδικό δικτυακό τόπο, δημιουργεί τεκμήριο πλήρους γνώσης για κάθε ενδιαφερόμενο προκειμένου να ασκήσει το προβλεπόμενο κατά την κείμενη νομοθεσία ένδικο βοήθημα [αίτηση ακυρώσεως ενώπιον του Συμβουλίου της Επικράτειας] εντός προθεσμίας εξήντα (60) ημερών, λαμβανομένων υπόψη των νομοθετικών προβλέψεων για τη δημοσιοποίηση των μελετών περιβαλλοντικών επιπτώσεων, την ενημέρωση και συμμετοχή του κοινού στη διαδικασία έγκρισης περιβαλλοντικών όρων των εν λόγω έργων και δραστηριοτήτων, οι οποίες θέτουν στο επίκεντρο των διαδικασιών αυτών την ευρύτερη διοικητική μονάδα της Περιφέρειας και όχι του οικείου Δήμου;»</text:p>
      <text:p text:style-name="P736"> Επί των προδικαστικών ερωτημάτων</text:p>
      <text:p text:style-name="P737"><text:span text:style-name="T738"> </text:span><text:span text:style-name="T739">Επί του πρώτου ερωτήματος</text:span></text:p>
      <text:p text:style-name="P740"><text:bookmark-start text:name="point25"/><text:span text:style-name="T741">25</text:span><text:bookmark-end text:name="point25"/><text:span text:style-name="T742">      Με το πρώτο προδικαστικό ερώτημα, το αιτούν δικαστήριο ζητεί, κατ’ ουσίαν, να διευκρινισθεί αν το άρθρο 6 της οδηγίας ΕΠΕ έχει την έννοια ότι κράτος μέλος δύναται να διεξάγει τις σχετικές με ορισμένο έργο διαδικασίες συμμετοχής του κοινού στη διαδικασία λήψεως αποφάσεων στην έδρα της αρμόδιας περιφερειακής διοικητικής αρχής και όχι στον Δήμο όπου βρίσκεται ο τόπος υλοποιήσεως του έργου αυτού.</text:span><text:span text:style-name="T743"> </text:span></text:p>
      <text:p text:style-name="P744"><text:bookmark-start text:name="point26"/><text:soft-page-break/><text:span text:style-name="T745">26</text:span><text:bookmark-end text:name="point26"/><text:span text:style-name="T746">      Επισημαίνεται συναφώς ότι το άρθρο 6, παράγραφος 5, της οδηγίας ΕΠΕ καταλείπει ρητώς στα κράτη μέλη τη μέριμνα επακριβούς καθορισμού των όρων τόσο της ενημερώσεως του κοινού όσο και της διαβουλεύσεως του ενδιαφερομένου κοινού.</text:span><text:span text:style-name="T747"> </text:span></text:p>
      <text:p text:style-name="P748"><text:bookmark-start text:name="point27"/><text:span text:style-name="T749">27</text:span><text:bookmark-end text:name="point27"/><text:span text:style-name="T750">      Υπό τις συνθήκες αυτές, ελλείψει κανόνων του δικαίου της Ένωσης όσον αφορά τους διαδικαστικούς όρους υπό τους οποίους τα κράτη μέλη πρέπει να εκπληρώνουν τις υποχρεώσεις τους περί ενημερώσεως του κοινού και συμμετοχής του στη διαδικασία λήψεως αποφάσεων σχετικά με το περιβάλλον, εναπόκειται, κατά πάγια νομολογία, στην εσωτερική έννομη τάξη εκάστου κράτους μέλους να ρυθμίζει το ζήτημα των εν λόγω όρων βάσει της αρχής της διαδικαστικής αυτονομίας, υπό την προϋπόθεση, πάντως, ότι οι όροι αυτοί δεν είναι λιγότερο ευνοϊκοί εκείνων που διέπουν παρεμφερείς περιπτώσεις εσωτερικού χαρακτήρα (αρχή της ισοδυναμίας) και ότι δεν καθιστούν πρακτικώς αδύνατη ή υπέρμετρα δυσχερή την άσκηση των δικαιωμάτων που παρέχει η έννομη τάξη της Ένωσης (αρχή της αποτελεσματικότητας) (βλ., κατ’ αναλογία, απόφαση της 20ής Οκτωβρίου 2016, Danqua, C-429/15, EU:C:2016:789, σκέψη 29).</text:span><text:span text:style-name="T751"> </text:span></text:p>
      <text:p text:style-name="P752"><text:bookmark-start text:name="point28"/><text:span text:style-name="T753">28</text:span><text:bookmark-end text:name="point28"/><text:span text:style-name="T754">      Πρέπει, ευθύς εξαρχής, να αποκλειστεί κάθε αμφιβολία ως προς την τήρηση της σχετικής με την αρχή της ισοδυναμίας προϋποθέσεως σε περίπτωση περιβαλλοντικής αδειοδοτήσεως όπως η επίμαχη στην υπόθεση της κύριας δίκης. Πράγματι, υπό την επιφύλαξη διακριβώσεων που απόκεινται στο αιτούν δικαστήριο, από τη διαβιβασθείσα στο Δικαστήριο δικογραφία δεν προκύπτει, ούτε άλλωστε υποστηρίχθηκε, ότι παρεμφερείς περιπτώσεις διέπονται από εθνικούς διαδικαστικούς όρους ευνοϊκότερους σε σχέση με εκείνους οι οποίοι προβλέπονται για την εφαρμογή της οδηγίας ΕΠΕ και οι οποίοι εφαρμόσθηκαν στην υπόθεση της κύριας δίκης.</text:span><text:span text:style-name="T755"> </text:span></text:p>
      <text:p text:style-name="P756"><text:bookmark-start text:name="point29"/><text:span text:style-name="T757">29</text:span><text:bookmark-end text:name="point29"/><text:span text:style-name="T758">      Όσον αφορά την αρχή της αποτελεσματικότητας, αντιθέτως, το αιτούν δικαστήριο προβληματίζεται όσον αφορά τρία ζητήματα που άπτονται της επίμαχης στην υπόθεση της κύριας δίκης διαδικασίας.</text:span></text:p>
      <text:p text:style-name="P759"><text:bookmark-start text:name="point30"/><text:span text:style-name="T760">30</text:span><text:bookmark-end text:name="point30"/><text:span text:style-name="T761">      Το αιτούν δικαστήριο μνημονεύει, πρώτον, τον τρόπο ενημερώσεως του κοινού για την ύπαρξη του σχεδίου έργου και για τη διαβούλευση της οποίας αντικείμενο επρόκειτο να αποτελέσει το σχέδιο αυτό.</text:span></text:p>
      <text:p text:style-name="P762"><text:bookmark-start text:name="point31"/><text:span text:style-name="T763">31</text:span><text:bookmark-end text:name="point31"/><text:span text:style-name="T764">      Υπενθυμίζεται συναφώς ότι, βάσει του άρθρου 6, παράγραφος 4, της οδηγίας ΕΠΕ, στο ενδιαφερόμενο κοινό πρέπει να παρέχονται πραγματικές δυνατότητες να συμμετάσχει εγκαίρως στη διαδικασία λήψεως αποφάσεων επί ζητημάτων σχετικών με το περιβάλλον.</text:span><text:span text:style-name="T765"> </text:span></text:p>
      <text:p text:style-name="P766"><text:bookmark-start text:name="point32"/><text:span text:style-name="T767">32</text:span><text:bookmark-end text:name="point32"/><text:span text:style-name="T768">      Κατά συνέπεια, όπως επισήμανε η γενική εισαγγελέας στο σημείο 53 των προτάσεών της, δεν αρκεί αφεαυτής οποιαδήποτε μορφή ανακοινώσεως. Πράγματι, οι αρμόδιες αρχές πρέπει να διασφαλίζουν ότι οι χρησιμοποιούμενοι δίαυλοι ενημερώσεως μπορούν ευλόγως να θεωρούνται πρόσφοροι για την πληροφόρηση των μελών του ενδιαφερομένου κοινού, προκειμένου να δώσουν σε αυτά επαρκή δυνατότητα να τηρούνται ενήμερα για τις σχεδιαζόμενες δραστηριότητες, τη διαδικασία λήψεως αποφάσεων και τις δυνατότητές τους να συμμετάσχουν εγκαίρως στη διαδικασία.</text:span><text:span text:style-name="T769"> </text:span></text:p>
      <text:p text:style-name="P770"><text:bookmark-start text:name="point33"/><text:span text:style-name="T771">33</text:span><text:bookmark-end text:name="point33"/><text:span text:style-name="T772">      Στο αιτούν δικαστήριο απόκειται να κρίνει αν οι απαιτήσεις αυτές τηρήθηκαν κατά τη διαδικασία που προηγήθηκε της υποθέσεως της κύριας δίκης.</text:span><text:span text:style-name="T773"> </text:span></text:p>
      <text:p text:style-name="P774"><text:bookmark-start text:name="point34"/><text:span text:style-name="T775">34</text:span><text:bookmark-end text:name="point34"/><text:span text:style-name="T776">      Ωστόσο, προκειμένου να δοθεί λυσιτελής απάντηση στο αιτούν δικαστήριο, επισημαίνεται ότι, καθόσον, κατά την ημερομηνία δημοσιοποιήσεως της προσκλήσεως προκειμένου το κοινό να λάβει γνώση της ΜΠΕ και να διατυπώσει τις απόψεις του επ’ αυτής, η πλειονότητα των ενδιαφερομένων διέμενε στη νήσο Ίο ή είχε την κυριότητα ακινήτου ευρισκομένου στη νήσο αυτή, η ανάρτηση στο κατάστημα της περιφερειακής διοικητικής αρχής, η οποία εδρεύει στη Σύρο, έστω και συνοδευόμενη από δημοσίευση σε τοπικό έντυπο της τελευταίας αυτής νήσου, δεν φαίνεται ότι μπορούσε να συμβάλει επαρκώς στην ενημέρωση του ενδιαφερομένου κοινού.</text:span><text:span text:style-name="T777"> </text:span></text:p>
      <text:p text:style-name="P778"><text:bookmark-start text:name="point35"/><text:span text:style-name="T779">35</text:span><text:bookmark-end text:name="point35"/><text:span text:style-name="T780">      Τυχόν αντίθετη εκτίμηση θα μπορούσε να στηριχθεί μόνο στη διαπίστωση ότι η εν λόγω τοπική εφημερίδα είχε, κατά τον χρόνο των πραγματικών περιστατικών, ευρύτατη κυκλοφορία και ιδιαιτέρως μεγάλη αναγνωσιμότητα στην Ίο. Σε αντίθετη περίπτωση, τρόποι ενημερώσεως του κοινού όπως οι επιλεγέντες στην υπόθεση της κύριας δίκης θα μπορούσαν να θεωρηθούν επαρκείς μόνον ελλείψει άλλων πλέον πρόσφορων μέσων επικοινωνίας, τα οποία θα μπορούσαν να χρησιμοποιήσουν οι αρμόδιες αρχές, χωρίς, πάντως, να καταβάλουν δυσανάλογες προσπάθειες, όπως είναι η ανάρτηση στα πλέον πολυσύχναστα σημεία της νήσου Ίου ή στον ίδιο τον τόπο υλοποιήσεως του έργου.</text:span></text:p>
      <text:p text:style-name="P781"><text:bookmark-start text:name="point36"/><text:span text:style-name="T782">36</text:span><text:bookmark-end text:name="point36"/><text:span text:style-name="T783">      Δεδομένου ότι το Δικαστήριο δεν έχει στη διάθεσή του ακριβή στοιχεία όσον αφορά τον τρόπο διανομής και κυκλοφορίας της τοπικής εφημερίδας στην Ίο, απόκειται στο αιτούν δικαστήριο να διακριβώσει, με γνώμονα όσα εκτέθηκαν στην προηγούμενη σκέψη, αν η ενημέρωση του ενδιαφερομένου κοινού ήταν επαρκής όσον αφορά την επίμαχη διαδικασία.</text:span><text:span text:style-name="T784"> </text:span></text:p>
      <text:p text:style-name="P785"><text:bookmark-start text:name="point37"/><text:span text:style-name="T786">37</text:span><text:bookmark-end text:name="point37"/><text:span text:style-name="T787">      Το αιτούν δικαστήριο διατυπώνει επιφυλάξεις, δεύτερον, ως προς τον τόπο όπου τέθηκε στη διάθεση του κοινού ο φάκελος που περιέχει τα στοιχεία σχετικά με το επίμαχο στην υπόθεση της κύριας δίκης έργο.</text:span><text:span text:style-name="T788"> </text:span></text:p>
      <text:p text:style-name="P789"><text:bookmark-start text:name="point38"/><text:soft-page-break/><text:span text:style-name="T790">38</text:span><text:bookmark-end text:name="point38"/><text:span text:style-name="T791">      Συναφώς, οι συνθήκες προσβάσεως στον φάκελο της διαδικασίας συμμετοχής πρέπει να παρέχουν στο ενδιαφερόμενο κοινό τη δυνατότητα να ασκεί αποτελεσματικώς τα δικαιώματά του, όπερ προϋποθέτει δυνατότητα ευχερούς προσβάσεως στον εν λόγω φάκελο.</text:span><text:span text:style-name="T792"> </text:span></text:p>
      <text:p text:style-name="P793"><text:bookmark-start text:name="point39"/><text:span text:style-name="T794">39</text:span><text:bookmark-end text:name="point39"/><text:span text:style-name="T795">      Ενδεχόμενες δυσχέρειες του ενδιαφερομένου κοινού κατά την προσπάθεια αυτή μπορούν, πάντως, να δικαιολογηθούν από την ύπαρξη δυσανάλογης διοικητικής επιβαρύνσεως της αρμόδιας αρχής.</text:span></text:p>
      <text:p text:style-name="P796"><text:bookmark-start text:name="point40"/><text:span text:style-name="T797">40</text:span><text:bookmark-end text:name="point40"/><text:span text:style-name="T798">      Μολονότι απόκειται στο αιτούν δικαστήριο να κρίνει αν οι απαιτήσεις αυτές τηρήθηκαν κατά τη διαδικασία στην οποία ανάγεται η διαφορά της κύριας δίκης, διαπιστώνεται ότι για την εκτίμηση αυτή πρέπει να ληφθούν υπόψη, όπως επισήμανε η γενική εισαγγελέας στα σημεία 71 και 72 των προτάσεών της, η προσπάθεια την οποία έπρεπε να καταβάλει το ενδιαφερόμενο κοινό προκειμένου να μεταβεί ακτοπλοϊκώς από την Ίο στη Σύρο και οι δυνατότητες που είχαν οι αρμόδιες αρχές προκειμένου, χωρίς να καταβάλουν δυσανάλογες προσπάθειες, να καταστήσουν δυνατή την πρόσβαση στα στοιχεία του φακέλου στην Ίο.</text:span><text:span text:style-name="T799"> </text:span></text:p>
      <text:p text:style-name="P800"><text:bookmark-start text:name="point41"/><text:span text:style-name="T801">41</text:span><text:bookmark-end text:name="point41"/><text:span text:style-name="T802">      Τρίτον, οι αμφιβολίες που διατηρεί το αιτούν δικαστήριο αφορούν, τέλος, τον τρόπο διεξαγωγής της διαδικασίας διαβουλεύσεως στη Σύρο.</text:span></text:p>
      <text:p text:style-name="P803"><text:bookmark-start text:name="point42"/><text:span text:style-name="T804">42</text:span><text:bookmark-end text:name="point42"/><text:span text:style-name="T805">      Πρέπει να υπομνησθεί συναφώς ότι, κατά το άρθρο 6, παράγραφος 5, της οδηγίας ΕΠΕ, οι ακριβείς όροι της διαβουλεύσεως με το ενδιαφερόμενο κοινό καθορίζονται από τα κράτη μέλη, η δε διάταξη αυτή απλώς μνημονεύει, χάριν παραδείγματος, «την υποβολή γραπτών προτάσεων ή τη διενέργεια δημοσκοπήσεων».</text:span></text:p>
      <text:p text:style-name="P806"><text:bookmark-start text:name="point43"/><text:span text:style-name="T807">43</text:span><text:bookmark-end text:name="point43"/><text:span text:style-name="T808">      Στο αιτούν δικαστήριο απόκειται να διακριβώσει αν τηρήθηκε συναφώς η αρχή της αποτελεσματικότητας κατά την επίμαχη στην υπόθεση της κύριας δίκης διαδικασία, εξετάζοντας την τήρηση απαιτήσεων ανάλογων με τις μνημονευθείσες στις σκέψεις 38 και 39 της παρούσας αποφάσεως.</text:span><text:span text:style-name="T809"> </text:span></text:p>
      <text:p text:style-name="P810"><text:bookmark-start text:name="point44"/><text:span text:style-name="T811">44</text:span><text:bookmark-end text:name="point44"/><text:span text:style-name="T812">      Ως εκ τούτου, στο πρώτο προδικαστικό ερώτημα πρέπει να δοθεί η απάντηση ότι το άρθρο 6 της οδηγίας ΕΠΕ έχει την έννοια ότι δεν επιτρέπει σε κράτος μέλος να διεξάγει τις σχετικές με έργο διαδικασίες συμμετοχής του κοινού στη διαδικασία λήψεως αποφάσεων στην έδρα της αρμόδιας περιφερειακής διοικητικής αρχής και όχι στον Δήμο όπου βρίσκεται ο τόπος υλοποιήσεως του έργου αυτού, όταν οι συγκεκριμένοι όροι διεξαγωγής δεν διασφαλίζουν την ουσιαστική τήρηση των δικαιωμάτων του ενδιαφερομένου κοινού, στοιχείο του οποίου η διακρίβωση απόκειται στο αιτούν δικαστήριο.</text:span></text:p>
      <text:p text:style-name="P813"><text:span text:style-name="T814"> </text:span><text:span text:style-name="T815">Επί του δευτέρου ερωτήματος</text:span></text:p>
      <text:p text:style-name="P816"><text:bookmark-start text:name="point45"/><text:span text:style-name="T817">45</text:span><text:bookmark-end text:name="point45"/><text:span text:style-name="T818">      </text:span><text:span text:style-name="T819">Με το δεύτερο προδικαστικό ερώτημα, το αιτούν δικαστήριο ζητεί, κατ’ ουσίαν, να διευκρινισθεί αν, λαμβανομένης υπόψη της απαντήσεως στο πρώτο ερώτημα, τα άρθρα 9 και 11 της οδηγίας ΕΠΕ έχουν την έννοια ότι αντιτίθενται σε ρύθμιση, όπως η επίμαχη στην υπόθεση της κύριας δίκης, στην οποία προβλέπεται ότι η δημοσιοποίηση της εγκρίσεως έργου διά της αναρτήσεως σε ειδικό ιστότοπο αποτελεί την αφετηρία προθεσμίας 60 ημερών για την άσκηση ενδίκου βοηθήματος.</text:span><text:span text:style-name="T820"> </text:span></text:p>
      <text:p text:style-name="P821"><text:bookmark-start text:name="point46"/><text:span text:style-name="T822">46</text:span><text:bookmark-end text:name="point46"/><text:span text:style-name="T823">      Καταρχάς, πρέπει να υπομνησθεί ότι το άρθρο 11 της οδηγίας ΕΠΕ, το οποίο αφορά εν μέρει το ερώτημα αυτό, έχει ερμηνευθεί υπό την έννοια ότι το πεδίο εφαρμογής του περιορίζεται μόνο στις πτυχές διαφοράς οι οποίες συνίστανται στην προβολή του δικαιώματος του ενδιαφερομένου κοινού να συμμετέχει στη διαδικασία λήψεως αποφάσεων σύμφωνα με τους συγκεκριμένους κανόνες που καθορίζονται συναφώς από την οδηγία. Αντιθέτως, δεν εμπίπτουν στο πεδίο εφαρμογής του άρθρου αυτού τα ένδικα βοηθήματα τα οποία στηρίζονται στις λοιπές διατάξεις της εν λόγω οδηγίας, κατά μείζονα δε λόγο τα ένδικα βοηθήματα τα οποία στηρίζονται σε οποιοδήποτε άλλο νομοθέτημα, είτε της Ένωσης είτε των κρατών μελών (πρβλ. απόφαση της 15ης Μαρτίου 2018, North East Pylon Pressure Campaign και Sheehy, C-470/16, EU:C:2018:185, σκέψεις 36 και 39).</text:span></text:p>
      <text:p text:style-name="P824"><text:bookmark-start text:name="point47"/><text:span text:style-name="T825">47</text:span><text:bookmark-end text:name="point47"/><text:span text:style-name="T826">      Πάντως, το άρθρο 11 της οδηγίας ΕΠΕ τυγχάνει εφαρμογής σε περίπτωση όπως η επίμαχη στην υπόθεση της κύριας δίκης, μολονότι το ένδικο βοήθημα αφορά αποκλειστικώς την απόφαση περί αδειοδοτήσεως και όχι ζητήματα συμμετοχής του κοινού στη διαδικασία λήψεως αποφάσεων.</text:span><text:span text:style-name="T827"> </text:span></text:p>
      <text:p text:style-name="P828"><text:bookmark-start text:name="point48"/><text:span text:style-name="T829">48</text:span><text:bookmark-end text:name="point48"/><text:span text:style-name="T830">      Πράγματι, το άρθρο 11, παράγραφος 2, της οδηγίας ΕΠΕ ορίζει ότι τα κράτη μέλη καθορίζουν το στάδιο της διαδικασίας κατά το οποίο είναι δυνατόν να προσβάλλονται αποφάσεις, πράξεις ή παραλείψεις που προβλέπονται στο άρθρο 11, παράγραφος 1, της οδηγίας αυτής.</text:span><text:span text:style-name="T831"> </text:span></text:p>
      <text:p text:style-name="P832"><text:bookmark-start text:name="point49"/><text:span text:style-name="T833">49</text:span><text:bookmark-end text:name="point49"/><text:span text:style-name="T834">      Από απάντηση, όμως, της Ελληνικής Κυβερνήσεως σε ερώτηση που έθεσε το Δικαστήριο κατά την επ’ ακροατηρίου συζήτηση προκύπτει ότι, κατά το ελληνικό δίκαιο, ενδεχόμενες πλημμέλειες σχετικές με τη συμμετοχή του κοινού πρέπει να εγείρονται στο πλαίσιο της αιτήσεως ακυρώσεως της τελικής αποφάσεως περί αδειοδοτήσεως.</text:span><text:span text:style-name="T835"> </text:span></text:p>
      <text:p text:style-name="P836"><text:bookmark-start text:name="point50"/><text:span text:style-name="T837">50</text:span><text:bookmark-end text:name="point50"/><text:span text:style-name="T838">      Εν συνεχεία, επισημαίνεται ότι, βάσει του άρθρου 9, παράγραφος 1, της οδηγίας ΕΠΕ, η αρμόδια αρχή ή οι αρμόδιες αρχές ενημερώνουν το κοινό, σύμφωνα με τις ενδεδειγμένες διαδικασίες, για την απόφαση περί χορηγήσεως αδείας ή περί απορρίψεως της σχετικής αιτήσεως αδείας. Μολονότι η διάταξη αυτή προβλέπει ορισμένες προϋποθέσεις όσον αφορά το περιεχόμενο της γνωστοποιήσεως, ουδόλως μνημονεύει τη διαδικασία που πρέπει να ακολουθηθεί.</text:span></text:p>
      <text:p text:style-name="P839"><text:bookmark-start text:name="point51"/><text:soft-page-break/><text:span text:style-name="T840">51</text:span><text:bookmark-end text:name="point51"/><text:span text:style-name="T841">      Δεδομένου, επίσης, ότι στην οδηγία ΕΠΕ δεν προβλέπεται κανένας κανόνας σχετικός με την αφετηρία και τον υπολογισμό των προθεσμιών για την άσκηση ενδίκου βοηθήματος, διαπιστώνεται ότι βούληση του νομοθέτη της Ένωσης ήταν τα ζητήματα αυτά να καταλείπονται στη διαδικαστική αυτονομία των κρατών μελών, τηρουμένων των αρχών της ισοδυναμίας και την αποτελεσματικότητας που μνημονεύθηκαν στη σκέψη 27 της παρούσας αποφάσεως, λαμβανομένου δε υπόψη ότι, εν προκειμένω, επίμαχο φαίνεται να είναι μόνον το ζήτημα της τηρήσεως της δεύτερης από τις αρχές αυτές για λόγους αντίστοιχους εκείνων που εκτέθηκαν στη σκέψη 28 της παρούσας αποφάσεως.</text:span><text:span text:style-name="T842"> </text:span></text:p>
      <text:p text:style-name="P843"><text:bookmark-start text:name="point52"/><text:span text:style-name="T844">52</text:span><text:bookmark-end text:name="point52"/><text:span text:style-name="T845">      Συναφώς, το αιτούν δικαστήριο δεν πρέπει να διατηρεί αμφιβολίες ως προς την αρχή της αποτελεσματικότητας όσον αφορά την ανάρτηση της αποφάσεως στο διαδίκτυο ή την ύπαρξη προθεσμίας για την άσκηση ενδίκου βοηθήματος.</text:span></text:p>
      <text:p text:style-name="P846"><text:bookmark-start text:name="point53"/><text:span text:style-name="T847">53</text:span><text:bookmark-end text:name="point53"/><text:span text:style-name="T848">      Πράγματι, το άρθρο 6, παράγραφος 2, της οδηγίας ΕΠΕ μνημονεύει ρητώς τα ηλεκτρονικά μέσα, εφόσον αυτά είναι διαθέσιμα, ως τρόπο ενημερώσεως του κοινού.</text:span></text:p>
      <text:p text:style-name="P849"><text:bookmark-start text:name="point54"/><text:span text:style-name="T850">54</text:span><text:bookmark-end text:name="point54"/><text:span text:style-name="T851">      Όσον αφορά τις προθεσμίες ασκήσεως ενδίκου βοηθήματος, πρέπει να υπομνησθεί ότι το Δικαστήριο έχει δεχθεί ότι ο καθορισμός εύλογων αποκλειστικών προθεσμιών για την άσκηση ενδίκου βοηθήματος είναι συμβατός με την αρχή της αποτελεσματικότητας, χάριν της ασφάλειας δικαίου η οποία προστατεύει τόσο τον ενδιαφερόμενο όσο και την οικεία διοικητική αρχή, έστω και αν, εξ ορισμού, η παρέλευση των εν λόγω προθεσμιών συνεπάγεται την απόρριψη, εν όλω ή εν μέρει, του ασκηθέντος ενδίκου βοηθήματος (πρβλ. απόφαση της 20ής Δεκεμβρίου 2017, Caterpillar Financial Services, C-500/16, EU:C:2017:996, σκέψη 42).</text:span></text:p>
      <text:p text:style-name="P852"><text:bookmark-start text:name="point55"/><text:span text:style-name="T853">55</text:span><text:bookmark-end text:name="point55"/><text:span text:style-name="T854">      Ειδικότερα,<text:s/></text:span><text:span text:style-name="T855">το Δικαστήριο δεν θεωρεί υπέρμετρη δυσχέρεια την επιβολή προθεσμιών ασκήσεως ενδίκου βοηθήματος των οποίων αφετηρία είναι η ημερομηνία κατά την οποία ο ενδιαφερόμενος έλαβε ή τουλάχιστον όφειλε να έχει λάβει γνώση της γνωστοποιήσεως (πρβλ. αποφάσεις της 27ης Φεβρουαρίου 2003, Santex, C-327/00, EU:C:2003:109, σκέψεις 55 και 57, της 6ης Οκτωβρίου 2009, Asturcom Telecomunicaciones, C-40/08, EU:C:2009:615, σκέψη 45, και της 8ης Σεπτεμβρίου 2011, Rosado Santana, C-177/10, EU:C:2011:557, σκέψη 96).</text:span></text:p>
      <text:p text:style-name="P856"><text:bookmark-start text:name="point56"/><text:span text:style-name="T857">56</text:span><text:bookmark-end text:name="point56"/><text:span text:style-name="T858">      </text:span><text:span text:style-name="T859">Αντιθέτως, δεν θα ήταν συμβατό με την αρχή της αποτελεσματικότητας να αντιτάσσεται σε ορισμένο πρόσωπο η προθεσμία σε περίπτωση κατά την οποία η συμπεριφορά των εθνικών αρχών, σε συνδυασμό με την ύπαρξη της προθεσμίας, θα είχε ως συνέπεια να στερεί από το πρόσωπο αυτό κάθε δυνατότητα να επικαλεσθεί τα δικαιώματά του ενώπιον των εθνικών δικαστηρίων, δηλαδή σε περίπτωση κατά την οποία η εκπρόθεσμη άσκηση του ενδίκου βοηθήματος οφείλεται σε συμπεριφορά των αρχών (πρβλ. απόφαση της 19ης Μαΐου 2011, Iaia κ.λπ., C-452/09, EU:C:2011:323, σκέψη 21).</text:span><text:span text:style-name="T860"> </text:span></text:p>
      <text:p text:style-name="P861"><text:bookmark-start text:name="point57"/><text:span text:style-name="T862">57</text:span><text:bookmark-end text:name="point57"/><text:span text:style-name="T863">      </text:span><text:span text:style-name="T864">Τέλος, από το άρθρο 11, παράγραφος 3, της οδηγίας ΕΠΕ συνάγεται ότι τα κράτη μέλη πρέπει να επιδιώκουν την επίτευξη του σκοπού της παροχής ευρείας προσβάσεως στη δικαιοσύνη κατά τη θέσπιση των κανόνων περί ενδίκων βοηθημάτων στον τομέα της συμμετοχής του κοινού στη διαδικασία λήψεως αποφάσεων (πρβλ. αποφάσεις της 11ης Απριλίου 2013, Edwards και Pallikaropoulos, C-260/11, EU:C:2013:221, σκέψεις 31 και 44, και της 17ης Οκτωβρίου 2018, Klohn, C-167/17, EU:C:2018:833, σκέψη 35).</text:span></text:p>
      <text:p text:style-name="P865"><text:bookmark-start text:name="point58"/><text:span text:style-name="T866">58</text:span><text:bookmark-end text:name="point58"/><text:span text:style-name="T867">      </text:span><text:span text:style-name="T868">Μπορεί να αναφερθεί, συναφώς, ότι, όπως συνάγεται από την απάντηση στο πρώτο προδικαστικό ερώτημα, το ενδιαφερόμενο κοινό πρέπει να ενημερώνεται επαρκώς και εγκαίρως για τη διαδικασία αδειοδοτήσεως και για τις δυνατότητές του συμμετοχής σε διαβούλευση. Εάν τούτο δεν συμβαίνει, όμως, τα μέλη του ενδιαφερόμενου κοινού δεν μπορούν να αναμένουν ότι θα ενημερωθούν για την τελική απόφαση περί αδειοδοτήσεως.</text:span><text:span text:style-name="T869"> </text:span></text:p>
      <text:p text:style-name="P870"><text:bookmark-start text:name="point59"/><text:span text:style-name="T871">59</text:span><text:bookmark-end text:name="point59"/><text:span text:style-name="T872">      </text:span><text:span text:style-name="T873">Τούτο ισχύει κατά μείζονα λόγο υπό συνθήκες όπως οι επίμαχες στην υπόθεση της κύριας δίκης. Πράγματι, απλώς και μόνον η δυνατότητα προσβάσεως εκ των υστέρων σε απόφαση περί αδειοδοτήσεως στον ιστότοπο του Υπουργείου Περιβάλλοντος δεν μπορεί να χαρακτηρισθεί ως ικανοποιητική υπό το πρίσμα της αρχής της αποτελεσματικότητας, δεδομένου ότι, ελλείψει επαρκούς πληροφορήσεως όσον αφορά την έναρξη της διαδικασίας συμμετοχής του κοινού, ουδείς μπορεί να θεωρηθεί ότι πρέπει να ενημερώνεται για τη δημοσίευση της αντίστοιχης τελικής αποφάσεως.</text:span><text:span text:style-name="T874"> </text:span></text:p>
      <text:p text:style-name="P875"><text:bookmark-start text:name="point60"/><text:span text:style-name="T876">60</text:span><text:bookmark-end text:name="point60"/><text:span text:style-name="T877">      Κατά συνέπεια,<text:s/></text:span><text:span text:style-name="T878">στο δεύτερο προδικαστικό ερώτημα πρέπει να δοθεί η απάντηση ότι τα άρθρα 9 και 11 της οδηγίας ΕΠΕ έχουν την έννοια ότι αντιτίθενται σε ρύθμιση, όπως η επίμαχη στην υπόθεση της κύριας δίκης, η οποία έχει ως αποτέλεσμα να αντιτάσσεται σε μέλη του ενδιαφερόμενου κοινού προθεσμία για την άσκηση ενδίκου βοηθήματος της οποίας αφετηρία συνιστά η δημοσιοποίηση της εγκρίσεως έργου διά της αναρτήσεως στο διαδίκτυο, όταν τα μέλη αυτά του ενδιαφερόμενου κοινού δεν είχαν προηγουμένως τη δυνατότητα να ενημερωθούν επαρκώς για τη διαδικασία αδειοδοτήσεως σύμφωνα με το άρθρο 6, παράγραφος 2, της οδηγίας αυτής.</text:span><text:span text:style-name="T879"> </text:span></text:p>
      <text:p text:style-name="P880"> Επί των δικαστικών εξόδων</text:p>
      <text:p text:style-name="P881"><text:bookmark-start text:name="point61"/><text:span text:style-name="T882">61</text:span><text:bookmark-end text:name="point61"/><text:span text:style-name="T883">      Δεδομένου ότι η παρούσα διαδικασία έχει ως προς τους διαδίκους της κύριας δίκης τον χαρακτήρα παρεμπίπτοντος που ανέκυψε ενώπιον του αιτούντος δικαστηρίου, σ’ αυτό εναπόκειται να αποφανθεί επί των δικαστικών εξόδων. Τα έξοδα στα οποία υποβλήθηκαν όσοι υπέβαλαν παρατηρήσεις στο Δικαστήριο, πλην των ως άνω διαδίκων, δεν αποδίδονται.</text:span></text:p>
      <text:soft-page-break/>
      <text:p text:style-name="P884">Για τους λόγους αυτούς, το Δικαστήριο (πρώτο τμήμα) αποφαίνεται:</text:p>
      <text:p text:style-name="P885">1)      Το άρθρο 6 της οδηγίας 2011/92/ΕΕ του Ευρωπαϊκού Κοινοβουλίου και του Συμβουλίου, της 13ης Δεκεμβρίου 2011, για την εκτίμηση των επιπτώσεων ορισμένων σχεδίων δημοσίων και ιδιωτικών έργων στο περιβάλλον, έχει την έννοια ότι δεν επιτρέπει σε κράτος μέλος να διεξάγει τις σχετικές με έργο διαδικασίες συμμετοχής του κοινού στη διαδικασία λήψεως αποφάσεων στην έδρα της αρμόδιας περιφερειακής διοικητικής αρχής και όχι στον Δήμο όπου βρίσκεται ο τόπος υλοποιήσεως του έργου αυτού, εφόσον οι συγκεκριμένοι όροι διεξαγωγής δεν διασφαλίζουν την ουσιαστική τήρηση των δικαιωμάτων του ενδιαφερομένου κοινού, στοιχείο του οποίου η διακρίβωση απόκειται στο αιτούν δικαστήριο.</text:p>
      <text:p text:style-name="P886">2)      Τα άρθρα 9 και 11 της οδηγίας 2011/92 έχουν την έννοια ότι αντιτίθενται σε ρύθμιση, όπως η επίμαχη στην υπόθεση της κύριας δίκης, η οποία έχει ως αποτέλεσμα να αντιτάσσεται σε μέλη του ενδιαφερόμενου κοινού προθεσμία για την άσκηση ενδίκου βοηθήματος της οποίας αφετηρία συνιστά η δημοσιοποίηση της εγκρίσεως έργου διά της αναρτήσεως στο διαδίκτυο, όταν τα μέλη αυτά του ενδιαφερόμενου κοινού δεν είχαν προηγουμένως τη δυνατότητα να ενημερωθούν επαρκώς για τη διαδικασία αδειοδοτήσεως σύμφωνα με το άρθρο 6, παράγραφος 2, της οδηγίας αυτής.</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style:style style:name="c19centre" style:display-name="c19centre"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style>
    <style:style style:name="c71indicateur" style:display-name="c71indicateur"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c02alineaalta" style:display-name="c02alineaalta"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apple-converted-space" style:display-name="apple-converted-space" style:family="text" style:parent-style-name="Προεπιλεγμένηγραμματοσειρά"/>
    <style:style style:name="c03tiretlong" style:display-name="c03tiretlong"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c75debutdesmotifs" style:display-name="c75debutdesmotifs"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c01pointnumerotealtn" style:display-name="c01pointnumerotealtn"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c04titre1" style:display-name="c04titre1"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c05titre2" style:display-name="c05titre2"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c09marge0avecretrait" style:display-name="c09marge0avecretrait"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c41dispositifintroduction" style:display-name="c41dispositifintroduction"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style:style style:name="c08dispositif" style:display-name="c08dispositif" style:family="paragraph" style:parent-style-name="Βασικό">
      <style:paragraph-properties fo:widows="2" fo:orphans="2" style:vertical-align="auto" fo:margin-top="0.0694in" fo:margin-bottom="0.0694in"/>
      <style:text-properties style:font-name="Times New Roman" style:font-name-asian="Times New Roman" style:font-name-complex="Times New Roman" style:letter-kerning="false" fo:language="el" fo:country="GR" style:language-asian="el" style:country-asian="G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0-11-29T17:19:00Z</meta:creation-date>
    <dc:date>2020-11-29T17:19:00Z</dc:date>
    <meta:template xlink:href="Normal.dotm" xlink:type="simple"/>
    <meta:editing-cycles>2</meta:editing-cycles>
    <meta:editing-duration>PT0S</meta:editing-duration>
    <meta:user-defined meta:name="OriginalFileName">A674-2018.odt</meta:user-defined>
    <meta:user-defined meta:name="UploadUrl">http://172.20.5.25:7003/osddyddweb/documentUploader</meta:user-defined>
    <meta:document-statistic meta:page-count="23" meta:paragraph-count="204" meta:word-count="15983" meta:character-count="102088" meta:row-count="719" meta:non-whitespace-character-count="86309"/>
  </office:meta>
</office:document-meta>
</file>