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paragraph-properties fo:text-align="justify"/>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P35" style:parent-style-name="PreformattedText" style:family="paragraph">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paragraph-properties fo:text-align="justify"/>
      <style:text-properties fo:font-weight="bold" style:font-weight-asian="bold" fo:font-style="italic" style:font-style-asian="italic" fo:language="el" fo:country="GR"/>
    </style:style>
    <style:style style:name="P44" style:parent-style-name="PreformattedText" style:family="paragraph">
      <style:paragraph-properties fo:text-align="justify"/>
      <style:text-properties fo:language="el" fo:country="GR"/>
    </style:style>
    <style:style style:name="P45" style:parent-style-name="PreformattedText" style:family="paragraph">
      <style:paragraph-properties fo:text-align="justify"/>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text-properties fo:font-weight="bold" style:font-weight-asian="bold" fo:font-style="italic" style:font-style-asian="italic" fo:language="el" fo:country="GR"/>
    </style:style>
    <style:style style:name="P55" style:parent-style-name="PreformattedText" style:family="paragraph">
      <style:paragraph-properties fo:text-align="justify"/>
      <style:text-properties fo:language="el" fo:country="GR"/>
    </style:style>
    <style:style style:name="P56" style:parent-style-name="PreformattedText" style:family="paragraph">
      <style:paragraph-properties fo:text-align="justify"/>
      <style:text-properties fo:language="el" fo:country="GR"/>
    </style:style>
    <style:style style:name="P57" style:parent-style-name="PreformattedText" style:family="paragraph">
      <style:text-properties fo:language="el" fo:country="GR"/>
    </style:style>
    <style:style style:name="P58" style:parent-style-name="PreformattedText" style:family="paragraph">
      <style:text-properties fo:font-weight="bold" style:font-weight-asian="bold" fo:font-style="italic" style:font-style-asian="italic" fo:language="el" fo:country="GR"/>
    </style:style>
    <style:style style:name="P59" style:parent-style-name="PreformattedText" style:family="paragraph">
      <style:paragraph-properties fo:text-align="justify"/>
      <style:text-properties fo:language="el" fo:country="GR"/>
    </style:style>
    <style:style style:name="P60" style:parent-style-name="PreformattedText" style:family="paragraph">
      <style:paragraph-properties fo:text-align="justify"/>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P73" style:parent-style-name="PreformattedText" style:family="paragraph">
      <style:text-properties fo:language="el" fo:country="GR"/>
    </style:style>
    <style:style style:name="P74" style:parent-style-name="PreformattedText" style:family="paragraph">
      <style:paragraph-properties fo:text-align="justify"/>
      <style:text-properties fo:font-weight="bold" style:font-weight-asian="bold" fo:font-style="italic" style:font-style-asian="italic" fo:language="el" fo:country="GR"/>
    </style:style>
    <style:style style:name="P75" style:parent-style-name="PreformattedText" style:family="paragraph">
      <style:paragraph-properties fo:text-align="justify"/>
      <style:text-properties fo:language="el" fo:country="GR"/>
    </style:style>
    <style:style style:name="P76" style:parent-style-name="PreformattedText" style:family="paragraph">
      <style:paragraph-properties fo:text-align="justify"/>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font-weight="bold" style:font-weight-asian="bold"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font-weight="bold" style:font-weight-asian="bold"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font-weight="bold" style:font-weight-asian="bold" fo:language="el" fo:country="GR"/>
    </style:style>
    <style:style style:name="T105" style:parent-style-name="Προεπιλεγμένηγραμματοσειρά" style:family="text">
      <style:text-properties fo:language="el" fo:country="GR"/>
    </style:style>
    <style:style style:name="P106" style:parent-style-name="PreformattedText" style:family="paragraph">
      <style:text-properties fo:language="el" fo:country="GR"/>
    </style:style>
    <style:style style:name="P107" style:parent-style-name="PreformattedText" style:family="paragraph">
      <style:text-properties fo:font-weight="bold" style:font-weight-asian="bold" fo:font-style="italic" style:font-style-asian="italic" fo:language="el" fo:country="GR"/>
    </style:style>
    <style:style style:name="P108" style:parent-style-name="PreformattedText" style:family="paragraph">
      <style:paragraph-properties fo:text-align="justify"/>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font-weight="bold" style:font-weight-asian="bold"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P121" style:parent-style-name="PreformattedText" style:family="paragraph">
      <style:paragraph-properties fo:text-align="justify"/>
      <style:text-properties fo:language="el" fo:country="GR"/>
    </style:style>
    <style:style style:name="P122" style:parent-style-name="PreformattedText" style:family="paragraph">
      <style:paragraph-properties fo:text-align="justify"/>
      <style:text-properties fo:font-weight="bold" style:font-weight-asian="bold" fo:font-style="italic" style:font-style-asian="italic" fo:language="el" fo:country="GR"/>
    </style:style>
    <style:style style:name="P123" style:parent-style-name="PreformattedText" style:family="paragraph">
      <style:paragraph-properties fo:text-align="justify"/>
      <style:text-properties fo:language="el" fo:country="GR"/>
    </style:style>
    <style:style style:name="P124" style:parent-style-name="PreformattedText" style:family="paragraph">
      <style:paragraph-properties fo:text-align="justify"/>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font-weight="bold" style:font-weight-asian="bold"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font-weight="bold" style:font-weight-asian="bold" fo:language="el" fo:country="GR"/>
    </style:style>
    <style:style style:name="T131" style:parent-style-name="Προεπιλεγμένηγραμματοσειρά" style:family="text">
      <style:text-properties fo:font-weight="bold" style:font-weight-asian="bold"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P137" style:parent-style-name="PreformattedText" style:family="paragraph">
      <style:text-properties fo:language="el" fo:country="GR"/>
    </style:style>
    <style:style style:name="P138" style:parent-style-name="PreformattedText" style:family="paragraph">
      <style:paragraph-properties fo:text-align="justify"/>
      <style:text-properties fo:font-weight="bold" style:font-weight-asian="bold" fo:font-style="italic" style:font-style-asian="italic" fo:language="el" fo:country="GR"/>
    </style:style>
    <style:style style:name="P139" style:parent-style-name="PreformattedText" style:family="paragraph">
      <style:paragraph-properties fo:text-align="justify"/>
      <style:text-properties fo:language="el" fo:country="GR"/>
    </style:style>
    <style:style style:name="P140" style:parent-style-name="PreformattedText" style:family="paragraph">
      <style:paragraph-properties fo:text-align="justify"/>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font-weight="bold" style:font-weight-asian="bold" fo:language="el" fo:country="GR"/>
    </style:style>
    <style:style style:name="T148" style:parent-style-name="Προεπιλεγμένηγραμματοσειρά" style:family="text">
      <style:text-properties fo:font-weight="bold" style:font-weight-asian="bold" fo:language="el" fo:country="GR"/>
    </style:style>
    <style:style style:name="T149" style:parent-style-name="Προεπιλεγμένηγραμματοσειρά" style:family="text">
      <style:text-properties fo:font-weight="bold" style:font-weight-asian="bold"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font-weight="bold" style:font-weight-asian="bold" fo:language="el" fo:country="GR"/>
    </style:style>
    <style:style style:name="T154" style:parent-style-name="Προεπιλεγμένηγραμματοσειρά" style:family="text">
      <style:text-properties fo:font-weight="bold" style:font-weight-asian="bold"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P158" style:parent-style-name="PreformattedText" style:family="paragraph">
      <style:text-properties fo:language="el" fo:country="GR"/>
    </style:style>
    <style:style style:name="P159" style:parent-style-name="PreformattedText" style:family="paragraph">
      <style:paragraph-properties fo:text-align="justify"/>
      <style:text-properties fo:font-weight="bold" style:font-weight-asian="bold" fo:font-style="italic" style:font-style-asian="italic" fo:language="el" fo:country="GR"/>
    </style:style>
    <style:style style:name="P160" style:parent-style-name="PreformattedText" style:family="paragraph">
      <style:paragraph-properties fo:text-align="justify"/>
      <style:text-properties fo:language="el" fo:country="GR"/>
    </style:style>
    <style:style style:name="P161" style:parent-style-name="PreformattedText" style:family="paragraph">
      <style:paragraph-properties fo:text-align="justify"/>
      <style:text-properties fo:language="el" fo:country="GR"/>
    </style:style>
    <style:style style:name="P162" style:parent-style-name="PreformattedText" style:family="paragraph">
      <style:text-properties fo:language="el" fo:country="GR"/>
    </style:style>
    <style:style style:name="P163" style:parent-style-name="PreformattedText" style:family="paragraph">
      <style:paragraph-properties fo:text-align="justify"/>
      <style:text-properties fo:font-weight="bold" style:font-weight-asian="bold" fo:font-style="italic" style:font-style-asian="italic" fo:language="el" fo:country="GR"/>
    </style:style>
    <style:style style:name="P164" style:parent-style-name="PreformattedText" style:family="paragraph">
      <style:paragraph-properties fo:text-align="justify"/>
      <style:text-properties fo:language="el" fo:country="GR"/>
    </style:style>
    <style:style style:name="P165" style:parent-style-name="PreformattedText" style:family="paragraph">
      <style:paragraph-properties fo:text-align="justify"/>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background-color="#FFFF00" fo:language="el" fo:country="GR"/>
    </style:style>
    <style:style style:name="T169" style:parent-style-name="Προεπιλεγμένηγραμματοσειρά" style:family="text">
      <style:text-properties fo:background-color="#FFFF00" fo:language="el" fo:country="GR"/>
    </style:style>
    <style:style style:name="T170" style:parent-style-name="Προεπιλεγμένηγραμματοσειρά" style:family="text">
      <style:text-properties fo:background-color="#FFFF00" fo:language="el" fo:country="GR"/>
    </style:style>
    <style:style style:name="T171" style:parent-style-name="Προεπιλεγμένηγραμματοσειρά" style:family="text">
      <style:text-properties fo:background-color="#FFFF00"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font-weight="bold" style:font-weight-asian="bold" fo:language="el" fo:country="GR"/>
    </style:style>
    <style:style style:name="T177" style:parent-style-name="Προεπιλεγμένηγραμματοσειρά" style:family="text">
      <style:text-properties fo:font-weight="bold" style:font-weight-asian="bold"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font-weight="bold" style:font-weight-asian="bold" fo:language="el" fo:country="GR"/>
    </style:style>
    <style:style style:name="T180" style:parent-style-name="Προεπιλεγμένηγραμματοσειρά" style:family="text">
      <style:text-properties fo:font-weight="bold" style:font-weight-asian="bold"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font-weight="bold" style:font-weight-asian="bold" fo:language="el" fo:country="GR"/>
    </style:style>
    <style:style style:name="T184" style:parent-style-name="Προεπιλεγμένηγραμματοσειρά" style:family="text">
      <style:text-properties fo:font-weight="bold" style:font-weight-asian="bold" fo:language="el" fo:country="GR"/>
    </style:style>
    <style:style style:name="T185" style:parent-style-name="Προεπιλεγμένηγραμματοσειρά" style:family="text">
      <style:text-properties fo:font-weight="bold" style:font-weight-asian="bold" fo:language="el" fo:country="GR"/>
    </style:style>
    <style:style style:name="T186" style:parent-style-name="Προεπιλεγμένηγραμματοσειρά" style:family="text">
      <style:text-properties fo:font-weight="bold" style:font-weight-asian="bold"/>
    </style:style>
    <style:style style:name="T187" style:parent-style-name="Προεπιλεγμένηγραμματοσειρά" style:family="text">
      <style:text-properties fo:font-weight="bold" style:font-weight-asian="bold" fo:language="el" fo:country="GR"/>
    </style:style>
    <style:style style:name="T188" style:parent-style-name="Προεπιλεγμένηγραμματοσειρά" style:family="text">
      <style:text-properties fo:font-weight="bold" style:font-weight-asian="bold"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font-weight="bold" style:font-weight-asian="bold" fo:language="el" fo:country="GR"/>
    </style:style>
    <style:style style:name="T194" style:parent-style-name="Προεπιλεγμένηγραμματοσειρά" style:family="text">
      <style:text-properties fo:font-weight="bold" style:font-weight-asian="bold" fo:language="el" fo:country="GR"/>
    </style:style>
    <style:style style:name="T195" style:parent-style-name="Προεπιλεγμένηγραμματοσειρά" style:family="text">
      <style:text-properties fo:font-weight="bold" style:font-weight-asian="bold"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font-weight="bold" style:font-weight-asian="bold" fo:language="el" fo:country="GR"/>
    </style:style>
    <style:style style:name="T198" style:parent-style-name="Προεπιλεγμένηγραμματοσειρά" style:family="text">
      <style:text-properties fo:font-weight="bold" style:font-weight-asian="bold"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font-weight="bold" style:font-weight-asian="bold"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P203" style:parent-style-name="PreformattedText" style:family="paragraph">
      <style:text-properties fo:language="el" fo:country="GR"/>
    </style:style>
    <style:style style:name="P204" style:parent-style-name="PreformattedText" style:family="paragraph">
      <style:paragraph-properties fo:text-align="justify"/>
      <style:text-properties fo:font-weight="bold" style:font-weight-asian="bold" fo:font-style="italic" style:font-style-asian="italic" fo:language="el" fo:country="GR"/>
    </style:style>
    <style:style style:name="P205" style:parent-style-name="PreformattedText" style:family="paragraph">
      <style:paragraph-properties fo:text-align="justify"/>
      <style:text-properties fo:language="el" fo:country="GR"/>
    </style:style>
    <style:style style:name="P206" style:parent-style-name="PreformattedText" style:family="paragraph">
      <style:paragraph-properties fo:text-align="justify"/>
      <style:text-properties fo:language="el" fo:country="GR"/>
    </style:style>
    <style:style style:name="P207" style:parent-style-name="PreformattedText" style:family="paragraph">
      <style:text-properties fo:language="el" fo:country="GR"/>
    </style:style>
    <style:style style:name="P208" style:parent-style-name="PreformattedText" style:family="paragraph">
      <style:paragraph-properties fo:text-align="justify"/>
      <style:text-properties fo:language="el" fo:country="GR"/>
    </style:style>
    <style:style style:name="P209" style:parent-style-name="PreformattedText" style:family="paragraph">
      <style:paragraph-properties fo:text-align="justify"/>
    </style:style>
    <style:style style:name="T210" style:parent-style-name="Προεπιλεγμένηγραμματοσειρά" style:family="text">
      <style:text-properties fo:font-weight="bold" style:font-weight-asian="bold" fo:font-style="italic" style:font-style-asian="italic" fo:language="el" fo:country="GR"/>
    </style:style>
    <style:style style:name="T211" style:parent-style-name="Προεπιλεγμένηγραμματοσειρά" style:family="text">
      <style:text-properties fo:font-weight="bold" style:font-weight-asian="bold" fo:font-style="italic" style:font-style-asian="italic" fo:language="el" fo:country="GR"/>
    </style:style>
    <style:style style:name="T212" style:parent-style-name="Προεπιλεγμένηγραμματοσειρά" style:family="text">
      <style:text-properties fo:font-style="italic" style:font-style-asian="italic" fo:language="el" fo:country="GR"/>
    </style:style>
    <style:style style:name="T213" style:parent-style-name="Προεπιλεγμένηγραμματοσειρά" style:family="text">
      <style:text-properties fo:font-weight="bold" style:font-weight-asian="bold" fo:font-style="italic" style:font-style-asian="italic" fo:language="el" fo:country="GR"/>
    </style:style>
    <style:style style:name="T214" style:parent-style-name="Προεπιλεγμένηγραμματοσειρά" style:family="text">
      <style:text-properties fo:font-weight="bold" style:font-weight-asian="bold" fo:font-style="italic" style:font-style-asian="italic" fo:language="el" fo:country="GR"/>
    </style:style>
    <style:style style:name="P215" style:parent-style-name="PreformattedText" style:family="paragraph">
      <style:paragraph-properties fo:text-align="justify"/>
      <style:text-properties fo:language="el" fo:country="GR"/>
    </style:style>
    <style:style style:name="P216" style:parent-style-name="PreformattedText" style:family="paragraph">
      <style:paragraph-properties fo:text-align="justify"/>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P240" style:parent-style-name="PreformattedText" style:family="paragraph">
      <style:paragraph-properties fo:text-align="justify"/>
      <style:text-properties fo:language="el" fo:country="GR"/>
    </style:style>
    <style:style style:name="T241" style:parent-style-name="Προεπιλεγμένηγραμματοσειρά" style:family="text">
      <style:text-properties fo:font-weight="bold" style:font-weight-asian="bold" fo:font-style="italic" style:font-style-asian="italic" fo:language="el" fo:country="GR"/>
    </style:style>
    <style:style style:name="T242" style:parent-style-name="Προεπιλεγμένηγραμματοσειρά" style:family="text">
      <style:text-properties fo:font-weight="bold" style:font-weight-asian="bold" fo:font-style="italic" style:font-style-asian="italic" style:text-position="super 65%" fo:language="el" fo:country="GR"/>
    </style:style>
    <style:style style:name="T243" style:parent-style-name="Προεπιλεγμένηγραμματοσειρά" style:family="text">
      <style:text-properties fo:font-weight="bold" style:font-weight-asian="bold" fo:font-style="italic" style:font-style-asian="italic" fo:language="el" fo:country="GR"/>
    </style:style>
    <style:style style:name="P244" style:parent-style-name="PreformattedText" style:family="paragraph">
      <style:paragraph-properties fo:text-align="justify"/>
      <style:text-properties fo:language="el" fo:country="GR"/>
    </style:style>
    <style:style style:name="P245" style:parent-style-name="PreformattedText" style:family="paragraph">
      <style:paragraph-properties fo:text-align="justify"/>
      <style:text-properties fo:language="el" fo:country="GR"/>
    </style:style>
    <style:style style:name="P246" style:parent-style-name="PreformattedText" style:family="paragraph">
      <style:text-properties fo:language="el" fo:country="GR"/>
    </style:style>
    <style:style style:name="P247" style:parent-style-name="PreformattedText" style:family="paragraph">
      <style:paragraph-properties fo:text-align="justify"/>
      <style:text-properties fo:language="el" fo:country="GR"/>
    </style:style>
    <style:style style:name="P248" style:parent-style-name="PreformattedText" style:family="paragraph">
      <style:paragraph-properties fo:text-align="justify"/>
      <style:text-properties fo:font-weight="bold" style:font-weight-asian="bold" fo:font-style="italic" style:font-style-asian="italic" fo:language="el" fo:country="GR"/>
    </style:style>
    <style:style style:name="P249" style:parent-style-name="PreformattedText" style:family="paragraph">
      <style:paragraph-properties fo:text-align="justify"/>
      <style:text-properties fo:language="el" fo:country="GR"/>
    </style:style>
    <style:style style:name="P250" style:parent-style-name="PreformattedText" style:family="paragraph">
      <style:paragraph-properties fo:text-align="justify"/>
      <style:text-properties fo:language="el" fo:country="GR"/>
    </style:style>
    <style:style style:name="P251" style:parent-style-name="PreformattedText" style:family="paragraph">
      <style:text-properties fo:language="el" fo:country="GR"/>
    </style:style>
    <style:style style:name="P252" style:parent-style-name="PreformattedText" style:family="paragraph">
      <style:paragraph-properties fo:text-align="justify"/>
      <style:text-properties fo:language="el" fo:country="GR"/>
    </style:style>
    <style:style style:name="P253" style:parent-style-name="PreformattedText" style:family="paragraph">
      <style:paragraph-properties fo:text-align="justify"/>
      <style:text-properties fo:font-weight="bold" style:font-weight-asian="bold" fo:font-style="italic" style:font-style-asian="italic" fo:language="el" fo:country="GR"/>
    </style:style>
    <style:style style:name="P254" style:parent-style-name="PreformattedText" style:family="paragraph">
      <style:paragraph-properties fo:text-align="justify"/>
      <style:text-properties fo:language="el" fo:country="GR"/>
    </style:style>
    <style:style style:name="P255" style:parent-style-name="PreformattedText" style:family="paragraph">
      <style:paragraph-properties fo:text-align="justify"/>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P284" style:parent-style-name="PreformattedText" style:family="paragraph">
      <style:text-properties fo:language="el" fo:country="GR"/>
    </style:style>
    <style:style style:name="P285" style:parent-style-name="PreformattedText" style:family="paragraph">
      <style:paragraph-properties fo:text-align="justify"/>
      <style:text-properties fo:language="el" fo:country="GR"/>
    </style:style>
    <style:style style:name="P286" style:parent-style-name="PreformattedText" style:family="paragraph">
      <style:paragraph-properties fo:text-align="justify"/>
      <style:text-properties fo:font-weight="bold" style:font-weight-asian="bold" fo:font-style="italic" style:font-style-asian="italic" fo:language="el" fo:country="GR"/>
    </style:style>
    <style:style style:name="P287" style:parent-style-name="PreformattedText" style:family="paragraph">
      <style:paragraph-properties fo:text-align="justify"/>
      <style:text-properties fo:language="el" fo:country="GR"/>
    </style:style>
    <style:style style:name="P288" style:parent-style-name="PreformattedText" style:family="paragraph">
      <style:paragraph-properties fo:text-align="justify"/>
      <style:text-properties fo:language="el" fo:country="GR"/>
    </style:style>
    <style:style style:name="P289" style:parent-style-name="PreformattedText" style:family="paragraph">
      <style:text-properties fo:font-weight="bold" style:font-weight-asian="bold" fo:font-style="italic" style:font-style-asian="italic" fo:language="el" fo:country="GR"/>
    </style:style>
    <style:style style:name="P290" style:parent-style-name="PreformattedText" style:family="paragraph">
      <style:paragraph-properties fo:text-align="justify"/>
    </style:style>
    <style:style style:name="T291" style:parent-style-name="Προεπιλεγμένηγραμματοσειρά" style:family="text">
      <style:text-properties fo:font-weight="bold" style:font-weight-asian="bold" fo:font-style="italic" style:font-style-asian="italic" fo:language="el" fo:country="GR"/>
    </style:style>
    <style:style style:name="P292" style:parent-style-name="PreformattedText" style:family="paragraph">
      <style:paragraph-properties fo:text-align="justify"/>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P304" style:parent-style-name="PreformattedText" style:family="paragraph">
      <style:text-properties fo:language="el" fo:country="GR"/>
    </style:style>
    <style:style style:name="P305" style:parent-style-name="PreformattedText" style:family="paragraph">
      <style:paragraph-properties fo:text-align="justify"/>
      <style:text-properties fo:font-weight="bold" style:font-weight-asian="bold" fo:font-style="italic" style:font-style-asian="italic" fo:language="el" fo:country="GR"/>
    </style:style>
    <style:style style:name="P306" style:parent-style-name="PreformattedText" style:family="paragraph">
      <style:paragraph-properties fo:text-align="justify"/>
      <style:text-properties fo:language="el" fo:country="GR"/>
    </style:style>
    <style:style style:name="P307" style:parent-style-name="PreformattedText" style:family="paragraph">
      <style:paragraph-properties fo:text-align="justify"/>
      <style:text-properties fo:language="el" fo:country="GR"/>
    </style:style>
    <style:style style:name="P308" style:parent-style-name="PreformattedText" style:family="paragraph">
      <style:paragraph-properties fo:text-align="justify"/>
      <style:text-properties fo:font-weight="bold" style:font-weight-asian="bold" fo:font-style="italic" style:font-style-asian="italic" fo:language="el" fo:country="GR"/>
    </style:style>
    <style:style style:name="P309" style:parent-style-name="PreformattedText" style:family="paragraph">
      <style:paragraph-properties fo:text-align="justify"/>
      <style:text-properties fo:language="el" fo:country="GR"/>
    </style:style>
    <style:style style:name="P310" style:parent-style-name="PreformattedText" style:family="paragraph">
      <style:paragraph-properties fo:text-align="justify"/>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P328" style:parent-style-name="PreformattedText" style:family="paragraph">
      <style:text-properties fo:language="el" fo:country="GR"/>
    </style:style>
    <style:style style:name="P329" style:parent-style-name="PreformattedText" style:family="paragraph">
      <style:paragraph-properties fo:text-align="justify"/>
      <style:text-properties fo:language="el" fo:country="GR"/>
    </style:style>
    <style:style style:name="P330" style:parent-style-name="PreformattedText" style:family="paragraph">
      <style:paragraph-properties fo:text-align="justify"/>
    </style:style>
    <style:style style:name="T331" style:parent-style-name="Προεπιλεγμένηγραμματοσειρά" style:family="text">
      <style:text-properties fo:font-weight="bold" style:font-weight-asian="bold" fo:font-style="italic" style:font-style-asian="italic" fo:language="el" fo:country="GR"/>
    </style:style>
    <style:style style:name="T332" style:parent-style-name="Προεπιλεγμένηγραμματοσειρά" style:family="text">
      <style:text-properties fo:font-weight="bold" style:font-weight-asian="bold" fo:font-style="italic" style:font-style-asian="italic" fo:language="el" fo:country="GR"/>
    </style:style>
    <style:style style:name="T333" style:parent-style-name="Προεπιλεγμένηγραμματοσειρά" style:family="text">
      <style:text-properties fo:font-weight="bold" style:font-weight-asian="bold" fo:font-style="italic" style:font-style-asian="italic"/>
    </style:style>
    <style:style style:name="T334" style:parent-style-name="Προεπιλεγμένηγραμματοσειρά" style:family="text">
      <style:text-properties fo:font-weight="bold" style:font-weight-asian="bold" fo:font-style="italic" style:font-style-asian="italic" fo:language="el" fo:country="GR"/>
    </style:style>
    <style:style style:name="T335" style:parent-style-name="Προεπιλεγμένηγραμματοσειρά" style:family="text">
      <style:text-properties fo:font-weight="bold" style:font-weight-asian="bold" fo:font-style="italic" style:font-style-asian="italic"/>
    </style:style>
    <style:style style:name="T336" style:parent-style-name="Προεπιλεγμένηγραμματοσειρά" style:family="text">
      <style:text-properties fo:font-weight="bold" style:font-weight-asian="bold" fo:font-style="italic" style:font-style-asian="italic" fo:language="el" fo:country="GR"/>
    </style:style>
    <style:style style:name="T337" style:parent-style-name="Προεπιλεγμένηγραμματοσειρά" style:family="text">
      <style:text-properties fo:font-weight="bold" style:font-weight-asian="bold" fo:font-style="italic" style:font-style-asian="italic" fo:language="el" fo:country="GR"/>
    </style:style>
    <style:style style:name="P338" style:parent-style-name="PreformattedText" style:family="paragraph">
      <style:paragraph-properties fo:text-align="justify"/>
      <style:text-properties fo:language="el" fo:country="GR"/>
    </style:style>
    <style:style style:name="P339" style:parent-style-name="PreformattedText" style:family="paragraph">
      <style:paragraph-properties fo:text-align="justify"/>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P371" style:parent-style-name="PreformattedText" style:family="paragraph">
      <style:text-properties fo:language="el" fo:country="GR"/>
    </style:style>
    <style:style style:name="P372" style:parent-style-name="PreformattedText" style:family="paragraph">
      <style:paragraph-properties fo:text-align="justify"/>
      <style:text-properties fo:font-weight="bold" style:font-weight-asian="bold" fo:font-style="italic" style:font-style-asian="italic" fo:language="el" fo:country="GR"/>
    </style:style>
    <style:style style:name="P373" style:parent-style-name="PreformattedText" style:family="paragraph">
      <style:paragraph-properties fo:text-align="justify"/>
      <style:text-properties fo:language="el" fo:country="GR"/>
    </style:style>
    <style:style style:name="P374" style:parent-style-name="PreformattedText" style:family="paragraph">
      <style:paragraph-properties fo:text-align="justify"/>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language="el" fo:country="GR"/>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language="el" fo:country="GR"/>
    </style:style>
    <style:style style:name="P399" style:parent-style-name="PreformattedText" style:family="paragraph">
      <style:text-properties fo:language="el" fo:country="GR"/>
    </style:style>
    <style:style style:name="P400" style:parent-style-name="PreformattedText" style:family="paragraph">
      <style:paragraph-properties fo:text-align="justify"/>
      <style:text-properties fo:font-weight="bold" style:font-weight-asian="bold" fo:font-style="italic" style:font-style-asian="italic" fo:language="el" fo:country="GR"/>
    </style:style>
    <style:style style:name="P401" style:parent-style-name="PreformattedText" style:family="paragraph">
      <style:paragraph-properties fo:text-align="justify"/>
      <style:text-properties fo:language="el" fo:country="GR"/>
    </style:style>
    <style:style style:name="P402" style:parent-style-name="PreformattedText" style:family="paragraph">
      <style:paragraph-properties fo:text-align="justify"/>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font-weight="bold" style:font-weight-asian="bold"/>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language="el" fo:country="GR"/>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font-weight="bold" style:font-weight-asian="bold"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font-weight="bold" style:font-weight-asian="bold"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T449" style:parent-style-name="Προεπιλεγμένηγραμματοσειρά" style:family="text">
      <style:text-properties fo:language="el" fo:country="GR"/>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language="el" fo:country="GR"/>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font-weight="bold" style:font-weight-asian="bold" fo:language="el" fo:country="GR"/>
    </style:style>
    <style:style style:name="T460" style:parent-style-name="Προεπιλεγμένηγραμματοσειρά" style:family="text">
      <style:text-properties fo:font-weight="bold" style:font-weight-asian="bold" fo:language="el" fo:country="GR"/>
    </style:style>
    <style:style style:name="T461" style:parent-style-name="Προεπιλεγμένηγραμματοσειρά" style:family="text">
      <style:text-properties fo:font-weight="bold" style:font-weight-asian="bold" fo:language="el" fo:country="GR"/>
    </style:style>
    <style:style style:name="T462" style:parent-style-name="Προεπιλεγμένηγραμματοσειρά" style:family="text">
      <style:text-properties fo:font-weight="bold" style:font-weight-asian="bold" fo:language="el" fo:country="GR"/>
    </style:style>
    <style:style style:name="T463" style:parent-style-name="Προεπιλεγμένηγραμματοσειρά" style:family="text">
      <style:text-properties fo:font-weight="bold" style:font-weight-asian="bold" fo:language="el" fo:country="GR"/>
    </style:style>
    <style:style style:name="T464" style:parent-style-name="Προεπιλεγμένηγραμματοσειρά" style:family="text">
      <style:text-properties fo:font-weight="bold" style:font-weight-asian="bold"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font-weight="bold" style:font-weight-asian="bold"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language="el" fo:country="GR"/>
    </style:style>
    <style:style style:name="T487" style:parent-style-name="Προεπιλεγμένηγραμματοσειρά" style:family="text">
      <style:text-properties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language="el" fo:country="GR"/>
    </style:style>
    <style:style style:name="P490" style:parent-style-name="PreformattedText" style:family="paragraph">
      <style:text-properties fo:language="el" fo:country="GR"/>
    </style:style>
    <style:style style:name="P491" style:parent-style-name="PreformattedText" style:family="paragraph">
      <style:paragraph-properties fo:text-align="justify"/>
      <style:text-properties fo:font-weight="bold" style:font-weight-asian="bold" fo:font-style="italic" style:font-style-asian="italic" fo:language="el" fo:country="GR"/>
    </style:style>
    <style:style style:name="P492" style:parent-style-name="PreformattedText" style:family="paragraph">
      <style:paragraph-properties fo:text-align="justify"/>
      <style:text-properties fo:language="el" fo:country="GR"/>
    </style:style>
    <style:style style:name="P493" style:parent-style-name="PreformattedText" style:family="paragraph">
      <style:paragraph-properties fo:text-align="justify"/>
      <style:text-properties fo:language="el" fo:country="GR"/>
    </style:style>
    <style:style style:name="P494" style:parent-style-name="PreformattedText" style:family="paragraph">
      <style:text-properties fo:language="el" fo:country="GR"/>
    </style:style>
    <style:style style:name="P495" style:parent-style-name="PreformattedText" style:family="paragraph">
      <style:paragraph-properties fo:text-align="justify"/>
      <style:text-properties fo:font-weight="bold" style:font-weight-asian="bold" fo:font-style="italic" style:font-style-asian="italic" fo:language="el" fo:country="GR"/>
    </style:style>
    <style:style style:name="P496" style:parent-style-name="PreformattedText" style:family="paragraph">
      <style:paragraph-properties fo:text-align="justify"/>
      <style:text-properties fo:language="el" fo:country="GR"/>
    </style:style>
    <style:style style:name="P497" style:parent-style-name="PreformattedText" style:family="paragraph">
      <style:paragraph-properties fo:text-align="justify"/>
      <style:text-properties fo:language="el" fo:country="GR"/>
    </style:style>
    <style:style style:name="P498" style:parent-style-name="PreformattedText" style:family="paragraph">
      <style:text-properties fo:language="el" fo:country="GR"/>
    </style:style>
    <style:style style:name="P499" style:parent-style-name="PreformattedText" style:family="paragraph">
      <style:paragraph-properties fo:text-align="justify"/>
      <style:text-properties fo:language="el" fo:country="GR"/>
    </style:style>
    <style:style style:name="P500" style:parent-style-name="PreformattedText" style:family="paragraph">
      <style:paragraph-properties fo:text-align="justify"/>
      <style:text-properties fo:font-weight="bold" style:font-weight-asian="bold" fo:font-style="italic" style:font-style-asian="italic" fo:language="el" fo:country="GR"/>
    </style:style>
    <style:style style:name="P501" style:parent-style-name="PreformattedText" style:family="paragraph">
      <style:paragraph-properties fo:text-align="justify"/>
      <style:text-properties fo:language="el" fo:country="GR"/>
    </style:style>
    <style:style style:name="P502" style:parent-style-name="PreformattedText" style:family="paragraph">
      <style:paragraph-properties fo:text-align="justify"/>
    </style:style>
    <style:style style:name="T503" style:parent-style-name="Προεπιλεγμένηγραμματοσειρά" style:family="text">
      <style:text-properties fo:language="el" fo:country="GR"/>
    </style:style>
    <style:style style:name="T504" style:parent-style-name="Προεπιλεγμένηγραμματοσειρά" style:family="text">
      <style:text-properties fo:language="el" fo:country="GR"/>
    </style:style>
    <style:style style:name="T505" style:parent-style-name="Προεπιλεγμένηγραμματοσειρά" style:family="text">
      <style:text-properties fo:language="el" fo:country="GR"/>
    </style:style>
    <style:style style:name="T506" style:parent-style-name="Προεπιλεγμένηγραμματοσειρά" style:family="text">
      <style:text-properties fo:language="el" fo:country="GR"/>
    </style:style>
    <style:style style:name="T507" style:parent-style-name="Προεπιλεγμένηγραμματοσειρά" style:family="text">
      <style:text-properties fo:language="el" fo:country="GR"/>
    </style:style>
    <style:style style:name="T508" style:parent-style-name="Προεπιλεγμένηγραμματοσειρά" style:family="text">
      <style:text-properties fo:language="el" fo:country="GR"/>
    </style:style>
    <style:style style:name="T509" style:parent-style-name="Προεπιλεγμένηγραμματοσειρά" style:family="text">
      <style:text-properties fo:language="el" fo:country="GR"/>
    </style:style>
    <style:style style:name="T510" style:parent-style-name="Προεπιλεγμένηγραμματοσειρά" style:family="text">
      <style:text-properties fo:language="el" fo:country="GR"/>
    </style:style>
    <style:style style:name="T511" style:parent-style-name="Προεπιλεγμένηγραμματοσειρά" style:family="text">
      <style:text-properties fo:language="el" fo:country="GR"/>
    </style:style>
    <style:style style:name="T512" style:parent-style-name="Προεπιλεγμένηγραμματοσειρά" style:family="text">
      <style:text-properties fo:language="el" fo:country="GR"/>
    </style:style>
    <style:style style:name="T513" style:parent-style-name="Προεπιλεγμένηγραμματοσειρά" style:family="text">
      <style:text-properties fo:language="el" fo:country="GR"/>
    </style:style>
    <style:style style:name="T514" style:parent-style-name="Προεπιλεγμένηγραμματοσειρά" style:family="text">
      <style:text-properties fo:language="el" fo:country="GR"/>
    </style:style>
    <style:style style:name="T515" style:parent-style-name="Προεπιλεγμένηγραμματοσειρά" style:family="text">
      <style:text-properties fo:language="el" fo:country="GR"/>
    </style:style>
    <style:style style:name="T516" style:parent-style-name="Προεπιλεγμένηγραμματοσειρά" style:family="text">
      <style:text-properties fo:font-weight="bold" style:font-weight-asian="bold" fo:language="el" fo:country="GR"/>
    </style:style>
    <style:style style:name="T517" style:parent-style-name="Προεπιλεγμένηγραμματοσειρά" style:family="text">
      <style:text-properties fo:language="el" fo:country="GR"/>
    </style:style>
    <style:style style:name="T518" style:parent-style-name="Προεπιλεγμένηγραμματοσειρά" style:family="text">
      <style:text-properties fo:language="el" fo:country="GR"/>
    </style:style>
    <style:style style:name="T519" style:parent-style-name="Προεπιλεγμένηγραμματοσειρά" style:family="text">
      <style:text-properties fo:language="el" fo:country="GR"/>
    </style:style>
    <style:style style:name="T520" style:parent-style-name="Προεπιλεγμένηγραμματοσειρά" style:family="text">
      <style:text-properties fo:language="el" fo:country="GR"/>
    </style:style>
    <style:style style:name="T521" style:parent-style-name="Προεπιλεγμένηγραμματοσειρά" style:family="text">
      <style:text-properties fo:language="el" fo:country="GR"/>
    </style:style>
    <style:style style:name="T522" style:parent-style-name="Προεπιλεγμένηγραμματοσειρά" style:family="text">
      <style:text-properties fo:language="el" fo:country="GR"/>
    </style:style>
    <style:style style:name="P523" style:parent-style-name="PreformattedText" style:family="paragraph">
      <style:text-properties fo:language="el" fo:country="GR"/>
    </style:style>
    <style:style style:name="P524" style:parent-style-name="PreformattedText" style:family="paragraph">
      <style:paragraph-properties fo:text-align="justify"/>
      <style:text-properties fo:language="el" fo:country="GR"/>
    </style:style>
    <style:style style:name="P525" style:parent-style-name="PreformattedText" style:family="paragraph">
      <style:paragraph-properties fo:text-align="justify"/>
    </style:style>
    <style:style style:name="T526" style:parent-style-name="Προεπιλεγμένηγραμματοσειρά" style:family="text">
      <style:text-properties fo:font-weight="bold" style:font-weight-asian="bold" fo:font-style="italic" style:font-style-asian="italic" fo:language="el" fo:country="GR"/>
    </style:style>
    <style:style style:name="T527" style:parent-style-name="Προεπιλεγμένηγραμματοσειρά" style:family="text">
      <style:text-properties fo:font-weight="bold" style:font-weight-asian="bold" fo:font-style="italic" style:font-style-asian="italic" fo:language="el" fo:country="GR"/>
    </style:style>
    <style:style style:name="T528" style:parent-style-name="Προεπιλεγμένηγραμματοσειρά" style:family="text">
      <style:text-properties fo:font-weight="bold" style:font-weight-asian="bold" fo:font-style="italic" style:font-style-asian="italic"/>
    </style:style>
    <style:style style:name="T529" style:parent-style-name="Προεπιλεγμένηγραμματοσειρά" style:family="text">
      <style:text-properties fo:font-weight="bold" style:font-weight-asian="bold" fo:font-style="italic" style:font-style-asian="italic" fo:language="el" fo:country="GR"/>
    </style:style>
    <style:style style:name="P530" style:parent-style-name="PreformattedText" style:family="paragraph">
      <style:paragraph-properties fo:text-align="justify"/>
      <style:text-properties fo:language="el" fo:country="GR"/>
    </style:style>
    <style:style style:name="P531" style:parent-style-name="PreformattedText" style:family="paragraph">
      <style:paragraph-properties fo:text-align="justify"/>
    </style:style>
    <style:style style:name="T532" style:parent-style-name="Προεπιλεγμένηγραμματοσειρά" style:family="text">
      <style:text-properties fo:language="el" fo:country="GR"/>
    </style:style>
    <style:style style:name="T533" style:parent-style-name="Προεπιλεγμένηγραμματοσειρά" style:family="text">
      <style:text-properties fo:language="el" fo:country="GR"/>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language="el" fo:country="GR"/>
    </style:style>
    <style:style style:name="T538" style:parent-style-name="Προεπιλεγμένηγραμματοσειρά" style:family="text">
      <style:text-properties fo:language="el" fo:country="GR"/>
    </style:style>
    <style:style style:name="T539" style:parent-style-name="Προεπιλεγμένηγραμματοσειρά" style:family="text">
      <style:text-properties fo:language="el" fo:country="GR"/>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language="el" fo:country="GR"/>
    </style:style>
    <style:style style:name="T542" style:parent-style-name="Προεπιλεγμένηγραμματοσειρά" style:family="text">
      <style:text-properties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T548" style:parent-style-name="Προεπιλεγμένηγραμματοσειρά" style:family="text">
      <style:text-properties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language="el" fo:country="GR"/>
    </style:style>
    <style:style style:name="T557" style:parent-style-name="Προεπιλεγμένηγραμματοσειρά" style:family="text">
      <style:text-properties fo:language="el" fo:country="GR"/>
    </style:style>
    <style:style style:name="T558" style:parent-style-name="Προεπιλεγμένηγραμματοσειρά" style:family="text">
      <style:text-properties fo:language="el" fo:country="GR"/>
    </style:style>
    <style:style style:name="T559" style:parent-style-name="Προεπιλεγμένηγραμματοσειρά" style:family="text">
      <style:text-properties fo:language="el" fo:country="GR"/>
    </style:style>
    <style:style style:name="T560" style:parent-style-name="Προεπιλεγμένηγραμματοσειρά" style:family="text">
      <style:text-properties fo:language="el" fo:country="GR"/>
    </style:style>
    <style:style style:name="T561" style:parent-style-name="Προεπιλεγμένηγραμματοσειρά" style:family="text">
      <style:text-properties fo:language="el" fo:country="GR"/>
    </style:style>
    <style:style style:name="T562" style:parent-style-name="Προεπιλεγμένηγραμματοσειρά" style:family="text">
      <style:text-properties fo:language="el" fo:country="GR"/>
    </style:style>
    <style:style style:name="T563" style:parent-style-name="Προεπιλεγμένηγραμματοσειρά" style:family="text">
      <style:text-properties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language="el" fo:country="GR"/>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language="el" fo:country="GR"/>
    </style:style>
    <style:style style:name="T569" style:parent-style-name="Προεπιλεγμένηγραμματοσειρά" style:family="text">
      <style:text-properties fo:language="el" fo:country="GR"/>
    </style:style>
    <style:style style:name="T570" style:parent-style-name="Προεπιλεγμένηγραμματοσειρά" style:family="text">
      <style:text-properties fo:language="el" fo:country="GR"/>
    </style:style>
    <style:style style:name="T571" style:parent-style-name="Προεπιλεγμένηγραμματοσειρά" style:family="text">
      <style:text-properties fo:language="el" fo:country="GR"/>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fo:language="el" fo:country="GR"/>
    </style:style>
    <style:style style:name="T574" style:parent-style-name="Προεπιλεγμένηγραμματοσειρά" style:family="text">
      <style:text-properties fo:language="el" fo:country="GR"/>
    </style:style>
    <style:style style:name="P575" style:parent-style-name="PreformattedText" style:family="paragraph">
      <style:text-properties fo:language="el" fo:country="GR"/>
    </style:style>
    <style:style style:name="P576" style:parent-style-name="PreformattedText" style:family="paragraph">
      <style:paragraph-properties fo:text-align="justify"/>
    </style:style>
    <style:style style:name="T577" style:parent-style-name="Προεπιλεγμένηγραμματοσειρά" style:family="text">
      <style:text-properties fo:language="el" fo:country="GR"/>
    </style:style>
    <style:style style:name="T578" style:parent-style-name="Προεπιλεγμένηγραμματοσειρά" style:family="text">
      <style:text-properties fo:language="el" fo:country="GR"/>
    </style:style>
    <style:style style:name="T579" style:parent-style-name="Προεπιλεγμένηγραμματοσειρά" style:family="text">
      <style:text-properties fo:language="el" fo:country="GR"/>
    </style:style>
    <style:style style:name="P580" style:parent-style-name="PreformattedText" style:family="paragraph">
      <style:text-properties fo:language="el" fo:country="GR"/>
    </style:style>
    <style:style style:name="P581" style:parent-style-name="PreformattedText" style:family="paragraph">
      <style:paragraph-properties fo:text-align="justify"/>
      <style:text-properties fo:font-weight="bold" style:font-weight-asian="bold" fo:font-style="italic" style:font-style-asian="italic" fo:language="el" fo:country="GR"/>
    </style:style>
    <style:style style:name="P582" style:parent-style-name="PreformattedText" style:family="paragraph">
      <style:paragraph-properties fo:text-align="justify"/>
      <style:text-properties fo:language="el" fo:country="GR"/>
    </style:style>
    <style:style style:name="P583" style:parent-style-name="PreformattedText" style:family="paragraph">
      <style:paragraph-properties fo:text-align="justify"/>
      <style:text-properties fo:language="el" fo:country="GR"/>
    </style:style>
    <style:style style:name="P584" style:parent-style-name="PreformattedText" style:family="paragraph">
      <style:text-properties fo:language="el" fo:country="GR"/>
    </style:style>
    <style:style style:name="P585" style:parent-style-name="PreformattedText" style:family="paragraph">
      <style:paragraph-properties fo:text-align="justify"/>
    </style:style>
    <style:style style:name="T586" style:parent-style-name="Προεπιλεγμένηγραμματοσειρά" style:family="text">
      <style:text-properties fo:font-weight="bold" style:font-weight-asian="bold" fo:font-style="italic" style:font-style-asian="italic" fo:language="el" fo:country="GR"/>
    </style:style>
    <style:style style:name="T587" style:parent-style-name="Προεπιλεγμένηγραμματοσειρά" style:family="text">
      <style:text-properties fo:font-weight="bold" style:font-weight-asian="bold" fo:font-style="italic" style:font-style-asian="italic" fo:language="el" fo:country="GR"/>
    </style:style>
    <style:style style:name="T588" style:parent-style-name="Προεπιλεγμένηγραμματοσειρά" style:family="text">
      <style:text-properties fo:font-weight="bold" style:font-weight-asian="bold" fo:font-style="italic" style:font-style-asian="italic" fo:language="el" fo:country="GR"/>
    </style:style>
    <style:style style:name="P589" style:parent-style-name="PreformattedText" style:family="paragraph">
      <style:paragraph-properties fo:text-align="justify"/>
      <style:text-properties fo:language="el" fo:country="GR"/>
    </style:style>
    <style:style style:name="P590" style:parent-style-name="PreformattedText" style:family="paragraph">
      <style:paragraph-properties fo:text-align="justify"/>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Προεπιλεγμένηγραμματοσειρά" style:family="text">
      <style:text-properties fo:language="el" fo:country="GR"/>
    </style:style>
    <style:style style:name="T594" style:parent-style-name="Προεπιλεγμένηγραμματοσειρά" style:family="text">
      <style:text-properties fo:language="el" fo:country="GR"/>
    </style:style>
    <style:style style:name="T595" style:parent-style-name="Προεπιλεγμένηγραμματοσειρά" style:family="text">
      <style:text-properties fo:language="el" fo:country="GR"/>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598" style:parent-style-name="Προεπιλεγμένηγραμματοσειρά" style:family="text">
      <style:text-properties fo:language="el" fo:country="GR"/>
    </style:style>
    <style:style style:name="T599" style:parent-style-name="Προεπιλεγμένηγραμματοσειρά" style:family="text">
      <style:text-properties fo:language="el" fo:country="GR"/>
    </style:style>
    <style:style style:name="T600" style:parent-style-name="Προεπιλεγμένηγραμματοσειρά" style:family="text">
      <style:text-properties fo:language="el" fo:country="GR"/>
    </style:style>
    <style:style style:name="T601" style:parent-style-name="Προεπιλεγμένηγραμματοσειρά" style:family="text">
      <style:text-properties fo:language="el" fo:country="GR"/>
    </style:style>
    <style:style style:name="T602" style:parent-style-name="Προεπιλεγμένηγραμματοσειρά" style:family="text">
      <style:text-properties fo:language="el" fo:country="GR"/>
    </style:style>
    <style:style style:name="T603" style:parent-style-name="Προεπιλεγμένηγραμματοσειρά" style:family="text">
      <style:text-properties fo:language="el" fo:country="GR"/>
    </style:style>
    <style:style style:name="T604" style:parent-style-name="Προεπιλεγμένηγραμματοσειρά" style:family="text">
      <style:text-properties fo:language="el" fo:country="GR"/>
    </style:style>
    <style:style style:name="T605" style:parent-style-name="Προεπιλεγμένηγραμματοσειρά" style:family="text">
      <style:text-properties fo:language="el" fo:country="GR"/>
    </style:style>
    <style:style style:name="T606" style:parent-style-name="Προεπιλεγμένηγραμματοσειρά" style:family="text">
      <style:text-properties fo:language="el" fo:country="GR"/>
    </style:style>
    <style:style style:name="T607" style:parent-style-name="Προεπιλεγμένηγραμματοσειρά" style:family="text">
      <style:text-properties fo:language="el" fo:country="GR"/>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T610" style:parent-style-name="Προεπιλεγμένηγραμματοσειρά"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T613" style:parent-style-name="Προεπιλεγμένηγραμματοσειρά" style:family="text">
      <style:text-properties fo:font-weight="bold" style:font-weight-asian="bold" fo:language="el" fo:country="GR"/>
    </style:style>
    <style:style style:name="T614" style:parent-style-name="Προεπιλεγμένηγραμματοσειρά" style:family="text">
      <style:text-properties fo:language="el" fo:country="GR"/>
    </style:style>
    <style:style style:name="T615" style:parent-style-name="Προεπιλεγμένηγραμματοσειρά" style:family="text">
      <style:text-properties fo:language="el" fo:country="GR"/>
    </style:style>
    <style:style style:name="T616" style:parent-style-name="Προεπιλεγμένηγραμματοσειρά" style:family="text">
      <style:text-properties fo:language="el" fo:country="GR"/>
    </style:style>
    <style:style style:name="T617" style:parent-style-name="Προεπιλεγμένηγραμματοσειρά" style:family="text">
      <style:text-properties fo:language="el" fo:country="GR"/>
    </style:style>
    <style:style style:name="T618" style:parent-style-name="Προεπιλεγμένηγραμματοσειρά" style:family="text">
      <style:text-properties fo:language="el" fo:country="GR"/>
    </style:style>
    <style:style style:name="T619" style:parent-style-name="Προεπιλεγμένηγραμματοσειρά" style:family="text">
      <style:text-properties fo:language="el" fo:country="GR"/>
    </style:style>
    <style:style style:name="T620" style:parent-style-name="Προεπιλεγμένηγραμματοσειρά" style:family="text">
      <style:text-properties fo:language="el" fo:country="GR"/>
    </style:style>
    <style:style style:name="T621" style:parent-style-name="Προεπιλεγμένηγραμματοσειρά" style:family="text">
      <style:text-properties fo:language="el" fo:country="GR"/>
    </style:style>
    <style:style style:name="T622" style:parent-style-name="Προεπιλεγμένηγραμματοσειρά" style:family="text">
      <style:text-properties fo:language="el" fo:country="GR"/>
    </style:style>
    <style:style style:name="P623" style:parent-style-name="PreformattedText" style:family="paragraph">
      <style:text-properties fo:language="el" fo:country="GR"/>
    </style:style>
    <style:style style:name="P624" style:parent-style-name="PreformattedText" style:family="paragraph">
      <style:text-properties fo:language="el" fo:country="GR"/>
    </style:style>
    <style:style style:name="P625" style:parent-style-name="PreformattedText" style:family="paragraph">
      <style:text-properties fo:language="el" fo:country="GR"/>
    </style:style>
    <style:style style:name="T626" style:parent-style-name="Προεπιλεγμένηγραμματοσειρά" style:family="text">
      <style:text-properties fo:language="el" fo:country="GR"/>
    </style:style>
    <style:style style:name="T627" style:parent-style-name="Προεπιλεγμένηγραμματοσειρά" style:family="text">
      <style:text-properties fo:language="el" fo:country="GR"/>
    </style:style>
    <style:style style:name="P628" style:parent-style-name="PreformattedText" style:family="paragraph">
      <style:text-properties fo:language="el" fo:country="GR"/>
    </style:style>
    <style:style style:name="P629" style:parent-style-name="PreformattedText" style:family="paragraph">
      <style:text-properties fo:language="el" fo:country="GR"/>
    </style:style>
    <style:style style:name="P630" style:parent-style-name="PreformattedText" style:family="paragraph">
      <style:text-properties fo:language="el" fo:country="GR"/>
    </style:style>
    <style:style style:name="P631" style:parent-style-name="Βασικό" style:family="paragraph">
      <style:paragraph-properties fo:text-align="justify"/>
      <style:text-properties style:font-name="Times New Roman" style:font-name-complex="Times New Roman" fo:language="el" fo:country="GR"/>
    </style:style>
    <style:style style:name="P632" style:parent-style-name="Βασικό" style:family="paragraph">
      <style:paragraph-properties fo:text-align="justify"/>
      <style:text-properties fo:language="el" fo:country="GR"/>
    </style:style>
    <style:style style:name="P633" style:parent-style-name="Βασικό" style:family="paragraph">
      <style:paragraph-properties fo:text-align="justify"/>
      <style:text-properties fo:language="el" fo:country="GR"/>
    </style:style>
    <style:style style:name="P634" style:parent-style-name="Βασικό" style:family="paragraph">
      <style:paragraph-properties fo:break-before="page"/>
      <style:text-properties fo:language="el" fo:country="GR" fo:hyphenate="true"/>
    </style:style>
    <style:style style:name="P635" style:parent-style-name="PreformattedText" style:family="paragraph">
      <style:text-properties fo:language="el" fo:country="GR"/>
    </style:style>
  </office:automatic-styles>
  <office:body>
    <office:text text:use-soft-page-breaks="true">
      <text:p text:style-name="P1">ΣτΕ Ολ 813/2019</text:p>
      <text:p text:style-name="P2"/>
      <text:p text:style-name="P3">ΤΟ ΣΥΜΒΟΥΛΙΟ ΤΗΣ ΕΠΙΚΡΑΤΕΙΑΣ</text:p>
      <text:p text:style-name="P4"/>
      <text:p text:style-name="P5">ΟΛΟΜΕΛΕΙΑ</text:p>
      <text:p text:style-name="P6"/>
      <text:p text:style-name="P7"><text:span text:style-name="T8">Συνεδρίασε δημόσια στο ακροατήριό του την 1η Μαρτίου 2019, με την εξής σύνθεση: Αικ. Σακελλαροπούλου, Πρόεδρος, Αθ. Ράντος, Μ.</text:span><text:span text:style-name="T9"><text:s/>Καραμανώφ, Γ. Παπαγεωργίου, Σπ. Χρυσικοπούλου, Αντιπρόεδροι του Συμβουλίου της Επικρατείας, Αικ. Χριστοφορίδου, Μ.-Ε. Κωνσταντινίδου,</text:span> <text:span text:style-name="T10">Μ. Γκορτζολίδου, Ε. Νίκα, Γ. Τσιμέκας, Π. Καρλή, Μ. Παπαδοπούλου, Ο. Ζύγουρα, Κ. Κουσούλης, Θ. Αραβάνης, Α. Χλαμπέα, Β. Α</text:span><text:span text:style-name="T11">ναγνωστοπούλου - Σαρρή, Σ. Βιτάλη, Ηλ. Μάζος, Α.-Μ. Παπαδημητρίου, Χρ. Ντουχάνης, Κ. Νικολάου, Δ. Εμμανουηλίδης, Κ. Κονιδιτσιώτου, Χρ. Σιταρά, Ιφ. Αργυράκη, Ν. Σκαρβέλης, Σύμβουλοι, Φρ. Γιαννακού, Χρ. Παπανικολάου, Α. Σκούφαλος, Πάρεδροι. Από τους ανωτέρω<text:s/></text:span><text:span text:style-name="T12">οι Σύμβουλοι Δ. Εμμανουηλίδης και Χρ. Σιταρά καθώς και ο Πάρεδρος Χρ. Παπανικολάου, μετέχουν ως αναπληρωματικά μέλη, σύμφωνα με το άρθρο 26 παρ. 2 του ν. 3719/2008. Γραμματέας η Ελ. Γκίκα.</text:span></text:p>
      <text:p text:style-name="P13"/>
      <text:p text:style-name="P14">Για να δικάσει την από 19ης Δεκεμβρίου 2018 αίτηση:</text:p>
      <text:p text:style-name="P15"/>
      <text:p text:style-name="P16">των νομικών προσώπων ιδιωτικού δικαίου με τις επωνυμίες: 1. «Ένωση Δικαστικών Λειτουργών Συμβουλίου της Επικρατείας», που εδρεύει στην Αθήνα (Πανεπιστημίου 47-49), 2. «Ένωση Δικαστών και Εισαγγελέων», που εδρεύει στην Αθήνα (Πρωτοδικείο Αθηνών, Πρώην Σχολή Ευελπίδων, Κτίριο 6, Γρ. 210), 3. «Ένωση Διοικητικών Δικαστών», που εδρεύει στην Αθήνα (Λουίζης Ριανκούρ 85), 4. «Ένωση Δικαστικών Λειτουργών του Ελεγκτικού Συνεδρίου», που εδρεύει στην Αθήνα (Τσόχα και Βουρνάζου 4) και 5. «Ένωση Εισαγγελέων Ελλάδος», που εδρεύει στην<text:s/>Αθήνα (πρώην Σχολή Ευελπίδων, Κτίριο 16), τα οποία δεν παρέστησαν, αλλά ο δικηγόρος που υπογράφει την αίτηση νομιμοποιήθηκε με συμβολαιογραφικά πληρεξούσια,</text:p>
      <text:p text:style-name="P17"/>
      <text:p text:style-name="P18">κατά του Υπουργού Δικαιοσύνης, Διαφάνειας και Ανθρωπίνων Δικαιωμάτων, ο οποίος παρέστη με την Αγγελική Αναστοπούλου, Πάρεδρο του Νομικού Συμβουλίου του Κράτους.</text:p>
      <text:p text:style-name="P19"/>
      <text:p text:style-name="P20">Η πιο πάνω αίτηση εισάγεται στην Ολομέλεια του Δικαστηρίου, κατόπιν της από 28ης Δεκεμβρίου 2018 πράξης της Προέδρου του Συμβουλίου της Επικρατείας, λόγω της σπουδαιότητάς της, σύμφωνα με τα<text:s/>άρθρα 14 παρ. 2 εδ. α΄ και γ΄, 20 και 21 του Π.Δ. 18/1989.</text:p>
      <text:p text:style-name="P21"/>
      <text:p text:style-name="P22">Με την αίτηση αυτή οι αιτούσες δικαστικές Ενώσεις επιδιώκουν να ακυρωθούν α. ο κατ’ άρθρο 1 παρ. 3 του ν. 3213/2003 κατάλογος ελεγχομένων προσώπων για το έτος 2018 της Διεύθυνσης Δ1 του Υπουργείου<text:s/>Δικαιοσύνης, Διαφάνειας και Ανθρωπίνων Δικαιωμάτων και β. η υπ’ αριθμ. 84949/29.11.2018 πράξη της Προϊσταμένης του Τμήματος Α2 της Διεύθυνσης Δ1 της Γενικής Διεύθυνσης Α΄ του Υπουργείου Δικαιοσύνης, Διαφάνειας και Ανθρωπίνων Δικαιωμάτων.</text:p>
      <text:p text:style-name="P23"/>
      <text:p text:style-name="P24">Η εκδίκαση άρχισε με την ανάγνωση της εκθέσεως του εισηγητή, Συμβούλου Κ. Κουσούλη.</text:p>
      <text:p text:style-name="P25"/>
      <text:p text:style-name="P26">Κατόπιν το δικαστήριο άκουσε την αντιπρόσωπο του Υπουργού, η οποία ζήτησε την απόρριψη της υπό κρίση αιτήσεως.</text:p>
      <text:p text:style-name="P27"/>
      <text:p text:style-name="P28">Μετά τη δημόσια συνεδρίαση το δικαστήριο συνήλθε σε διάσκεψη σε αίθουσα του<text:s/>δικαστηρίου κ α ι</text:p>
      <text:p text:style-name="P29"/>
      <text:p text:style-name="PreformattedText"><text:span text:style-name="T30">Α φ ο ύ</text:span> <text:span text:style-name="T31">μ ε λ έ τ η σ ε</text:span> <text:span text:style-name="T32">τ α</text:span> <text:span text:style-name="T33">σ χ ε τ ι κ ά</text:span> <text:span text:style-name="T34">έ γ γ ρ α φ α</text:span></text:p>
      <text:p text:style-name="P35"/>
      <text:p text:style-name="PreformattedText"><text:span text:style-name="T36">Σ κ έ φ θ η κ ε</text:span> <text:span text:style-name="T37">κ α τ ά</text:span> <text:span text:style-name="T38">τ ο ν</text:span> <text:span text:style-name="T39">Ν ό μ ο</text:span></text:p>
      <text:p text:style-name="P40"/>
      <text:p text:style-name="P41">1. Επειδή, λόγω κωλύματος, κατά την έννοια του άρθρου 26 του ν. 3719/2008 (Α΄ 241), του Συμβούλου Χ. Ντουχάνη, τακτικού μέλους της συνθέσεως<text:s/>που εκδίκασε την κρινόμενη υπόθεση, έλαβε μέρος στη διάσκεψη αντ’ αυτού ως τακτικό μέλος ο Σύμβουλος Δ. Εμμανουηλίδης, αναπληρωματικό, μέχρι τότε, μέλος της συνθέσεως. Εξ άλλου, στη διάσκεψη της 15.3.2019, κατά την οποία κρίθηκαν το παραδεκτό της κρινομένης αιτήσεως και οι εκτιθέμενοι στις σκέψεις 12-15 και 26-29 λόγοι ακυρώσεως, μετέσχε η Σύμβουλος Μ. Κωνσταντινίδου, τακτικό μέλος της συνθέσεως που εκδίκασε την ανωτέρω υπόθεση. Ακολούθως, λόγω κωλύματος, κατά την έννοια του άρθρου 26 του ν. 3719/2008, της<text:s/>εν λόγω Συμβούλου, έλαβε μέρος αντ’ αυτής, ως τακτικό μέλος, στη διάσκεψη της 22.3.2019, κατά την οποία κρίθηκε το παραδεκτό και το βάσιμο των λοιπών λόγων ακυρώσεως, η Σύμβουλος Χ. Σιταρά, αναπληρωματικό μέχρι τότε μέλος της συνθέσεως.</text:p>
      <text:p text:style-name="P42"/>
      <text:soft-page-break/>
      <text:p text:style-name="P43">Προσβαλλόμενες πράξεις<text:s/></text:p>
      <text:p text:style-name="P44"/>
      <text:p text:style-name="P45"><text:span text:style-name="T46">2. Επειδή, με την αίτηση, για την άσκηση της οποίας καταβλήθηκε το νόμιμο παράβολο (24905621095902180004 ηλεκτρονικό παράβολο), οι αιτούσες δικαστικές Ενώσεις ζητούν να ακυρωθεί α) ο κατ’ άρθρο 1 παρ. 3 του ν. 3213/2003 «κατάλογος ελεγχομένων προσώπ</text:span><text:span text:style-name="T47">ων για το έτος 2018 που συντάχθηκε από την αρμόδια Διεύθυνση Δ1 του Υπουργείου Δικαιοσύνης, Διαφάνειας και Ανθρωπίνων Δικαιωμάτων και διαβιβάσθηκε στην αρμόδια Επιτροπή Ελέγχου Δηλώσεων Περιουσιακής Κατάστασης των δικαστικών και εισαγγελικών λειτουργών το<text:s/></text:span><text:span text:style-name="T48">αργότερο μέχρι 17.12.2018, κατά τα οριζόμενα στο άρθρο 10 παρ. 1 του ν. 4571/2018»</text:span> <text:span text:style-name="T49">και β) η υπ’ αρ. 84949/29.11.2018 πράξη της Προϊσταμένης του Τμήματος Α2 της Διεύθυνσης Δ1 της Γενικής Διεύθυνσης Α΄ του Υπουργείου Δικαιοσύνης, Διαφάνειας και Ανθρωπίνων Δι</text:span><text:span text:style-name="T50">καιωμάτων, με θέμα «Υποβολή δηλώσεων περιουσιακής κατάστασης από τους δικαστικούς και εισαγγελικούς λειτουργούς - Ενημέρωση υπόχρεων».</text:span></text:p>
      <text:p text:style-name="P51"/>
      <text:p text:style-name="P52">3. Επειδή, η υπόθεση εισήχθη στην Ολομέλεια του Δικαστηρίου, με μείζονα σύνθεση, λόγω της όλως εξαιρετικής σπουδαιότητάς<text:s/>της, σύμφωνα με τα άρθρα 14 παρ. 2 εδ. α΄ και γ’ του π.δ. 18/1989 (Α΄ 8), με την από 28.12.2018 πράξη της Προέδρου του Δικαστηρίου.</text:p>
      <text:p text:style-name="P53"/>
      <text:p text:style-name="P54">Ν. 3213/2003 «Δήλωση και έλεγχος περιουσιακής κατάστασης βουλευτών, δημόσιων λειτουργών και υπαλλήλων, ιδιοκτητών μέσων μαζικής ενημέρωσης και άλλων κατηγοριών προσώπων», όπως τροποποιήθηκε και ισχύει μετά τον Ν. 4571/2018</text:p>
      <text:p text:style-name="P55"/>
      <text:p text:style-name="P56">4. Επειδή, ο ν. 3213/2003 «Δήλωση και έλεγχος περιουσιακής κατάστασης βουλευτών, δημόσιων λειτουργών και υπαλλήλων, ιδιοκτητών μέσων μαζικής ενημέρωσης και<text:s/>άλλων κατηγοριών προσώπων» (Α΄ 309), όπως τροποποιήθηκε και ισχύει μετά και τον 4571/2018 (Α΄ 186) ορίζει στο άρθρο 1 (Υπόχρεοι σε δήλωση), μεταξύ άλλων, τα εξής: «1. Δήλωση της περιουσιακής τους κατάστασης, των συζύγων τους ή των προσώπων με τα οποία έχουν συνάψει σύμφωνο συμβίωσης και των ανήλικων τέκνων τους υποβάλλουν: α. Ο Πρωθυπουργός. β. Οι Αρχηγοί των πολιτικών κομμάτων που εκπροσωπούνται στο Εθνικό ή το Ευρωπαϊκό Κοινοβούλιο, καθώς και όσων λαμβάνουν κρατική χρηματοδότηση. γ. Οι Υπουργοί, οι αναπληρωτές Υπουργοί και οι Υφυπουργοί. δ. Οι βουλευτές και οι ευρωβουλευτές. ε. Οι Περιφερειάρχες, οι Δήμαρχοι και όσοι διαχειρίζονται τα οικονομικά των πολιτικών κομμάτων της περίπτωσης β΄. ιβ. Οι Δικαστικοί και οι Εισαγγελικοί λειτουργοί. ιγ. [...]. 2. Η δήλωση της παραγράφου 1 υποβάλλεται από τους υπόχρεους μέσα σε ενενήντα (90) ημέρες από την απόκτηση της ιδιότητάς τους (αρχική δήλωση). Τα επόμενα έτη, η δήλωση υποβάλλεται κάθε χρόνο κατά το διάστημα της θητείας της άσκησης της δραστηριότητας ή της διατήρησης της ιδιότητας των υπόχρεων και για το επόμενο έτος. Ειδικά για τους υπόχρεους των περιπτώσεων α΄ έως και ε΄ και ιβ΄ της παραγράφου 1 η δήλωση υποβάλλεται για τρία (3) έτη μετά από την απώλεια της ιδιότητας ή τη λήξη της θητείας. Η δήλωση υποβάλλεται εντός αποκλειστικής προθεσμίας τριών (3) μηνών μετά τη λήξη της προθεσμίας υποβολής της δήλωσης φορολογίας εισοδήματος. Κατ’ εξαίρεση, δηλώσεις περιουσιακής κατάστασης και οικονομικών συμφερόντων, αρχικές με απόκτηση ιδιότητας υπόχρεου τα έτη 2016, 2017, 2018<text:s/>και ετήσιες των ετών 2016 (χρήση 2015), 2017 (χρήση 2016) και 2018 (χρήση 2017) υποβάλλονται από 18.2.2019 έως 31.3.2019 [όπως το τελευταίο εδάφιο της παρ. 2 ίσχυε μετά την αντικατάστασή του με το άρθρο 1 παρ.14 του ν. 4571/2018 και περαιτέρω με το άρθρο<text:s/>75 παρ.1 του ν. 4587/2018 (Α΄ 218/24.12.2018)]. 3. Μέχρι το τέλος Φεβρουαρίου κάθε έτους ο αρμόδιος φορέας ή τα όργανα διοίκησης του φορέα στον οποίο υπάγονται ή από τον οποίο εποπτεύονται οι υπόχρεοι ετήσιας δήλωσης περιουσιακής κατάστασης, οφείλει να καταχωρίσει ηλεκτρονικά, μέσω της ενιαίας διαδικτυακής εφαρμογής [του άρθρου 2Α του ν. 3213/2003], την κατάσταση των υπόχρεων προσώπων και να την οριστικοποιήσει. Η κατάσταση περιλαμβάνει υπόχρεους που απέκτησαν, κατέχουν ή απώλεσαν την ιδιότητα του υπόχρεου<text:s/>στην προηγούμενη χρήση, στις τρεις (3) προηγούμενες χρήσεις για τους υπόχρεους των περιπτώσεων α΄ έως και ε΄ και ιβ΄ της παραγράφου 1 ή στις χρήσεις που κατ’ εξαίρεση ειδικότερα προβλέπονται σύμφωνα με τις κείμενες διατάξεις. Η μη ύπαρξη υπόχρεων πρέπει να<text:s/>δηλώνεται ηλεκτρονικά με την οριστικοποίηση μηδενικής κατάστασης από πιστοποιημένο χρήστη του φορέα. Το αρμόδιο όργανο ελέγχου μπορεί να ζητά από οποιαδήποτε υπηρεσία, φορέα ή νομικό ή φυσικό πρόσωπο που διαθέτει στοιχεία για πρόσωπα που υπάγονται στις περιπτώσεις της παραγράφου 1, κατάσταση των οικείων προσώπων. 4. Αμφισβητήσεις αποκλειστικά και μόνο ως προς την ιδιότητα του υπόχρεου επιλύονται με πράξη των κατά περίπτωση αρμοδίων οργάνων ελέγχου, η οποία εκδίδεται μέσα σε ένα (1) μήνα από την υποβολή της<text:s/>αίτησης του ενδιαφερομένου ή των οργάνων, που είναι αρμόδια να υποβάλουν την κατά την προηγούμενη παράγραφο, κατάσταση υπόχρεων». Περαιτέρω, κατά το άρθρο 10 παρ. 1 του ν. 4571/2018, όπως ίσχυε μετά την τροποποίησή του με το άρθρο 75 παρ. 3 του ν. 4587/2018, «Οι καταστάσεις της παρ. 3 του άρθρου 1 του ν. 3213/2003 για τους υπόχρεους σε υποβολή Δ.Π.Κ. και Δ.Ο.Σ. 2018 καταχωρίζονται από 3.1.2019 έως 25.1.2019». Εξ άλλου, όποιος, παρ’ ότι είναι υπεύθυνος, σύμφωνα με τις ανωτέρω διατάξεις, για την ηλεκτρονική<text:s/>καταχώριση κατάστασης υπόχρεων προσώπων, παραλείπει την καταχώριση της κατάστασης αυτής, τιμωρείται με φυλάκιση τουλάχιστον έξι (6) μηνών [άρθρο 7 παρ. 3 του ν. 3213/2003 (όπως ισχύει μετά την αντικατάστασή της παραγράφου αυτής με το άρθρο 7 παρ. 6 του ν.<text:s/>4571/2018)].</text:p>
      <text:p text:style-name="P57"/>
      <text:soft-page-break/>
      <text:p text:style-name="P58">Ερμηνεία εφαρμοστέων διατάξεων</text:p>
      <text:p text:style-name="P59"/>
      <text:p text:style-name="P60"><text:span text:style-name="T61">5. Επειδή, από τις εκτεθείσες στην ανωτέρω σκέψη διατάξεις προκύπτει ότι κάθε έτος ο αρμόδιος φορέας ή τα όργανα διοίκησης του φορέα στον οποίο υπάγονται ή από τον οποίο εποπτεύονται οι υπόχρεοι σε υποβολή Δ.Π.Κ</text:span><text:span text:style-name="T62">.<text:s/></text:span><text:span text:style-name="T63">εκδίδει, κατά δεσμία αρμοδιότητα, τις καταστάσεις των υπόχρεων προσώπων που απέκτησαν, κατέχουν ή απώλεσαν την ιδιότητα του υπόχρεου</text:span><text:span text:style-name="T64"><text:s/>στην προηγούμενη χρήση, στις τρεις (3) προηγούμενες χρήσεις για τους υπόχρεους των περιπτώσεων α΄ έως και ε΄ και ιβ΄ της<text:s/></text:span><text:span text:style-name="T65">παραγράφου 1 ή στις χρήσεις που κατ’ εξαίρεση ειδικότερα προβλέπονται σύμφωνα με τις κείμενες διατάξεις.<text:s/></text:span><text:span text:style-name="T66">Με τις καταστάσεις αυτές εξατομικεύονται, ως εκ της ιδιότητάς τους, τα υπόχρεα σε υποβολή Δ.Π.Κ. και Δ.Ο.Σ. για το οικείο έτος πρόσωπα</text:span><text:span text:style-name="T67">. Η ηλεκτρονική κ</text:span><text:span text:style-name="T68">αταχώριση των καταστάσεων αυτών, για την οποία τάσσεται αποκλειστική προθεσμία στον αρμόδιο φορέα, προβλέπεται ρητά από τον νόμο, η παράλειψη δε αυτής συνεπάγεται για τους υπευθύνους τις προβλεπόμενες στο άρθρο 7 παρ. 3 του ν. 3213/2003 ποινικές κυρώσεις.<text:s/></text:span><text:span text:style-name="T69">Περαιτέρω, από τις αυτές διατάξεις συνάγεται ότι η ηλεκτρονική καταχώριση των οριστικοποιημένων καταστάσεων μέσω της ενιαίας διαδικτυακής εφαρμογής, (στις οποίες έχουν πρόσβαση ως προς τα καταχωρισθέντα σε αυτές ατομικά στοιχεία τους και οι χρήστες της εφα</text:span><text:span text:style-name="T70">ρμογής δια της εισαγωγής των προσωπικών κωδικών<text:s/></text:span>Taxisnet<text:span text:style-name="T71">), αποσκοπεί τόσο στην ενημέρωση των οργάνων ελέγχου για την περαιτέρω εφαρμογή των διατάξεων του νόμου όσο και στην ενημέρωση των ίδιων των υποχρέων, ώστε να δύνανται λυσιτελώς να αμφισβητήσουν τη συ</text:span><text:span text:style-name="T72">νδρομή στο πρόσωπό τους της ιδιότητας του υποχρέου σε υποβολή Δ.Π.Κ. και Δ.Ο.Σ., με την υποβολή αίτησης στο κατά περίπτωση αρμόδιο όργανο ελέγχου, κατ’ άρθρο 1 παρ. 4 του ν. 3213/2003.</text:span></text:p>
      <text:p text:style-name="P73"/>
      <text:p text:style-name="P74">Νομική φύση της προσβαλλόμενης κατάστασης των υποχρέων: σώρευση ατομικών εκτελεστών πράξεων<text:s/>(μειοψηφία: ατομική πράξη γενικού περιεχομένου)</text:p>
      <text:p text:style-name="P75"/>
      <text:p text:style-name="P76"><text:span text:style-name="T77">6. Επειδή, εν προκειμένω, όπως προκύπτει από τα στοιχεία του φακέλου, η προσβαλλόμενη κατάσταση δικαστικών και εισαγγελικών λειτουργών του Υπουργείου Δικαιοσύνης, Διαφάνειας και Ανθρωπίνων Δικαιωμάτων, με την οποία εξατομικεύονται, ως</text:span><text:span text:style-name="T78"><text:s/>εκ της ιδιότητάς τους, οι εκ του νόμου υπόχρεοι δικαστικοί και εισαγγελικοί λειτουργοί σε υποβολή Δ.Π.Κ. για το έτος 2018, διαβιβάσθηκε στις 22.2.2018 στη Διεύθυνση Ανθρώπινου Δυναμικού και Διοικητικής Υποστήριξης του ως άνω Υπουργείου, η οποία με το υπ’<text:s/></text:span><text:span text:style-name="T79">αρ. πρωτ. 29808οικ/8.5.2018 έγγραφό της την απέστειλε, σε ηλεκτρονική μορφή, στο τότε αρμόδιο όργανο ελέγχου (</text:span><text:span text:style-name="T80">Γ΄ Μονάδα Ελέγχου των Δηλώσεων Περιουσιακής Κατάστασης της Αρχής Καταπολέμησης της Νομιμοποίησης Εσόδων από Εγκληματικές Δραστηριότητες και της Χρ</text:span><text:span text:style-name="T81">ηματοδότησης της Τρομοκρατίας και Ελέγχου Δηλώσεων Περιουσιακής Κατάστασης</text:span><text:span text:style-name="T82">), ακολούθως δε μετά την τροποποίηση του ν. 3213/2003 με τον ν. 4571/2018 οριστικοποιήθηκε και καταχωρίσθηκε στις 17.1.2019 ηλεκτρονικώς μέσω της ενιαίας διαδικτυακής εφαρμογής του ά</text:span><text:span text:style-name="T83">ρθρου 2Α του ν. 3213/2003 (βλ. υπ’ αρ. πρωτ. 2603 οικ. 23.1.2019 έγγραφο της Διεύθυνσης Ανθρώπινου Δυναμικού και Διοικητικής Υποστήριξης του Υπουργείου Δικαιοσύνης, Διαφάνειας και Ανθρωπίνων Δικαιωμάτων). Περαιτέρω η ανωτέρω προσβαλλόμενη συμπληρώθηκε με τ</text:span><text:span text:style-name="T84">ην κατάσταση των δικαστικών λειτουργών του Ελεγκτικού Συνεδρίου, η οποία</text:span> <text:span text:style-name="T85">συντάχθηκε από την 11η Υπηρεσία Επιτρόπου και υπογράφηκε από την Πρόεδρο του Ελεγκτικού Συνεδρίου (βλ. το διαβιβασθέν στο Δικαστήριο υπ’ αρ. πρωτ. 4106/22.1.2019 έγγραφο της 11ης Υπηρ</text:span><text:span text:style-name="T86">εσίας Επιτρόπου Διοικητικής Υποστήριξης του Ελεγκτικού Συνεδρίου) και καταχωρίσθηκε στην ενιαία διαδικτυακή εφαρμογή στις 22.1.2019. Εν όψει όσων εκτίθενται στην προηγούμενη σκέψη,<text:s/></text:span><text:span text:style-name="T87">η προσβαλλόμενη ως άνω κατάσταση αποτελεί εκτελεστή ατομική διοικητική πράξ</text:span><text:span text:style-name="T88">η και δη σώρευση ατομικών πράξεων (πρβλ. ΣτΕ 3465/2007, 2575/2003, 4124/1995, 281/1993, 2877/1990), η οποία προσβάλλεται παραδεκτώς με αίτηση ακυρώσεως ενώπιον του Συμβουλίου της Επικρατείας,<text:s/></text:span><text:span text:style-name="T89">αφού οι διαφορές που ανακύπτουν από τις πράξεις αυτές δεν περιλα</text:span><text:span text:style-name="T90">μβάνονται σε εκείνες που έχουν υπαχθεί στα τακτικά διοικητικά δικαστήρια. Αν και κατά τη γνώμη των Αντιπροέδρων Μ. Καραμανώφ, Γ. Παπαγεωργίου και των Συμβούλων Α. Χριστοφορίδου, Θ. Αραβάνη, Α. Χλαμπέα, Η. Μάζου, Κ. Κονιδιτσιώτου και Ι. Αργυράκη, με τη γνώμ</text:span><text:span text:style-name="T91">η των οποίων συντάχθηκε η Πάρεδρος Φ. Γιαννακού,<text:s/></text:span><text:span text:style-name="T92">η ανωτέρω κατάσταση συνιστά ατομική πράξη γενικού περιεχομένου, όπως προκύπτει κυρίως από την προπαρατεθείσα διάταξη του νόμου, κατά την οποία καταρτίζεται, οριστικοποιείται και δηλώνεται ηλεκτρονικά «μηδενι</text:span><text:span text:style-name="T93">κή κατάσταση» όταν δεν υπάρχουν υπόχρεα φυσικά πρόσωπα σε έναν φορέα</text:span><text:span text:style-name="T94">. Κατόπιν τούτων,<text:s/></text:span><text:span text:style-name="T95">πρέπει να απορριφθεί ο ισχυρισμός της Διοίκησης ότι η πρώτη προσβαλλόμενη πράξη δεν παράγει αυτοτελώς έννομες συνέπειες για τα μέλη των αιτουσών ενώσεων σε σχέση με την κ</text:span><text:span text:style-name="T96">τήση της ιδιότητάς τους ως δικαστικών και εισαγγελικών λειτουργών (η οποία επέρχεται με τον διορισμό των αποφοίτων της Εθνικής Σχολής Δικαστικών Λειτουργών, κατ’ άρθρο 31 του ν. 3689/2008), αλλά εντάσσεται στην εσωτερική διαδικασία της Διοίκησης</text:span><text:span text:style-name="T97">, αποβλέπου</text:span><text:span text:style-name="T98">σα στην επικαιροποιημένη πληροφόρηση των οργάνων ελέγχου για τον κατάλογο των υποχρέων ύστερα από την αντιστοίχησή του με την επετηρίδα που τηρείται στο Υπουργείο Δικαιοσύνης, Διαφάνειας και Ανθρωπίνων Δικαιωμάτων. Απορριπτέα επίσης είναι και τα επιχειρήμα</text:span><text:span text:style-name="T99">τα που προβάλλονται προς επίρρωση του ισχυρισμού αυτού, με τα οποία υποστηρίζεται ότι η προβλεπόμενη στο άρθρο 1 παρ. 4 του ν. 3213/2003 «ενδικοφανής διαδικασία» προβλέπεται μόνο για τις περιπτώσεις περίληψης στις καταστάσεις του άρθρου 1 παρ. 3 του αυτού<text:s/></text:span><text:span text:style-name="T100">νόμου προσώπων που δεν έχουν την ιδιότητα του υποχρέου και ότι βάσει των στοιχείων της Γενικής Γραμματείας Πληροφοριακών Συστημάτων, υπέβαλαν κατά τα έτη 2016 και 2017 Δ.Π.Κ. και Δ.Ο.Σ. 48.021 υπόχρεοι εκτός καταστάσεων. Τούτο δε, διότι<text:s/></text:span><text:span text:style-name="T101">ναι μεν η υποχρέωση</text:span><text:span text:style-name="T102"><text:s/>υποβολής δηλώσεως προσώπου, ως εκ της ιδιότητάς του, ιδρυόμενη απευθείας από τον<text:s/></text:span><text:soft-page-break/><text:span text:style-name="T103">νόμο (πρβλ. ΣτΕ 985/2005, 5028/1987), δεν αίρεται στην περίπτωση που το πρόσωπο αυτό δεν έχει συμπεριληφθεί στην κατάσταση του οικείου φορέα, ωστόσο η προβλεπόμενη στο άρθρο<text:s/></text:span><text:span text:style-name="T104">1 παρ. 3 του ν. 3213/2003 κατάσταση υποχρέων αποτελεί αναγκαία προϋπόθεση εφαρμογής των διατάξεων του ν. 3213/2003 για την κίνηση εκ μέρους των οργάνων ελέγχου της διαδικασίας επιβολής των προβλεπόμενων από τον νόμο κυρώσεων</text:span><text:span text:style-name="T105">.</text:span></text:p>
      <text:p text:style-name="P106"/>
      <text:p text:style-name="P107">Ενημερωτικό έγγραφο στερούμενο εκτελεστού χαρακτήρα</text:p>
      <text:p text:style-name="P108"><text:span text:style-name="T109">7. Επειδή, με τη δεύτερη προσβαλλόμενη υπ’ αριθ. 84949/29.11.2018 πράξη της Προϊσταμένης του Τμήματος Α2 της Διεύθυνσης Δ1 της Γενικής Διεύθυνσης Α΄ του Υπουργείου Δικαιοσύνης, Διαφάνειας και Ανθρωπίνων Δικαιωμάτων, η οποία κοινοποιή</text:span><text:span text:style-name="T110">θηκε στο Συμβούλιο της Επικρατείας, τον Άρειο Πάγο, την Εισαγγελία του Αρείου Πάγου, τη Γενική Επιτροπεία των τακτικών διοικητικών δικαστηρίων, τους Προϊσταμένους των Εφετείων και των Εισαγγελιών Εφετών της χώρας και τους Προϊσταμένους των Διοικητικών Εφετ</text:span><text:span text:style-name="T111">είων της χώρας (με την παράκληση οι Προϊστάμενοι αυτοί να ενημερώσουν τα δικαστήρια των περιφερειών τους), επισημαίνεται στους αποδέκτες η υποχρέωση υποβολής δηλώσεων περιουσιακής κατάστασης, η ανάθεση του ελέγχου σε επιτροπή με ενδεκαμελή σύνθεση, η προθε</text:span><text:span text:style-name="T112">σμία υποβολής δηλώσεων, οι κυρώσεις σε περίπτωση ανακριβούς ή ελλιπούς δηλώσεως, παρακαλούνται δε οι Προϊστάμενοι όλων των δικαστικών υπηρεσιών της χώρας να ενημερώσουν άμεσα και ενυπόγραφα τους υπηρετούντες δικαστικούς και εισαγγελικούς λειτουργούς και οι</text:span><text:span text:style-name="T113"><text:s/>Πρόεδροι Πρωτοδικών να κοινοποιήσουν το έγγραφο αυτό στα Ειρηνοδικεία και Πταισματοδικεία της περιφέρειάς τους.<text:s/></text:span><text:span text:style-name="T114">Με την πράξη αυτή, υπό το ως άνω περιεχόμενο, δεν εισάγονται νέες αυτοτελείς ρυθμίσεις, αλλά επισημαίνονται στους αποδέκτες της οι προβλεπόμενε</text:span><text:span text:style-name="T115">ς από τον νόμο 3213/2013, ως ισχύει μετά την τροποποίησή του με τον ν. 4571/2018, υποχρεώσεις τους και οι προβλεπόμενες από τον αυτό νόμο κυρώσεις που συνεπάγεται η μη εμπρόθεσμη εκπλήρωση των υποχρεώσεων αυτών</text:span><text:span text:style-name="T116">. Με το περιεχόμενο, όμως, αυτό, η προσβαλλόμε</text:span><text:span text:style-name="T117">νη πράξη αποτελεί απλό ενημερωτικό έγγραφο για την εφαρμογή των διατάξεων του ν. 3213/2003 και του ν. 4571/2018, στερούμενο εκτελεστού χαρακτήρα (βλ.<text:s/></text:span><text:span text:style-name="T118">ΣτΕ 2594/2018</text:span><text:span text:style-name="T119">, 3054/2014 επτ., κ.ά.). Επομένως, η δεύτερη προσβαλλόμενη πράξη προσβάλλεται απαραδέκτως, κα</text:span><text:span text:style-name="T120">τά τα βασίμως προβαλλόμενα με το έγγραφο απόψεων της Διοίκησης και η κρινόμενη αίτηση πρέπει κατά το αντίστοιχο μέρος να απορριφθεί, απορριπτομένων των σχετικών ισχυρισμών των αιτουσών Ενώσεων.</text:span></text:p>
      <text:p text:style-name="P121"/>
      <text:p text:style-name="P122">Έννομο συμφέρον νομικού προσώπου</text:p>
      <text:p text:style-name="P123"/>
      <text:p text:style-name="P124"><text:span text:style-name="T125">8. Επειδή, κατά το άρθρο 47<text:s/></text:span><text:span text:style-name="T126">του π.δ. 18/1989 (Α 8),<text:s/></text:span><text:span text:style-name="T127">το έννομο συμφέρον νομικού προσώπου για την προσβολή διοικητικής πράξης με αίτηση ακυρώσεως κρίνεται, κυρίως επί τη βάσει του σκοπού του νομικού προσώπου και του περιεχομένου της προσβαλλόμενης πράξης</text:span><text:span text:style-name="T128"><text:s/>(ΣτΕ Ολομ. 1745/2016, 1909/2014</text:span><text:span text:style-name="T129">, 1212/2010, 1620/1988, ΣτΕ 2618/2018 επτ., 2160/2014 επτ., 4243/2015, κ.ά.). Εξ άλλου, εφόσον με την αίτηση ακυρώσεως που ασκούν τα νομικά πρόσωπα προσβάλλονται ατομικές διοικητικές πράξεις θα πρέπει να γίνεται<text:s/></text:span><text:span text:style-name="T130">επίκληση της ιδιαίτερης βλάβης που υφίσταντα</text:span><text:span text:style-name="T131">ι τα πρόσωπα αυτά από τις πράξεις αυτές μη αρκούσης της γενικής αναφοράς στους επιδιωκόμενους από αυτά θεμιτούς σκοπούς, έστω και ηθικής φύσεως, για την πραγμάτωση των οποίων έχουν συσταθεί</text:span><text:span text:style-name="T132"><text:s/>(ΣτΕ 3353/2013 Ολομ. σκ. 6, πρβλ. και ΣτΕ 4255/2013 Ολομ. σκ. 12,<text:s/></text:span><text:span text:style-name="T133">1283/2012 Ολομ. σκ. 22, 1094/2008, 4664/1997, 1928/1986, 2818/1984, 1265/1964, 2231/1961, κ.ά.). Ειδικότερα, σωματείο ασκεί με έννομο συμφέρον αίτηση ακυρώσεως κατά διοικητικής πράξεως είτε όταν η πράξη αυτή απευθύνεται ευθέως σ’ αυτό είτε όταν το παρεμποδ</text:span><text:span text:style-name="T134">ίζει στην εκπλήρωση των καταστατικών του σκοπών (βλ. ΣτΕ 4203/2012 Ολομ.). Όταν δε οι τελευταίοι συνίστανται στην προαγωγή των συμφερόντων των μελών του, τότε για τη θεμελίωση του εννόμου συμφέροντος απαιτείται είτε η πράξη να είναι βλαπτική για τα συμφέρο</text:span><text:span text:style-name="T135">ντα του συνόλου των μελών του είτε ορισμένης κατηγορίας αυτών, υπό την περαιτέρω προϋπόθεση, όμως, στην περίπτωση αυτήν, ότι η ακύρωση της πράξης δεν βλάπτει τα συμφέροντα άλλης κατηγορίας μελών του (ΣτΕ Ολομ. 3892/1981</text:span> <text:span text:style-name="T136">15/2015, 3354/2013 κ.ά.).</text:span></text:p>
      <text:p text:style-name="P137"/>
      <text:p text:style-name="P138">‘Εννομο συμφέρον και ενεργητική νομιμοποίηση των αιτουσών Ενώσεων – παραδεκτή ομοδικία</text:p>
      <text:p text:style-name="P139"/>
      <text:p text:style-name="P140"><text:span text:style-name="T141">9. Επειδή, εν προκειμένω, οι αιτούσες Ενώσεις, στους καταστατικούς σκοπούς των οποίων συμπεριλαμβάνονται η διασφάλιση της ανεξαρτησίας της δικαστικής εξουσίας και η προώθηση των<text:s/></text:span><text:span text:style-name="T142">εννόμων συμφερόντων των μελών τους (βλ. άρθρο 2 των προσκομισθέντων καταστατικών), ζητούν την ακύρωση των προσβαλλόμενων πράξεων, ως εκ της βλάβης που φέρονται να υφίστανται τα μέλη τους από την καθιέρωση με τον ν. 4571/2018 του νέου συστήματος υποβολής κα</text:span><text:span text:style-name="T143">ι ελέγχου των δηλώσεων περιουσιακής κατάστασης των δικαστικών και εισαγγελικών λειτουργών, προβάλλοντας λόγους που αφορούν τη συμφωνία του συστήματος αυτού με το Σύνταγμα και το ενωσιακό δίκαιο. Εν όψει των ισχυρισμών αυτών, με τους οποίους τεκμηριώνεται η</text:span><text:span text:style-name="T144"><text:s/>ειδική σχέση που συνδέει τους καταστατικούς σκοπούς των αιτουσών Ενώσεων με τη μόνη παραδεκτώς προσβαλλόμενη πράξη, έστω και ατομική, οι αιτούσες αυτές με έννομο συμφέρον ασκούν την κρινόμενη αίτηση, ομοδικούν δε παραδεκτώς, προβάλλοντας κοινούς λόγους ακ</text:span><text:span text:style-name="T145">υρώσεως (πρβλ. ΣτΕ Ολομ. 2649, 3312/2017, πρβλ. και ΣτΕ 944/1999 επτ.). Είναι δε απορριπτέοι οι αντίθετοι ισχυρισμοί του καθ’ ου Υπουργού με τους οποίους αμφισβητείται η ύπαρξη συγκεκριμένου και ενεστώτος εννόμου συμφέροντος και ενεργητικής νομιμοποιήσεως<text:s/></text:span><text:span text:style-name="T146">των αιτουσών Ενώσεων· τούτο δε, διότι τυχόν αποδοχή της αιτήσεως ακυρώσεως δεν θα έβλαπτε τα μέλη των αιτουσών Ενώσεων, τα οποία έχουν ήδη υποβάλει Δ.Π.Κ. και Δ.Ο.Σ., σε κάθε δε περίπτωση<text:s/></text:span><text:span text:style-name="T147">η<text:s/></text:span><text:soft-page-break/><text:span text:style-name="T148">υποβολή Δ.Π.Κ. και Δ.Ο.Σ. κατά τα προηγούμενα έτη από ορισμένα μέλ</text:span><text:span text:style-name="T149">η των αιτουσών Ενώσεων, βάσει του προϊσχύοντος νομοθετικού καθεστώτος, δεν συνεπάγεται ανεπιφύλακτη αποδοχή του νεότερου νομοθετικού καθεστώτος, κατά την έννοια του άρθρου 29 του π.δ. 18/1989</text:span><text:span text:style-name="T150">, όπως υπολαμβάνει το καθ’ ου. Περαιτέρω, το γεγονός ότι η κρινόμ</text:span><text:span text:style-name="T151">ενη αίτηση ασκήθηκε πριν από την έναρξη της προθεσμίας υποβολής των Δ.Π.Κ. και Δ.Ο.Σ. δεν καθιστά, εν όψει και των τασσόμενων από τον νόμο αποκλειστικών προθεσμιών, η μη τήρηση των οποίων συνεπάγεται την επιβολή κυρώσεων, πρόωρη την άσκηση της αιτήσεως αυτ</text:span><text:span text:style-name="T152">ής, στο πλαίσιο της λυσιτελούς παροχής δικαστικής προστασίας, δεδομένου ότι<text:s/></text:span><text:span text:style-name="T153">για την ύπαρξη ενεστώτος εννόμου συμφέροντος αρκεί να υφίσταται η ειδική σχέση του αιτούντος με την προσβαλλόμενη πράξη κατά την έκδοση της πράξης αυτής, την άσκηση της κρινόμενης<text:s/></text:span><text:span text:style-name="T154">αίτησης και τη συζήτηση της υπόθεσης και όχι να έχει ήδη επέλθει κατά τους αντίστοιχους χρόνους η βλάβη του, την αποτροπή της οποίας επιδιώκει άλλωστε η αίτηση παροχής δικαστικής προστασίας</text:span><text:span text:style-name="T155">. Τέλος, ανεξαρτήτως αν προηγήθηκε απόφαση των Γενικών Συνελεύσεων<text:s/></text:span><text:span text:style-name="T156">των αιτουσών Ενώσεων για την άσκηση της κρινόμενης αιτήσεως, δεν απαιτείται, πάντως, για την ενεργητική νομιμοποίηση των αιτουσών ενώσεων, κατ’ άρθρο 93 του ΑΚ, προηγούμενη απόφαση των Γενικών Συνελεύσεων αυτών (βλ. και άρθρο 9 των προσκομισθέντων καταστατ</text:span><text:span text:style-name="T157">ικών της Ένωσης Δικαστικών Λειτουργών του Συμβουλίου της Επικρατείας και της Ένωσης Δικαστικών Λειτουργών του Ελεγκτικού Συνεδρίου και άρθρο 6 της Ένωσης Διοικητικών Δικαστών).</text:span></text:p>
      <text:p text:style-name="P158"/>
      <text:p text:style-name="P159">Η επίκληση της συνδρομής επιτακτικών λόγων δημοσίου συμφέροντος δεν συνιστά αυτοτελή λόγο κωλύοντα την αποδοχή αίτησης ακύρωσης</text:p>
      <text:p text:style-name="P160"/>
      <text:p text:style-name="P161">10. Επειδή, το καθ’ ου προβάλλει με το έγγραφο των απόψεών του ότι η κρινόμενη αίτηση ακυρώσεως πρέπει να απορριφθεί, διότι σε περίπτωση αποδοχής της θα ανατραπούν οι πραγματικές καταστάσεις που έχουν δημιουργηθεί από την εφαρμογή των διατάξεων του ν. 3213/2003, ιδίως για όσους διοικούμενους υπέβαλαν δηλώσεις και θα τεθεί εν αμφιβόλω η ασφάλεια δικαίου. Επίσης, προβάλλει ότι συντρέχουν λόγοι δημοσίου συμφέροντος που επιτάσσουν την απόρριψη της αιτήσεως, συνιστάμενοι αφενός στον κίνδυνο να μείνει για τέταρτη συνεχόμενη χρονιά ανέλεγκτη η περιουσιακή κατάσταση των ελεγχόμενων δικαστικών και εισαγγελικών λειτουργών και, ως εκ τούτου, να ματαιωθεί ο επιδιωκόμενος με το σύστημα πόθεν έσχες σκοπός της διασφάλισης της σύννομης δράσης των λειτουργών αυτών και να θιγεί η αξιοπιστία της χώρας στον τομέα της διαφάνειας και της ακεραιότητας και αφετέρου στον κίνδυνο της ματαίωσης άσκησης όλων των ελεγκτικών αρμοδιοτήτων που έχουν ανατεθεί στην οικεία Επιτροπή του άρθρου 3Α του ν. 3213/2003. Ο ισχυρισμός, όμως, αυτός πρέπει να απορριφθεί διότι η επίκληση της συνδρομής επιτακτικών λόγων δημοσίου συμφέροντος δεν συνιστά κατά νόμον αυτοτελή λόγο κωλύοντα την αποδοχή αιτήσεως ακυρώσεως.</text:p>
      <text:p text:style-name="P162"/>
      <text:p text:style-name="P163">Λόγοι ακυρώσεως με τους οποίους αμφισβητείται η συμβατότητα με υπερκείμενους κανόνες δικαίου νομοθετικών ρυθμίσεων, οι οποίες δεν περιέχονται στις διατάξεις βάσει των οποίων εκδόθηκε η προσβαλλόμενη πράξη, αλλά σε άλλες διατάξεις του οικείου νόμου, συναφείς με το ρυθμιστικό πλαίσιο ή εντασσόμενες εντός του αυτού πλαισίου στο οποίο εντάσσεται και η προσβαλλόμενη πράξη – Παραδεκτό εφόσον η αποδοχή τους θα οδηγούσε σε αδυναμία λειτουργίας του συγκεκριμένου συστήματος ρυθμίσεων, το κύρος του οποίου προϋποθέτει η νομιμότητα της προσβαλλόμενης πράξης</text:p>
      <text:p text:style-name="P164"/>
      <text:p text:style-name="P165"><text:span text:style-name="T166">1</text:span><text:span text:style-name="T167">1. Επειδή,<text:s/></text:span><text:span text:style-name="T168">όταν προσβάλλεται με αίτηση ακυρώσεως ατομική διοικητική πράξη, λόγοι ακυρώσεως, με τους οποίους αμφισβητείται η συμβατότητα με υπερκείμενους κανόνες δικαίου νομοθετικών ρυθμίσεων, οι οποίες δεν περιέχονται στις διατάξεις βάσει των οποίων εκδόθη</text:span><text:span text:style-name="T169">κε η προσβαλλόμενη πράξη, αλλά σε άλλες διατάξεις του οικείου νόμου, συναφείς με το ρυθμιστικό πλαίσιο ή εντασσόμενες εντός του αυτού πλαισίου στο οποίο εντάσσεται και η προσβαλλόμενη πράξη, είναι παραδεκτοί υπό την προϋπόθεση ότι τυχόν αποδοχή τους θα οδη</text:span><text:span text:style-name="T170">γούσε αμέσως σε καθ’ ολοκληρία αδυναμία λειτουργίας του συγκεκριμένου συστήματος ρυθμίσεων, το κύρος του οποίου προϋποθέτει η νομιμότητα της προσβαλλόμενης πράξης, ή εφόσον, πάντως, οι πληττόμενες ρυθμίσεις συνέχονται αναπόσπαστα με το εισαγόμενο ρυθμιστικ</text:span><text:span text:style-name="T171">ό σύστημα κατά τρόπο, που αν αυτές κριθούν μη εφαρμοστέες, να επέρχεται επίσης αμέσως καθ’ ολοκληρία αδυναμία λειτουργίας του ρυθμιστικού πλαισίου, στο οποίο εντάσσονται και οι εφαρμοστέες για την έκδοση της προσβαλλόμενης πράξης διατάξεις</text:span><text:span text:style-name="T172"><text:s/>(πρβλ. ΣτΕ Ολομ.</text:span><text:span text:style-name="T173"><text:s/>668/2012 σκ. 43, 1283/2012 σκ. 37, 3059/2009 σκ. 11, 5057/1987 επτ., 1357/2006, πρβλ. και ΣτΕ Ολομ. 1858/2015 σκ. 7, 1972/2012 σκ. 5,</text:span> <text:span text:style-name="T174">2471/2008 σκ. 8, 1792-1793/1997 σκ. 7, ΣτΕ 2477/2018 σκ. 9, 2073/2017 σκ. 6, 350/2011 επτ. σκ. 7 και 22, 1035/2015 σκ. 7,</text:span><text:span text:style-name="T175"><text:s/>96/2009 επτ. σκ. 9, 3266/2008 σκ. 7, 372-373/2005 σκ. 8, 1095/2001 σκ. 5, 1554/1980 Ολομ.). Εν προκειμένω, με την κρινόμενη αίτηση προβάλλονται<text:s/></text:span><text:span text:style-name="T176">λόγοι ακυρώσεως, κατά τους οποίους η προσβαλλόμενη ατομική πράξη με την οποία εξατομικεύονται, ως εκ της ιδιότη</text:span><text:span text:style-name="T177">τάς τους ως δικαστικών και εισαγγελικών λειτουργών, τα υπόχρεα σε υποβολή Δ.Π.Κ. για το έτος 2018 πρόσωπα, είναι μη νόμιμη και ακυρωτέα, διότι</text:span><text:span text:style-name="T178"><text:s/></text:span><text:span text:style-name="T179">ο προβλεπόμενος με τις διατάξεις του άρθρου 3Α του ν. 3213/2003 τρόπος συγκρότησης του οργάνου υποβολής και ελέγχ</text:span><text:span text:style-name="T180">ου των Δ.Π.Κ. και Δ.Ο.Σ. των προσώπων αυτών προσκρούει σε διατάξεις του Συντάγματος</text:span><text:span text:style-name="T181">. Οι λόγοι αυτοί, παρά το ότι δεν αφορούν ευθέως το κύρος των διατάξεων, κατ’ εφαρμογή των οποίων εκδόθηκε η προσβαλλόμενη πράξη - στις οποίες άλλωστε δεν προσάπτεται με την</text:span><text:span text:style-name="T182"><text:s/>κρινόμενη αίτηση συγκεκριμένη πλημμέλεια - αλλά το κύρος άλλων διατάξεων του νόμου, παραδεκτώς προβάλλονται, κατ’ αρχήν, με την κρινόμενη αίτηση και είναι εξεταστέοι. Τούτο διότι<text:s/></text:span><text:span text:style-name="T183">το τυχόν ανεφάρμοστο των διατάξεων περί του τρόπου<text:s/></text:span><text:soft-page-break/><text:span text:style-name="T184">συγκρότησης του οργάνου α</text:span><text:span text:style-name="T185">υτού αναφορικά με την ιδιότητα και</text:span><text:span text:style-name="T186"> </text:span><text:span text:style-name="T187">τον τρόπο υπόδειξης των μελών του οργάνου αυτού, συνεπαγόμενο την άμεση καθ’ ολοκληρία αδυναμία λειτουργίας του συστήματος υποβολής των Δ.Π.Κ. και Δ.Ο.Σ. (πρβλ. ΣτΕ 2471/2008 Ολομ. σκ. 8), θα είχε ως συνέπεια την ακύρωση<text:s/></text:span><text:span text:style-name="T188">και της προσβαλλόμενης πράξης, η νομιμότητα της οποίας προϋποθέτει το κύρος του συστήματος αυτού</text:span><text:span text:style-name="T189">. Περαιτέρω, με το ίδιο δικόγραφο προβάλλονται λόγοι ακυρώσεως, με τους οποίους αμφισβητείται η συνταγματικότητα του άρθρου 2 παρ. 1 περ. α΄ υποπεριπτώσεις<text:s/></text:span>v<text:span text:style-name="T190"><text:s/>κα</text:span><text:span text:style-name="T191">ι<text:s/></text:span>vi<text:span text:style-name="T192"><text:s/>του ν. 3213/2003, με τις οποίες επιβάλλεται στους υποχρέους Δ.Π.Κ. η υποχρέωση να δηλώνουν μετρητά χρήματα άνω των 30.000 ευρώ που βρίσκονται εκτός πιστωτικών ιδρυμάτων και κάθε κινητό αξίας άνω των 40.000 ευρώ.<text:s/></text:span><text:span text:style-name="T193">Οι λόγοι αυτοί προβάλλονται παραδεκτώς,</text:span><text:span text:style-name="T194"><text:s/>επ’ ευκαιρία της προσβολής της συγκεκριμένης σώρευσης ατομικών διοικητικών πράξεων, διότι αφορούν το ουσιώδες ζήτημα ποια περιουσιακά στοιχεία περιλαμβάνονται στη Δ.Π.Κ., ζήτημα δηλαδή που συνάπτεται με την άμεση και καθ’ ολοκληρία εφαρμογή του εισαγόμενο</text:span><text:span text:style-name="T195">υ με τον νόμο συστήματος υποβολής των Δ.Π.Κ. και επηρεάζει άμεσα τη νομιμότητα της προσβαλλόμενης πράξη</text:span><text:span text:style-name="T196">ς, σύμφωνα με όσα εκτίθενται ανωτέρω. Επομένως,<text:s/></text:span><text:span text:style-name="T197">παρά το ότι οι ανωτέρω λόγοι της κρινομένης αιτήσεως δεν προσάπτουν συγκεκριμένες πλημμέλειες στις εφαρμο</text:span><text:span text:style-name="T198">στέες με την προσβαλλόμενη πράξη διατάξεις, αλλά στρέφονται κατά διατάξεων τυπικού νόμου</text:span><text:span text:style-name="T199"><text:s/>(ν. 3213/2003, ως ισχύει μετά τον ν. 4571/2018),<text:s/></text:span><text:span text:style-name="T200">παραδεκτώς προβάλλονται</text:span><text:span text:style-name="T201">, κατ’ αρχήν, με την κρινόμενη αίτηση, όσα δε περί του αντιθέτου προβάλλει ο καθ’ ου Υπουργός π</text:span><text:span text:style-name="T202">ρέπει να απορριφθούν ως αβάσιμα.</text:span></text:p>
      <text:p text:style-name="P203"/>
      <text:p text:style-name="P204">Άρθρα 89 και 90 του Συντάγματος</text:p>
      <text:p text:style-name="P205"/>
      <text:p text:style-name="P206">12. Επειδή, στο άρθρο 89 του Κεφαλαίου Πρώτου «Δικαστικοί λειτουργοί και υπάλληλοι» του Τμήματος Ε΄ «Δικαστική Εξουσία» του Συντάγματος , όπως οι παράγραφοι 2 και 3 αυτού διαμορφώθηκαν με το<text:s/>από 6.4.2001 Ψήφισμα της Ζ΄ Αναθεωρητικής Βουλής (Α΄ 84/17.04.2001), ορίζονται τα εξής: «1. Απαγορεύεται στους δικαστικούς λειτουργούς να παρέχουν κάθε άλλη μισθωτή υπηρεσία καθώς και να ασκούν οποιοδήποτε επάγγελμα. 2. Κατ' εξαίρεση επιτρέπεται στους δικαστικούς λειτουργούς να εκλέγονται μέλη της Ακαδημίας Αθηνών ή του διδακτικού προσωπικού ανώτατων εκπαιδευτικών ιδρυμάτων, καθώς και να μετέχουν σε συμβούλια ή επιτροπές που ασκούν αρμοδιότητες πειθαρχικού, ελεγκτικού ή δικαιοδοτικού χαρακτήρα και σε νομοπαρασκευαστικές επιτροπές, εφόσον η συμμετοχή τους αυτή προβλέπεται ειδικά από το νόμο... 3. ...». Περαιτέρω, στο άρθρο 90 του ισχύοντος Συντάγματος ορίζονται, μεταξύ των άλλων, τα εξής: «1. Οι προαγωγές, τοποθετήσεις, μεταθέσεις, αποσπάσεις και μετατάξεις<text:s/>των δικαστικών λειτουργών ενεργούνται με προεδρικό διάταγμα που εκδίδεται ύστερα από απόφαση ανώτατου δικαστικού συμβουλίου. Αυτό συγκροτείται από τον πρόεδρο του οικείου ανώτατου δικαστηρίου και από μέλη του ίδιου δικαστηρίου που ορίζονται με κλήρωση μεταξύ εκείνων που έχουν τουλάχιστον δύο ετών υπηρεσία στο δικαστήριο αυτό, όπως νόμος ορίζει ...».</text:p>
      <text:p text:style-name="P207"/>
      <text:p text:style-name="P208"/>
      <text:p text:style-name="P209"><text:span text:style-name="T210">Δυνατότητα του κοινού νομοθέτη να προβλέψει ότι ο ορισμός δικαστικών λειτουργών για τη συμμετοχή τους, κατά πλήρη και αποκλειστική απασχόληση ή παράλληλα με τ</text:span><text:span text:style-name="T211">ην άσκηση των κύριων καθηκόντων τους, σε συμβούλια ή επιτροπές που ασκούν αρμοδιότητες πειθαρχικού, ελεγκτικού ή δικαιοδοτικού χαρακτήρα και σε νομοπαρασκευαστικές επιτροπές, γίνεται με απόφαση διάφορου από το οικείο Ανώτατο Δικαστικό</text:span><text:span text:style-name="T212"><text:s/></text:span><text:span text:style-name="T213">Συμβούλιο αρμοδίου ορ</text:span><text:span text:style-name="T214">γάνου της δικαστικής λειτουργίας, όπως το όργανο διεύθυνσης του οικείου δικαστηρίου</text:span></text:p>
      <text:p text:style-name="P215"/>
      <text:p text:style-name="P216"><text:span text:style-name="T217">13. Επειδή, από τις συνταγματικές διατάξεις, με τις οποίες κατοχυρώνεται η λειτουργική και προσωπική ανεξαρτησία των δικαστικών λειτουργών, ως ειδικότερη έκφανση της αρχής<text:s/></text:span><text:span text:style-name="T218">της οργανικής διάκρισης των λειτουργιών (άρθρο 26), και θεσπίζεται σειρά συγκεκριμένων εγγυήσεων υπέρ της ανεξαρτησίας αυτών (άρθρα 87 έως και 91), προκύπτει ότι για τη συμμετοχή δικαστικών λειτουργών στις προβλεπόμενες από το Σύνταγμα (άρθρο 89 παρ. 2)</text:span> <text:span text:style-name="T219">κα</text:span><text:span text:style-name="T220">ι εξειδικευόμενες από τον νόμο περιπτώσεις, απαιτείται σχετική πράξη του αρμοδίου οργάνου της δικαστικής λειτουργίας (πρβλ. ΣτΕ Ολομ. 1237-1238, 2347-2348/2017, πρβλ. και ΣτΕ 5203/1987, 1730/1982 Ολομ., απόφαση Ολομελείας εν συμβουλίω 1/1975). Ειδικότερα α</text:span><text:span text:style-name="T221">πό τις διατάξεις του άρθρου 90 παρ. 1 του Συντάγματος προκύπτει ότι απόφαση του ανωτάτου δικαστικού συμβουλίου απαιτείται οπωσδήποτε στις συνδεόμενες με την άσκηση των κύριων δικαστικών καθηκόντων υπηρεσιακές μεταβολές των προαγωγών, τοποθετήσεων, μεταθέσε</text:span><text:span text:style-name="T222">ων, αποσπάσεων και μετατάξεων των δικαστικών λειτουργών. Εξ άλλου, ως απόσπαση, κατά την έννοια των διατάξεων του άρθρου 90 παρ. 1 του Συντάγματος, νοείται η προσωρινή και για ορισμένο χρονικό διάστημα μεταφορά του δικαστικού λειτουργού από την οργανική το</text:span><text:span text:style-name="T223">υ θέση σε άλλο δικαστήριο, και όχι και η προσωρινή και για ορισμένο χρονικό διάστημα ανάθεση (έστω και με καθεστώς πλήρους και αποκλειστικής απασχόλησης) στον δικαστικό λειτουργό των επιτρεπόμενων από το άρθρο 89 παρ. 2 του Συντάγματος καθηκόντων, η οποία<text:s/></text:span><text:span text:style-name="T224">τελεί υπό την προϋπόθεση της συναινέσεως του τελευταίου αυτού (πρβλ. ΣτΕ 5203/1987, 1730/1982 Ολομ., πρβλ. και απόφαση Ολομελείας ΣτΕ εν συμβουλίω 3/1975) [από τις προπαρασκευαστικές εργασίες της συντακτικής Βουλής του 1975 (βλ. πρακτικά των συνεδριάσεων τ</text:span><text:span text:style-name="T225">ης Ολομελείας της Βουλής επί του Συντάγματος, Ε΄ Αναθ., Περίοδος Α΄, συνεδρ. της 10.5.1975, σελ. 603, 650 επ. (651, 655, 658), συνεδρ. της 12.5.1975, σελ. 744-745 και πρακτικά των συνεδριάσεων των Υποεπιτροπών της επί του Συντάγματος Κοινοβουλευτικής Επιτρ</text:span><text:span text:style-name="T226">οπής, συνεδρ. της 11.2.1975, σελ. 207, 217, 224-225, 228-230, συνεδρ. της 14.2.1975, σελ. 238) προκύπτει ότι είχαν κατατεθεί τροπολογίες για το άρθρο 89 παρ. 3 του Συντάγματος, με τις οποίες προτεινόταν η<text:s/></text:span><text:soft-page-break/><text:span text:style-name="T227">ανάθεση σε δικαστικούς λειτουργούς διοικητικών καθη</text:span><text:span text:style-name="T228">κόντων (παράλληλων με τα κύρια καθήκοντά τους ή αποκλειστικών για περιορισμένο χρονικό διάστημα) να γίνεται ύστερα από σύμφωνη (αιτιολογημένη) γνώμη των αρμοδίων Δικαστικών Συμβουλίων (ή μετά σύμφωνη γνώμη της Ολομελείας του δικαστηρίου στο οποίο ανήκει ο<text:s/></text:span><text:span text:style-name="T229">οριζόμενος δικαστικός λειτουργός ή του Προέδρου αυτού, βλ. απόφαση Ολομελείας ΣτΕ εν συμβουλίω 3/1975). Οι σχετικές, όμως, τροπολογίες απορρίφθηκαν. Ως προς το ίδιο ζήτημα σε σχέση με τα Δικαστικά Συμβούλια, το οποίο είχε τεθεί και κατά την αναθεωρητική δι</text:span><text:span text:style-name="T230">αδικασία του 2001 (βλ. και απόφαση Διοικητικής Ολομελείας Αρείου Πάγου 18/1998), δεν επήλθε μεταβολή κατά την αναθεώρηση των παραγράφων 2 και 3 του άρθρου 89 και της παρ. 1 του άρθρου 90 του Συντάγματος με το Ψήφισμα της 6.4.2001]. Οίκοθεν νοείται ότι ο νο</text:span><text:span text:style-name="T231">μοθέτης δεν κωλύεται να υπαγάγει στην έννοια της απόσπασης του άρθρου 51 παρ. 6 και 7 του Κώδικα Οργανισμού Δικαστηρίων και Κατάστασης Δικαστικών Λειτουργών, ο οποίος κυρώθηκε με το άρθρο πρώτο του ν. 1756/1988 (Α΄ 35), για την οποία απαιτείται σύμφωνη γνώ</text:span><text:span text:style-name="T232">μη του οικείου Ανωτάτου Δικαστικού Συμβουλίου, και περιπτώσεις συμμετοχής δικαστικού λειτουργού, με καθεστώς πλήρους και αποκλειστικής απασχόλησης, σε επιτροπές δικαιοδοτικού, πειθαρχικού ή ελεγκτικού χαρακτήρα. Επομένως, ούτε από το άρθρο 90 παρ. 1 του Συ</text:span><text:span text:style-name="T233">ντάγματος ούτε από τις άλλες συνταγματικές διατάξεις, με τις οποίες κατοχυρώνεται η λειτουργική και προσωπική ανεξαρτησία των δικαστικών λειτουργών,</text:span> <text:span text:style-name="T234">αποκλείεται η δυνατότητα του κοινού νομοθέτη να προβλέψει ότι ο ορισμός δικαστικών λειτουργών για τη συμμετ</text:span><text:span text:style-name="T235">οχή τους, κατά πλήρη και αποκλειστική απασχόληση ή παράλληλα με την άσκηση των κύριων καθηκόντων τους, σε συμβούλια ή επιτροπές που ασκούν αρμοδιότητες πειθαρχικού, ελεγκτικού ή δικαιοδοτικού χαρακτήρα και σε νομοπαρασκευαστικές επιτροπές, γίνεται με απόφα</text:span><text:span text:style-name="T236">ση διάφορου από το οικείο Ανώτατο Δικαστικό Συμβούλιο αρμοδίου οργάνου της δικαστικής λειτουργίας, όπως το όργανο διεύθυνσης του οικείου δικαστηρίου, χωρίς πάντως να αποκλείεται η δυνάμει διατάξεως νόμου πρόβλεψη απόφασης του ως άνω Συμβουλίου και για τη σ</text:span><text:span text:style-name="T237">υμμετοχή αυτή. Μειοψήφησαν η Αντιπρόεδρος Μ. Καραμανώφ και οι Σύμβουλοι Γ. Τσιμέκας, Ο. Ζύγουρα, Α. Χλαμπέα, Α.Μ. Παπαδημητρίου και Κ. Κονιδιτσιώτου, κατά τη γνώμη των οποίων η συμμετοχή δικαστικού λειτουργού σε συμβούλια ή επιτροπές που ασκούν αρμοδιότητε</text:span><text:span text:style-name="T238">ς πειθαρχικού, ελεγκτικού ή δικαιοδοτικού χαρακτήρα με καθεστώς πλήρους και αποκλειστικής απασχόλησης συνιστά απόσπαση κατά την έννοια των διατάξεων του άρθρου 90 παρ. 1 του Συντάγματος και, επομένως, απαιτείται σχετική απόφαση του αρμοδίου ανωτάτου δικαστ</text:span><text:span text:style-name="T239">ικού συμβουλίου.</text:span></text:p>
      <text:p text:style-name="P240"/>
      <text:p text:style-name="PreformattedText"><text:span text:style-name="T241">Συγκρότηση της Επιτροπής του άρθρου 3</text:span><text:span text:style-name="T242">Α</text:span><text:span text:style-name="T243"><text:s/>του ν. 3213/2003</text:span></text:p>
      <text:p text:style-name="P244"/>
      <text:p text:style-name="P245">14. Επειδή, στο άρθρο 3 του ν. 3213/2003, όπως ισχύει μετά την εν μέρει αντικατάστασή του με τις διατάξεις του άρθρου 4 του ν. 4571/2018, ορίζονται, μεταξύ άλλων, τα εξής: «1. Οι δηλώσεις περιουσιακής κατάστασης των υπόχρεων προσώπων της παραγράφου 1 του άρθρου 1 υποβάλλονται και ελέγχονται ως ακολούθως: α) των προσώπων που αναφέρονται στις περιπτώσεις α έως και ε και ιβ της παραγράφου 1 του άρθρου 1 στην Επιτροπή του άρθρου 3Α, αα) […]» (ήτοι και των δικαστικών και εισαγγελικών λειτουργών, οι οποίοι μνημονεύονται κατά τα προεκτεθέντα στην περίπτωση ιβ). Ακολούθως, το άρθρο 3Α του ν. 3213/2003, το οποίο προστέθηκε με το άρθρο 225 του ν. 4281/2014 (Α΄ 160) και οι παράγραφοι 1 και 2 αυτού αντικαταστάθηκαν με τις παραγράφους 1 έως και 4 με το άρθρο 5 παρ.1 του ν. 4571/2018, ορίζει, μεταξύ άλλων, τα εξής: «1. Ο έλεγχος της περιουσιακής κατάστασης των προσώπων που αναφέρονται στις περιπτώσεις α έως και ε και ιβ της παραγράφου 1 του άρθρου 3<text:s/>ανατίθεται σε Επιτροπή Ελέγχου η οποία ενεργεί ως ειδικό όργανο. Η Επιτροπή είναι ανεξάρτητη, διαθέτει διοικητική και οικονομική αυτοτέλεια και αποτελείται από έντεκα (11) μέλη με ισάριθμους αναπληρωτές. 2. Η Επιτροπή συγκροτείται από: α) Τον Πρόεδρο της Ειδικής Μόνιμης Επιτροπής Θεσμών και Διαφάνειας, ως Πρόεδρο, με τον αναπληρωτή του, που ορίζεται με απόφαση του Προέδρου της Βουλής. β) Τον Αρεοπαγίτη ως τακτικό μέλος, με τον αναπληρωτή του. γ) Δύο (2) Συμβούλους της Επικρατείας, ως τακτικά μέλη, με τους αναπληρωτές τους. δ) Τον Σύμβουλο του Ελεγκτικού Συνεδρίου, ως τακτικό μέλος, με τον αναπληρωτή του. Οι δικαστικοί λειτουργοί-μέλη της Επιτροπής και οι αναπληρωτές τους ορίζονται με απόφαση των Προέδρων των οικείων δικαστηρίων, ύστερα από ερώτημα του Υπουργού Δικαιοσύνης, Διαφάνειας και Ανθρωπίνων Δικαιωμάτων. ε) Τον Αντιεισαγγελέα του Αρείου Πάγου, ως τακτικό μέλος, με τον αναπληρωτή του που ορίζεται με πράξη του Εισαγγελέα του Αρείου Πάγου, μετά από ερώτημα του Υπουργού Δικαιοσύνης, Διαφάνειας και Ανθρωπίνων Δικαιωμάτων. στ) Τον Πρόεδρο της Αρχής Καταπολέμησης της Νομιμοποίησης Εσόδων από Εγκληματικές Δραστηριότητες, ως τακτικό μέλος με τον αναπληρωτή του [Ο Πρόεδρος της Αρχής αυτής είναι ανώτατος εισαγγελικός λειτουργός, ο οποίος είναι πλήρους απασχόλησης<text:s/>και επιλέγεται για τριετή θητεία (δυνάμενη να ανανεωθεί μία φορά) με απόφαση του Ανωτάτου Δικαστικού Συμβουλίου, κατ’ άρθρο 47 του ν. 4557/2018 (Α΄ 139)]. ζ) Τον Γενικό Επιθεωρητή Δημόσιας Διοίκησης, ως τακτικό μέλος με τον αναπληρωτή του. η) Τον Υποδιοικητή της Τράπεζας της Ελλάδος, ως τακτικό μέλος, με τον αναπληρωτή του, που ορίζονται με απόφαση του Διοικητή της, μετά από ερώτημα του Προέδρου της Βουλής. θ) Τον βουλευτή της μεγαλύτερης σε δύναμη κοινοβουλευτικής ομάδας που μετέχει στην Κυβέρνηση, ως τακτικό μέλος με τον αναπληρωτή του που ορίζονται με ενυπόγραφη δήλωση του Προέδρου της εν λόγω κοινοβουλευτικής ομάδας. ι) Τον βουλευτή της μεγαλύτερης σε δύναμη κοινοβουλευτικής ομάδας που δεν μετέχει στην Κυβέρνηση, ως τακτικό μέλος, με τον αναπληρωτή του,<text:s/>που ορίζονται με ενυπόγραφη δήλωση του Αρχηγού της Αξιωματικής Αντιπολίτευσης. 3. Κατά τον έλεγχο των δηλώσεων περιουσιακής κατάστασης των Δικαστικών και των Εισαγγελικών Λειτουργών, καθήκοντα Πρόεδρου της Επιτροπής ασκεί ο αρχαιότερος δικαστικός λειτουργός από τα μέλη της. Οι δικαστές και οι εισαγγελικοί λειτουργοί που είναι τακτικά μέλη της Επιτροπής, πλην του Προέδρου της<text:s/><text:soft-page-break/>Αρχής Καταπολέμησης Νομιμοποίησης Εσόδων από Εγκληματικές Δραστηριότητες, είναι πλήρους και αποκλειστικής απασχόλησης και απολαμβάνουν, μαζί με τα υπόλοιπα μέλη, κατά την άσκηση των καθηκόντων τους, προσωπικής και λειτουργικής ανεξαρτησίας. Ο Πρόεδρος της Ειδικής Μόνιμης Επιτροπής Θεσμών και Διαφάνειας ή ο αναπληρωτής του, που ορίζονται σύμφωνα με το στοιχείο α της προηγούμενης παραγράφου, κατά τον έλεγχο των δηλώσεων της παρούσας παραγράφου, συμμετέχει στην Επιτροπή ως μέλος... 4. ... 5. Η Επιτροπή συγκροτείται με απόφαση του Προέδρου της Βουλής. Οι δικαστές μέλη της Επιτροπής ορίζονται για θητεία δύο (2) ετών, που δύναται να ανανεωθεί έως δύο (2) ακόμη έτη».</text:p>
      <text:p text:style-name="P246"/>
      <text:p text:style-name="P247"/>
      <text:p text:style-name="P248">Συμβατότητα των διατάξεων των άρθρων 4 παρ. 1 και 5 παρ. 1 του ν. 4571/2018 με την αρχή της διάκρισης των λειτουργιών (άρθρο 26 Συντάγματος) και την αρχή της προσωπικής και λειτουργικής ανεξαρτησίας των δικαστικών και εισαγγελικών<text:s/>λειτουργών (άρθρα 87 έως 91 Συντάγματος)</text:p>
      <text:p text:style-name="P249"/>
      <text:p text:style-name="P250">15. Επειδή, προβάλλεται ότι οι διατάξεις των άρθρων 4 παρ. 1 και 5 παρ. 1 του ν. 4571/2018 αντίκεινται στην αρχή της διάκρισης των λειτουργιών (άρθρο 26 Συντάγματος) και στην αρχή της προσωπικής και λειτουργικής ανεξαρτησίας των δικαστικών και εισαγγελικών λειτουργών (άρθρα 87 έως 91 Συντάγματος), διότι οι δικαστικοί και εισαγγελικοί λειτουργοί, μέλη της Επιτροπής αυτής, ορίζονται με απόφαση των Προέδρων των οικείων Δικαστηρίων και με πράξη του Εισαγγελέα του Αρείου<text:s/>Πάγου, αντίστοιχα, και όχι με απόφαση του οικείου Ανωτάτου Δικαστικού Συμβουλίου με το επιχείρημα ότι η εν προκειμένω τοποθέτηση εν όψει αφενός της διάρκειας (δύο έτη), και αφετέρου του χαρακτήρα της απασχόλησης ως πλήρους και αποκλειστικής, προσιδιάζει σε<text:s/>απόσπαση. Ο λόγος αυτός είναι απορριπτέος ως αβάσιμος σύμφωνα με όσα έγιναν δεκτά στη σκέψη 13. Αντιθέτως, κατά τη μειοψηφήσασα γνώμη που παρατίθεται στην ίδια σκέψη 13, ο εξεταζόμενος λόγος θα έπρεπε να γίνει δεκτός ως βάσιμος.</text:p>
      <text:p text:style-name="P251"/>
      <text:p text:style-name="P252"/>
      <text:p text:style-name="P253">Μονάδα Ελέγχου των Δηλώσεων Περιουσιακής Κατάστασης της συσταθείσας με το άρθρο 7 παρ. 1 του ν. 3691/2008 (Α 166) Αρχής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text:p>
      <text:p text:style-name="P254"/>
      <text:p text:style-name="P255"><text:span text:style-name="T256">16. Επειδή, με τον ν. 2429/1996 «Χρηματοδότηση των πολιτικών κομμάτων - Δημοσιότητα και έλεγχος των οικονομικών των πολιτικών κομμάτων και των υποψηφίων βουλευτών - Δήλωση περιουσιακής κατάστασης πολιτικών, κρατικών λειτουργών και υπαλλήλων, ιδιοκτητών μέσ</text:span><text:span text:style-name="T257">ων μαζικής ενημέρωσης και εντύπων και άλλων κατηγοριών προσώπων και άλλες διατάξεις» (Α΄ 155) περιελήφθησαν για πρώτη φορά οι δικαστικοί και εισαγγελικοί λειτουργοί μεταξύ των υποχρέων σε υποβολή δηλώσεων περιουσιακής κατάστασης (άρθρο 24 παρ. 1 περ. ιβ).<text:s/></text:span><text:span text:style-name="T258">Με το άρθρο 26 παρ. 1 του νόμου αυτού ορίστηκε ότι οι δηλώσεις των υποχρέων, που αναφέρονται στις περιπτώσεις α έως και ε της παρ. 1 του άρθρου 24 (Πρωθυπουργός, Αρχηγοί των πολιτικών κομμάτων που εκπροσωπούνται στο Εθνικό ή το Ευρωπαϊκό Κοινοβούλιο,</text:span> <text:span text:style-name="T259">υπουρ</text:span><text:span text:style-name="T260">γοί, αναπληρωτές υπουργοί και υφυπουργοί, βουλευτές και οι Έλληνες αντιπρόσωποι στο Ευρωπαϊκό κοινοβούλιο, τα πρόσωπα που είναι υπεύθυνα για τη διαχείριση των οικονομικών των πολιτικών κομμάτων), ελέγχονται από την Κοινοβουλευτική Επιτροπή Ελέγχου του άρθρ</text:span><text:span text:style-name="T261">ου 19 του ίδιου νόμου, η οποία αποτελείται από ένα βουλευτή εκπρόσωπο κάθε κόμματος ή συνασπισμού κομμάτων που εκπροσωπείται στη Βουλή με πρόεδρο αντιπρόεδρο της Βουλής. Σύμφωνα με το άρθρο 26 παρ. 1 του ιδίου νόμου ορίστηκε ότι οι δηλώσεις των λοιπών υποχ</text:span><text:span text:style-name="T262">ρέων, μεταξύ των οποίων και οι δικαστικοί και εισαγγελικοί</text:span> <text:span text:style-name="T263">λειτουργοί, ελέγχονται από αντεισαγγελέα του Αρείου Πάγου, που ορίζεται με απόφαση του Ανωτάτου Δικαστικού Συμβουλίου και ασκεί το έργο αυτό κατ’ αποκλειστική απασχόληση για δύο (2) έτη. Ακολούθως<text:s/></text:span><text:span text:style-name="T264">εκδόθηκε ο ν. 3213/2003, με το άρθρο 12 του οποίου καταργήθηκαν τα άρθρα 24 έως 29 του ν. 2429/1996. Με την παρ. 1 του άρθρου 3 Α του ν. 3213/2003, όπως αντικαταστάθηκε με το άρθρο 175 παρ. 1 του ν. 4389/2016 (Α 94), ορίστηκαν τα εξής: «1. Ο έλεγχος της πε</text:span><text:span text:style-name="T265">ριουσιακής κατάστασης των αναφερομένων στις περιπτώσεις α` έως και ε` της παραγράφου 1 του άρθρου 3 προσώπων [ήτοι, του Πρωθυπουργού, β. των Αρχηγών των πολιτικών κομμάτων που εκπροσωπούνται στο Εθνικό ή το Ευρωπαϊκό Κοινοβούλιο, καθώς και όσων λαμβάνουν κ</text:span><text:span text:style-name="T266">ρατική χρηματοδότηση, γ. των Υπουργών, αναπληρωτών Υπουργών και Υφυπουργών, δ. των βουλευτών και ευρωβουλευτών, ε. των Περιφερειαρχών, Δημάρχων και όσων διαχειρίζονται τα οικονομικά των πολιτικών κομμάτων της περίπτωσης β (όπως η περίπτωση ε αντικαταστάθηκ</text:span><text:span text:style-name="T267">ε με το άρθρο 172 παρ. 1 του ν. 4389/2016)] ανατίθεται σε Επιτροπή Ελέγχου, η οποία ενεργεί ως ειδικό όργανο. Η Επιτροπή είναι ανεξάρτητη, διαθέτει διοικητική και οικονομική αυτοτέλεια και αποτελείται από εννέα (9) μέλη με ισάριθμους αναπληρωτές. [...]». Σ</text:span><text:span text:style-name="T268">ύμφωνα με την παρ. 2 του ιδίου άρθρου, όπως αντικαταστάθηκε ως με το άρθρο 175 παρ. 1 του ν. 4389/2016 και τροποποιήθηκε με το άρθρο τέταρτο παρ. 4 του ν. 4396/2016 (Α΄ 111), «Η Επιτροπή συγκροτείται από: α) τον/την Πρόεδρο της Ειδικής Μόνιμης Επιτροπής Θε</text:span><text:span text:style-name="T269">σμών και Διαφάνειας, ως Πρόεδρο, με τον αναπληρωτή του, που ορίζεται με απόφαση του Προέδρου της Βουλής, β) Αρεοπαγίτη ως τακτικό μέλος, με τον αναπληρωτή του, γ) Σύμβουλο του Ελεγκτικού Συνεδρίου, ως τακτικό μέλος, με τον αναπληρωτή του, και δ) Σύμβουλο τ</text:span><text:span text:style-name="T270">ης Επικρατείας, ως τακτικό μέλος, με τον αναπληρωτή του, που ορίζονται με απόφαση των Ανωτάτων Δικαστικών Συμβουλίων των οικείων δικαστηρίων μετά από ερώτημα του Υπουργού Δικαιοσύνης, Διαφάνειας και Ανθρωπίνων Δικαιωμάτων, ε) Υποδιοικητή της<text:s/></text:span><text:soft-page-break/><text:span text:style-name="T271">Τράπεζας της Ε</text:span><text:span text:style-name="T272">λλάδος, ως τακτικό μέλος, με τον αναπληρωτή του, που ορίζονται με απόφαση του Διοικητή της, μετά από ερώτημα του Προέδρου της Βουλής, στ) Τον Πρόεδρο της Αρχής Καταπολέμησης της Νομιμοποίησης Εσόδων από Εγκληματικές Δραστηριότητες και της Χρηματοδότησης τη</text:span><text:span text:style-name="T273">ς Τρομοκρατίας και Ελέγχου των Δηλώσεων Περιουσιακής Κατάστασης ως τακτικό μέλος με τον αναπληρωτή του. ζ) Τον Συνήγορο του Πολίτη ως τακτικό μέλος με τον αναπληρωτή του. η) Βουλευτή της μεγαλύτερης σε δύναμη κοινοβουλευτικής ομάδας που μετέχει στην Κυβέρν</text:span><text:span text:style-name="T274">ηση ως τακτικό μέλος με τον αναπληρωτή του που ορίζονται με ενυπόγραφη δήλωση του Προέδρου της εν λόγω κοινοβουλευτικής ομάδας. θ) Βουλευτή της μεγαλύτερης σε δύναμη κοινοβουλευτικής ομάδας που δεν μετέχει στην Κυβέρνηση ως τακτικό μέλος με τον αναπληρωτή<text:s/></text:span><text:span text:style-name="T275">του που ορίζονται με ενυπόγραφη δήλωση του Αρχηγού της Αξιωματικής Αντιπολίτευσης». Εξ άλλου, σύμφωνα με την περ. αα της παρ. 1 του άρθρου 3 του ν. 3213/2003, όπως ίσχυε μετά την τροποποίησή της με τα άρθρα 174 παρ.1 και 2 του ν. 4389/2016, και 83 παρ. 3 τ</text:span><text:span text:style-name="T276">ου ν. 4504/2017, οι δηλώσεις περιουσιακής κατάστασης των προσώπων που αναφέρονται στις περιπτώσεις στ έως και κδ, κστ έως και κζ, λα έως και μγ και μστ έως μη της παραγράφου 1 του άρθρου 1 του παρόντος νόμου [στην περ. ιβ περιλαμβάνονται, μεταξύ άλλων, οι<text:s/></text:span><text:span text:style-name="T277">δικαστικοί και εισαγγελικοί λειτουργοί], υποβάλλονταν και ελέγχονταν στην Γ Μονάδα Ελέγχου των Δηλώσεων Περιουσιακής Κατάστασης της συσταθείσας με το άρθρο 7 παρ. 1 του ν. 3691/2008 (Α 166) Αρχής Καταπολέμησης της Νομιμοποίησης Εσόδων από Εγκληματικές Δρασ</text:span><text:span text:style-name="T278">τηριότητες και της Χρηματοδότησης της Τρομοκρατίας και Ελέγχου των Δηλώσεων Περιουσιακής Κατάστασης. Σύμφωνα με το άρθρο 7Α παρ. 3 του ν. 3691/2008, «α) Η Γ΄ Μονάδα [Ελέγχου των Δηλώσεων Περιουσιακής Κατάστασης] συγκροτείται από τον Πρόεδρο και τέσσερα (4)</text:span><text:span text:style-name="T279"><text:s/>μέλη της Αρχής κατά προτίμηση δε και με γνώση της αγγλικής γλώσσας και ειδικότερα: αα) ένα στέλεχος από τη Γενική Γραμματεία Πληροφοριακών Συστημάτων και Διοικητικής Υποστήριξης του Υπουργείου Οικονομικών που προτείνεται από τον αρμόδιο Υπουργό, ββ) ένα σ</text:span><text:span text:style-name="T280">τέλεχος από την Τράπεζα της Ελλάδος που προτείνεται από το Διοικητικό της Συμβούλιο, γγ) ένα στέλεχος από την Επιτροπή Κεφαλαιαγοράς που προτείνεται από το Διοικητικό της Συμβούλιο και δδ) ένα στέλεχος από το Υπουργείο Δικαιοσύνης, Διαφάνειας και Ανθρωπίνω</text:span><text:span text:style-name="T281">ν Δικαιωμάτων με πτυχίο νομικής σχολής νομικού τμήματος που προτείνεται από τον αρμόδιο Υπουργό. [...] γ) Η Μονάδα δέχεται τις δηλώσεις περιουσιακής κατάστασης των προσώπων που αναφέρονται στο στοιχείο αα΄ της παραγράφου 1 του άρθρου 3 του ν. 3213/2003, [.</text:span><text:span text:style-name="T282">..]. Προβαίνει σε έλεγχο όλων των δηλώσεων: […] δδ) των Δικαστικών και Εισαγγελικών λειτουργών των Ανωτάτων Δικαστηρίων της χώρας». Σύμφωνα δε με το άρθρο 7 παρ. 5 του ίδιου νόμου, «Πρόεδρος της Αρχής ορίζεται ανώτατος εισαγγελικός λειτουργός εν ενεργεία,<text:s/></text:span><text:span text:style-name="T283">με γνώση της αγγλικής γλώσσας, ο οποίος επιλέγεται μαζί με τον αναπληρωτή του με απόφαση του Ανώτατου Δικαστικού Συμβουλίου. Ο Πρόεδρος της Αρχής είναι πλήρους απασχόλησης».</text:span></text:p>
      <text:p text:style-name="P284"/>
      <text:p text:style-name="P285"/>
      <text:p text:style-name="P286">ΣτΕ Ολ 2649/2017 και Ολ 3312/2017: αντίθετη στα άρθρα 26 και 87 παρ. 1 του<text:s/>Συντάγματος η ανάθεση του ελέγχου των Δ.Π.Κ. και Δ.Ο.Σ. των δικαστικών λειτουργών, μεταξύ των οποίων και των προέδρων των τριών Ανωτάτων Δικαστηρίων, που είναι οι επικεφαλής της δικαστικής εξουσίας, σε όργανο, μη συγκροτούμενο, τουλάχιστον κατά πλειοψηφία,<text:s/>συμπεριλαμβανομένου του Προέδρου του, από ανώτατους τακτικούς δικαστές</text:p>
      <text:p text:style-name="P287"/>
      <text:p text:style-name="P288">17. Επειδή, με την 2649/2017 απόφαση της Ολομελείας του Συμβουλίου της Επικρατείας (βλ. και 3312/2017 απόφαση της Ολομελείας) κρίθηκε ότι οι παρατεθείσες στην προηγούμενη σκέψη διατάξεις του άρθρου 3 παρ. 1 περ. α΄ υποπερ. αα΄ του ν. 3213/2003 και των άρθρων 7 παρ. 1 εδ. β΄, 7Α παρ. 3 περ. γ΄ υποπερ. δδ΄ του ν. 3691/2008, κατά το μέρος που ορίζουν ότι οι Δ.Π.Κ. και, συνακόλουθα, και οι προβλεπόμενες από το άρθρο 229 του ν. 4281/2014 και<text:s/>συνυποβαλλόμενες Δ.Ο.Σ. των δικαστικών λειτουργών (περιλαμβανομένων και των εισαγγελικών λειτουργών) υποβάλλονται στη Γ΄ Μονάδα Ελέγχου των Δηλώσεων Περιουσιακής Κατάστασης της συσταθείσας με το άρθρο 7 του ν. 3691/2008 Αρχής Καταπολέμησης της Νομιμοποίησης Εσόδων από Εγκληματικές Δραστηριότητες και Χρηματοδότησης της Τρομοκρατίας και Ελέγχου των Δηλώσεων Περιουσιακής Κατάστασης, είναι ανίσχυρες ως αντισυνταγματικές. Ειδικότερα κρίθηκε ότι είναι αντίθετη στα άρθρα 26 και 87 παρ. 1 του Συντάγματος η ανάθεση<text:s/>του ελέγχου των Δ.Π.Κ. και Δ.Ο.Σ. των δικαστικών λειτουργών, μεταξύ των οποίων και των προέδρων των τριών Ανωτάτων Δικαστηρίων, που είναι οι επικεφαλής της δικαστικής εξουσίας, σε όργανο, μη συγκροτούμενο, τουλάχιστον κατά πλειοψηφία, συμπεριλαμβανομένου<text:s/>του Προέδρου του, από ανώτατους τακτικούς δικαστές, μέλη των Ανωτάτων Δικαστηρίων, και μη έχον τις απαραίτητες για την αποστολή του θεσμικές εγγυήσεις, δεδομένου ότι στη Μονάδα αυτή δεν μετέχει κανένας τακτικός δικαστής, αλλά από τη δικαστική εξουσία προέρχεται μόνον ο Πρόεδρος αυτής, ο οποίος είναι ανώτατος εισαγγελικός λειτουργός, δηλαδή δικαστικός λειτουργός ο οποίος ανήκει στον κλάδο που έχει ως αποστολή τη διερεύνηση ποινικών αδικημάτων και την άσκηση ποινικής δίωξης, ενώ τα τέσσερα μέλη της είναι απλά<text:s/>«στελέχη» της Διοίκησης, χωρίς ειδικότερο προσδιορισμό προσόντων - εκτός από το προερχόμενο από το Υπουργείο Δικαιοσύνης, Διαφάνειας και Ανθρωπίνων Δικαιωμάτων στέλεχος, το οποίο πρέπει να έχει «πτυχίο νομικής σχολής». Τα μέλη δε αυτά προτείνονται είτε από τον αρμόδιο Υπουργό, είτε από τον Διοικητή της Τράπεζας της Ελλάδος ή το Διοικητικό Συμβούλιο της Επιτροπής Κεφαλαιαγοράς, δηλαδή όργανα των οποίων οι πράξεις ελέγχονται, κατά το Σύνταγμα, από τους υποκειμένους στον έλεγχο της προαναφερθείσας Αρχής δικαστικούς λειτουργούς.</text:p>
      <text:p text:style-name="P289"/>
      <text:p text:style-name="P290"><text:span text:style-name="T291">Ν. 4571/2018 «Επείγουσες ρυθμίσεις για την υποβολή δηλώσεων περιουσιακής κατάστασης και άλλες διατάξεις»</text:span></text:p>
      <text:soft-page-break/>
      <text:p text:style-name="P292"><text:span text:style-name="T293">18. Επειδή, ακολούθησε η έκδοση του ν. 4571/2018 «Επείγουσες ρυθμίσεις για την υποβολή δηλώσεων περιουσιακής κατάστασης και άλλες<text:s/></text:span><text:span text:style-name="T294">διατάξεις». Με τον νόμο αυτό επιδιώχθηκε, όπως αναφέρεται στην αιτιολογική έκθεση του οικείου νομοσχεδίου, μεταξύ άλλων, η αναµόρφωση του πεδίου της αρµοδιότητας των ελεγκτικών οργάνων και λήφθηκε ιδιαίτερη µέριµνα για τις Δ.Π.Κ. των δικαστικών λειτουργών.</text:span><text:span text:style-name="T295"><text:s/>Ειδικότερα, με τις παρ. 1 και 2 του άρθρου 4 του νόμου αυτού αντικαταστάθηκε η περ. α΄ της παρ. 1 του άρθρου 3 του ν. 3213/03 ως εξής: «α) των προσώπων που αναφέρονται στις περιπτώσεις α΄ έως και ε΄ και ιβ΄ της παραγράφου 1 του άρθρου 1 στην Επιτροπή του<text:s/></text:span><text:span text:style-name="T296">άρθρου 3Α», δηλαδή ορίστηκε ότι Δ.Π.Κ. και Δ.Ο.Σ. των δικαστικών και εισαγγελικών λειτουργών υποβάλλονται και ελέγχονται στην Επιτροπή του άρθρου 3 Α του ν. 3213/2003, ενώ περαιτέρω με τις προπαρατεθείσες στη σκέψη 14 διατάξεις του άρθρου 5 παρ. 1 του ν. 4</text:span><text:span text:style-name="T297">571/2018 αντικαταστάθηκαν οι παράγραφοι 1 και 2 του άρθρου 3Α του ν. 3213/2003 και αυξήθηκε κατά δύο (2) μέλη η σύνθεση της ως άνω Επιτροπής. Η αλλαγή του οργάνου ελέγχου των Δ.Π.Κ. και Δ.Ο.Σ. των δικαστικών και εισαγγελικών λειτουργών</text:span> <text:span text:style-name="T298">θεσπίσθηκε, όπως προ</text:span><text:span text:style-name="T299">κύπτει από την αιτιολογική έκθεση και τις συζητήσεις για την ψήφιση του οικείου νομοσχεδίου στην Ολομέλεια της Βουλής, προκειμένου ο νομοθέτης να συμμορφωθεί προς την κρίση των ακυρωτικών αποφάσεων της Ολομελείας του Συμβουλίου της Επικρατείας. Συνιστά δε<text:s/></text:span><text:span text:style-name="T300">παράλληλα, κατά τα αναφερόμενα στην αιτιολογική έκθεση, μια κεντρική νομοθετική επιλογή, η οποία συνεπιφέρει ευρύτερες μεταβολές τόσο στη σύνθεση της Επιτροπής Ελέγχου Δηλώσεων Περιουσιακής Κατάστασης, η οποία διευρύνεται εν όψει της επελθούσας με τις ρυθμ</text:span><text:span text:style-name="T301">ίσεις του ν. 4571/2018 αύξησης των υπαγόμενων σε αυτήν κατηγοριών υποχρεωτικώς ελεγχομένων προσώπων [και της μεσολαβήσασας με τις διατάξεις του άρθρου 8 του ν. 4456/2017 (Α 24) αύξησης των αρμοδιοτήτων της], με τη συμμετοχή ανώτατων δικαστικών λειτουργών,<text:s/></text:span><text:span text:style-name="T302">όσο και στο εν γένει σύστημα υποβολής και ελέγχου Δ.Π.Κ. και Δ.Ο.Σ. των δικαστικών και εισαγγελικών λειτουργών (στο πλαίσιο του οποίου ο έλεγχος των δηλώσεων όλων των δικαστικών και εισαγγελικών λειτουργών καθίσταται υποχρεωτικός, βλ. άρθρο 3Β παρ. 2 του ν</text:span><text:span text:style-name="T303">. 3213/2003).</text:span></text:p>
      <text:p text:style-name="P304"/>
      <text:p text:style-name="P305">Συμμόρφωση της Διοίκησης στις ακυρωτικές αποφάσεις της Ολομέλειας του ΣτΕ</text:p>
      <text:p text:style-name="P306">19. Επειδή, υπό τα ανωτέρω δεδομένα, οι νεότερες διατάξεις του άρθρου 5 του ν. 4571/2018 δεν αντίκεινται στην απορρέουσα από το άρθρο 95 παρ. 5 του Συντάγματος υποχρέωση συμμόρφωσης της Διοίκησης προς τις ακυρωτικές αποφάσεις του Συμβουλίου της Επικρατείας, ούτε και στις διατάξεις των άρθρων 4 παρ. 1, 20 παρ. 1 και 26 του Συντάγματος, διότι αφενός εντάσσονται στο πλαίσιο της συνολικής τροποποίησης του συστήματος υποβολής και ελέγχου Δ.Π.Κ. και Δ.Ο.Σ. και αφετέρου δεν προκύπτει ότι εισήχθησαν για να καταστήσουν ανενεργή την υποχρέωση συμμόρφωσης της Διοίκησης προς τις ανωτέρω ακυρωτικές αποφάσεις της Ολομελείας του Συμβουλίου της Επικρατείας, καταστρατηγώντας τις σχετικές<text:s/>συνταγματικές διατάξεις, αλλά αντιθέτως για να ρυθμίσουν συνολικώς τα ζητήματα που ανέκυψαν μετά τη δημοσίευση των ανωτέρω αποφάσεων (πρβλ. ΣτΕ 1125-1128/2016 Ολομ.). Από την υποχρέωση, εξ άλλου, συμμόρφωσης στις ακυρωτικές αποφάσεις του Συμβουλίου της Επικρατείας δεν κωλύεται η νομοθετική εξουσία να προβαίνει εφεξής, με γενικές διατάξεις, σε νέες ρυθμίσεις που μεταβάλλουν το ισχύον νομοθετικό καθεστώς (ΣτΕ 2617/2015). Περαιτέρω, η προβλεπόμενη στις ως άνω διατάξεις του ν. 4571/2018 σύνθεση της Επιτροπής του άρθρου 3Α του ν. 3213/2003 δεν αποτελεί παραβίαση του απορρέοντος από τις 2467 και 3312/2017 αποφάσεις του Συμβουλίου της Επικρατείας δεδικασμένου διότι εν όψει του νεότερου νομοθετικού καθεστώτος (ν. 4571/2018) και μεταβολής δι’ αυτού του οργάνου ελέγχου των Δ.Π.Κ. και Δ.Ο.Σ. των δικαστικών και εισαγγελικών λειτουργών, δεν υφίσταται ταυτότητα διαφοράς, υπό τη μορφή της ταυτότητας νομικής βάσης (πρβλ. ΣτΕ 464/2018, 1471/1994, 1978/1991 επτ., 1641/1990, κ.ά.) και, ως εκ τούτου, οι ανωτέρω κρίσεις των ακυρωτικών αποφάσεων της Ολομελείας του Δικαστηρίου ως προς τη συγκρότηση της Γ΄ Μονάδας Ελέγχου των Δηλώσεων Περιουσιακής Κατάστασης της Αρχής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 δεν συνιστούν δεδικασμένο, κατά την έννοια του άρθρου 50 παρ. 5 του π.δ. 18/1989. Όσα δε περί του αντιθέτου προβάλλουν οι αιτούσες Ενώσεις με το υπόμνημά τους πρέπει να απορριφθούν ως αβάσιμα.</text:p>
      <text:p text:style-name="P307"/>
      <text:p text:style-name="P308">Η ανάθεση με το άρθρο 5 του ν. 4571/2018 του ελέγχου των Δ.Π.Κ. και Δ.Ο.Σ. των δικαστικών και εισαγγελικών λειτουργών σε ενδεκαμελές συλλογικό όργανο συγκροτούμενο από τέσσερις (4) ανώτατους δικαστές και δύο (2) ανώτατους εισαγγελείς, τον Πρόεδρο της Ειδικής Μόνιμης Επιτροπής Θεσμών και Διαφάνειας, τον Γενικό Επιθεωρητή Δημόσιας Διοίκησης, τον Υποδιοικητή της Τράπεζας της Ελλάδος και δύο βουλευτές, ως τακτικά μέλη και με Πρόεδρο τον αρχαιότερο από τα μέλη δικαστικό λειτουργό, δεν αντίκειται στην αρχή της διάκρισης των λειτουργιών και στην αρχή της προσωπικής και λειτουργικής ανεξαρτησίας των δικαστικών λειτουργών</text:p>
      <text:p text:style-name="P309"/>
      <text:p text:style-name="P310"><text:span text:style-name="T311">20. Επειδή, με την περιοδική υποβολή και τον έλεγχο των Δ.Π.Κ. και Δ.Ο.Σ. των δικαστικών και εισαγγελικών λειτουργών επιδιώκεται, κατά την ουσιαστική εκτίμηση του νο</text:span><text:span text:style-name="T312">μοθέτη, η ενίσχυση του κύρους και η προστασία της Δικαιοσύνης από αόριστες και αβάσιμες καταγγελίες εναντίον των λειτουργών της, αλλά και η εμπέδωση κλίματος εμπιστοσύνης μεταξύ των πολιτών και των δικαστικών λειτουργών, ενώ καθίσταται ευχερέστερη όχι μόνο</text:span><text:span text:style-name="T313">ν η πρόληψη, αλλά και η καταστολή ενδεχομένων κρουσμάτων διαφθοράς. Λαμβανομένου όμως υπόψη ότι ο ανωτέρω έλεγχος συνδέεται και με την άσκηση των καθηκόντων των δικαστικών λειτουργών, αυτός πρέπει να διενεργείται κατά τέτοιο τρόπο, ώστε να διασφαλίζεται η<text:s/></text:span><text:span text:style-name="T314">απαραίτητη για την άσκηση των καθηκόντων τους ανεξαρτησία αυτών έναντι των οργάνων των δύο<text:s/></text:span><text:soft-page-break/><text:span text:style-name="T315">άλλων λειτουργιών. Τούτο σημαίνει ότι το όργανο που είναι επιφορτισμένο με τον έλεγχο αυτόν πρέπει να έχει όχι μόνο το ανάλογο, ενόψει της ιδιαίτερης κατά το Σύνταγμ</text:span><text:span text:style-name="T316">α θέσης των δικαστικών λειτουργών, θεσμικό κύρος, ως προς τα πρόσωπα από τα οποία αποτελείται, αλλά πρέπει και να συγκροτείται τουλάχιστον κατά πλειοψηφία από ανώτατους δικαστικούς και εισαγγελικούς λειτουργούς, οι</text:span> <text:span text:style-name="T317">οποίοι απολαύουν των ειδικών εγγυήσεων γι</text:span><text:span text:style-name="T318">α την προσωπική και λειτουργική ανεξαρτησία που επιφυλάσσει γι’ αυτούς το Σύνταγμα. Υπό τα δεδομένα αυτά, η ανάθεση με το άρθρο 5 του ν. 4571/2018 του ελέγχου των Δ.Π.Κ. και Δ.Ο.Σ. των δικαστικών και εισαγγελικών λειτουργών σε ενδεκαμελές συλλογικό όργανο<text:s/></text:span><text:span text:style-name="T319">συγκροτούμενο από τέσσερις (4) ανώτατους δικαστές και δύο (2) ανώτατους εισαγγελείς, τον Πρόεδρο της Ειδικής Μόνιμης Επιτροπής Θεσμών και Διαφάνειας, τον Γενικό Επιθεωρητή Δημόσιας Διοίκησης, τον Υποδιοικητή της Τράπεζας της Ελλάδος και δύο βουλευτές, ως τ</text:span><text:span text:style-name="T320">ακτικά μέλη και με Πρόεδρο τον αρχαιότερο από τα μέλη δικαστικό λειτουργό, δεν αντίκειται στην αρχή της διάκρισης των λειτουργιών και στην αρχή της προσωπικής και λειτουργικής ανεξαρτησίας των δικαστικών λειτουργών, δεδομένου ότι το εν προκειμένω όργανο, σ</text:span><text:span text:style-name="T321">υγκροτούμενο κατά πλειοψηφία από ανώτατους δικαστικούς και εισαγγελικούς λειτουργούς, παρέχει κατ’ αρχήν τις απαραίτητες για την αποστολή του ως άνω θεσμικές εγγυήσεις. Το συγκροτούμενο μάλιστα κατά τον ανωτέρω πάγιο τρόπο όργανο, δεν είναι αποκλειστικά αρ</text:span><text:span text:style-name="T322">μόδιο για τον έλεγχο των Δ.Π.Κ. και Δ.Ο.Σ. των δικαστικών και εισαγγελικών λειτουργών, αλλά είναι αρμόδιο και για τον έλεγχο κρατικών λειτουργών της νομοθετικής και της εκτελεστικής εξουσίας, καθώς και για την άσκηση των αρμοδιοτήτων του άρθρου 21 του ν. 3</text:span><text:span text:style-name="T323">023/2002 «Χρηματοδότηση των πολιτικών κομμάτων από το κράτος. Έσοδα και δαπάνες, προβολή, δημοσιότητα και έλεγχος των οικονομικών των πολιτικών κομμάτων και των υποψήφιων βουλευτών», η οποία, κατά το άρθρο 29 παρ. 2 του Συντάγματος, ανατίθεται σε όργανο συ</text:span><text:span text:style-name="T324">γκροτούμενο και με τη συμμετοχή ανώτατων δικαστικών λειτουργών. Εν όψει</text:span> <text:span text:style-name="T325">ακριβώς της ιδιαίτερης κατά το Σύνταγμα αποστολής του οργάνου αυτού, ο νομοθέτης έλαβε μέριμνα ώστε η Επιτροπή του άρθρου 3Α του ν. 3213/2003 να διαθέτει ανάλογο θεσμικό κύρος, ως προς</text:span><text:span text:style-name="T326"><text:s/>τα πρόσωπα από τα οποία συγκροτείται, αλλά και να περιβάλλεται από υψηλές εγγυήσεις διασφάλισης της προσωπικής και λειτουργικής ανεξαρτησίας των μελών της. Επομένως ο λόγος ακυρώσεως, με τον οποίο προβάλλεται ότι η μη συγκρότηση της Επιτροπής κατά πλειοψη</text:span><text:span text:style-name="T327">φία από ανώτατους τακτικούς δικαστές αντίκειται στις συνταγματικές αρχές της διάκρισης των λειτουργιών και της προσωπικής και λειτουργικής ανεξαρτησίας των δικαστικών λειτουργών, πρέπει να απορριφθεί ως αβάσιμος.</text:span></text:p>
      <text:p text:style-name="P328"/>
      <text:p text:style-name="P329"/>
      <text:p text:style-name="P330"><text:span text:style-name="T331">ΣτΕ Ολ 2649/2017: αντισυνταγματικότητα τω</text:span><text:span text:style-name="T332">ν διατάξεων του άρθρου 2 παρ. 1 περ. α΄ υποπερ.<text:s/></text:span><text:span text:style-name="T333">v</text:span><text:span text:style-name="T334"><text:s/>και<text:s/></text:span><text:span text:style-name="T335">vi</text:span><text:span text:style-name="T336"><text:s/>του ν. 3213/2003, κατά το μέρος που προέβλεπαν ότι στη Δ.Π.Κ. περιλαμβάνονται ως περιουσιακά στοιχεία το σύνολο των μετρητών χρημάτων που δεν περιλαμβάνονται σε καταθέσεις σε πιστωτικά ιδρύματα, εφόσ</text:span><text:span text:style-name="T337">ον το συνολικό ποσό υπερβαίνει τις 15.000 ευρώ, καθώς και τα κινητά μεγάλης αξίας, εφόσον η αξία αυτών υπερβαίνει το ποσό των 30.000 ευρώ, συμπεριλαμβανομένου Φ.Π.Α.</text:span></text:p>
      <text:p text:style-name="P338"/>
      <text:p text:style-name="P339"><text:span text:style-name="T340">21. Επειδή, με την απόφαση 2649/2017 της Ολομελείας του Συμβουλίου της Επικρατείας κρίθηκ</text:span><text:span text:style-name="T341">ε ότι οι διατάξεις του άρθρου 2 παρ. 1 περ. α΄ υποπερ.<text:s/></text:span>v<text:span text:style-name="T342"><text:s/>και<text:s/></text:span>vi<text:span text:style-name="T343"><text:s/>του ν. 3213/2003, όπως η περ. α΄ ίσχυε μετά την αντικατάστασή της με το άρθρο 173 παρ. 1 του ν. 4389/2016, κατά το μέρος που προέβλεπαν ότι στη Δ.Π.Κ. περιλαμβάνονται ως περιουσιακά στοιχεία,<text:s/></text:span><text:span text:style-name="T344">μεταξύ άλλων, το σύνολο των μετρητών χρημάτων που δεν περιλαμβάνονται σε καταθέσεις σε πιστωτικά ιδρύματα, εφόσον το συνολικό ποσό υπερβαίνει τις δεκαπέντε χιλιάδες (15.000) ευρώ, καθώς και τα κινητά μεγάλης αξίας, εφόσον η αξία αυτών υπερβαίνει το ποσό τω</text:span><text:span text:style-name="T345">ν τριάντα χιλιάδων (30.000) ευρώ, συμπεριλαμβανομένου Φ.Π.Α., αντέκειντο στα άρθρα 5 παρ. 1, 9 παρ. 1 και 9 Α του Συντάγματος, καθώς και στην αρχή της αναλογικότητας (άρθρο 25 παρ. 1 εδ. δ΄ του Συντάγματος). Η κρίση αυτή αιτιολογήθηκε με τις εξής, μεταξύ ά</text:span><text:span text:style-name="T346">λλων, σκέψεις: α) Με τη θέσπιση της υποχρέωσης υποβολής Δ.Π.Κ. και Δ.Ο.Σ. επιδιώκεται, κατά την εκτίμηση του νομοθέτη, η ενίσχυση της διαφάνειας, καθώς και η πρόληψη και καταστολή ενδεχομένων κρουσμάτων διαφθοράς. Ο σκοπός αυτός επιτυγχάνεται κυρίως με τον</text:span><text:span text:style-name="T347"><text:s/>έλεγχο της μεταβολής (αύξησης) της περιουσίας των υπόχρεων επί όσο χρόνο διατηρούν την ιδιότητα λόγω της οποίας υπέχουν την υποχρέωση υποβολής των άνω δηλώσεων. Επομένως, αντικείμενο των διατάξεων αυτών, που σκοπό έχουν την ενίσχυση της διαφάνειας, καθώς<text:s/></text:span><text:span text:style-name="T348">και την πρόληψη και καταστολή ενδεχομένων κρουσμάτων διαφθοράς, δεν αποτελεί η δημιουργία περιουσιολογίου, δηλαδή η καταγραφή των πάσης φύσεως περιουσιακών στοιχείων και της αξίας αυτών, για πληθώρα κατηγοριών και μεγάλο αριθμό ελλήνων πολιτών - στους οποί</text:span><text:span text:style-name="T349">ους περιλαμβάνονται και οι δικαστικοί λειτουργοί - και ο έλεγχος της ακρίβειας αυτού με την απειλή βαρύτατων ποινικών και διοικητικών κυρώσεων (άρθρα 6 και 9 ν. 3213/2003), χωρίς μάλιστα να προκύπτει ο σκοπός δημόσιου συμφέροντος, ο οποίος επιδιώκεται με τ</text:span><text:span text:style-name="T350">ην κατάρτιση ενός τέτοιου περιουσιολογίου. β) Η υποχρέωση δήλωσης μετρητών χρημάτων που δεν περιλαμβάνονται σε καταθέσεις σε πιστωτικά ιδρύματα δεν αποτελεί πρόσφορο μέτρο για τη διαπίστωση της περιουσιακής κατάστασης του υπόχρεου ή μεταβολής αυτής που δεν</text:span><text:span text:style-name="T351"><text:s/>δικαιολογείται από τα νόμιμα έσοδά του· τούτο, προεχόντως διότι δεν είναι δυνατόν να ελεγχθεί η ακρίβεια της δήλωσης ως προς την κατοχή ή μη μετρητών χρημάτων και του ακριβούς ύψους τους. Και τούτο, ανεξαρτήτως του ότι ο μόνος δυνατός τρόπος ελέγχου από τ</text:span><text:span text:style-name="T352">ο αρμόδιο ελεγκτικό όργανο, ειδικώς για την εξακρίβωση του ακριβούς ύψους των φυλασσομένων στην οικία των υπόχρεων μετρητών χρημάτων, θα ήταν η κατ’ οίκον έρευνα, η οποία, πραγματοποιούμενη για τον σκοπό απλώς της διαπίστωσης αν είναι ακριβής ή όχι δήλωση<text:s/></text:span><text:span text:style-name="T353">περί της περιουσιακής κατάστασης υπόχρεου, θα αντέκειτο στη διάταξη του άρθρου 9 παρ. 1 του Συντάγματος. Ο ίδιος τρόπος ελέγχου, εξ ίσου αντίθετος προς τη συνταγματική αυτή<text:s/></text:span><text:soft-page-break/><text:span text:style-name="T354">διάταξη, θα ήταν ο μόνος δυνατός και για τη διαπίστωση της ακρίβειας Δ.Π.Κ., ως προ</text:span><text:span text:style-name="T355">ς τυχόν δηλούμενα ως κινητά μεγάλης αξίας ευρισκόμενα στην οικία υπόχρεου. γ) Εξ άλλου, ενόψει του ότι σκοπός των διατάξεων, προς εφαρμογή των οποίων εκδόθηκε η προσβληθείσα Κοινή Υπουργική Απόφαση, δεν αποτελεί η καταγραφή των περιουσιακών στοιχείων και τ</text:span><text:span text:style-name="T356">ης αξίας αυτών για ορισμένες κατηγορίες ελλήνων πολιτών, μεταξύ των οποίων και των δικαστικών λειτουργών, και του ότι οι θεσπιζόμενες με το άρθρο 2 παρ. 1 περ. α΄ του ν. 3213/2003, όπως αντικαταστάθηκε με το άρθρο 173 παρ. 1 του ν. 4389/2016, νέες ρυθμίσει</text:span><text:span text:style-name="T357">ς (μεταξύ των οποίων περιλαμβάνεται και εκείνη που αφορά την υποχρέωση δήλωσης της κατοχής κινητών πραγμάτων αξίας άνω των 30.000 ευρώ) δεν μπορεί να ανατρέξουν στο παρελθόν και να στηρίξουν ευθύνη των δηλούντων με βάση τις διατάξεις περί Δ.Π.Κ. για κινητά</text:span><text:span text:style-name="T358">, που είναι ήδη στην κατοχή τους - λαμβανομένων, μάλιστα, υπόψη των αυστηρών κυρώσεων που προβλέπονται από τα άρθρα 6 και 9 του ν. 3213/2003 σε περίπτωση ανακριβούς ή ελλιπούς Δ.Π.Κ. και των αμφισβητήσεων που μπορεί να προκύψουν ως προς τον προσδιορισμό τη</text:span><text:span text:style-name="T359">ς αξίας κινητών πραγμάτων, η απλή κατοχή κινητών πραγμάτων αξίας άνω των 30.000 ευρώ δεν αποτελεί πρόσφορο στοιχείο προς εξυπηρέτηση του σκοπού, στον οποίο πράγματι αποβλέπει ο θεσπίζων την υποχρέωση υποβολής των Δ.Π.Κ. και ο οποίος είναι ο έλεγχος της μετ</text:span><text:span text:style-name="T360">αβολής (αύξησης) της περιουσιακής κατάστασης των υπόχρεων.</text:span> <text:span text:style-name="T361">δ). Πρόσφορο στοιχείο για την επίτευξη του σκοπού του νόμου, προκειμένου περί κινητών πραγμάτων μεγάλης αξίας, είναι η υποχρέωση δήλωσης της αγοράς αυτών κατά το έτος κατά το οποίο κτώνται, κατά<text:s/></text:span><text:span text:style-name="T362">τον έλεγχο δε της αφορώσας το έτος αυτό δήλωσης μπορεί να εξακριβωθεί αν η δαπάνη για την απόκτηση των κινητών αυτών καλύπτεται από τα δηλωθέντα εισοδήματα του υπόχρεου. Τέτοια υποχρέωση υπάρχει, εφόσον ο ήδη ισχύων Κώδικας Φορολογίας Εισοδήματος (ν. 4172/</text:span><text:span text:style-name="T363">2013, Α΄ 167) - στο άρθρο 32 παρ. 1 περ. α΄ του οποίου ορίζεται ότι ως ετήσια δαπάνη του φορολογουμένου, της συζύγου του και των εξαρτώμενων μελών του λογίζονται και τα χρηματικά ποσά που καταβάλλονται, μεταξύ άλλων, για αγορά κινητών πραγμάτων μεγάλης αξί</text:span><text:span text:style-name="T364">ας, ως τέτοιων νοουμένων εκείνων των οποίων η αξία υπερβαίνει το ποσό των 10.000 ευρώ - επιβάλλει στους φορολογούμενους να δηλώσουν τη δαπάνη για την απόκτηση κινητών πραγμάτων αξίας άνω των 10.000 ευρώ, που πραγματοποίησαν εντός του οικείου έτους, με την<text:s/></text:span><text:span text:style-name="T365">αφορώσα το έτος αυτό δήλωση φόρου εισοδήματος, η οποία συνυποβάλλεται με τη Δ.Π.Κ., και, κατ’ αυτόν τον τρόπο, περιέρχεται σε γνώση του αρμόδιου για τον έλεγχο της Δ.Π.Κ. οργάνου η πραγματοποίηση της συγκεκριμένης δαπάνης. Άλλωστε, η πραγματοποίηση δαπάνης</text:span><text:span text:style-name="T366"><text:s/>για την αγορά κινητών πραγμάτων μεγάλης αξίας ευχερώς πλέον διαγιγνώσκεται, εφόσον τα φορολογικά στοιχεία αξίας πεντακοσίων ευρώ και άνω, που εκδίδονται, μεταξύ άλλων, για την πώληση αγαθών, εξοφλούνται, σύμφωνα με το άρθρο 20 παρ. 3 του ν. 3842/2010 (Α΄<text:s/></text:span><text:span text:style-name="T367">58), όπως η παράγραφος αυτή αντικαταστάθηκε με την παρ. 2 του άρθρου 69 του ν. 4446/2016 (Α΄ 240), αποκλειστικώς με τη χρήση κάρτας ή άλλου ηλεκτρονικού μέσου πληρωμής, οι πραγματοποιούμενες δε με τα μέσα αυτά συναλλαγές γνωστοποιούνται στις φορολογικές αρ</text:span><text:span text:style-name="T368">χές, από τις οποίες μπορεί, κατά το νόμο, να αντλήσει στοιχεία το αρμόδιο για τον έλεγχο των Δ.Π.Κ. όργανο. ε) Εφόσον, επομένως, πρόκειται κατ’ αρχήν για κινητά, ως προς τα οποία υπάρχουν αποδεικτικά στοιχεία για την κτήση και την αξία τους, δεν μπορεί να<text:s/></text:span><text:span text:style-name="T369">θεωρηθεί ότι η υποχρέωση να δηλωθούν με τη Δ.Π.Κ. δρα προληπτικά (αποτρεπτικά) για τη μη αποδοχή εκ μέρους των υπόχρεων δωρεών κινητών πραγμάτων μεγάλης αξίας (πολύτιμων ειδών), αφού, όπως δέχεται και η Διοίκηση, υποχρέωση δήλωσης υφίσταται μόνον για τα κι</text:span><text:span text:style-name="T370">νητά, για την αξία των οποίων υπάρχει αποδεικτικό στοιχείο και όχι για κινητά, τα οποία ενδεχομένως δεν εκτήθησαν νομίμως και για τα οποία ο υπόχρεος δεν διαθέτει σχετικά αποδεικτικά στοιχεία περί της κτήσης και της αξίας τους.</text:span></text:p>
      <text:p text:style-name="P371"/>
      <text:p text:style-name="P372">Περιεχόμενο δήλωσης κατά το<text:s/>άρθρο 2 παρ. 1 του ν. 3213/2003, όπως τροποποιήθηκε και ισχύει</text:p>
      <text:p text:style-name="P373"/>
      <text:p text:style-name="P374"><text:span text:style-name="T375">22. Επειδή, με το άρθρο 2 παρ. 1 του ν. 3213/2003, όπως το δεύτερο εδάφιο της περ. α΄ αντικαταστάθηκε και το τρίτο εδάφιο αυτής προστέθηκε με το άρθρο 2 παρ. 1 και 2, αντίστοιχα, του ν. 4571/2</text:span><text:span text:style-name="T376">018 και οι υποπεριπτώσεις<text:s/></text:span>v<text:span text:style-name="T377"><text:s/>και<text:s/></text:span>vi<text:span text:style-name="T378"><text:s/>αυτού αντικαταστάθηκαν με το άρθρο 2 παρ. 3 του ν. 4571/2018, ορίζονται, μεταξύ άλλων, τα εξής: «α. Η δήλωση περιουσιακής κατάστασης περιέχει λεπτομερώς τα υφιστάμενα κατά την 31η Δεκεμβρίου του προηγούμενου έτους περιουσ</text:span><text:span text:style-name="T379">ιακά στοιχεία στην ημεδαπή και την αλλοδαπή. Ειδικώς, η αρχική δήλωση περιλαμβάνει τα υφιστάμενα κατά το χρόνο κτήσης της ιδιότητας περιουσιακά στοιχεία, την αξία και τον τρόπο κτήσης τους.</text:span> <text:span text:style-name="T380">Κατ’ εξαίρεση η πρώτη ηλεκτρονική ετήσια δήλωση περιλαμβάνει τα υφ</text:span><text:span text:style-name="T381">ιστάμενα, κατά το χρόνο αναφοράς της, περιουσιακά στοιχεία και την αξία κτήσης τους εφόσον είναι διαθέσιμη. Ως περιουσιακά στοιχεία θεωρούνται ιδίως: …<text:s/></text:span>v<text:span text:style-name="T382">. Η μίσθωση θυρίδων σε τράπεζες, ταμιευτήρια και άλλα ημεδαπά ή αλλοδαπά πιστωτικά ιδρύματα. Επίσης, το</text:span><text:span text:style-name="T383"><text:s/>σύνολο των μετρητών, που δεν περιλαμβάνονται στην περίπτωση<text:s/></text:span>iv<text:span text:style-name="T384"><text:s/>εφόσον το συνολικό ποσό υπερβαίνει τις τριάντα χιλιάδες (30.000) ευρώ. Το προαναφερόμενο ποσό αφορά αθροιστικά τον υπόχρεο, τον σύζυγο και τα ανήλικα τέκνα και το πρόσωπο, με το οποίο ο υπόχρε</text:span><text:span text:style-name="T385">ος έχει συνάψει σύμφωνο συμβίωσης.<text:s/></text:span>vi<text:span text:style-name="T386">. Κάθε κινητό που η αξία του υπερβαίνει το ποσό των σαράντα χιλιάδων (40.000) ευρώ, συμπεριλαμβανομένου Φ.Π.Α. Αν η αξία κάθε πράγματος είναι μικρότερη του ποσού αυτού, τα αποκτηθέντα, όμως, πράγματα αποτελούν κατά τις<text:s/></text:span><text:span text:style-name="T387">συναλλακτικές αντιλήψεις ενιαίο σύνολο, για τον υπολογισμό της αξίας λαμβάνεται υπόψη η αξία όλων αυτών των πραγμάτων, εφόσον υπερβαίνει το ποσό των σαράντα χιλιάδων (40.000) ευρώ. Η δηλούμενη αξία συνοδεύεται από τα παραστατικά αγοράς ή τα νόμιμα φορολογι</text:span><text:span text:style-name="T388">κά παραστατικά ή εκτίμηση της εμπορικής αξίας του κινητού από εκτιμητή που περιλαμβάνεται στο μητρώο πιστοποιημένων εκτιμητών που τηρείται στο Υπουργείο Οικονομικών. Σε περίπτωση κατά την οποία τα κινητά είναι ασφαλισμένα κατά κινδύνων κλοπής, πυρκαγιάς κα</text:span><text:span text:style-name="T389">ι λοιπών κινδύνων, η εκτιμώμενη αξία δεν μπορεί να είναι κατώτερη αυτής που αναγράφεται στη σχετική σύμβαση». Περαιτέρω, στο άρθρο 2Α του ν. 3213/2003, όπως το άρθρο αυτό προστέθηκε με το άρθρο 3 του ν.<text:s/></text:span><text:soft-page-break/><text:span text:style-name="T390">4571/2018 ορίζεται στη μεν παρ. 7 αυτού ότι: «Σε περί</text:span><text:span text:style-name="T391">πτωση απόκτησης νέου περιουσιακού στοιχείου ή επαύξησης αυτού, κατά τη χρήση που αφορά η δήλωση, δηλώνονται υποχρεωτικώς ο τρόπος απόκτησης, το ύψος της σχετικής δαπάνης (τίμημα που καταβλήθηκε), καθώς και αναλυτική παράθεση της πηγής προέλευσης των σχετικ</text:span><text:span text:style-name="T392">ών πόρων. Σε περίπτωση εκποίησης περιουσιακού στοιχείου, που είχε δηλωθεί σε προηγούμενη δήλωση του υπόχρεου, δηλώνεται το τίμημα που έχει εισπραχθεί. Ειδικά για την περίπτωση εκποίησης κινητών μεγάλης αξίας της υποπερίπτωσης<text:s/></text:span>vi<text:span text:style-name="T393"><text:s/>της περίπτωσης α΄ της παραγ</text:span><text:span text:style-name="T394">ράφου 1 του άρθρου 2, η δήλωση του εισπραχθέντος τιμήματος συνοδεύεται από τα νόμιμα φορολογικά παραστατικά και από εκτίμηση της εμπορικής αξίας του κινητού από εκτιμητή που περιλαμβάνεται στο μητρώο πιστοποιημένων εκτιμητών που τηρείται στο Υπουργείο Οικο</text:span><text:span text:style-name="T395">νομικών» και στην παρ. 15 αυτού ότι: «Στις δηλώσεις περιουσιακής κατάστασης, οι οποίες ελέγχονται υποχρεωτικά σύμφωνα με το άρθρο 3Β του παρόντος νόμου [...], επισυνάπτονται ηλεκτρονικά τα αναγκαία έγγραφα, εφάπαξ κατά την υποβολή της αρχικής δήλωσης και ε</text:span><text:span text:style-name="T396">φόσον υπάρχουν μεταβολές κατά την υποβολή της ετήσιας δήλωσης, από τα οποία προκύπτει η δηλούμενη περιουσιακή κατάσταση και ειδικότερα: α. [...] ε. Παραστατικά αγοραπωλησίας ή πράξεις φορολογικής αρχής για τα κινητά μεγάλης αξίας άνω των σαράντα χιλιάδων (</text:span><text:span text:style-name="T397">40.000) ευρώ ή εκτίμηση της εμπορικής αξίας του κινητού από εκτιμητή που περιλαμβάνεται στο μητρώο πιστοποιημένων εκτιμητών που τηρείται στο Υπουργείο Οικονομικών, και, στην περίπτωση που τα κινητά αυτά είναι ασφαλισμένα κατά κινδύνων κλοπής, πυρκαγιάς και</text:span><text:span text:style-name="T398"><text:s/>λοιπών κινδύνων, αντίγραφο της σχετικής σύμβασης. στ. [...]».</text:span></text:p>
      <text:p text:style-name="P399"/>
      <text:p text:style-name="P400">Αιτιολογική έκθεση του οικείου σχεδίου νόμου: Η υποχρεωτική δήλωση μετρητών από ορισμένο ύψος και άνω, καθώς και κινητών μεγάλης αξίας συνιστά μια νομοθετική πρόβλεψη: α) απολύτως συμβατή με την διεθνή πρακτική, β) μη αντικείμενη στο διεθνές δίκαιο δικαιωμάτων του ανθρώπου, και, γ) σημαντική, από τεχνική-ελεγκτική άποψη, για την επίτευξη του σκοπού αύξησης της διαφάνειας της οικονομικής δραστηριότητας των σημαντικότερων λειτουργών και αξιωματούχων.</text:p>
      <text:p text:style-name="P401"/>
      <text:p text:style-name="P402"><text:span text:style-name="T403">23. Επειδή, κατά την αιτιολογική έκθεση που συνοδεύει το οικείο σχέδιο νόμου, η αύξηση (σε σύγκριση με την προϋφιστάμενη ρύθμιση) των κατώτατων ορίων των δηλούμενων μετρητών και κινητών γίνεται «με βάση τα νεότερα νομολογιακά δεδομένα, ενώ επιχειρείτ</text:span><text:span text:style-name="T404">αι να ευρεθεί σημείο ισορροπίας μεταξύ των διεθνών προτύπων διαφάνειας, δια των οποίων αξιώνεται να αποτυπώνεται στις δηλώσεις περιουσιακής κατάστασης το σύνολο των περιουσιακών στοιχείων των υπόχρεων, και της προστασίας της ιδιωτικότητας που αξιώνεται από</text:span><text:span text:style-name="T405"><text:s/>το Σύνταγμα… Σύμφωνα με τη νομολογία του<text:s/></text:span><text:span text:style-name="T406">Ευρωπαϊκού Δικαστηρίου Δικαιωμάτων του Ανθρώπου</text:span><text:span text:style-name="T407">, και ειδικότερα σύμφωνα με την απόφαση<text:s/></text:span><text:span text:style-name="T408">Wypych</text:span><text:span text:style-name="T409"><text:s/>κατά Πολωνίας</text:span><text:span text:style-name="T410"><text:s/>(Απόφαση του τμήματος<text:s/></text:span>IV<text:span text:style-name="T411"><text:s/>επί του παραδεκτού της αιτήσεως της 25ης Οκτωβρίου 2005, αριθμός αίτησης 2428/200</text:span><text:span text:style-name="T412">5), έχει ήδη κριθεί ότι η απαίτηση συμπερίληψης σε δήλωση περιουσιακής κατάστασης δημοτικού συμβούλου κινητών πραγμάτων αξίας άνω των 10 χιλιάδων ζλότυ Πολωνίας (ήτοι, νομίσματος με κατώτερη του ευρώ αξία) δεν συνιστά υπερβολική αξίωση από πλευράς Πολωνικο</text:span><text:span text:style-name="T413">ύ Κράτους, με δεδομένο ότι οι δηλώσεις περιουσιακής κατάστασης ζητούνται από πρόσωπα από τα οποία αξιώνεται η μέγιστη δυνατή διαφάνεια στην οικονομική τους δραστηριότητα. Ακόμη, όπως προκύπτει από έγκυρες καταγραφές διεθνών φορέων, όπως είναι η Παγκόσμια Τ</text:span><text:span text:style-name="T414">ράπεζα και ο Οργανισμός Οικονομικής Συνεργασίας και Ανάπτυξης (ΟΟΣΑ), στις δηλώσεις περιουσιακής κατάστασης ποσοστού 80%<text:s/></text:span><text:span text:style-name="T415">επί δείγματος 156 χωρών ζητείται η δήλωση κινητών μεγάλης αξίας</text:span><text:span text:style-name="T416"><text:s/>(βλ. σχετικά στην μελέτη των<text:s/></text:span>Rossi<text:span text:style-name="T417">/</text:span>Pop<text:span text:style-name="T418">/</text:span>Berger<text:span text:style-name="T419"><text:s/>«</text:span>Getting<text:span text:style-name="T420"><text:s/></text:span>the<text:span text:style-name="T421"><text:s/></text:span>Full<text:span text:style-name="T422"><text:s/></text:span>Picture<text:span text:style-name="T423"><text:s/></text:span>on<text:span text:style-name="T424"><text:s/></text:span>Public<text:span text:style-name="T425"><text:s/></text:span>Officials<text:span text:style-name="T426"><text:s/>-<text:s/></text:span>A<text:span text:style-name="T427"><text:s/></text:span>How<text:span text:style-name="T428">-</text:span>To<text:span text:style-name="T429"><text:s/></text:span>Guide<text:span text:style-name="T430"><text:s/></text:span>for<text:span text:style-name="T431"><text:s/></text:span>Effective<text:span text:style-name="T432"><text:s/></text:span>Financial<text:span text:style-name="T433"><text:s/></text:span>Disclosure<text:span text:style-name="T434">, 2017, σελ. 34, Έκδοση του<text:s/></text:span>StAR<text:span text:style-name="T435"><text:s/></text:span>Initiative<text:span text:style-name="T436"><text:s/>- ήτοι της κοινής πρωτοβουλίας της Παγκόσμιας Τράπεζας και του Γραφείου των Ηνωμένων Εθνών για τα Ναρκωτικά και το Έγκλημα επί του θέματος τ</text:span><text:span text:style-name="T437">ης ανάκτησης περιουσιακών στοιχείων που αποκτήθηκαν κατόπιν εγκληματικής δραστηριότητας). Περαιτέρω, η συνολική έκθεση αρχικών συμπερασμάτων επί του 4ου Γύρου Αξιολόγησης της Ομάδας Κρατών κατά της Διαφθοράς που λειτουργεί υπό την αιγίδα του Συμβουλίου της</text:span><text:span text:style-name="T438"><text:s/>Ευρώπης (</text:span>GRECO<text:span text:style-name="T439">) δείχνει ότι<text:s/></text:span><text:span text:style-name="T440">η ένταξη των μετρητών και ιδίως των κινητών μεγάλης αξίας στις δηλώσεις περιουσιακής κατάστασης μπορούν να συνδράμουν στην αύξηση της διαφάνειας</text:span><text:span text:style-name="T441">, ενώ η ίδια η Ομάδα απηύθυνε σε περιπτώσεις αξιολογήσεων Κρατών -μελών της συστάσε</text:span><text:span text:style-name="T442">ις συμπερίληψης κινητών πραγμάτων στις δηλώσεις περιουσιακής κατάστασης (βλ. σχετικά την έκθεση της<text:s/></text:span>GRECO<text:span text:style-name="T443"><text:s/>με τίτλο «</text:span>CORRUPTION<text:span text:style-name="T444"><text:s/></text:span>PREVENTION<text:span text:style-name="T445"><text:s/>-<text:s/></text:span>Members<text:span text:style-name="T446"><text:s/></text:span>of<text:span text:style-name="T447"><text:s/></text:span>Parliament<text:span text:style-name="T448">,<text:s/></text:span>Judges<text:span text:style-name="T449"><text:s/></text:span>and<text:span text:style-name="T450"><text:s/></text:span>Prosecutors<text:span text:style-name="T451"><text:s/>-<text:s/></text:span>CONCLUSIONS<text:span text:style-name="T452"><text:s/></text:span>AND<text:span text:style-name="T453"><text:s/></text:span>TRENDS<text:span text:style-name="T454">», έτος έκδοσης 2017, σελ. 29-30). Τέλος, θα<text:s/></text:span><text:span text:style-name="T455">πρέπει να σημειωθεί ότι ζητήθηκε από τον ΟΟΣΑ να καταρτίσει μία αρχική αξιολόγηση της νομοθεσίας και της πρακτικής που αυτή οριοθετεί στο πλαίσιο Τεχνικής Έκθεσης για το Σύστημα Ελέγχου των Δηλώσεων Περιουσιακής κατάστασης στην Ελλάδα». Η εν λόγω Τεχνική Έ</text:span><text:span text:style-name="T456">κθεση ολοκληρώθηκε το 2018, αφού προηγήθηκε εκτεταμένη επίσκεψη των στελεχών του ΟΟΣΑ και ανάλυση του συστήματος υποβολής και επεξεργασίας των δηλώσεων περιουσιακής κατάστασης στην χώρα. Η έκθεση, στο θέμα της δήλωσης των μετρητών και κυρίως των κινητών με</text:span><text:span text:style-name="T457">γάλης αξίας, προέβη σε σημαντική ανάλυση του ζητήματος, αναφέροντας ότι: α) τα όρια που είχαν τεθεί ήταν από μόνα τους πολύ χαμηλά, και β) υπάρχει μεγάλη αναγκαιότητα, σύμφωνα με τα διεθνή πρότυπα, να παραμείνει σε ένα εύλογο τουλάχιστον μέτρο η δήλωση των</text:span><text:span text:style-name="T458"><text:s/>κινητών μεγάλης αξίας. Το κρίσιμο απόσπασμα από το σημαντικό αυτό κείμενο έχει ως εξής (σελ. 25 της έκθεσης):<text:s/></text:span><text:span text:style-name="T459">«κρίνεται σκόπιμο ο Έλληνας νομοθέτης να εξετάσει σε ποιο βαθμό η υποχρέωση δήλωσης κινητών πραγμάτων μεγάλης αξίας μπορεί να διατηρηθεί, πιθανόν</text:span><text:span text:style-name="T460"><text:s/>με νέα μορφή και διατύπωση. Η υποχρέωση αυτή συνιστά κοινό χαρακτηριστικό των συστημάτων ελέγχου που εστιάζουν στον εντοπισμό του αδικαιολόγητου πλουτισμού. Σε αυτό το πλαίσιο θα πρέπει να ληφθεί υπόψιν ότι το ελληνικό σύστημα ελέγχου δεν προβλέπει<text:s/></text:span><text:soft-page-break/><text:span text:style-name="T461">εκτίμη</text:span><text:span text:style-name="T462">ση της αξίας από τους υποχρέους, πλην ορισμένων εξαιρέσεων. [...] Θα πρέπει επίσης να σημειωθεί, ότι κατά τις συνεντεύξεις που πραγματοποιήθηκαν στο πλαίσιο της παρούσας μελέτης, επισημάνθηκε ότι η ελληνική φορολογική νομοθεσία υποχρεώνει τους φορολογούμεν</text:span><text:span text:style-name="T463">ους να δηλώνουν κάθε κτήση κινητών που υπερβαίνουν σε αξία τα δέκα χιλιάδες (10.000) ευρώ. Η ρύθμιση αυτή θέτει το ερώτημα, γιατί η συγκεκριμένη διάταξη παραμένει συνταγματική, ενώ το ίδιο δεν ισχύει για το αντίστοιχο πολύ υψηλότερο όριο της δήλωσης κινητώ</text:span><text:span text:style-name="T464">ν πραγμάτων</text:span><text:span text:style-name="T465">. Επιπλέον,<text:s/></text:span><text:span text:style-name="T466">φαίνεται ότι η αγορά κινητών πραγμάτων μπορεί να αποδειχθεί χωρίς τη διενέργεια κατ’ οίκον έρευνας (κάτι το οποίο δεν προβλέπεται από την κείμενη νομοθεσία) βάσει αποδείξεων, πιστωτικών καρτών, τραπεζικών βεβαιώσεων ή μαρτύρων</text:span><text:span text:style-name="T467"><text:s/>(π.χ.<text:s/></text:span><text:span text:style-name="T468">συγγενείς, προηγούμενους πωλητές με τους οποίους έχει συναλλαχθεί ο υπόχρεος, τους ίδιους τους αγοραστές κ.λπ.). Τέλος, στο πλαίσιο ενός συστήματος ελέγχου δηλώσεων περιουσιακής κατάστασης το αρμόδιο όργανο ελέγχου δεν οφείλει να αποδείξει ότι ο υπόχρεος έ</text:span><text:span text:style-name="T469">χει στην κατοχή του κινητά τα οποία δεν δήλωσε. Η ίδια η υποχρέωση απειλεί τον υπόχρεο με την επιβολή ποινών στην περίπτωση μη δήλωσης. Συνεπώς, η υποχρέωση αυτή εξυπηρετεί τον σκοπό οι δηλώσεις να εμποδίζουν τους (διεφθαρμένους) δημόσιους λειτουργούς να α</text:span><text:span text:style-name="T470">πολαμβάνουν τα παράνομα έσοδά τους». Από το σύνολο των παραπάνω κειμένων, προκύπτει ότι η υποχρεωτική δήλωση μετρητών από ορισμένο ύψος και άνω, καθώς και κινητών μεγάλης αξίας (και μάλιστα αξίας πολύ μεγαλύτερης από αυτή που συστήνεται από τα διεθνή πρότυ</text:span><text:span text:style-name="T471">πα, τα οποία τοποθετούν την αξία αυτή στο ποσό των 5.000 ευρώ περίπου - βλ. σχετικά «</text:span>Getting<text:span text:style-name="T472"><text:s/></text:span>the<text:span text:style-name="T473"><text:s/></text:span>Full<text:span text:style-name="T474"><text:s/></text:span>Picture<text:span text:style-name="T475"><text:s/></text:span>on<text:span text:style-name="T476"><text:s/></text:span>Public<text:span text:style-name="T477"><text:s/></text:span>Officials<text:span text:style-name="T478"><text:s/>-<text:s/></text:span>A<text:span text:style-name="T479"><text:s/></text:span>How<text:span text:style-name="T480">-</text:span>To<text:span text:style-name="T481"><text:s/></text:span>Guide<text:span text:style-name="T482"><text:s/></text:span>for<text:span text:style-name="T483"><text:s/></text:span>Effective<text:span text:style-name="T484"><text:s/></text:span>Financial<text:span text:style-name="T485"><text:s/></text:span>Disclosure<text:span text:style-name="T486">», 2017, σελ. 38), συνιστά μια νομοθετική πρόβλεψη: α) απολύτως συμβατή με<text:s/></text:span><text:span text:style-name="T487">την διεθνή πρακτική (άλλωστε, από άποψη διεθνούς δικαίου το ενδεχόμενο πρόβλεψης δηλώσεων περιουσιακής κατάστασης καθιερώνεται από το άρθρο 8 παράγραφος 5 της Σύμβασης των Ηνωμένων Εθνών κατά της Διαφθοράς</text:span> <text:span text:style-name="T488">- κυρωθείσα με τον ν. 3666/2008), β) μη αντικείμεν</text:span><text:span text:style-name="T489">η στο διεθνές δίκαιο δικαιωμάτων του ανθρώπου, και, γ) σημαντική, από τεχνική-ελεγκτική άποψη, για την επίτευξη του σκοπού αύξησης της διαφάνειας της οικονομικής δραστηριότητας των σημαντικότερων λειτουργών και αξιωματούχων».</text:span></text:p>
      <text:p text:style-name="P490"/>
      <text:p text:style-name="P491">Συμβατότητα του νεότερου νομοθετικού καθεστώτος με την υποχρέωση συμμόρφωσης προς τις αποφάσεις του Συμβουλίου της Επικρατείας και τις διατάξεις των άρθρων 4 παρ. 1, 20 παρ. 1 και 26 του Συντάγματος – μη παραβίαση δεδικασμένου ελλείψει ταυτότητας νομικής βάσης<text:s/></text:p>
      <text:p text:style-name="P492"/>
      <text:p text:style-name="P493">24. Επειδή, όπως προκύπτει από τα ως άνω αναφερόμενα στην οικεία αιτιολογική έκθεση (ιδιαίτερα δε την έκθεση του ΟΟΣΑ έτους 2018) και στις λοιπές προπαρασκευαστικές εργασίες ψήφισης των άρθρων 2 και 3 του ν. 4571/2018, ο νομοθέτης αφού έλαβε υπόψη του τις 2649 και 3312/2017 ακυρωτικές αποφάσεις της Ολομελείας του Συμβουλίου της Επικρατείας και επανεκτίμησε, στα πλαίσια της διεθνούς πρακτικής στον εξεταζόμενο τομέα, την αναγκαιότητα, από τεχνικής-ελεγκτικής απόψεως, για την επίτευξη του σκοπού εντοπισμού του παράνομου πλουτισμού των κρατικών λειτουργών, της απαίτησης συμπερίληψης στις Δ.Π.Κ. των μη κατατεθειμένων σε πιστωτικά ιδρύματα χρημάτων και των κινητών πραγμάτων μεγάλης αξίας, αιτιολόγησε ειδικώς τη ρύθμιση αυτή, επικαλούμενος λόγους εντόνου δημοσίου συμφέροντος, συνισταμένου στη διασφάλιση, μέσω και της πάταξης της διαφθοράς, της διαφάνειας σε κρίσιμους τομείς δημόσιας δράσης. Η επαναθέσπιση από τον νομοθέτη της απαίτησης αυτής εμπεριέχει, κατ' ανάγκη, την κρίση του ότι, υπό τις εκτεθείσες ως άνω διεθνώς παραδεδεγμένες πρακτικές, δεν θα μπορούσε να ληφθεί άλλο μέτρο ισοδυνάμου αποτελέσματος για την επίτευξη του επιδιωκόμενου με το ληφθέν ως άνω μέτρο σκοπού με μικρότερη επιβάρυνση των υπόχρεων σε υποβολή Δ.Π.Κ.. Εντός του πλαισίου αυτού, ο νομοθέτης, λαμβάνοντας υπόψη το παραγόμενο από τις ως άνω ακυρωτικές αποφάσεις δεδικασμένο, προέβη, αφενός μεν σε εν μέρει αναμόρφωση του περιεχομένου των Δ.Π.Κ., εισάγοντας νέα υψηλότερα όρια ύψους δηλωτέων χρημάτων και αξίας δηλωτέων κινητών (και δη πολύ υψηλότερα σε σχέση με αυτά που συστήνονται κατά τη διεθνή πρακτική) εκείνων που ελήφθησαν υπόψη κατά την εξενεχθείσα στο πλαίσιο εξέτασης της αρχής της αναλογικότητας, κρίση της Ολομελείας του Δικαστηρίου, αφετέρου δε σε θέσπιση υποχρεωτικού (δεσμευτικού) τρόπου εκτίμησης των κινητών πραγμάτων μεγάλης αξίας, για τα οποία δεν υπάρχει παραστατικό αξίας. Υπό τα δεδομένα αυτά, η προπαρατεθείσα ρύθμιση του άρθρου 2 παρ. 3 του ν. 4571/2018, η οποία άλλωστε εντάσσεται στο πλαίσιο της συνολικής αναμόρφωσης της νομοθεσίας αναφορικά με τις δηλώσεις περιουσιακής κατάστασης και δεν θεσπίσθηκε στο πλαίσιο ανοιγείσας διαδικασίας συμμόρφωσης της Διοίκησης προς τις αποφάσεις 2649 και 3312/2017 της Ολομελείας του Συμβουλίου της Επικρατείας ενώπιον του αρμοδίου Συμβουλίου του Δικαστηρίου, δεν αντίκειται στην απορρέουσα από το άρθρο 95 παρ. 5 του Συντάγματος υποχρέωση συμμόρφωσης προς τις αποφάσεις αυτές του Συμβουλίου της Επικρατείας, ούτε και στις διατάξεις των άρθρων 4 παρ. 1, 20 παρ. 1 και 26 του Συντάγματος. Εν όψει τούτων και δεδομένης της θέσπισης νεότερου νομοθετικού καθεστώτος, η ανωτέρω ρύθμιση δεν παραβιάζει ούτε το παραγόμενο από τις ως άνω ακυρωτικές αποφάσεις δεδικασμένο, διότι δεν υπάρχει ταυτότητα διαφοράς υπό τη μορφή ταυτότητας νομικής βάσης. Η εφαρμογή της ρύθμισης του άρθρου 2 παρ. 3 του ν. 4571/2018, κατά το μέρος που καταλαμβάνει και τις δηλώσεις των ετών 2016 και 2017 (βλ. άρθρα 1 παρ. 14 και 10 παρ. 4-5 του ν. 4571/2018), δεν αποτελεί, εξάλλου, παραβίαση του δεδικασμένου των ανωτέρω αποφάσεων της Ολομελείας, οι οποίες έκριναν επί της συνταγματικότητας των διατάξεων του άρθρου 173 παρ.1 του ν. 4389/2016, χωρίς όμως να κρίνουν ειδικώς επί του ζητήματος της συνταγματικότητας της νεότερης ως άνω διαφοροποιημένης ρύθμισης. Είναι δε απορριπτέοι οι περί του αντιθέτου ισχυρισμοί των αιτουσών Ενώσεων.</text:p>
      <text:p text:style-name="P494"/>
      <text:p text:style-name="P495">Αρχή της αναλογικότητας – δικαστικός έλεγχος τήρησής της</text:p>
      <text:p text:style-name="P496"/>
      <text:p text:style-name="P497">25. Επειδή, η αρχή της αναλογικότητας, απορρέουσα από την έννοια και τους θεσμούς του κράτους δικαίου, καθιερώνεται ήδη ρητώς από το Σύνταγμα (άρθρ. 25 παρ. 1). Σύμφωνα με την αρχή αυτή, οι<text:s/>επιβαλλόμενοι από τον κοινό νομοθέτη και τη διοίκηση περιορισμοί στην άσκηση των ατομικών δικαιωμάτων πρέπει να είναι μόνον οι αναγκαίοι και να συνάπτονται προς τον υπό του νόμου επιδιωκόμενο σκοπό και να μην είναι δυσανάλογοι, σε σχέση προς αυτόν. Εξάλλου, όσον αφορά τον έλεγχο της προσφορότητας και αναγκαιότητας ενός μέτρου, ο νομοθέτης διαθέτει ευρύ περιθώριο εκτίμησης για τον καθορισμό των ρυθμίσεων που κρίνει πρόσφορες και αναγκαίες και, συνεπώς, ο δικαστικός έλεγχος της τήρησης της αρχής της αναλογικότητας περιορίζεται στην κρίση αν η θεσπιζόμενη ρύθμιση είτε είναι προδήλως απρόσφορη, είτε υπερβαίνει προδήλως το απαραίτητο για την πραγματοποίηση του επιδιωκόμενου σκοπού μέτρο (ΣτΕ 3962/2014 Ολομ., 3474/2011 Ολομ., 1210/2010 Ολομ., 3031/2008 Ολομ., 2462/2018 επτ., 4569/2015 επτ., 3035/2011, 931/2010, κ.ά.).</text:p>
      <text:p text:style-name="P498"/>
      <text:p text:style-name="P499"/>
      <text:p text:style-name="P500">Η θέσπιση υποχρέωσης δήλωσης των ευρισκομένων εκτός πιστωτικών ιδρυμάτων μετρητών χρημάτων άνω των 30.000 ευρώ δεν μπορεί να θεωρηθεί ότι παραβιάζει, και μάλιστα προδήλως, την αρχή της αναλογικότητας</text:p>
      <text:p text:style-name="P501"/>
      <text:p text:style-name="P502"><text:span text:style-name="T503">26. Επειδή, όπως έχει ήδη εκτεθεί σε προηγούμενες σκέψεις, με το θεσπισθέν με τον νόμο 3213/2003 σύστημα ελέγχου Δ.Π.Κ., που σκοπό έχουν τον περιορισμό της διαφθοράς στο δημόσιο εν γένει βίο και την πάταξη των αθέμιτων επί ζημία του Δημοσίου συναλλαγών α</text:span><text:span text:style-name="T504">πό κρατικούς λειτουργούς, θεσπίστηκε και οργανώθηκε μια διαδικασία ελέγχου της περιουσιακής κατάστασης εκείνων, οι οποίοι, κατέχοντας κρίσιμες θέσεις στον κρατικό μηχανισμό, δύνανται επωφελούμενοι της ιδιότητάς τους να προσπορίσουν στον εαυτό τους ή σε τρί</text:span><text:span text:style-name="T505">τους αθέμιτο περιουσιακό όφελος. Για τον λόγο αυτό επιβλήθηκε στις εν λόγω κατηγορίες προσώπων η υποχρέωση για ετήσια υποβολή δήλωσης περί των κατεχομένων από τα πρόσωπα αυτά και από τα μέλη της οικογένειάς τους κινητών και ακίνητων περιουσιακών στοιχείων,</text:span><text:span text:style-name="T506"><text:s/>τα οποία κατά την εκτίμηση του νομοθέτη αποτυπώνουν την πραγματική περιουσιακή κατάσταση των υπόχρεων προσώπων, ώστε να καθίσταται από τεχνικής απόψεως αποτελεσματικός ο έλεγχος των δηλώσεων αυτών. Περαιτέρω, με τις διατάξεις του νόμου αυτού προβλέφθηκαν<text:s/></text:span><text:span text:style-name="T507">ανά κατηγορίες υποχρέων, όργανα ελέγχου και επαλήθευσης των δηλώσεων αυτών και θεσπίσθηκε σύστημα χρηματικών και ποινικών κυρώσεων, μεταξύ άλλων και για την υποβολή ανακριβούς δηλώσεως, στην οποία εμπίπτει και η</text:span> <text:span text:style-name="T508">περίπτωση που κατά τον έλεγχο διαπιστωθεί ότ</text:span><text:span text:style-name="T509">ι δεν δύναται να δικαιολογηθεί η προέλευση περιουσιακού οφέλους που αποκτήθηκε από τον ελεγχόμενο (ή τα μέλη της οικογένειάς του) κατά τη διάρκεια της υπηρεσίας του στις εν λόγω κρίσιμες θέσεις (βλ. άρθρο 6 παρ. 2 του ν. 3213/2003). Ενταγμένη εντός του πλα</text:span><text:span text:style-name="T510">ισίου αυτού, η υποχρέωση δήλωσης μετρητών χρημάτων που φυλάσσονται εκτός πιστωτικών ιδρυμάτων και ανέρχονται σε ύψος που υπερβαίνει προδήλως εκείνο που ανταποκρίνεται στην κάλυψη των συνήθων συναλλαγών του υποχρέου, αποτελεί κατ’ αρχήν πρόσφορο μέτρο για τ</text:span><text:span text:style-name="T511">η διαπίστωση μεταβολής της περιουσιακής κατάστασης του υπόχρεου που δεν δικαιολογείται από τα νόμιμα έσοδά του και μπορεί να συντελέσει στη διευκόλυνση του διενεργούμενου από τα αρμόδια όργανα ελέγχου. Εξάλλου, κατά τις επεξηγήσεις που δίνονται στην αιτιολ</text:span><text:span text:style-name="T512">ογική έκθεση, κατ’ αναφορά προς το περιεχόμενο της τεχνικής έκθεσης του ΟΟΣΑ έτους 2018, η ρύθμιση αυτή δεν αποβλέπει στον έλεγχο της ακρίβειας των δηλωτέων περιουσιακών στοιχείων, αλλά αποβλέπει να παρεμποδίσει “τους (διεφθαρμένους) δημόσιους λειτουργούς<text:s/></text:span><text:span text:style-name="T513">να απολαμβάνουν τα παράνομα έσοδά τους”, υπό την έννοια ότι δεν θα δύνανται να δικαιολογήσουν, εν όψει και του ετήσιου ελέγχου των δηλώσεων, ιδιαίτερα υψηλές δαπάνες ή καταθέσεις, επικαλούμενοι την ανάλωση προηγούμενων εισοδημάτων. Συνεπώς, ο λόγος ακυρώσε</text:span><text:span text:style-name="T514">ως με τον οποίο προβάλλεται ότι η θέσπιση υποχρέωσης δήλωσης των ευρισκομένων εκτός πιστωτικών ιδρυμάτων μετρητών χρημάτων άνω των 30.000 ευρώ συνιστά ένα απρόσφορο για την επίτευξη του επιδιωκόμενου από τον νομοθέτη σκοπού μέτρο, πρέπει να απορριφθεί, διό</text:span><text:span text:style-name="T515">τι το συγκεκριμένο μέτρο δεν μπορεί να θεωρηθεί ότι παραβιάζει, και μάλιστα προδήλως, όπως απαιτείται, την αρχή της αναλογικότητας.<text:s/></text:span><text:span text:style-name="T516">Μειοψήφησαν</text:span><text:span text:style-name="T517"><text:s/>οι Αντιπρόεδροι Μ. Καραμανώφ, Γ. Παπαγεωργίου και οι Σύμβουλοι Α. Χριστοφορίδου, Μ. Κωνσταντινίδου, Θ. Αραβάνης,</text:span><text:span text:style-name="T518"><text:s/>Σ. Βιτάλη, Η. Μάζος και Ι. Αργυράκη, με τη γνώμη των οποίων συντάχθηκαν οι Πάρεδροι Φ. Γιαννακού και Α. Σκούφαλος, κατά τη γνώμη των οποίων, οι ρυθμίσεις του άρθρου 2 παρ. 3 του ν. 4571/2018, με τις οποίες προβλέπεται η υποχρέωση δήλωσης μετρητών χρημάτων</text:span><text:span text:style-name="T519"><text:s/>άνω των 30.000 ευρώ που βρίσκονται εκτός πιστωτικών ιδρυμάτων, αντίκεινται στα άρθρα 5 παρ. 1, 9 παρ. 1 και 9Α του Συντάγματος, καθώς και στην αρχή της αναλογικότητας (άρθρο 25 παρ. 1 εδ. δ΄ του Συντάγματος), διότι η επιβαλλόμενη με τις διατάξεις αυτές υπ</text:span><text:span text:style-name="T520">οχρέωση δεν αποτελεί πρόσφορο μέτρο για τη διαπίστωση της περιουσιακής κατάστασης του υπόχρεου ή μεταβολής αυτής που δεν δικαιολογείται από τα νόμιμα έσοδά του· τούτο, προεχόντως διότι δεν είναι δυνατόν να ελεγχθεί η ακρίβεια της δήλωσης ως προς την κατοχή</text:span><text:span text:style-name="T521"><text:s/>ή μη μετρητών χρημάτων και του ακριβούς ύψους τους, εφόσον η Δ.Π.Κ. περιλαμβάνει, κατά το άρθρο 2 παρ. 1 του ν. 3213/2003, όπως ισχύει, τα περιουσιακά στοιχεία του υπόχρεου κατά την 31η Δεκεμβρίου του προηγουμένου της δήλωσης έτους, ο δε έλεγχός της θα γί</text:span><text:span text:style-name="T522">νει σε χρόνο προφανώς μεταγενέστερο της ημερομηνίας αυτής (ΣτΕ Ολομ. 2649, 3312/2017). Επομένως, κατά τη γνώμη αυτή, θα έπρεπε να γίνει δεκτός ως βάσιμος ο προβαλλόμενος σχετικός λόγος ακυρώσεως.</text:span></text:p>
      <text:p text:style-name="P523"/>
      <text:p text:style-name="P524"/>
      <text:p text:style-name="P525"><text:span text:style-name="T526">Η θέσπιση υποχρέωσης δήλωσης κάθε κινητού αξίας άνω των 4</text:span><text:span text:style-name="T527">0.000 ευρώ (άρθρο 2 παρ. 1, περ.<text:s/></text:span><text:span text:style-name="T528">vi</text:span><text:span text:style-name="T529"><text:s/>του ν. 3213/2003, όπως αντικαταστάθηκε με το άρθρο 2 παρ. 3 του ν. 4571/2018) δεν μπορεί να θεωρηθεί ότι παραβιάζει, και μάλιστα προδήλως, την αρχή της αναλογικότητας</text:span></text:p>
      <text:p text:style-name="P530"/>
      <text:p text:style-name="P531"><text:span text:style-name="T532">27. Επειδή, περαιτέρω, η κτήση κινητών πραγμάτων με</text:span><text:span text:style-name="T533">γάλης αξίας (άνω των 40.0000 ευρώ) δύναται κατ’ αρχήν να θεωρηθεί ως ένδειξη μεταβολής της περιουσιακής κατάστασης του υπόχρεου και, ως εκ τούτου, η υποχρέωση δήλωσής τους μπορεί ευλόγως να αναμένεται ότι θα λειτουργήσει και προληπτικά (αποτρεπτικά) για τη</text:span><text:span text:style-name="T534"><text:s/>μη αποδοχή δωρεών κινητών πραγμάτων μεγάλης αξίας (πολύτιμων ειδών) (πρβλ.<text:s/></text:span>Conseil<text:span text:style-name="T535"><text:s/></text:span>Constitutionnel<text:span text:style-name="T536"><text:s/>2013-676<text:s/></text:span>DC<text:span text:style-name="T537"><text:s/>σκ. 12-15, Ε.Δ.Δ.Α.<text:s/></text:span>Wypych<text:span text:style-name="T538"><text:s/>κατά Πολωνίας, σελ. 12). Εξάλλου, κατά τις επεξηγήσεις που δίνονται στην αιτιολογική έκθεση, κατ’ αναφορά προς το περ</text:span><text:span text:style-name="T539">ιεχόμενο της τεχνικής έκθεσης του ΟΟΣΑ έτους 2018, η ρύθμιση αυτή δεν αποβλέπει στον έλεγχο της ακρίβειας των δηλωτέων περιουσιακών στοιχείων, αλλά αποβλέπει να παρεμποδίσει “τους (διεφθαρμένους) δημόσιους λειτουργούς να απολαμβάνουν τα παράνομα έσοδά τους</text:span><text:span text:style-name="T540">”, υπό την έννοια ότι δεν θα δύνανται να δικαιολογήσουν, εν όψει και του ετήσιου ελέγχου των δηλώσεων, ιδιαίτερα υψηλές δαπάνες ή καταθέσεις, επικαλούμενοι την εκποίηση νόμιμων περιουσιακών στοιχείων. Το μέτρο αυτό παρίσταται εξ άλλου και αναγκαίο, δεδομέν</text:span><text:span text:style-name="T541">ου ότι τα προβλεπόμενα όρια αξίας των συγκεκριμένων περιουσιακών στοιχείων, που λειτουργούν ως «κατώφλι» για την ενεργοποίηση της σχετικής υποχρέωσης, θεσπίζονται σε ποσά που, κατά την κοινή πείρα, υπερβαίνουν την αξία επιμέρους κινητών πραγμάτων που έχει<text:s/></text:span><text:span text:style-name="T542">στην κατοχή του ο μέσος φορολογούμενος, με συνέπεια να είναι δυνατόν να θεωρηθούν εκ του νόμου ως μέσα αποταμίευσης ή επένδυσης των εισοδημάτων ή/και των κεφαλαίων του υπόχρεου. Συνεπώς, ο λόγος ακυρώσεως με τον οποίο προβάλλεται ότι η θέσπιση υποχρέωσης δ</text:span><text:span text:style-name="T543">ήλωσης κάθε κινητού αξίας άνω των 40.000 ευρώ (άρθρο 2 παρ. 1, περ.<text:s/></text:span>vi<text:span text:style-name="T544"><text:s/>του ν. 3213/2003, όπως αντικαταστάθηκε με το άρθρο 2 παρ. 3 του ν. 4571/2018) συνιστά ένα απρόσφορο για την επίτευξη του επιδιωκόμενου από τον νομοθέτη σκοπού μέτρο, πρέπει να απορριφθε</text:span><text:span text:style-name="T545">ί, διότι το συγκεκριμένο μέτρο δεν μπορεί να θεωρηθεί ότι παραβιάζει, και μάλιστα προδήλως, όπως απαιτείται, την αρχή της αναλογικότητας. Απορριπτέος επίσης ως αβάσιμος είναι, όπως προβάλλεται, και ο συναφής λόγος, σύμφωνα με τον οποίο οι προπαρατεθείσες δ</text:span><text:span text:style-name="T546">ιατάξεις των άρθρων 2 παρ. 1 περ.<text:s/></text:span>vi<text:span text:style-name="T547"><text:s/>(όπως αντικαταστάθηκε με το άρθρο 2 παρ. 3 του ν. 4571/2018) και 2Α που προστέθηκε με το άρθρο 3 του ν. 4571/2018, παρ. 7 και 15 του ν. 3213/2003, με τις οποίες καθίσταται υποχρεωτική για τους υπόχρεους υποβολής Δ.Π.Κ.<text:s/></text:span><text:span text:style-name="T548">η εκτίμηση της εμπορικής αξίας των κινητών πραγμάτων των ίδιων και της οικογένειάς τους (συζύγων και ανήλικων τέκνων), για τα οποία δεν διαθέτουν παραστατικό της εμπορικής αξίας αυτών, περιορίζουν υπέρμετρα την αρχή της ελεύθερης ανάπτυξης της προσωπικότητ</text:span><text:span text:style-name="T549">ας των υποχρέων και το δικαίωμά τους σε προστασία του ιδιωτικού και οικογενειακού βίου. Τούτο δε διότι η τελευταία αυτή ρύθμιση τελεί σε συνάφεια με το αντικείμενο της ρύθμισης (της υποχρέωσης δήλωσης της αξίας των κινητών πραγμάτων μεγάλης αξίας, τα οποία</text:span><text:span text:style-name="T550"><text:s/>δύνανται να θεωρηθούν ένδειξη μεταβολής της περιουσιακής κατάστασης των υποχρέων, κατά τα προεκτεθέντα) και τον επιδιωκόμενο με αυτήν σκοπό του νομοθέτη να εξειδικεύσει πλήρως τον τρόπο εκτίμησης των κινητών μεγάλης αξίας, δεν παρίσταται δε απρόσφορη, περ</text:span><text:span text:style-name="T551">ιττή ή και δυσανάλογη, και δη προδήλως, ώστε να συνιστά υπέρμετρο περιορισμό του δικαιώματος στον ιδιωτικό και οικογενειακό βίο και στην ελεύθερη ανάπτυξη της προσωπικότητας. Περαιτέρω, κατά τη γνώμη της Προέδρου, της Αντιπροέδρου Σ. Χρυσικοπούλου, των Συμ</text:span><text:span text:style-name="T552">βούλων Γ. Τσιμέκα, Μ. Παπαδοπούλου, Ο. Ζύγουρα, Κ. Κουσούλη, Β. Αναγνωστοπούλου-Σαρρή, Δ. Εμμανουηλίδη και Ν. Σκαρβέλη κατά την έννοια των ιδίων διατάξεων, κατά την πρώτη υποβολή ηλεκτρονικής δήλωσης απαιτείται να δηλωθούν όλα τα κατεχόμενα κινητά πράγματα</text:span><text:span text:style-name="T553"><text:s/>μεγάλης αξίας, ήτοι και εκείνα τα οποία αποκτήθηκαν σε παλαιότερες χρήσεις, από εκείνη στην οποία αφορά η πρώτη ηλεκτρονική δήλωση, με καταχώριση της αξίας τους, όπως προκύπτει από τα παραστατικά αγοράς ή τα νόμιμα φορολογικά παραστατικά, ή την εκτίμηση τ</text:span><text:span text:style-name="T554">ης εμπορικής αξίας από εκτιμητή που περιλαμβάνεται στο μητρώο πιστοποιημένων εκτιμητών που τηρείται στο Υπουργείο Οικονομικών, υπό την αυτονόητη προϋπόθεση ότι η τελευταία αυτή εκτίμηση είναι εφικτή, άλλως ο υπόχρεος απαλλάσσεται από την υποχρέωση δήλωσης<text:s/></text:span><text:span text:style-name="T555">του κινητού πράγματος. Υπό την εκδοχή αυτή οι ως άνω διατάξεις δεν μπορεί να θεωρηθούν ότι έρχονται σε αντίθεση</text:span> <text:span text:style-name="T556">με</text:span> <text:span text:style-name="T557">τα άρθρα 5 παρ. 1, 9 παρ. 1 και 9Α του Συντάγματος και την αρχή της αναλογικότητας (άρθρο 25 παρ. 1 εδ. δ του Συντάγματος). Κατά τη γνώμη όμω</text:span><text:span text:style-name="T558">ς του Αντιπροέδρου Α. Ράντου και των Συμβούλων Μ. Γκορτζολίδου, Ε. Νίκα, Π. Καρλή, Α. Χλαμπέα, Α. Μ. Παπαδημητρίου, Κ. Νικολάου και Κ. Κονιδιτσιώτου, κατά την έννοια των ως άνω διατάξεων, ερμηνευόμενων σε συμφωνία με τη συνταγματική αρχή της αναλογικότητας</text:span><text:span text:style-name="T559"><text:s/>(άρθρο 25 παρ. 1 εδ. δ΄ του Συντάγματος), η υποχρέωση δήλωσης κινητών πραγμάτων μεγάλης αξίας, τα οποία αποκτήθηκαν σε παλαιότερες χρήσεις, σε σχέση με εκείνη που αφορά η οικεία</text:span> <text:span text:style-name="T560">Δ.Π.Κ., περιορίζεται μόνο στη δήλωση των κινητών πραγμάτων, η αξία των οποίων</text:span><text:span text:style-name="T561"><text:s/>κατά την καλόπιστη εκτίμηση του υποχρέου υπερβαίνει τις 40.000 ευρώ, χωρίς όμως υποχρέωση καταχώρισης της αξίας τους (βλ. σχετικά και παρατήρηση στην μνημονευόμενη στην εισηγητική έκθεση επί του σχετικού σχεδίου νόμου Τεχνική Έκθεση του ΟΟΣΑ, σύμφωνα με τ</text:span><text:span text:style-name="T562">ην οποία «…Ενδέχεται σε ορισμένες περιπτώσεις να μην υπάρχει διαθέσιμη επίσημη εκτίμηση της αξίας του υπό κρίση αντικειμένου. Αυτές μπορούν να είναι μόνο οι περιπτώσεις κατά τις οποίες το κινητό πράγμα αποκτήθηκε χωρίς την καταβολή κάποιου αντιτίμου (αιτία</text:span><text:span text:style-name="T563"><text:s/>δωρεάς ή άλλο). Τότε, τα εν λόγω κινητά πράγματα δεν παίζουν κάποιο ρόλο για την εξισορρόπηση των εσόδων και των δαπανών του υπόχρεου (βλέπε παρακάτω στο σημείο «Υπολογισμός του παράνομου πλουτισμού»). Στις λίγες υποθέσεις, όπου πράγματι δεν υφίσταται αγο</text:span><text:span text:style-name="T564">ραία αξία του κινητού πράγματος: θα πρέπει να διευκρινίζεται ότι οι υπόχρεοι μπορούν να παρέχουν «καλόπιστες» εκτιμήσεις της<text:s/></text:span><text:soft-page-break/><text:span text:style-name="T565">αξίας. Οι εκτιμήσεις αυτές θα πρέπει να αναφέρονται στη δήλωση και, σε περίπτωση λάθους, να αποκλείονται οι κυρώσεις για την υποβολ</text:span><text:span text:style-name="T566">ή ψευδούς δήλωσης…»). Κατά τη γνώμη αυτή, με την ως άνω έννοια οι εν προκειμένω διατάξεις δεν αντίκεινται στην αρχή της αναλογικότητας και στα άρθρα 5 παρ. 1, 9 παρ. 1 και 9Α του Συντάγματος. Περαιτέρω, κατά τη γνώμη των Αντιπροέδρων Μ. Καραμανώφ, Γ. Παπαγ</text:span><text:span text:style-name="T567">εωργίου και των Συμβούλων Α. Χριστοφορίδου, Μ. Κωνσταντινίδου, Θ. Αραβάνη, Σ. Βιτάλη, Η. Μάζου και Ι. Αργυράκη, με την γνώμη των οποίων συντάχθηκαν οι Πάρεδροι Φ. Γιαννακού και Α. Σκούφαλος, η εν γένει υποχρέωση δήλωσης των κατεχομένων κινητών πραγμάτων με</text:span><text:span text:style-name="T568">γάλης αξίας (άνω των 40.0000 ευρώ) αντίκειται στα άρθρα 5 παρ. 1, 9 παρ. 1 και 9Α του Συντάγματος, καθώς και στην αρχή της αναλογικότητας (άρθρο 25 παρ. 1 εδ. δ΄ του Συντάγματος), διότι η απλή κατοχή κινητών πραγμάτων αξίας άνω των 40.000 ευρώ δεν αποτελεί</text:span><text:span text:style-name="T569"><text:s/>πρόσφορο στοιχείο προς εξυπηρέτηση του σκοπού, στον οποίο πράγματι αποβλέπει ο θεσπίζων την υποχρέωση υποβολής των Δ.Π.Κ., ήτοι του ελέγχου της μεταβολής (αύξησης) της περιουσιακής κατάστασης των υπόχρεων, ενώ, σύμφωνα με το άρθρο 32 παρ. 1 περ. α του Κώδ</text:span><text:span text:style-name="T570">ικα Φορολογίας Εισοδήματος, η απόκτηση κινητών πραγμάτων αξίας άνω των 10.000 ευρώ, που πραγματοποιείται εντός του οικείου έτους, περιλαμβάνεται στη δήλωση φόρου εισοδήματος, η οποία συνυποβάλλεται με τη Δ.Π.Κ., και, κατ’ αυτόν τον τρόπο, περιέρχεται σε γν</text:span><text:span text:style-name="T571">ώση του αρμόδιου για τον έλεγχο της Δ.Π.Κ. οργάνου η πραγματοποίηση της συγκεκριμένης δαπάνης. Άλλωστε, η πραγματοποίηση δαπάνης για την αγορά κινητών πραγμάτων μεγάλης αξίας ευχερώς πλέον διαγιγνώσκεται, εφόσον τα φορολογικά στοιχεία αξίας πεντακοσίων ευρ</text:span><text:span text:style-name="T572">ώ και άνω, που εκδίδονται, μεταξύ άλλων, για την πώληση αγαθών, εξοφλούνται, σύμφωνα με το άρθρο 20 παρ. 3 του ν. 3842/2010, όπως η παράγραφος αυτή αντικαταστάθηκε με την παρ. 2 του άρθρου 69 του ν. 4446/2016, αποκλειστικώς με τη χρήση κάρτας ή άλλου ηλεκτ</text:span><text:span text:style-name="T573">ρονικού μέσου πληρωμής, οι πραγματοποιούμενες δε με τα μέσα αυτά συναλλαγές γνωστοποιούνται στις φορολογικές αρχές, από τις οποίες μπορεί, κατά το νόμο, όπως ήδη έχει εκτεθεί, να αντλήσει στοιχεία το αρμόδιο για τον έλεγχο των Δ.Π.Κ. όργανο (βλ. ΣτΕ Ολομ.<text:s/></text:span><text:span text:style-name="T574">2649, 3312/2017). Επομένως, κατά τη γνώμη αυτή θα έπρεπε να γίνει δεκτός ο αντίστοιχος λόγος ακυρώσεως.</text:span></text:p>
      <text:p text:style-name="P575"/>
      <text:p text:style-name="P576"><text:span text:style-name="T577">28. Επειδή, σύμφωνα με το άρθρο 34 του ΠΔ. 18/1989 «3. Αν περισσότερες από τις ασθενέστερες γνώμες συγκεντρώνουν ίσο αριθμό</text:span> <text:span text:style-name="T578">ψήφων, καθορίζεται με ψηφοφ</text:span><text:span text:style-name="T579">ορία ο αποκλεισμός της μίας από αυτές και εκείνοι που την ακολούθησαν οφείλουν να προσχωρήσουν σε μία από τις άλλες γνώμες μέχρι να σχηματισθεί πλειοψηφία».</text:span></text:p>
      <text:p text:style-name="P580"/>
      <text:p text:style-name="P581">Αβάσιμος ο λόγος ακυρώσεως, ότι η υποχρέωση δήλωσης των κατεχομένων κινητών πραγμάτων μεγάλης αξίας (άνω των 40.0000 ευρώ) αντίκειται στα άρθρα 5 παρ. 1, 9 παρ. 1 και 9Α του Συντάγματος, καθώς και στην αρχή της αναλογικότητας (άρθρο 25 παρ. 1 εδ. δ΄ του Συντάγματος - η υποχρέωση δήλωσης κινητών πραγμάτων μεγάλης αξίας, τα οποία αποκτήθηκαν σε παλαιότερες χρήσεις, σε σχέση με εκείνη που αφορά η οικεία Δ.Π.Κ., περιορίζεται μόνο στη δήλωση των κινητών πραγμάτων, η αξία των οποίων κατά την καλόπιστη εκτίμηση του υποχρέου υπερβαίνει τις 40.000 ευρώ, χωρίς όμως να απαιτείται καταχώριση της αξίας τους</text:p>
      <text:p text:style-name="P582"/>
      <text:p text:style-name="P583">29. Επειδή, όπως προκύπτει από τα εκτιθέμενα στη σκέψη 27, οι δύο ασθενέστερες γνώμες συγκεντρώνουν ίσο αριθμό ψήφων. Κατόπιν τούτου, κατ’ εφαρμογή των ανωτέρω διατάξεων του άρθρου 34 παρ. 3 του π.δ. 18/1989 αποκλείστηκε ύστερα από ψηφοφορία η τελευταία αναφερόμενη στη σκέψη 27 γνώμη και στη συνέχεια εκείνοι που ακολούθησαν την αποκλεισθείσα γνώμη προσχώρησαν κατόπιν ψηφοφορίας στη δεύτερη γνώμη, η οποία καθίσταται πλειοψηφία. Επομένως, κατά την έννοια των ως άνω διατάξεων, σε συμφωνία με τη συνταγματική αρχή της αναλογικότητας, η υποχρέωση δήλωσης κινητών πραγμάτων μεγάλης αξίας, τα οποία αποκτήθηκαν σε παλαιότερες χρήσεις, σε σχέση με εκείνη που αφορά η οικεία Δ.Π.Κ., περιορίζεται μόνο στη δήλωση των κινητών πραγμάτων, η αξία των οποίων κατά την καλόπιστη εκτίμηση<text:s/>του υποχρέου υπερβαίνει τις 40.000 ευρώ, χωρίς όμως να απαιτείται καταχώριση της αξίας τους. Συνεπώς, είναι απορριπτέος ως αβάσιμος ο λόγος ακυρώσεως, με τον οποίο προβάλλεται ότι η υποχρέωση δήλωσης των κατεχομένων κινητών πραγμάτων μεγάλης αξίας (άνω των 40.0000 ευρώ) αντίκειται στα άρθρα 5 παρ. 1, 9 παρ. 1 και 9Α του Συντάγματος, καθώς και στην αρχή της αναλογικότητας (άρθρο 25 παρ. 1 εδ. δ΄ του Συντάγματος).</text:p>
      <text:p text:style-name="P584"/>
      <text:p text:style-name="P585"><text:span text:style-name="T586">Λόγοι ακυρώσεως περί αντισυνταγματικότητας ή και αντίθεσης προς το ενωσιακό δίκαιο πλειόνων ρυ</text:span><text:span text:style-name="T587">θμίσεων του ν. 4571/2018 – αφορούν ρυθμίσεις του νόμου, οι οποίες δεν επιδρούν αμέσως στην προς το παρόν δυνατότητα κανονικής υποβολής Δ.Π.Κ. και Δ.Ο.Σ. των υπόχρεων μελών των αιτουσών Ενώσεων – δεν συνεπάγονται την ακύρωση της προσβαλλόμενης ατομικής πράξ</text:span><text:span text:style-name="T588">ης – απαράδεκτη προβολή</text:span></text:p>
      <text:p text:style-name="P589"/>
      <text:p text:style-name="P590"><text:span text:style-name="T591">30. Επειδή, περαιτέρω, με το ίδιο δικόγραφο, όπως συμπληρώθηκε με το υπόμνημα, προβάλλεται σειρά λόγων ακυρώσεως, με τους οποίους υποστηρίζεται η αντισυνταγματικότητα ή και αντίθεση προς το ενωσιακό δίκαιο πλειόνων ρυθμίσεων του ν.<text:s/></text:span><text:span text:style-name="T592">4571/2018.</text:span> <text:span text:style-name="T593">Ειδικότερα οι λόγοι αυτοί αφορούν: α) τις διατάξεις των άρθρων 2 παρ. 3, 7 παρ. 2 και 8 του ν. 4571/2018, τα οποία αναφέρονται σε ποινικές κυρώσεις, στο μέτρο που η αξία των δηλωτέων κινητών (40.000 ευρώ) υπερβαίνει την αξία (30.000 ευρώ) του πε</text:span><text:span text:style-name="T594">ριουσιακού στοιχείου, του οποίου ο σκοπός απόκρυψης καθιστά διακεκριμένο το βασικό αδίκημα, β) τις διατάξεις των άρθρων 3 παρ. 2 και 3Β παρ. 4 τελευταίο εδάφιο του ν. 3213/2003, όπως ισχύουν μετά την αντικατάσταση της πρώτης και την προσθήκη του δεύτερου μ</text:span><text:span text:style-name="T595">ε τις διατάξεις των άρθρων 4 παρ. 5 και 6 παρ. 2, αντίστοιχα, του ν. 4571/2018, σχετικά με την κάμψη του κανόνα της πενταετούς<text:s/></text:span><text:soft-page-break/><text:span text:style-name="T596">προθεσμίας διενέργειας του ελέγχου και τη δυνατότητα μετά την παρέλευση πενταετίας ανάσυρσης υπόθεσης, που έχει αρχειοθετηθεί, ότ</text:span><text:span text:style-name="T597">αν προκύπτουν σοβαρές ενδείξεις τέλεσης ή απόπειρας τέλεσης του κακουργήματος του άρθρου 6 παρ. 3 ή του άρθρου 6Α παρ. 2 του ν. 3213/2003, γ) τις διατάξεις του άρθρου 2Α παρ. 26 του ν. 3213/2003, όπως το άρθρο αυτό προστέθηκε με το άρθρο 3 του ν. 4571/2018</text:span><text:span text:style-name="T598">, σύμφωνα με την οποία τα δεδομένα που καταχωρίζονται στις Δ.Π.Κ. διατηρούνται κατά το χρόνο της περιόδου που απαιτείται, κατά την αιτιολογημένη κρίση του αρμόδιου για τον έλεγχο οργάνου, για την πραγματοποίηση των σκοπών της συλλογής και της επεξεργασίας<text:s/></text:span><text:span text:style-name="T599">τους, δ) τις διατάξεις του άρθρου 6 παρ. 1 του ν. 3213/2003, όπως αντικαταστάθηκε με τις διατάξεις του άρθρου 7 παρ. 1 του ν. 4571/2018, σύμφωνα με τις οποίες η υποβολή των Δ.Π.Κ. και Δ.Ο.Σ. των υποχρέων μετά την πάροδο της νόμιμης προθεσμίας εξαρτάται από</text:span><text:span text:style-name="T600"><text:s/>την προηγούμενη υποχρεωτική πληρωμή ηλεκτρονικού παραβόλου, ε) τις διατάξεις του άρθρου 2 παρ. 1 περ. γ΄ και 19 του ν. 3213/2003, κατά το μέρος που με αυτό θεσπίζεται υποχρέωση δήλωσης της περιουσιακής κατάστασης και των οικονομικών συμφερόντων του εν δια</text:span><text:span text:style-name="T601">στάσει συζύγου του υποχρέου, στ) την απαίτηση του νόμου για προσδιορισμό των ποσών των πηγών προέλευσης των περιουσιακών στοιχείων που αναφέρονται στους Πίνακες 5 και 7-13, ζ) τις διατάξεις του άρθρου 2 παρ. 3 του ν. 3213/2003, όπως ισχύει, αναριθμούμενο,<text:s/></text:span><text:span text:style-name="T602">μετά την αντικατάστασή του με το άρθρο 2 παρ. 9 του ν. 4571/2018 περί της δυνατότητας συμπλήρωσης ελλείψεων ή ανακριβειών</text:span> <text:span text:style-name="T603">της δήλωσης εντός προθεσμίας ενός μηνός από τη λήξη της προθεσμίας υποβολής των δηλώσεων, η) τις διατάξεις των άρθρων 6 και 6Α του ν.<text:s/></text:span><text:span text:style-name="T604">3213/2003, όπως ισχύουν μετά την τροποποίησή τους με τις διατάξεις του ν. 4571/2018, καθ’ ο μέρος</text:span> <text:span text:style-name="T605">αναφέρονται σε ποινικές κυρώσεις, στο μέτρο που, κατά τις αιτούσες Ενώσεις, αποδίδεται ποινική απαξία σε συμπεριφορά ανεξαρτήτως της φύσεως και του αποτελέσμα</text:span><text:span text:style-name="T606">τος αυτής,</text:span> <text:span text:style-name="T607">καθώς και προβλέπονται ποινικές κυρώσεις για απόκρυψη περιουσιακού στοιχείου που δεν προέκυψε από εκμετάλλευση της ιδιότητας του υποχρέου. Με τους λόγους, όμως, αυτούς πλήττονται ρυθμίσεις του νόμου, οι οποίες δεν επιδρούν αμέσως στην προς το πα</text:span><text:span text:style-name="T608">ρόν δυνατότητα κανονικής υποβολής Δ.Π.Κ. και Δ.Ο.Σ. των υπόχρεων μελών των αιτουσών Ενώσεων, ώστε να συνεπάγονται την ακύρωση της προσβαλλόμενης ατομικής πράξης, κατά τα ήδη εκτεθέντα στη σκέψη 11. Επομένως, οι ανωτέρω λόγοι προβάλλονται απαραδέκτως με την</text:span><text:span text:style-name="T609"><text:s/>υπό κρίση αίτηση, με την οποία προσβάλλεται η κατάσταση του Υπουργείου Δικαιοσύνης, Διαφάνειας και Ανθρωπίνων Δικαιωμάτων, με την οποία εξατομικεύονται, ως εκ της ιδιότητάς τους, οι υπόχρεοι προς υποβολή Δ.Π.Κ. του έτους 2018 δικαστικοί και εισαγγελικοί λ</text:span><text:span text:style-name="T610">ειτουργοί, η οποία, όπως ήδη αναφέρθηκε στη σκέψη 6, αποτελεί σώρευση ατομικών διοικητικών πράξεων (βλ. ΣτΕ 1943/2018 Ολομ.). Οίκοθεν νοείται ότι το κύρος των εν λόγω διατάξεων που αφορούν οι ως άνω λόγοι μπορεί να αμφισβητηθεί ενώπιον των αρμοδίων δικαστη</text:span><text:span text:style-name="T611">ρίων, τα οποία θα επιληφθούν υποθέσεων που αφορούν τυχόν τη διαδικασία υποβολής συμπληρωματικών ή εκπρόθεσμων δηλώσεων, τη διαδικασία που τηρείται για τους εν διαστάσει συζύγους κατά το άρθρο 2 παρ. 1 περ. γ΄ του ν. 3213/2003, τη διενέργεια του ελέγχου των</text:span><text:span text:style-name="T612"><text:s/>δηλώσεων ή το στάδιο της επιβολής κυρώσεων (πρβλ. ΣτΕ 372-373/2005 επτ.).<text:s/></text:span><text:span text:style-name="T613">Μειοψήφησαν</text:span><text:span text:style-name="T614">, διατυπώνοντας τη γνώμη ότι οι κατωτέρω λόγοι ακυρώσεως προβάλλονται παραδεκτά, διότι τυχόν αποδοχή τους θα είχε ως αποτέλεσμα</text:span> <text:span text:style-name="T615">να μη μπορεί να λειτουργήσει καθ’ ολοκληρί</text:span><text:span text:style-name="T616">α το θεσπιζόμενο από τον νόμο σύστημα υποβολής Δ.Π.Κ. (πρβλ. ΣτΕ 2649/2017): Ως προς τον λόγο που στρέφεται κατά των διατάξεων των άρθρων 2 παρ. 3 του ν. 4571/2018 σε συνδυασμό με τις διατάξεις του άρθρου 7 παρ. 2 και 8 του αυτού νόμου, (υπό στοιχείο α ανω</text:span><text:span text:style-name="T617">τέρω), οι Σύμβουλοι Θ. Αραβάνης, Α. Χλαμπέα και Κ. Κονιδιτσιώτου. Ως προς τους λόγους που στρέφονται κατά των άρθρων 3 παρ. 2 και 3Β παρ. 4 τελευταίο εδάφιο του ν. 3213/2003, όπως ισχύουν μετά την αντικατάσταση της πρώτης και την προσθήκη του δεύτερου με τ</text:span><text:span text:style-name="T618">ις διατάξεις των άρθρων 4 παρ. 5 και 6 παρ. 2, αντίστοιχα, του ν. 4571/2018, και του άρθρου 2Α παρ. 26 του ν. 3213/2003, που προστέθηκε με το άρθρο 3 του ν. 4571/2018, (υπό στοιχείο β και γ ανωτέρω), οι Σύμβουλοι Ο. Ζύγουρα και Α. Χλαμπέα. Ως προς τους λόγ</text:span><text:span text:style-name="T619">ους που στρέφονται κατά της απαίτησης του νόμου για συγκεκριμένο προσδιορισμό του ποσού που προέρχεται από εκάστη των πηγών προέλευσης των περιουσιακών στοιχείων που αναφέρονται στους Πίνακες 5 και 7-13, σε περίπτωση που αυτά προέρχονται από περισσότερες π</text:span><text:span text:style-name="T620">ηγές, (υπό στοιχείο στ ανωτέρω), οι Αντιπρόεδροι Μ. Καραμανώφ, Γ. Παπαγεωργίου και οι Σύμβουλοι Α. Χριστοφορίδου, Ε. Νίκα, Π. Καρλή, Ο. Ζύγουρα, Θ. Αραβάνης, Α. Χλαμπέα, Η. Μάζος, Α.Μ. Παπαδημητρίου και Κ. Κονιδιτσιώτου, με τη γνώμη των οποίων συντάχθηκαν<text:s/></text:span><text:span text:style-name="T621">οι Πάρεδροι Φ. Γιαννακού και Α. Σκούφαλος. Τέλος, ως προς τους λόγους που στρέφονται κατά των άρθρων 6 και 6Α του ν. 3213/2003, όπως ισχύουν μετά την τροποποίησή τους με τις διατάξεις του ν. 4571/2018, (υπό στοιχείο η ανωτέρω), ο Αντιπρόεδρος Γ. Παπαγεωργί</text:span><text:span text:style-name="T622">ου και οι Σύμβουλοι Θ. Αραβάνης, Α. Χλαμπέα, Η. Μάζος, Α.Μ. Παπαδημητρίου, Κ. Κονιδιτσιώτου, Χ. Σιταρά και Ι. Αργυράκη, με τη γνώμη των οποίων συντάχθηκε η Πάρεδρος Φ. Γιαννακού.</text:span></text:p>
      <text:p text:style-name="P623"/>
      <text:p text:style-name="P624">31. Επειδή, εφόσον δεν προβάλλεται άλλος λόγος ακυρώσεως, η αίτηση πρέπει να<text:s/>απορριφθεί στο σύνολό της.</text:p>
      <text:p text:style-name="P625"/>
      <text:p text:style-name="PreformattedText"><text:span text:style-name="T626">Δ ι ά</text:span> <text:span text:style-name="T627">τ α ύ τ α</text:span></text:p>
      <text:p text:style-name="P628"/>
      <text:p text:style-name="P629">Απορρίπτει την κρινόμενη αίτηση.</text:p>
      <text:p text:style-name="P630"/>
      <text:p text:style-name="P631"/>
      <text:p text:style-name="P632"/>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style:style style:name="apple-converted-space" style:display-name="apple-converted-space" style:family="text" style:parent-style-name="Προεπιλεγμένηγραμματοσειρά"/>
    <style:style style:name="Έντονο" style:display-name="Έντονο" style:family="text" style:parent-style-name="Προεπιλεγμένηγραμματοσειρά">
      <style:text-properties fo:font-weight="bold" style:font-weight-asian="bold" style:font-weight-complex="bold"/>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19-06-10T07:34:00Z</meta:creation-date>
    <dc:date>2019-06-10T07:34:00Z</dc:date>
    <meta:print-date>2019-06-05T10:10:00Z</meta:print-date>
    <meta:template xlink:href="Normal.dotm" xlink:type="simple"/>
    <meta:editing-cycles>2</meta:editing-cycles>
    <meta:editing-duration>PT0S</meta:editing-duration>
    <meta:user-defined meta:name="OriginalFileName">A813-2019.odt</meta:user-defined>
    <meta:user-defined meta:name="UploadUrl">http://172.20.5.20:7003/osddyddweb/documentUploader</meta:user-defined>
    <meta:document-statistic meta:page-count="19" meta:paragraph-count="202" meta:word-count="15850" meta:character-count="101240" meta:row-count="713" meta:non-whitespace-character-count="85592"/>
  </office:meta>
</office:document-meta>
</file>