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onsolas" svg:font-family="Consolas" style:font-family-generic="modern" style:font-pitch="fixed" svg:panose-1="2 11 6 9 2 2 4 3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Απλόκείμενο" style:master-page-name="MP0" style:family="paragraph">
      <style:paragraph-properties fo:break-before="page"/>
      <style:text-properties style:font-name="Times New Roman" style:font-name-complex="Times New Roman" fo:font-size="12pt" style:font-size-asian="12pt"/>
    </style:style>
    <style:style style:name="P3" style:parent-style-name="Απλόκείμενο" style:family="paragraph">
      <style:text-properties style:font-name="Times New Roman" style:font-name-complex="Times New Roman" fo:font-weight="bold" style:font-weight-asian="bold" fo:font-size="12pt" style:font-size-asian="12pt"/>
    </style:style>
    <style:style style:name="P4" style:parent-style-name="Απλόκείμενο" style:family="paragraph">
      <style:text-properties style:font-name="Times New Roman" style:font-name-complex="Times New Roman" fo:font-size="12pt" style:font-size-asian="12pt"/>
    </style:style>
    <style:style style:name="P5" style:parent-style-name="Απλόκείμενο" style:family="paragraph">
      <style:text-properties style:font-name="Times New Roman" style:font-name-complex="Times New Roman" fo:font-size="12pt" style:font-size-asian="12pt"/>
    </style:style>
    <style:style style:name="P6" style:parent-style-name="Απλόκείμενο" style:family="paragraph">
      <style:text-properties style:font-name="Times New Roman" style:font-name-complex="Times New Roman" fo:font-size="12pt" style:font-size-asian="12pt"/>
    </style:style>
    <style:style style:name="P7" style:parent-style-name="Απλόκείμενο" style:family="paragraph">
      <style:paragraph-properties fo:text-align="justify"/>
      <style:text-properties style:font-name="Times New Roman" style:font-name-complex="Times New Roman" fo:font-size="12pt" style:font-size-asian="12pt"/>
    </style:style>
    <style:style style:name="P8" style:parent-style-name="Απλόκείμενο" style:family="paragraph">
      <style:text-properties style:font-name="Times New Roman" style:font-name-complex="Times New Roman" fo:font-size="12pt" style:font-size-asian="12pt"/>
    </style:style>
    <style:style style:name="P9" style:parent-style-name="Απλόκείμενο" style:family="paragraph">
      <style:paragraph-properties fo:text-align="justify"/>
      <style:text-properties style:font-name="Times New Roman" style:font-name-complex="Times New Roman" fo:font-size="12pt" style:font-size-asian="12pt"/>
    </style:style>
    <style:style style:name="P10" style:parent-style-name="Απλόκείμενο" style:family="paragraph">
      <style:paragraph-properties fo:text-align="justify"/>
      <style:text-properties style:font-name="Times New Roman" style:font-name-complex="Times New Roman" fo:font-size="12pt" style:font-size-asian="12pt"/>
    </style:style>
    <style:style style:name="P11" style:parent-style-name="Απλόκείμενο" style:family="paragraph">
      <style:paragraph-properties fo:text-align="justify"/>
      <style:text-properties style:font-name="Times New Roman" style:font-name-complex="Times New Roman" fo:font-size="12pt" style:font-size-asian="12pt"/>
    </style:style>
    <style:style style:name="P12" style:parent-style-name="Απλόκείμενο" style:family="paragraph">
      <style:text-properties style:font-name="Times New Roman" style:font-name-complex="Times New Roman" fo:font-size="12pt" style:font-size-asian="12pt"/>
    </style:style>
    <style:style style:name="P13" style:parent-style-name="Απλόκείμενο" style:family="paragraph">
      <style:paragraph-properties fo:text-align="justify"/>
      <style:text-properties style:font-name="Times New Roman" style:font-name-complex="Times New Roman" fo:font-size="12pt" style:font-size-asian="12pt"/>
    </style:style>
    <style:style style:name="P14" style:parent-style-name="Απλόκείμενο" style:family="paragraph">
      <style:text-properties style:font-name="Times New Roman" style:font-name-complex="Times New Roman" fo:font-size="12pt" style:font-size-asian="12pt"/>
    </style:style>
    <style:style style:name="P15" style:parent-style-name="Απλόκείμενο" style:family="paragraph">
      <style:text-properties style:font-name="Times New Roman" style:font-name-complex="Times New Roman" fo:font-size="12pt" style:font-size-asian="12pt"/>
    </style:style>
    <style:style style:name="P16" style:parent-style-name="Απλόκείμενο" style:family="paragraph">
      <style:text-properties style:font-name="Times New Roman" style:font-name-complex="Times New Roman" fo:font-size="12pt" style:font-size-asian="12pt"/>
    </style:style>
    <style:style style:name="P17" style:parent-style-name="Απλόκείμενο" style:family="paragraph">
      <style:text-properties style:font-name="Times New Roman" style:font-name-complex="Times New Roman" fo:font-size="12pt" style:font-size-asian="12pt"/>
    </style:style>
    <style:style style:name="P18" style:parent-style-name="Απλόκείμενο" style:family="paragraph">
      <style:text-properties style:font-name="Times New Roman" style:font-name-complex="Times New Roman" fo:font-size="12pt" style:font-size-asian="12pt"/>
    </style:style>
    <style:style style:name="P19" style:parent-style-name="Απλόκείμενο" style:family="paragraph">
      <style:paragraph-properties fo:text-align="justify"/>
      <style:text-properties style:font-name="Times New Roman" style:font-name-complex="Times New Roman" fo:font-size="12pt" style:font-size-asian="12pt"/>
    </style:style>
    <style:style style:name="P20" style:parent-style-name="Απλόκείμενο" style:family="paragraph">
      <style:paragraph-properties fo:text-align="justify"/>
      <style:text-properties style:font-name="Times New Roman" style:font-name-complex="Times New Roman" fo:font-size="12pt" style:font-size-asian="12pt"/>
    </style:style>
    <style:style style:name="P21" style:parent-style-name="Απλόκείμενο" style:family="paragraph">
      <style:paragraph-properties fo:text-align="justify"/>
      <style:text-properties style:font-name="Times New Roman" style:font-name-complex="Times New Roman" fo:font-size="12pt" style:font-size-asian="12pt"/>
    </style:style>
    <style:style style:name="P22" style:parent-style-name="Απλόκείμενο" style:family="paragraph">
      <style:paragraph-properties fo:text-align="justify"/>
      <style:text-properties style:font-name="Times New Roman" style:font-name-complex="Times New Roman" fo:font-size="12pt" style:font-size-asian="12pt"/>
    </style:style>
    <style:style style:name="P23" style:parent-style-name="Απλόκείμενο" style:family="paragraph">
      <style:paragraph-properties fo:text-align="justify"/>
      <style:text-properties style:font-name="Times New Roman" style:font-name-complex="Times New Roman" fo:font-size="12pt" style:font-size-asian="12pt"/>
    </style:style>
    <style:style style:name="P24" style:parent-style-name="Απλόκείμενο" style:family="paragraph">
      <style:paragraph-properties fo:text-align="justify"/>
      <style:text-properties style:font-name="Times New Roman" style:font-name-complex="Times New Roman" fo:font-size="12pt" style:font-size-asian="12pt"/>
    </style:style>
    <style:style style:name="P25" style:parent-style-name="Απλόκείμενο" style:family="paragraph">
      <style:paragraph-properties fo:text-align="justify"/>
      <style:text-properties style:font-name="Times New Roman" style:font-name-complex="Times New Roman" fo:font-size="12pt" style:font-size-asian="12pt"/>
    </style:style>
    <style:style style:name="P26" style:parent-style-name="Απλόκείμενο" style:family="paragraph">
      <style:paragraph-properties fo:text-align="justify"/>
    </style:style>
    <style:style style:name="T27" style:parent-style-name="Προεπιλεγμένηγραμματοσειρά" style:family="text">
      <style:text-properties style:font-name="Times New Roman" style:font-name-complex="Times New Roman" fo:font-size="12pt" style:font-size-asian="12pt"/>
    </style:style>
    <style:style style:name="T28" style:parent-style-name="Προεπιλεγμένηγραμματοσειρά" style:family="text">
      <style:text-properties style:font-name="Times New Roman" style:font-name-complex="Times New Roman" fo:font-size="12pt" style:font-size-asian="12pt"/>
    </style:style>
    <style:style style:name="T29" style:parent-style-name="Προεπιλεγμένηγραμματοσειρά" style:family="text">
      <style:text-properties style:font-name="Times New Roman" style:font-name-complex="Times New Roman" fo:font-weight="bold" style:font-weight-asian="bold" fo:font-size="12pt" style:font-size-asian="12pt"/>
    </style:style>
    <style:style style:name="T30" style:parent-style-name="Προεπιλεγμένηγραμματοσειρά" style:family="text">
      <style:text-properties style:font-name="Times New Roman" style:font-name-complex="Times New Roman" fo:font-size="12pt" style:font-size-asian="12pt"/>
    </style:style>
    <style:style style:name="T31" style:parent-style-name="Προεπιλεγμένηγραμματοσειρά" style:family="text">
      <style:text-properties style:font-name="Times New Roman" style:font-name-complex="Times New Roman" fo:font-size="12pt" style:font-size-asian="12pt"/>
    </style:style>
    <style:style style:name="T32" style:parent-style-name="Προεπιλεγμένηγραμματοσειρά" style:family="text">
      <style:text-properties style:font-name="Times New Roman" style:font-name-complex="Times New Roman" fo:font-size="12pt" style:font-size-asian="12pt"/>
    </style:style>
    <style:style style:name="T33" style:parent-style-name="Προεπιλεγμένηγραμματοσειρά" style:family="text">
      <style:text-properties style:font-name="Times New Roman" style:font-name-complex="Times New Roman" fo:font-size="12pt" style:font-size-asian="12pt"/>
    </style:style>
    <style:style style:name="T34" style:parent-style-name="Προεπιλεγμένηγραμματοσειρά" style:family="text">
      <style:text-properties style:font-name="Times New Roman" style:font-name-complex="Times New Roman" fo:font-size="12pt" style:font-size-asian="12pt"/>
    </style:style>
    <style:style style:name="T35" style:parent-style-name="Προεπιλεγμένηγραμματοσειρά" style:family="text">
      <style:text-properties style:font-name="Times New Roman" style:font-name-complex="Times New Roman" fo:font-size="12pt" style:font-size-asian="12pt" fo:background-color="#FFFF00"/>
    </style:style>
    <style:style style:name="T36" style:parent-style-name="Προεπιλεγμένηγραμματοσειρά" style:family="text">
      <style:text-properties style:font-name="Times New Roman" style:font-name-complex="Times New Roman" fo:font-size="12pt" style:font-size-asian="12pt" fo:background-color="#FFFF00"/>
    </style:style>
    <style:style style:name="T37" style:parent-style-name="Προεπιλεγμένηγραμματοσειρά" style:family="text">
      <style:text-properties style:font-name="Times New Roman" style:font-name-complex="Times New Roman" fo:font-size="12pt" style:font-size-asian="12pt" fo:background-color="#FFFF00"/>
    </style:style>
    <style:style style:name="T38" style:parent-style-name="Προεπιλεγμένηγραμματοσειρά" style:family="text">
      <style:text-properties style:font-name="Times New Roman" style:font-name-complex="Times New Roman" fo:font-size="12pt" style:font-size-asian="12pt"/>
    </style:style>
    <style:style style:name="T39" style:parent-style-name="Προεπιλεγμένηγραμματοσειρά" style:family="text">
      <style:text-properties style:font-name="Times New Roman" style:font-name-complex="Times New Roman" fo:font-size="12pt" style:font-size-asian="12pt" fo:background-color="#FFFF00"/>
    </style:style>
    <style:style style:name="T40" style:parent-style-name="Προεπιλεγμένηγραμματοσειρά" style:family="text">
      <style:text-properties style:font-name="Times New Roman" style:font-name-complex="Times New Roman" fo:font-size="12pt" style:font-size-asian="12pt" fo:background-color="#FFFF00"/>
    </style:style>
    <style:style style:name="T41" style:parent-style-name="Προεπιλεγμένηγραμματοσειρά" style:family="text">
      <style:text-properties style:font-name="Times New Roman" style:font-name-complex="Times New Roman" fo:font-size="12pt" style:font-size-asian="12pt" fo:background-color="#FFFF00"/>
    </style:style>
    <style:style style:name="T42" style:parent-style-name="Προεπιλεγμένηγραμματοσειρά" style:family="text">
      <style:text-properties style:font-name="Times New Roman" style:font-name-complex="Times New Roman" fo:font-size="12pt" style:font-size-asian="12pt" fo:background-color="#FFFF00"/>
    </style:style>
    <style:style style:name="P43" style:parent-style-name="Απλόκείμενο" style:family="paragraph">
      <style:paragraph-properties fo:text-align="justify"/>
      <style:text-properties style:font-name="Times New Roman" style:font-name-complex="Times New Roman" fo:font-size="12pt" style:font-size-asian="12pt"/>
    </style:style>
    <style:style style:name="P44" style:parent-style-name="Απλόκείμενο" style:family="paragraph">
      <style:paragraph-properties fo:text-align="justify"/>
    </style:style>
    <style:style style:name="T45" style:parent-style-name="Προεπιλεγμένηγραμματοσειρά" style:family="text">
      <style:text-properties style:font-name="Times New Roman" style:font-name-complex="Times New Roman" fo:font-size="12pt" style:font-size-asian="12pt"/>
    </style:style>
    <style:style style:name="T46" style:parent-style-name="Προεπιλεγμένηγραμματοσειρά" style:family="text">
      <style:text-properties style:font-name="Times New Roman" style:font-name-complex="Times New Roman" fo:font-size="12pt" style:font-size-asian="12pt"/>
    </style:style>
    <style:style style:name="T47" style:parent-style-name="Προεπιλεγμένηγραμματοσειρά" style:family="text">
      <style:text-properties style:font-name="Times New Roman" style:font-name-complex="Times New Roman" fo:font-size="12pt" style:font-size-asian="12pt" fo:background-color="#FFFF00"/>
    </style:style>
    <style:style style:name="T48" style:parent-style-name="Προεπιλεγμένηγραμματοσειρά" style:family="text">
      <style:text-properties style:font-name="Times New Roman" style:font-name-complex="Times New Roman" fo:font-size="12pt" style:font-size-asian="12pt"/>
    </style:style>
    <style:style style:name="T49" style:parent-style-name="Προεπιλεγμένηγραμματοσειρά" style:family="text">
      <style:text-properties style:font-name="Times New Roman" style:font-name-complex="Times New Roman" fo:font-size="12pt" style:font-size-asian="12pt"/>
    </style:style>
    <style:style style:name="T50" style:parent-style-name="Προεπιλεγμένηγραμματοσειρά" style:family="text">
      <style:text-properties style:font-name="Times New Roman" style:font-name-complex="Times New Roman" fo:font-size="12pt" style:font-size-asian="12pt" fo:background-color="#FFFF00"/>
    </style:style>
    <style:style style:name="T51" style:parent-style-name="Προεπιλεγμένηγραμματοσειρά" style:family="text">
      <style:text-properties style:font-name="Times New Roman" style:font-name-complex="Times New Roman" fo:font-size="12pt" style:font-size-asian="12pt"/>
    </style:style>
    <style:style style:name="T52" style:parent-style-name="Προεπιλεγμένηγραμματοσειρά" style:family="text">
      <style:text-properties style:font-name="Times New Roman" style:font-name-complex="Times New Roman" fo:font-size="12pt" style:font-size-asian="12pt"/>
    </style:style>
    <style:style style:name="T53" style:parent-style-name="Προεπιλεγμένηγραμματοσειρά" style:family="text">
      <style:text-properties style:font-name="Times New Roman" style:font-name-complex="Times New Roman" fo:font-size="12pt" style:font-size-asian="12pt" fo:background-color="#FFFF00"/>
    </style:style>
    <style:style style:name="T54" style:parent-style-name="Προεπιλεγμένηγραμματοσειρά" style:family="text">
      <style:text-properties style:font-name="Times New Roman" style:font-name-complex="Times New Roman" fo:font-size="12pt" style:font-size-asian="12pt" fo:background-color="#FFFF00"/>
    </style:style>
    <style:style style:name="T55" style:parent-style-name="Προεπιλεγμένηγραμματοσειρά" style:family="text">
      <style:text-properties style:font-name="Times New Roman" style:font-name-complex="Times New Roman" fo:font-size="12pt" style:font-size-asian="12pt"/>
    </style:style>
    <style:style style:name="T56" style:parent-style-name="Προεπιλεγμένηγραμματοσειρά" style:family="text">
      <style:text-properties style:font-name="Times New Roman" style:font-name-complex="Times New Roman" fo:font-size="12pt" style:font-size-asian="12pt"/>
    </style:style>
    <style:style style:name="T57" style:parent-style-name="Προεπιλεγμένηγραμματοσειρά" style:family="text">
      <style:text-properties style:font-name="Times New Roman" style:font-name-complex="Times New Roman" fo:font-size="12pt" style:font-size-asian="12pt" fo:background-color="#FFFF00"/>
    </style:style>
    <style:style style:name="T58" style:parent-style-name="Προεπιλεγμένηγραμματοσειρά" style:family="text">
      <style:text-properties style:font-name="Times New Roman" style:font-name-complex="Times New Roman" fo:font-size="12pt" style:font-size-asian="12pt" fo:background-color="#FFFF00"/>
    </style:style>
    <style:style style:name="T59" style:parent-style-name="Προεπιλεγμένηγραμματοσειρά" style:family="text">
      <style:text-properties style:font-name="Times New Roman" style:font-name-complex="Times New Roman" fo:font-size="12pt" style:font-size-asian="12pt" fo:background-color="#FFFF00"/>
    </style:style>
    <style:style style:name="T60" style:parent-style-name="Προεπιλεγμένηγραμματοσειρά" style:family="text">
      <style:text-properties style:font-name="Times New Roman" style:font-name-complex="Times New Roman" fo:font-size="12pt" style:font-size-asian="12pt" fo:background-color="#FFFF00"/>
    </style:style>
    <style:style style:name="T61" style:parent-style-name="Προεπιλεγμένηγραμματοσειρά" style:family="text">
      <style:text-properties style:font-name="Times New Roman" style:font-name-complex="Times New Roman" fo:font-size="12pt" style:font-size-asian="12pt"/>
    </style:style>
    <style:style style:name="T62" style:parent-style-name="Προεπιλεγμένηγραμματοσειρά" style:family="text">
      <style:text-properties style:font-name="Times New Roman" style:font-name-complex="Times New Roman" fo:font-size="12pt" style:font-size-asian="12pt"/>
    </style:style>
    <style:style style:name="T63" style:parent-style-name="Προεπιλεγμένηγραμματοσειρά" style:family="text">
      <style:text-properties style:font-name="Times New Roman" style:font-name-complex="Times New Roman" fo:font-size="12pt" style:font-size-asian="12pt"/>
    </style:style>
    <style:style style:name="T64" style:parent-style-name="Προεπιλεγμένηγραμματοσειρά" style:family="text">
      <style:text-properties style:font-name="Times New Roman" style:font-name-complex="Times New Roman" fo:font-size="12pt" style:font-size-asian="12pt" fo:background-color="#FFFF00"/>
    </style:style>
    <style:style style:name="T65" style:parent-style-name="Προεπιλεγμένηγραμματοσειρά" style:family="text">
      <style:text-properties style:font-name="Times New Roman" style:font-name-complex="Times New Roman" fo:font-size="12pt" style:font-size-asian="12pt"/>
    </style:style>
    <style:style style:name="T66" style:parent-style-name="Προεπιλεγμένηγραμματοσειρά" style:family="text">
      <style:text-properties style:font-name="Times New Roman" style:font-name-complex="Times New Roman" fo:font-size="12pt" style:font-size-asian="12pt"/>
    </style:style>
    <style:style style:name="T67" style:parent-style-name="Προεπιλεγμένηγραμματοσειρά" style:family="text">
      <style:text-properties style:font-name="Times New Roman" style:font-name-complex="Times New Roman" fo:font-size="12pt" style:font-size-asian="12pt"/>
    </style:style>
    <style:style style:name="T68" style:parent-style-name="Προεπιλεγμένηγραμματοσειρά" style:family="text">
      <style:text-properties style:font-name="Times New Roman" style:font-name-complex="Times New Roman" fo:font-size="12pt" style:font-size-asian="12pt" fo:background-color="#FFFF00"/>
    </style:style>
    <style:style style:name="T69" style:parent-style-name="Προεπιλεγμένηγραμματοσειρά" style:family="text">
      <style:text-properties style:font-name="Times New Roman" style:font-name-complex="Times New Roman" fo:font-size="12pt" style:font-size-asian="12pt" fo:background-color="#FFFF00"/>
    </style:style>
    <style:style style:name="T70" style:parent-style-name="Προεπιλεγμένηγραμματοσειρά" style:family="text">
      <style:text-properties style:font-name="Times New Roman" style:font-name-complex="Times New Roman" fo:font-size="12pt" style:font-size-asian="12pt" fo:background-color="#FFFF00"/>
    </style:style>
    <style:style style:name="T71" style:parent-style-name="Προεπιλεγμένηγραμματοσειρά" style:family="text">
      <style:text-properties style:font-name="Times New Roman" style:font-name-complex="Times New Roman" fo:font-size="12pt" style:font-size-asian="12pt" fo:background-color="#FFFF00"/>
    </style:style>
    <style:style style:name="T72" style:parent-style-name="Προεπιλεγμένηγραμματοσειρά" style:family="text">
      <style:text-properties style:font-name="Times New Roman" style:font-name-complex="Times New Roman" fo:font-size="12pt" style:font-size-asian="12pt"/>
    </style:style>
    <style:style style:name="T73" style:parent-style-name="Προεπιλεγμένηγραμματοσειρά" style:family="text">
      <style:text-properties style:font-name="Times New Roman" style:font-name-complex="Times New Roman" fo:font-size="12pt" style:font-size-asian="12pt"/>
    </style:style>
    <style:style style:name="T74" style:parent-style-name="Προεπιλεγμένηγραμματοσειρά" style:family="text">
      <style:text-properties style:font-name="Times New Roman" style:font-name-complex="Times New Roman" fo:font-size="12pt" style:font-size-asian="12pt" fo:background-color="#FFFF00"/>
    </style:style>
    <style:style style:name="T75" style:parent-style-name="Προεπιλεγμένηγραμματοσειρά" style:family="text">
      <style:text-properties style:font-name="Times New Roman" style:font-name-complex="Times New Roman" fo:font-size="12pt" style:font-size-asian="12pt"/>
    </style:style>
    <style:style style:name="T76" style:parent-style-name="Προεπιλεγμένηγραμματοσειρά" style:family="text">
      <style:text-properties style:font-name="Times New Roman" style:font-name-complex="Times New Roman" fo:font-size="12pt" style:font-size-asian="12pt"/>
    </style:style>
    <style:style style:name="P77" style:parent-style-name="Απλόκείμενο" style:family="paragraph">
      <style:paragraph-properties fo:text-align="justify"/>
    </style:style>
    <style:style style:name="T78" style:parent-style-name="Προεπιλεγμένηγραμματοσειρά" style:family="text">
      <style:text-properties style:font-name="Times New Roman" style:font-name-complex="Times New Roman" fo:font-size="12pt" style:font-size-asian="12pt"/>
    </style:style>
    <style:style style:name="T79" style:parent-style-name="Προεπιλεγμένηγραμματοσειρά" style:family="text">
      <style:text-properties style:font-name="Times New Roman" style:font-name-complex="Times New Roman" fo:font-size="12pt" style:font-size-asian="12pt"/>
    </style:style>
    <style:style style:name="T80" style:parent-style-name="Προεπιλεγμένηγραμματοσειρά" style:family="text">
      <style:text-properties style:font-name="Times New Roman" style:font-name-complex="Times New Roman" fo:font-size="12pt" style:font-size-asian="12pt" fo:background-color="#FFFF00"/>
    </style:style>
    <style:style style:name="T81" style:parent-style-name="Προεπιλεγμένηγραμματοσειρά" style:family="text">
      <style:text-properties style:font-name="Times New Roman" style:font-name-complex="Times New Roman" fo:font-size="12pt" style:font-size-asian="12pt" fo:background-color="#FFFF00"/>
    </style:style>
    <style:style style:name="T82" style:parent-style-name="Προεπιλεγμένηγραμματοσειρά" style:family="text">
      <style:text-properties style:font-name="Times New Roman" style:font-name-complex="Times New Roman" fo:font-size="12pt" style:font-size-asian="12pt"/>
    </style:style>
    <style:style style:name="T83" style:parent-style-name="Προεπιλεγμένηγραμματοσειρά" style:family="text">
      <style:text-properties style:font-name="Times New Roman" style:font-name-complex="Times New Roman" fo:font-size="12pt" style:font-size-asian="12pt" fo:background-color="#FFFF00"/>
    </style:style>
    <style:style style:name="T84" style:parent-style-name="Προεπιλεγμένηγραμματοσειρά" style:family="text">
      <style:text-properties style:font-name="Times New Roman" style:font-name-complex="Times New Roman" fo:font-size="12pt" style:font-size-asian="12pt" fo:background-color="#FFFF00"/>
    </style:style>
    <style:style style:name="T85" style:parent-style-name="Προεπιλεγμένηγραμματοσειρά" style:family="text">
      <style:text-properties style:font-name="Times New Roman" style:font-name-complex="Times New Roman" fo:font-size="12pt" style:font-size-asian="12pt" fo:background-color="#FFFF00"/>
    </style:style>
    <style:style style:name="T86" style:parent-style-name="Προεπιλεγμένηγραμματοσειρά" style:family="text">
      <style:text-properties style:font-name="Times New Roman" style:font-name-complex="Times New Roman" fo:font-size="12pt" style:font-size-asian="12pt"/>
    </style:style>
    <style:style style:name="T87" style:parent-style-name="Προεπιλεγμένηγραμματοσειρά" style:family="text">
      <style:text-properties style:font-name="Times New Roman" style:font-name-complex="Times New Roman" fo:font-size="12pt" style:font-size-asian="12pt" fo:background-color="#FFFF00"/>
    </style:style>
    <style:style style:name="T88" style:parent-style-name="Προεπιλεγμένηγραμματοσειρά" style:family="text">
      <style:text-properties style:font-name="Times New Roman" style:font-name-complex="Times New Roman" fo:font-size="12pt" style:font-size-asian="12pt" fo:background-color="#FFFF00"/>
    </style:style>
    <style:style style:name="P89" style:parent-style-name="Απλόκείμενο" style:family="paragraph">
      <style:paragraph-properties fo:text-align="justify"/>
      <style:text-properties style:font-name="Times New Roman" style:font-name-complex="Times New Roman" fo:font-size="12pt" style:font-size-asian="12pt"/>
    </style:style>
    <style:style style:name="P90" style:parent-style-name="Απλόκείμενο" style:family="paragraph">
      <style:paragraph-properties fo:text-align="justify"/>
    </style:style>
    <style:style style:name="T91" style:parent-style-name="Προεπιλεγμένηγραμματοσειρά" style:family="text">
      <style:text-properties style:font-name="Times New Roman" style:font-name-complex="Times New Roman" fo:font-size="12pt" style:font-size-asian="12pt"/>
    </style:style>
    <style:style style:name="T92" style:parent-style-name="Προεπιλεγμένηγραμματοσειρά" style:family="text">
      <style:text-properties style:font-name="Times New Roman" style:font-name-complex="Times New Roman" fo:font-size="12pt" style:font-size-asian="12pt" fo:background-color="#00FF00"/>
    </style:style>
    <style:style style:name="T93" style:parent-style-name="Προεπιλεγμένηγραμματοσειρά" style:family="text">
      <style:text-properties style:font-name="Times New Roman" style:font-name-complex="Times New Roman" fo:font-size="12pt" style:font-size-asian="12pt" fo:background-color="#00FF00"/>
    </style:style>
    <style:style style:name="T94" style:parent-style-name="Προεπιλεγμένηγραμματοσειρά" style:family="text">
      <style:text-properties style:font-name="Times New Roman" style:font-name-complex="Times New Roman" fo:font-size="12pt" style:font-size-asian="12pt"/>
    </style:style>
    <style:style style:name="T95" style:parent-style-name="Προεπιλεγμένηγραμματοσειρά" style:family="text">
      <style:text-properties style:font-name="Times New Roman" style:font-name-complex="Times New Roman" fo:font-size="12pt" style:font-size-asian="12pt"/>
    </style:style>
    <style:style style:name="T96" style:parent-style-name="Προεπιλεγμένηγραμματοσειρά" style:family="text">
      <style:text-properties style:font-name="Times New Roman" style:font-name-complex="Times New Roman" fo:font-size="12pt" style:font-size-asian="12pt" fo:background-color="#00FF00"/>
    </style:style>
    <style:style style:name="T97" style:parent-style-name="Προεπιλεγμένηγραμματοσειρά" style:family="text">
      <style:text-properties style:font-name="Times New Roman" style:font-name-complex="Times New Roman" fo:font-size="12pt" style:font-size-asian="12pt"/>
    </style:style>
    <style:style style:name="T98" style:parent-style-name="Προεπιλεγμένηγραμματοσειρά" style:family="text">
      <style:text-properties style:font-name="Times New Roman" style:font-name-complex="Times New Roman" fo:font-size="12pt" style:font-size-asian="12pt" fo:background-color="#00FF00"/>
    </style:style>
    <style:style style:name="T99" style:parent-style-name="Προεπιλεγμένηγραμματοσειρά" style:family="text">
      <style:text-properties style:font-name="Times New Roman" style:font-name-complex="Times New Roman" fo:font-size="12pt" style:font-size-asian="12pt" fo:background-color="#00FF00"/>
    </style:style>
    <style:style style:name="T100" style:parent-style-name="Προεπιλεγμένηγραμματοσειρά" style:family="text">
      <style:text-properties style:font-name="Times New Roman" style:font-name-complex="Times New Roman" fo:font-size="12pt" style:font-size-asian="12pt" fo:background-color="#00FF00"/>
    </style:style>
    <style:style style:name="T101" style:parent-style-name="Προεπιλεγμένηγραμματοσειρά" style:family="text">
      <style:text-properties style:font-name="Times New Roman" style:font-name-complex="Times New Roman" fo:font-size="12pt" style:font-size-asian="12pt" fo:background-color="#00FF00"/>
    </style:style>
    <style:style style:name="T102" style:parent-style-name="Προεπιλεγμένηγραμματοσειρά" style:family="text">
      <style:text-properties style:font-name="Times New Roman" style:font-name-complex="Times New Roman" fo:font-size="12pt" style:font-size-asian="12pt"/>
    </style:style>
    <style:style style:name="T103" style:parent-style-name="Προεπιλεγμένηγραμματοσειρά" style:family="text">
      <style:text-properties style:font-name="Times New Roman" style:font-name-complex="Times New Roman" fo:font-size="12pt" style:font-size-asian="12pt"/>
    </style:style>
    <style:style style:name="T104" style:parent-style-name="Προεπιλεγμένηγραμματοσειρά" style:family="text">
      <style:text-properties style:font-name="Times New Roman" style:font-name-complex="Times New Roman" fo:font-size="12pt" style:font-size-asian="12pt"/>
    </style:style>
    <style:style style:name="P105" style:parent-style-name="Απλόκείμενο" style:family="paragraph">
      <style:paragraph-properties fo:text-align="justify"/>
      <style:text-properties style:font-name="Times New Roman" style:font-name-complex="Times New Roman" fo:font-size="12pt" style:font-size-asian="12pt"/>
    </style:style>
    <style:style style:name="P106" style:parent-style-name="Απλόκείμενο" style:family="paragraph">
      <style:paragraph-properties fo:text-align="justify"/>
      <style:text-properties style:font-name="Times New Roman" style:font-name-complex="Times New Roman" fo:font-size="12pt" style:font-size-asian="12pt"/>
    </style:style>
    <style:style style:name="P107" style:parent-style-name="Απλόκείμενο" style:family="paragraph">
      <style:paragraph-properties fo:text-align="justify"/>
      <style:text-properties style:font-name="Times New Roman" style:font-name-complex="Times New Roman" fo:font-size="12pt" style:font-size-asian="12pt"/>
    </style:style>
    <style:style style:name="P108" style:parent-style-name="Απλόκείμενο" style:family="paragraph">
      <style:paragraph-properties fo:text-align="justify"/>
      <style:text-properties style:font-name="Times New Roman" style:font-name-complex="Times New Roman" fo:font-size="12pt" style:font-size-asian="12pt"/>
    </style:style>
    <style:style style:name="P109" style:parent-style-name="Απλόκείμενο" style:family="paragraph">
      <style:paragraph-properties fo:text-align="justify"/>
    </style:style>
    <style:style style:name="T110" style:parent-style-name="Προεπιλεγμένηγραμματοσειρά" style:family="text">
      <style:text-properties style:font-name="Times New Roman" style:font-name-complex="Times New Roman" fo:font-size="12pt" style:font-size-asian="12pt"/>
    </style:style>
    <style:style style:name="T111" style:parent-style-name="Προεπιλεγμένηγραμματοσειρά" style:family="text">
      <style:text-properties style:font-name="Times New Roman" style:font-name-complex="Times New Roman" fo:font-size="12pt" style:font-size-asian="12pt" fo:background-color="#00FF00"/>
    </style:style>
    <style:style style:name="T112" style:parent-style-name="Προεπιλεγμένηγραμματοσειρά" style:family="text">
      <style:text-properties style:font-name="Times New Roman" style:font-name-complex="Times New Roman" fo:font-size="12pt" style:font-size-asian="12pt" fo:background-color="#00FF00"/>
    </style:style>
    <style:style style:name="T113" style:parent-style-name="Προεπιλεγμένηγραμματοσειρά" style:family="text">
      <style:text-properties style:font-name="Times New Roman" style:font-name-complex="Times New Roman" fo:font-size="12pt" style:font-size-asian="12pt"/>
    </style:style>
    <style:style style:name="T114" style:parent-style-name="Προεπιλεγμένηγραμματοσειρά" style:family="text">
      <style:text-properties style:font-name="Times New Roman" style:font-name-complex="Times New Roman" fo:font-size="12pt" style:font-size-asian="12pt"/>
    </style:style>
    <style:style style:name="T115" style:parent-style-name="Προεπιλεγμένηγραμματοσειρά" style:family="text">
      <style:text-properties style:font-name="Times New Roman" style:font-name-complex="Times New Roman" fo:font-size="12pt" style:font-size-asian="12pt"/>
    </style:style>
    <style:style style:name="T116" style:parent-style-name="Προεπιλεγμένηγραμματοσειρά" style:family="text">
      <style:text-properties style:font-name="Times New Roman" style:font-name-complex="Times New Roman" fo:font-size="12pt" style:font-size-asian="12pt"/>
    </style:style>
    <style:style style:name="P117" style:parent-style-name="Απλόκείμενο" style:family="paragraph">
      <style:text-properties style:font-name="Times New Roman" style:font-name-complex="Times New Roman" fo:font-size="12pt" style:font-size-asian="12pt"/>
    </style:style>
    <style:style style:name="P118" style:parent-style-name="Απλόκείμενο" style:family="paragraph">
      <style:text-properties style:font-name="Times New Roman" style:font-name-complex="Times New Roman" fo:font-size="12pt" style:font-size-asian="12pt"/>
    </style:style>
    <style:style style:name="P119" style:parent-style-name="Απλόκείμενο" style:family="paragraph">
      <style:text-properties style:font-name="Times New Roman" style:font-name-complex="Times New Roman" fo:font-size="12pt" style:font-size-asian="12pt"/>
    </style:style>
    <style:style style:name="P120" style:parent-style-name="Απλόκείμενο" style:family="paragraph">
      <style:text-properties style:font-name="Times New Roman" style:font-name-complex="Times New Roman" fo:font-size="12pt" style:font-size-asian="12pt"/>
    </style:style>
    <style:style style:name="P121" style:parent-style-name="Απλόκείμενο" style:family="paragraph">
      <style:text-properties style:font-name="Times New Roman" style:font-name-complex="Times New Roman" fo:font-size="12pt" style:font-size-asian="12pt"/>
    </style:style>
    <style:style style:name="P122" style:parent-style-name="Απλόκείμενο" style:family="paragraph">
      <style:text-properties style:font-name="Times New Roman" style:font-name-complex="Times New Roman" fo:font-size="12pt" style:font-size-asian="12pt"/>
    </style:style>
    <style:style style:name="P123" style:parent-style-name="Απλόκείμενο" style:family="paragraph">
      <style:text-properties style:font-name="Times New Roman" style:font-name-complex="Times New Roman" fo:font-size="12pt" style:font-size-asian="12pt"/>
    </style:style>
    <style:style style:name="P124" style:parent-style-name="Απλόκείμενο" style:family="paragraph">
      <style:text-properties style:font-name="Times New Roman" style:font-name-complex="Times New Roman" fo:font-size="12pt" style:font-size-asian="12pt"/>
    </style:style>
    <style:style style:name="P125" style:parent-style-name="Απλόκείμενο" style:family="paragraph">
      <style:text-properties style:font-name="Times New Roman" style:font-name-complex="Times New Roman" fo:font-size="12pt" style:font-size-asian="12pt"/>
    </style:style>
    <style:style style:name="P126" style:parent-style-name="Απλόκείμενο" style:family="paragraph">
      <style:text-properties style:font-name="Times New Roman" style:font-name-complex="Times New Roman" fo:font-size="12pt" style:font-size-asian="12pt"/>
    </style:style>
    <style:style style:name="P127" style:parent-style-name="Απλόκείμενο" style:family="paragraph">
      <style:text-properties style:font-name="Times New Roman" style:font-name-complex="Times New Roman" fo:font-size="12pt" style:font-size-asian="12pt"/>
    </style:style>
    <style:style style:name="P128" style:parent-style-name="Απλόκείμενο" style:family="paragraph">
      <style:text-properties style:font-name="Times New Roman" style:font-name-complex="Times New Roman" fo:font-size="12pt" style:font-size-asian="12pt"/>
    </style:style>
    <style:style style:name="P129" style:parent-style-name="Απλόκείμενο" style:family="paragraph">
      <style:text-properties style:font-name="Times New Roman" style:font-name-complex="Times New Roman" fo:font-size="12pt" style:font-size-asian="12pt"/>
    </style:style>
    <style:style style:name="P130" style:parent-style-name="Απλόκείμενο" style:family="paragraph">
      <style:text-properties style:font-name="Times New Roman" style:font-name-complex="Times New Roman" fo:font-size="12pt" style:font-size-asian="12pt"/>
    </style:style>
    <style:style style:name="P131" style:parent-style-name="Απλόκείμενο" style:family="paragraph">
      <style:text-properties style:font-name="Times New Roman" style:font-name-complex="Times New Roman" fo:font-size="12pt" style:font-size-asian="12pt"/>
    </style:style>
    <style:style style:name="T132" style:parent-style-name="Προεπιλεγμένηγραμματοσειρά" style:family="text">
      <style:text-properties style:font-name="Times New Roman" style:font-name-complex="Times New Roman" fo:font-size="12pt" style:font-size-asian="12pt"/>
    </style:style>
  </office:automatic-styles>
  <office:body>
    <office:text text:use-soft-page-breaks="true">
      <text:p text:style-name="P1"/>
      <text:p text:style-name="P3">ΣτΕ 236/2016</text:p>
      <text:p text:style-name="P4"/>
      <text:p text:style-name="P5">ΤΟ ΣΥΜΒΟΥΛΙΟ ΤΗΣ ΕΠΙΚΡΑΤΕΙΑΣ</text:p>
      <text:p text:style-name="P6">ΤΜΗΜΑ Α΄</text:p>
      <text:p text:style-name="P7">Συνεδρίασε δημόσια στο ακροατήριό του στις 12 Οκτωβρίου 2015, με την εξής σύνθεση: Α. Γκότσης,<text:s/>Αντιπρόεδρος, Προεδρεύων, σε αναπλήρωση του Προέδρου του Τμήματος, που είχε κώλυμα, Α. Καλογεροπούλου, Ο. Ζύγουρα, Σύμβουλοι, Β. Ανδρουλάκης, Στ. Κτιστάκη, Πάρεδροι. Γραμματέας η Μ. Βλασερού.</text:p>
      <text:p text:style-name="P8">Για να δικάσει την από 18 Νοεμβρίου 2010 αίτηση:</text:p>
      <text:p text:style-name="P9">των Νομικών Προσώπων Δημοσίου Δικαίου με την επωνυμία: 1) «Ίδρυμα Κοινωνικών Ασφαλίσεων - Ενιαίο Ταμείο Ασφάλισης Μισθωτών» (Ι.Κ.Α. - Ε.Τ.Α.Μ.), που εδρεύει στην Αθήνα (Αγ. Κωνσταντίνου 8), το οποίο παρέστη με τη δικηγόρο Αικατερίνη Βρώτσου (Α.Μ. 16227), που τη διόρισε με πληρεξούσιο και 2) «Ενιαίο Ταμείο Επικουρικής Ασφάλισης Μισθωτών» (Ε.Τ.Ε.Α.Μ.) καθολικού διαδόχου του Ι.Κ.Α. - Τ.Ε.Α.Μ. και ήδη Ε.Τ.Ε.Α., το οποίο παρέστη με τη δικηγόρο Θεοδώρα Αντωνίου (Α.Μ. 10123), που τη διόρισε με πληρεξούσιο,</text:p>
      <text:p text:style-name="P10">κατά της Μαρούλας Γεωργουδίου, κατοίκου Ρόδου (Αγίας Φανερωμένης 33), η οποία δεν παρέστη.</text:p>
      <text:p text:style-name="P11">Με την αίτηση αυτή τα αναιρεσείοντα Ν.Π.Δ.Δ. επιδιώκουν να αναιρεθεί η υπ’ αριθμ. 1212/2009 απόφαση του Διοικητικού Εφετείου Πειραιά.</text:p>
      <text:p text:style-name="P12">Η εκδίκαση άρχισε με την ανάγνωση της εκθέσεως της εισηγήτριας, Παρέδρου Στ. Κτιστάκη.</text:p>
      <text:p text:style-name="P13">Κατόπιν το δικαστήριο άκουσε τις πληρεξούσιες των αναιρεσειόντων Ν.Π.Δ.Δ., οι οποίες ανέπτυξαν και προφορικά τους προβαλλόμενους λόγους αναιρέσεως και ζήτησαν να γίνει δεκτή η αίτηση.</text:p>
      <text:p text:style-name="P14">Μετά τη δημόσια συνεδρίαση το δικαστήριο συνήλθε σε διάσκεψη σε αίθουσα του δικαστηρίου κ α ι</text:p>
      <text:p text:style-name="P15"/>
      <text:p text:style-name="P16">Α φ ο ύ μ ε λ έ τ η σ ε τ α σ χ ε τ ι κ ά έ γ γ ρ α φ α</text:p>
      <text:p text:style-name="P17"/>
      <text:p text:style-name="P18">Σ κ έ φ θ η κ ε κ α τ ά τ ο Ν ό μ ο</text:p>
      <text:p text:style-name="P19"/>
      <text:p text:style-name="P20">1. Επειδή, με την κρινόμενη αίτηση, η οποία νομίμως ασκείται χωρίς την καταβολή παραβόλου, ζητείται η<text:s/>αναίρεση της 1212/2009 αποφάσεως του Διοικητικού Εφετείου Πειραιώς, με την οποία έγινε δεκτή έφεση της αναιρεσίβλητης, εξαφανίστηκε η 264/2006 απόφαση του Διοικητικού Πρωτοδικείου Ρόδου, ακολούθως έγινε δεκτή προσφυγή της ίδιας, ακυρώθηκαν οι 261 και 270/2004 αποφάσεις της Τοπικής Διοικητικής Επιτροπής του Υποκαταστήματος Ι.Κ.Α. Ρόδου και υποχρεώθηκε το Ι.Κ.Α. να χορηγήσει στην αναιρεσίβλητη σύνταξη μερικής αναπηρίας, κύρια και επικουρική, για το χρονικό διάστημα από 6.6.2003 έως 30.6.2004.</text:p>
      <text:p text:style-name="P21"/>
      <text:p text:style-name="P22">2. Επειδή, ενόψει των διατάξεων του άρθρου 35 παρ. 1 και 2 και του άρθρου 36 παρ. 1 περ. α΄ και 2 του ν. 4052/2012, A΄ 41, νομίμως παρίσταται μαζί με το Ι.Κ.Α.-Ε.Τ.Α.Μ. και συνεχίζει τη δίκη, κατά το μέρος που αφορά τη χορήγηση επικουρικής συντάξεως αναπηρίας, το Ε.Τ.Ε.Α. (ΣτΕ 3991/2013, 4397/2014 κ.ά.).</text:p>
      <text:p text:style-name="P23"/>
      <text:p text:style-name="P24">3. Επειδή, νομίμως συζητήθηκε η υπόθεση παρά τη μη παράσταση της αναιρεσίβλητης, εφόσον, όπως προκύπτει από την 10505 ΣΤ της 28 Μαΐου 2015 έκθεση επιδόσεως του δικαστικού επιμελητή του Πρωτοδικείου Ρόδου Μιχάλη Καρακόπουλου, αντίγραφο της από 25.10.2012 πράξεως του Προέδρου του Α΄ Τμήματος περί ορισμού δικασίμου και εισηγητή της<text:s/><text:soft-page-break/>υποθέσεως και της κρινόμενης αιτήσεως αναιρέσεως επιδόθηκαν νομοτύπως και εμπροθέσμως στην αναιρεσίβλητη.</text:p>
      <text:p text:style-name="P25"/>
      <text:p text:style-name="P26"><text:span text:style-name="T27">4. Επειδή, με την παρ. 4 εδ. α΄ του άρ</text:span><text:span text:style-name="T28">θρου 28 του<text:s/></text:span><text:span text:style-name="T29">α.ν. 1846/1951</text:span><text:span text:style-name="T30"><text:s/>(Α΄ 179), όπως αντικαταστάθηκε με την παρ. 1 του άρθρου 27 του ν. 1902/1990 (Α΄ 138), ορίζεται ότι ο ασφαλισμένος έχει δικαίωμα για σύνταξη λόγω αναπηρίας, αν έγινε ανάπηρος κατά την έννοια της παρ. 5 του άρθρου αυτού και πραγματ</text:span><text:span text:style-name="T31">οποίησε τον εκεί οριζόμενο αριθμό ημερών εργασίας. Στη δε παρ. 5 του ίδιου άρθρου 28 του α.ν. 1846/1951, όπως αυτή αντικαταστάθηκε με την παρ. 1 του άρθρου 27 του ν. 1902/1990, ορίζεται ότι ο ασφαλισμένος θεωρείται βαρέως ανάπηρος (εδ. α΄), απλώς ανάπηρος<text:s/></text:span><text:span text:style-name="T32">(εδ. β΄) ή μερικώς ανάπηρος (εδ. γ΄), αν λόγω παθήσεως ή βλάβης ή εξασθενήσεως σωματικής ή πνευματικής, της προβλεπόμενης στις διατάξεις αυτές, κατά ιατρική πρόβλεψη, διάρκειας, δεν μπορεί να κερδίζει από εργασία περισσότερο από το ένα πέμπτο (1/5), προκει</text:span><text:span text:style-name="T33">μένου περί βαρείας αναπηρίας, από το ένα τρίτο (1/3), προκειμένου περί (απλής) αναπηρίας, ή από το ήμισυ (1/2) προκειμένου περί μερικής αναπηρίας, του ποσού, το οποίο συνήθως κερδίζει σωματικώς και πνευματικώς υγιής άνθρωπος της ίδιας μορφώσεως, κατά τα ορ</text:span><text:span text:style-name="T34">ιζόμενα ειδικότερα στην εν λόγω διάταξη. Περαιτέρω, στο εδάφιο ε΄ της ίδιας παραγράφου 5, όπως κατά τα ανωτέρω αντικαταστάθηκε, ορίσθηκε ότι<text:s/></text:span><text:span text:style-name="T35">για την αναπηρία του ασφαλισμένου από άποψη ιατρική γνωμοδοτούν οι αρμόδιες κατά τον κανονισμό ασφαλιστικής αρμοδιό</text:span><text:span text:style-name="T36">τητας υγειονομικές επιτροπές, οι οποίες, εκτός από τη διαπίστωση της φύσεως, των αιτίων, της εκτάσεως και της διάρκειας της σωματικής ή της πνευματικής παθήσεως του ασφαλισμένου, ερευνούν και την επίδραση αυτών στην καθολική ικανότητά του για άσκηση του συ</text:span><text:span text:style-name="T37">νήθους ή παρεμφερούς επαγγέλματός του ή την ανάκτηση της ικανότητας αυτής.<text:s/></text:span><text:span text:style-name="T38">Όπως συνάγεται από τις διατάξεις αυτές,<text:s/></text:span><text:span text:style-name="T39">το δικαίωμα προς λήψη συντάξεως λόγω αναπηρίας συναρτάται όχι προς αμιγώς αντικειμενικά κριτήρια σχετικά με τον ιατρικό καθορισμό ορισμένου π</text:span><text:span text:style-name="T40">οσοστού ανικανότητας προς εργασία λόγω παθήσεως ή βλάβης ή εξασθενήσεως σωματικής ή πνευματικής, αλλά προς την εκ της αιτίας αυτής αδυναμία του ασφαλισμένου να κερδίζει τα προς βιοπορισμό αναγκαία μέσα. Η στάθμιση της αδυναμίας αυτής στηρίζεται σε υποκειμε</text:span><text:span text:style-name="T41">νικά κριτήρια, δηλαδή στην, σε συσχετισμό προς τη διαπιστωθείσα πάθηση, βλάβη ή εξασθένηση, ικανότητα αυτού για εργασία, δυνάμενη να αποφέρει τα αναλόγως προς τις διαβαθμίσεις της αναπηρίας κατώτατα ποσοστά προσόδου σε σχέση με την πρόσοδο υγιούς ανθρώπου,</text:span><text:span text:style-name="T42"><text:s/>όπως αυτή προσδιορίζεται στις εν λόγω διατάξεις (ΣτΕ 2040/2009, 2678/2011, 122/2015).</text:span></text:p>
      <text:p text:style-name="P43"/>
      <text:p text:style-name="P44"><text:span text:style-name="T45">5. Επειδή, εξάλλου, ο Κανονισμός Ασφαλιστικής Αρμοδιότητος και διαδικασίας απονομής των παροχών του Ι.Κ.Α. (Απόφαση Υπουργού Εργασίας 57440/1938 - Β΄ 33), ορίζει στο άρ</text:span><text:span text:style-name="T46">θρο 14 παρ. 4 ότι:<text:s/></text:span><text:span text:style-name="T47">«Όπου απαιτείται ως προϋπόθεσις αναπηρία, αύτη διαπιστούται δι’ αποφάσεως της υγειονομικής επιτροπής τη αιτήσει της αρμοδίας υπηρεσίας του Ιδρύματος».</text:span><text:span text:style-name="T48"><text:s/>Περαιτέρω, στο άρθρο 28 παρ. 1 και 2, όπως οι παράγραφοι αυτές αντικαταστάθηκαν από τη</text:span><text:span text:style-name="T49">ν Διγ/3888/10-27 Οκτ.1983 απόφαση Υπουργού Κοινωνικών Ασφαλίσεων (Β΄ 623) ορίζονται τα εξής: «1.<text:s/></text:span><text:span text:style-name="T50">Οι Πρωτοβάθμιες Υγειονομικές επιτροπές ασφαλισμένων και υπαλλήλων</text:span><text:span text:style-name="T51"><text:s/>που έχουν τις αρμοδιότητες των μέχρι τώρα πρωτοβάθμιων και οι οποίες προβλέπονται από το Νόμο</text:span><text:span text:style-name="T52"><text:s/>3163/66, του Β.Δ. 993/66 και τα άρθρα 27-28 του Κανονισμού Ασφαλιστικής Αρμοδιότητας θα συγκροτούνται ως εξής: Από τρεις γιατρούς του Ιδρύματος οποιασδήποτε ειδικότητας και ορίζονται από το Διοικητή. 2.<text:s/></text:span><text:span text:style-name="T53">Οι δευτεροβάθμιες υγειονομικές επιτροπές ασφαλισμένω</text:span><text:span text:style-name="T54">ν και υπαλλήλων</text:span><text:span text:style-name="T55"><text:s/>που έχουν τις αρμοδιότητες των μέχρι τώρα δευτεροβάθμιων οι οποίες προβλέπονται από το Νόμο 3163/55, το Β.Δ. 993/66 και τα άρθρα 27-28 του Κανονισμού Ασφαλιστικής Αρμοδιότητας θα συγκροτούνται στο εξής, από τρεις γιατρούς του Ιδρύματος οποι</text:span><text:span text:style-name="T56">ασδήποτε ειδικότητας και υπηρεσιακής σχέσης με αυτά και οι οποίοι θα ορίζονται από το Διοικητή». Στο άρθρο 29 εδ. α΄ του ίδιου Κανονισμού ορίζεται ότι:<text:s/></text:span><text:span text:style-name="T57">«Αι υγειονομικαί επιτροπαί έχουν ως έργον την τη αιτήσει της αρμοδίας υπηρεσίας του Ιδρύματος από ιατρικ</text:span><text:span text:style-name="T58">ής απόψεως<text:s/></text:span><text:soft-page-break/><text:span text:style-name="T59">διαπίστωσιν της φύσεως, των αιτίων, της εκτάσεως και της διαρκείας της σωματικής ή της πνευματικής παθήσεως ή βλάβης ή εξασθενήσεως του αιτούντος, είτε πρωτοτύπως είτε παραγώγως, σύνταξιν αναπηρίας ή επίδομα ασθενείας, και ερευνώσι την επίδρασιν</text:span><text:span text:style-name="T60"><text:s/>τούτων επί της καθόλου ικανότητος του ησφαλισμένου προς άσκησιν του συνήθους βιοποριστικού επαγγέλματος αυτού, ως και την ανάκτησιν αυτής»</text:span><text:span text:style-name="T61">. Στο δε άρθρο 37 του πιο πάνω Κανονισμού ορίζεται ότι: «Αι γνωματεύσεις των υγειονομικών επιτροπών είναι έγγραφοι κα</text:span><text:span text:style-name="T62">ι ειδικώς ητιολογημέναι, υποβάλλονται δε εμπιστευτικώς εις το ασφαλιστικόν όργανον παρ’ ω εκκρεμεί η περί απονομής συντάξεως λόγω αναπηρίας αίτησις του εξεταζομένου». Σε σχέση με τις γνωματεύσεις αυτές, στην παρ. 8 του άρθρου 28 του ίδιου Κανονισμού προβλέ</text:span><text:span text:style-name="T63">πεται ότι: «Κατά των γνωματεύσεων της Πρωτοβαθμίου Υγειονομικής Επιτροπής<text:s/></text:span><text:span text:style-name="T64">επιτρέπεται προσφυγή</text:span><text:span text:style-name="T65">, κατά τας διατάξεις του άρθρου 35 του παρόντος Κανονισμού υπό του ησφαλισμένου και παντός αρμοδίου ασφαλιστικού οργάνου. Τοιαύτη προσφυγή επιτρέπεται εις μεν τον</text:span><text:span text:style-name="T66"><text:s/>ενδιαφερόμενον ησφαλισμένον εντός δέκα ημερών από της κοινοποιήσεως της γνωματεύσεως εις δε τα αρμόδια δια την χορήγησιν της παροχής ασφαλιστικά όργανα εντός 20 ημερών προκειμένου περί χορηγήσεως παροχών κλάδου ασθενείας και 40 ημερών προκειμένου περί χορ</text:span><text:span text:style-name="T67">ηγήσεως παροχών κλάδου αναπηρίας, γήρατος και θανάτου (συντάξεως) από της εκδόσεως της γνωματεύσεως υπό της Πρωτοβαθμίου Υγειονομικής Επιτροπής…». Περαιτέρω δε, στο άρθρο 35 του Κανονισμού αυτού ορίζεται ότι<text:s/></text:span><text:span text:style-name="T68">η γνωμάτευση της πρωτοβάθμιας επιτροπής προσβάλλ</text:span><text:span text:style-name="T69">εται ενώπιον της δευτεροβάθμιας υγειονομικής επιτροπής «εφ’ όσον … δεν είναι ορθή η κρίσις της επιτροπής, ιδίως εάν η επιτροπή δεν έλαβεν υπ’ όψιν πράγματα έχοντα ουσιώδη επιρροήν εις την μόρφωσιν ορθής γνώμης ή επλανήθη περί την εκτίμησιν των πραγματικών<text:s/></text:span><text:span text:style-name="T70">γεγονότων ή εάν η επιτροπή εδέχθη πράγματα ως αληθή, άνευ της ειθισμένης κλινικής ή εργαστηριακής εξετάσεως ή έδει να διατάξη και δεν διέταξε περί αυτών απόδειξιν, ως και εάν εκ των εν τη έδρα της υγειονομικής επιτροπής υπαρχόντων ελλιπών αποδεικτικών μέσω</text:span><text:span text:style-name="T71">ν καθίσταται δυσχερής η μόρφωσις ακριβούς γνώμης περί της αναπηρίας του αιτούντος».</text:span><text:span text:style-name="T72"><text:s/>Τέλος, στο άρθρο 36 του Κανονισμού ορίζεται ότι: «1. Η κατά της αποφάσεως της πρωτοβαθμίου υγειονομικής επιτροπής προσφυγή ασκείται δι’ εγγράφου δηλώσεως του ενδιαφερομένου</text:span><text:span text:style-name="T73"><text:s/>ή του νομίμως εξουσιοδοτημένου πληρεξουσίου αυτού ή δια δηλώσεως του αρμοδίου ασφαλιστικού οργάνου. .... 2. … 3. Η δευτεροβάθμιος υγειονομική επιτροπή, κατά την ορισθείσαν ημέραν, αποφαίνεται επί της υποθέσεως,<text:s/></text:span><text:span text:style-name="T74">επικυρούσα ή τροποποιούσα</text:span><text:span text:style-name="T75"><text:s/>την απόφασιν της π</text:span><text:span text:style-name="T76">ρωτοβαθμίου υγειονομικής επιτροπής, εκτός εάν νομίζη αναγκαίας συμπληρωματικάς εξετάσεις, οπότε επανέρχεται επί της υποθέσεως μετά την ενέργειαν και των συμπληρωματικών τούτων εξετάσεων».</text:span></text:p>
      <text:p text:style-name="P77"><text:span text:style-name="T78">6. Επειδή, από τις παραπάνω διατάξεις συνάγεται ότι, αν υποβληθεί αί</text:span><text:span text:style-name="T79">τημα ασφαλισμένου για συνταξιοδότηση λόγω αναπηρίας,<text:s/></text:span><text:span text:style-name="T80">οι υγειονομικές επιτροπές του Ι.Κ.Α. είναι αποκλειστικώς αρμόδιες για να αποφανθούν επί των αναφερομένων στις διατάξεις αυτές ιατρικής φύσεως θεμάτων, δηλαδή επί της φύσεως, των αιτίων, της εκτάσεως, της</text:span><text:span text:style-name="T81"><text:s/>διάρκειας και του χρόνου ενάρξεως της σωματικής ή πνευματικής παθήσεως του ασφαλισμένου και υποχρεούνται να δώσουν επί των θεμάτων αυτών σαφή και απαλλαγμένη από αμφιβολίες απάντηση</text:span><text:span text:style-name="T82">. Εξάλλου, από τις ίδιες διατάξεις προκύπτει ότι<text:s/></text:span><text:span text:style-name="T83">η γνωμάτευση της πρωτοβάθ</text:span><text:span text:style-name="T84">μιας υγειονομικής επιτροπής καθίσταται οριστική εφόσον δεν έχει ασκηθεί κατ’ αυτής ένσταση ενώπιον της δευτεροβάθμιας υγειονομικής επιτροπής, η οποία έχει την αρμοδιότητα κατά την προεκτεθείσα διάταξη του άρθρου 36 παρ. 3 του Κανονισμού να επικυρώνει ή να<text:s/></text:span><text:span text:style-name="T85">τροποποιεί την απόφαση της πρωτοβάθμιας υγειονομικής επιτροπής</text:span><text:span text:style-name="T86">. Περαιτέρω,<text:s/></text:span><text:span text:style-name="T87">οι οριστικές γνωματεύσεις των υγειονομικών επιτροπών (πρωτοβαθμίων, που δεν έχουν προσβληθεί, και δευτεροβαθμίων), εφόσον είναι αιτιολογημένες, δεσμεύουν ως προς τα ιατρικής φύσεως<text:s/></text:span><text:span text:style-name="T88">ζητήματα τα ασφαλιστικά όργανα και τα επιλαμβανόμενα σε περίπτωση αμφισβητήσεως διοικητικά δικαστήρια (ΣτΕ 2678/2011, 3336/2012, 1061, 1652/2015).</text:span></text:p>
      <text:p text:style-name="P89"/>
      <text:soft-page-break/>
      <text:p text:style-name="P90"><text:span text:style-name="T91">7. Επειδή, εξάλλου,<text:s/></text:span><text:span text:style-name="T92">σύμφωνα με γενική αρχή του δικαίου, όταν δευτεροβάθμιο όργανο κρίνει επί ενδικοφανούς πρ</text:span><text:span text:style-name="T93">οσφυγής του διοικουμένου, δεν δύναται να καταστήσει χειρότερη τη θέση του, εκτός εάν υπάρχει ρητή αντίθετη ρύθμιση (ΣτΕ 4202/1986, 2340/1987).</text:span><text:span text:style-name="T94"><text:s/>Συνεπώς, όταν η δευτεροβάθμια υγειονομική επιτροπή κρίνει επί προσφυγής ασφαλισμένου του αναιρεσείοντος Ι.Κ.Α.-Ε.</text:span><text:span text:style-name="T95">Τ.Α.Μ. κατά αποφάσεως της πρωτοβάθμιας υγειονομικής επιτροπής,<text:s/></text:span><text:span text:style-name="T96">η οποία (προσφυγή) – όπως προκύπτει από τα εκθέντα στην προηγούμενη σκέψη - οργανώνεται διαδικαστικά ως ενδικοφανής προσφυγή (πρβλ. ΣτΕ 2182/2015 7μ.)</text:span><text:span text:style-name="T97">,<text:s/></text:span><text:span text:style-name="T98">δεν δύναται να καταστήσει χειρότερη τη<text:s/></text:span><text:span text:style-name="T99">θέση αυτού, δεδομένου ότι δεν υπάρχει ρητή αντίθετη ρύθμιση στη νομοθεσία του ως άνω Ιδρύματος, ούτε προκύπτει από τη νομοθεσία αυτή η δυνατότητα της δευτεροβάθμιας υγειονομικής επιτροπής να καταστήσει χειρότερη τη θέση του προσφεύγοντος ασφαλισμένου, ενόψ</text:span><text:span text:style-name="T100">ει, άλλωστε, και του ότι, κατά τα προεκτεθέντα στην σκέψη 5, προβλέπεται πάντως η δυνατότητα του ασφαλιστικού αυτού οργανισμού (Ι.Κ.Α.-Ε.Τ.Α.Μ.) να ασκήσει προσφυγή κατά της γνωματεύσεως της πρωτοβάθμιας υγειονομικής επιτροπής, προκειμένου να μειωθεί το πο</text:span><text:span text:style-name="T101">σοστό της ιατρικής αναπηρίας του ασφαλισμένου (ΣτΕ 4202/1986).</text:span><text:span text:style-name="T102"><text:s/>Κατά τη γνώμη, όμως, της Συμβούλου Άννας Καλογεροπούλου, στην οποία προσχώρησε o Πάρεδρος Βασίλειος Ανδρουλάκης, η φύση της γνωματεύσεως των υγειονομικών επιτροπών επί ιατρικής φύσεως θεμάτων ε</text:span><text:span text:style-name="T103">ίναι αμιγώς επιστημονική, γεγονός που δικαιολογεί τη δυνατότητα της δευτεροβάθμιας υγειονομικής επιτροπής να καταστήσει χειρότερη τη θέση του ασφαλισμένου ο οποίος προσφεύγει ενώπιον της. Σε περίπτωση, όμως, μεγάλης αποκλίσεως από τη γνωμάτευση της πρωτοβά</text:span><text:span text:style-name="T104">θμιας υγειονομικής επιτροπής, ως προς το ποσοστό της ανατομοφυσιολογικής βλάβης, η ΒΥΕ οφείλει να αιτιολογεί ειδικά την κρίση της με την οποία καθιστά χειρότερη τη θέση του προσφεύγοντος ασφαλισμένου (πρβλ. ΣτΕ 18/2001, 2006/2007).</text:span></text:p>
      <text:p text:style-name="P105">8. Επειδή, τέλος, σύμφωνα με τις διατάξεις του άρθρου 5 του ν. 997/1979 (Α΄ 287), «1. … 2. Ο ησφαλισμένος παρά τω Ταμείω δικαιούται συντάξεως λόγω αναπηρίας, εάν μετά την έναρξιν λειτουργίας του Ταμείου, έτυχε συντάξεως λόγω αναπηρίας εκ του Ι.Κ.Α. ή ετέρου φορέως κυρίας ασφαλίσεως αυτού και επραγματοποίησε 700 ημέρας εργασίας εις την ασφάλισιν του Ταμείου, από τας οποίας τουλάχιστον 300 εντός των πέντε ημερολογιακών ετών των αμέσως προηγουμένων εκείνου κατά το οποίον κατέστη ανάπηρος, ή τον υπό της προηγουμένης παραγράφου απαιτούμενον εκάστοτε αριθμόν ημερών εργασίας. …». Περαιτέρω, στο άρθρο 6 του ίδιου νόμου, όπως αντικαταστάθηκε με το άρθρο 17 του ν. 1539/1985 (Α΄ 64), ορίζεται ότι: «Η κρίση του αρμόδιου, για την αναγνώριση δικαιώματος σε σύνταξη αναπηρίας, οργάνου του Ι.Κ.Α. ή<text:s/>άλλου φορέα κύριας ασφάλισης, ως προς το βαθμό της αναπηρίας και τη χρονική της διάρκεια είναι υποχρεωτική και για τα αρμόδια για την αναγνώριση δικαιώματος σε σύνταξη από το Ι.Κ.Α. - Τ.Ε.Α.Μ. όργανα του Ι.Κ.Α.».</text:p>
      <text:p text:style-name="P106"/>
      <text:p text:style-name="P107">9. Επειδή, στην προκειμένη περίπτωση, με<text:s/>την αναιρεσιβαλλόμενη απόφαση έγιναν δεκτά τα εξής: Η αναιρεσίβλητη, η οποία γεννήθηκε το 1958, πραγματοποίησε στην ασφάλιση του Ι.Κ.Α. 2.175 ημέρες εργασίας από το έτος 1975 έως τις 31.10.2001. Κατόπιν υποβολής αιτήσεών της να λάβει σύνταξη από το Ι.Κ.Α.<text:s/>και το Ι.Κ.Α.-Τ.Ε.Α.Μ., παραπέμφθηκε προς εξέταση στην πρωτοβάθμια υγειονομική επιτροπή (ΑΥΕ), η οποία με την 416/2003 γνωμάτευσή της αποφάνθηκε ότι η αναιρεσίβλητη παρουσίαζε «οσφυοισχιαλγία επί εδάφους εκφυλιστικής σπονδυλοπάθειας. Νευρωσικές εκδηλώσεις»<text:s/>και προσδιόρισε το ποσοστό της ανατομοφυσιολογικής βλάβης της σε 50%, για το χρονικό διάστημα από 6.6.2003 έως 30.6.2004. Η δευτεροβάθμια υγειονομική επιτροπή (ΒΥΕ), ενώπιον της οποίας προσέφυγε η αναιρεσίβλητη κατόπιν ασκήσεως της 2794/25.9.2003 προσφυγής της, αποφάνθηκε τελικά ότι αυτή παρουσίαζε «εκφυλιστικού τύπου αλλοιώσεις ΑΟΜΣΣ, αγχώδεις και καταθλιπτικές εκδηλώσεις» και προσδιόρισε το ποσοστό της ανατομοφυσιολογικής βλάβης της σε 25%, από το οποίο 10% οφειλόταν σε ψυχιατρική πάθηση, για το ίδιο διάστημα. Ο Διευθυντής του αναιρεσείοντος Ι.Κ.Α. με τις 1121 και 754/2003 αποφάσεις απέρριψε τις αιτήσεις<text:s/><text:soft-page-break/>συνταξιοδοτήσεως της αναιρεσίβλητης, ελλείψει συντάξιμου ποσοστού αναπηρίας. Ένσταση της αναιρεσίβλητης κατά των απορριπτικών αυτών αποφάσεων απορρίφθηκε<text:s/>με τις 261 και 270/2004 αποφάσεις της Τοπικής Διοικητικής Επιτροπής του Υποκαταστήματος Ι.Κ.Α. Ρόδου. Προσφυγή της ίδιας κατά των αποφάσεων της ΤΔΕ απορρίφθηκε με την 264/2006 απόφαση του Διοικητικού Πρωτοδικείου Ρόδου. Κατά της πρωτόδικης αποφάσεως η αναιρεσίβλητη άσκησε έφεση, η οποία έγινε δεκτή με την ήδη αναιρεσιβαλλόμενη απόφαση. Ειδικότερα, το δικάσαν εφετείο δέχτηκε ότι, εφόσον η προσφυγή κατά της 416/2003 γνωματεύσεως της ΑΥΕ ασκήθηκε από την αναιρεσίβλητη ασφαλισμένη, η ΒΥΕ με την 2794/2003 γνωμάτευσή της δεν μπορούσε να χειροτερεύσει τη θέση της αναιρεσίβλητης και να περιορίσει το ποσοστό υγειονομικής αναπηρίας της, το οποίο είχε προσδιορισθεί με την εν λόγω γνωμάτευση της ΑΥΕ. Με τις σκέψεις αυτές, το δικάσαν εφετείο έκανε δεκτό ότι η ασφαλιστική αναπηρία της αναιρεσίβλητης έπρεπε να κριθεί με βάση το τελευταίο αυτό ποσοστό (50%). Περαιτέρω, το δικάσαν εφετείο έλαβε υπόψη τις παραπάνω παθήσεις της αναιρεσίβλητης, όπως καθορίσθηκαν με την ανωτέρω γνωμάτευση της ΒΥΕ, καθώς και το συναφές ποσοστό ανατομοφυσιολογικής βλάβης της (50%), ενόψει των οποίων - σύμφωνα με την κρίση του - η αναιρεσίβλητη αντιμετωπίζει αρκετές δυσκολίες για την ικανοποιητική άσκηση του επαγγέλματός της που ανάγονται τόσο στη σωματική της κατάσταση, εφόσον δυσχεραίνεται η επικοινωνιακή της ικανότητα και, ειδικότερα, η αναγκαία επαφή με τους πελάτες, περαιτέρω δε, την ηλικία της (45-46 ετών), τις γραμματικές γνώσεις της (στοιχειώδεις), καθώς και τις ευκαιρίες απασχολήσεως στην περιοχή, οι οποίες - όπως είναι κοινώς γνωστό - αφορούν κυρίως άτομα χωρίς ανάλογα προβλήματα υγείας και έκρινε ότι η αναιρεσίβλητη, κατά το επίμαχο διάστημα, δεν είχε τη δυνατότητα να κερδίζει περισσότερο από το ½ εκείνου που μπορούσε να κερδίζει στην ίδια περιοχή υγιής μισθωτός της ίδιας επαγγελματικής κατηγορίας και με την ίδια μόρφωση και, συνεπώς, δικαιούτο να λάβει σύνταξη μερικής αναπηρίας (ίση με το 50% της πλήρους) από το Ι.Κ.Α. και το Ι.Κ.Α.-Τ.Ε.Α.Μ. για το διάστημα αυτό. Με τις σκέψεις αυτές, το διοικητικό εφετείο εξαφάνισε την πρωτόδικη απόφαση και αφού δίκασε την προσφυγή της αναιρεσίβλητης την έκανε δεκτή, ακύρωσε τις 261 και 270/2004 αποφάσεις της ΤΔΕ του Υποκαταστήματος Ι.Κ.Α. Ρόδου και υποχρέωσε το ΙΚΑ να χορηγήσει στην αναιρεσίβλητη σύνταξη μερικής αναπηρίας, κύρια και επικουρική, για το χρονικό διάστημα από 6.6.2003 έως 30.6.2004.</text:p>
      <text:p text:style-name="P108"/>
      <text:p text:style-name="P109"><text:span text:style-name="T110">10. Επειδή, κατά την κρατήσασα στο Τμήμα γνώμη,<text:s/></text:span><text:span text:style-name="T111">η κρίση της αναιρεσιβαλλόμενης αποφάσεως ότι η ΒΥΕ με την 2794/2003 γνωμάτευσή της, αποφαινόμενη επί προσφυγής της αναιρεσίβλητης κατά της αποφάσεως της ΑΥΕ, δεν μπορ</text:span><text:span text:style-name="T112">ούσε να χειροτερεύσει τη θέση της ασφαλισμένης και να περιορίσει το ποσοστό υγειονομικής αναπηρίας της, όπως αυτό είχε προσδιοριστεί με την εν λόγω γνωμάτευση της ΑΥΕ, είναι, σύμφωνα με τα εκτεθέντα στην σκέψη 7, νόμιμη.</text:span><text:span text:style-name="T113"><text:s/>Με τα δεδομένα αυτά, θα έπρεπε να α</text:span><text:span text:style-name="T114">πορριφθεί ως αβάσιμος ο λόγος αναιρέσεως των αναιρεσειόντων, με τον οποίο βάλλεται η έχουσα ως έρεισμα την ερμηνεία των διατάξεων άρθρων 14 παρ. 4, 28, 29 και 35 παρ. 1 του Κανονισμού Ασφαλιστικής Αρμοδιότητας του Ι.Κ.Α. αιτιολογία της αναιρεσιβαλλόμενης α</text:span><text:span text:style-name="T115">ποφάσεως. Κατά τη γνώμη όμως της μειοψηφίας, η ανωτέρω κρίση του δικάσαντος εφετείου δεν είναι νόμιμη, όπως βασίμως προβάλλεται με την κρινόμενη αίτηση. Λόγω όμως της σπουδαιότητας του ως άνω ζητήματος που ανέκυψε, το Τμήμα κρίνει ότι η υπόθεση πρέπει να π</text:span><text:span text:style-name="T116">αραπεμφθεί στην επταμελή σύνθεσή του, σύμφωνα με το άρθρο 14 παρ. 5 του Π.Δ. 18/1989 (Α΄ 8) ενώπιον της οποίας ορίζει δικάσιμο την 9 Μαΐου 2016 και εισηγητή την Πάρεδρο Στ. Κτιστάκη.</text:span></text:p>
      <text:p text:style-name="P117"/>
      <text:p text:style-name="P118">Δ ι ά τ α ύ τ α</text:p>
      <text:p text:style-name="P119">Παραπέμπει την υπόθεση στην επταμελή σύνθεση του Α΄ Τμήματος του Συμβουλίου της Επικρατείας.</text:p>
      <text:soft-page-break/>
      <text:p text:style-name="P120">Ορίζει δικάσιμο ενώπιον της επταμελούς συνθέσεως την 9 Μαΐου 2016 και εισηγητή την Πάρεδρο Στ. Κτιστάκη.</text:p>
      <text:p text:style-name="P121">Η διάσκεψη έγινε στην Αθήνα στις 13 Οκτωβρίου 2015</text:p>
      <text:p text:style-name="P122">Ο Προεδρεύων Αντιπρόεδρος    Η Γραμματέας</text:p>
      <text:p text:style-name="P123">Α. Γκότσης          Μ. Βλασερού</text:p>
      <text:p text:style-name="P124">και η απόφαση δημοσιεύθηκε σε δημόσια συνεδρίαση της 25ης Ιανουαρίου 2016.</text:p>
      <text:p text:style-name="P125">Η Προεδρεύουσα Σύμβουλος  Η Γραμματέας του Α' Τμήματος</text:p>
      <text:p text:style-name="P126">Ο. Ζύγουρα          Β. Ραφαηλάκη</text:p>
      <text:p text:style-name="P127"> </text:p>
      <text:p text:style-name="P128"> </text:p>
      <text:p text:style-name="P129"> </text:p>
      <text:p text:style-name="P130"> </text:p>
      <text:p text:style-name="P131"> </text:p>
      <text:p text:style-name="Απλόκείμενο"><text:span text:style-name="T13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onsolas" svg:font-family="Consolas" style:font-family-generic="modern" style:font-pitch="fixed" svg:panose-1="2 11 6 9 2 2 4 3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Λίστα" style:display-name="Λίστα" style:family="paragraph" style:parent-style-name="Textbody">
      <style:text-properties style:font-name-complex="FreeSans" fo:hyphenate="false"/>
    </style:style>
    <style:style style:name="Λεζάντα" style:display-name="Λεζάντα" style:family="paragraph" style:parent-style-name="Standard">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Απλόκείμενο" style:display-name="Απλό κείμενο" style:family="paragraph" style:parent-style-name="Standard">
      <style:text-properties style:font-name="Consolas" style:font-name-complex="Consolas" fo:font-size="10.5pt" style:font-size-asian="10.5pt" style:font-size-complex="10.5pt" fo:hyphenate="false"/>
    </style:style>
    <style:style style:name="ΑπλόκείμενοChar" style:display-name="Απλό κείμενο Char" style:family="text">
      <style:text-properties style:font-name="Consolas" style:font-name-complex="Consolas" fo:font-size="10.5pt" style:font-size-asian="10.5pt" style:font-size-complex="10.5pt"/>
    </style:style>
    <style:style style:name="apple-converted-space" style:display-name="apple-converted-space" style:family="text" style:parent-style-name="Προεπιλεγμένηγραμματοσειρά"/>
    <style:style style:name="Έντονο" style:display-name="Έντονο" style:family="text" style:parent-style-name="Προεπιλεγμένηγραμματοσειρά">
      <style:text-properties fo:font-weight="bold" style:font-weight-asian="bold" style:font-weight-complex="bold"/>
    </style:style>
    <style:style style:name="Κεφαλίδα" style:display-name="Κεφαλίδα" style:family="paragraph" style:parent-style-name="Βασικό">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ΚεφαλίδαChar" style:display-name="Κεφαλίδα Char" style:family="text" style:parent-style-name="Προεπιλεγμένηγραμματοσειρά">
      <style:text-properties style:font-name-complex="Mangal" style:font-size-complex="10.5pt"/>
    </style:style>
    <style:style style:name="Υποσέλιδο" style:display-name="Υποσέλιδο" style:family="paragraph" style:parent-style-name="Βασικό">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ΥποσέλιδοChar" style:display-name="Υποσέλιδο Char" style:family="text" style:parent-style-name="Προεπιλεγμένηγραμματοσειρά">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263in" fo:margin-bottom="0.5in" fo:margin-right="0.92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Υποσέλιδο" style:family="paragraph">
      <style:paragraph-properties fo:text-align="center"/>
    </style:style>
  </office:automatic-styles>
  <office:master-styles>
    <style:master-page style:name="MP0" style:page-layout-name="PL0">
      <style:footer>
        <text:p text:style-name="P2"><text:page-number text:fixed="false">1</text:page-number></text:p>
        <text:p text:style-name="Υποσέλιδο"/>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nny</meta:initial-creator>
    <dc:creator>jenny</dc:creator>
    <meta:creation-date>2016-02-28T16:44:00Z</meta:creation-date>
    <dc:date>2016-02-28T16:44:00Z</dc:date>
    <meta:template xlink:href="Normal" xlink:type="simple"/>
    <meta:editing-cycles>2</meta:editing-cycles>
    <meta:editing-duration>PT0S</meta:editing-duration>
    <meta:document-statistic meta:page-count="6" meta:paragraph-count="37" meta:word-count="2838" meta:character-count="18980" meta:row-count="134" meta:non-whitespace-character-count="16179"/>
  </office:meta>
</office:document-meta>
</file>