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nos" svg:font-family="Tinos" style:font-family-generic="roman" style:font-pitch="variable" svg:panose-1="2 11 6 4 2 2 2 2 2 4"/>
    <style:font-face style:name="Nimbus Roman No9 L" svg:font-family="Nimbus Roman No9 L" style:font-family-generic="system" style:font-pitch="variable" svg:panose-1="2 11 6 4 2 2 2 2 2 4"/>
    <style:font-face style:name="Nimbus Sans L" svg:font-family="Nimbus Sans L" style:font-family-generic="system" style:font-pitch="variable" svg:panose-1="2 11 6 4 2 2 2 2 2 4"/>
    <style:font-face style:name="Times New Roman" svg:font-family="Times New Roman" style:font-family-generic="roman" style:font-pitch="variable" svg:panose-1="2 2 6 3 5 4 5 2 3 4"/>
    <style:font-face style:name="Arimo" svg:font-family="Arimo" style:font-family-generic="swiss" style:font-pitch="variable" svg:panose-1="2 11 6 4 2 2 2 2 2 4"/>
    <style:font-face style:name="Cousine" svg:font-family="Cousine" style:font-family-generic="modern" style:font-pitch="fixed" svg:panose-1="2 11 6 4 2 2 2 2 2 4"/>
    <style:font-face style:name="Nimbus Mono L" svg:font-family="Nimbus Mono L" style:font-family-generic="modern" style:font-pitch="fixed"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PreformattedText" style:master-page-name="MP0" style:family="paragraph">
      <style:paragraph-properties fo:break-before="page"/>
    </style:style>
    <style:style style:name="T2" style:parent-style-name="Προεπιλεγμένηγραμματοσειρά" style:family="text">
      <style:text-properties fo:language="el" fo:country="GR"/>
    </style:style>
    <style:style style:name="T3" style:parent-style-name="Προεπιλεγμένηγραμματοσειρά" style:family="text">
      <style:text-properties fo:language="el" fo:country="GR"/>
    </style:style>
    <style:style style:name="P4" style:parent-style-name="PreformattedText" style:family="paragraph">
      <style:text-properties fo:language="el" fo:country="GR"/>
    </style:style>
    <style:style style:name="T5" style:parent-style-name="Προεπιλεγμένηγραμματοσειρά" style:family="text">
      <style:text-properties fo:language="el" fo:country="GR"/>
    </style:style>
    <style:style style:name="T6" style:parent-style-name="Προεπιλεγμένηγραμματοσειρά" style:family="text">
      <style:text-properties fo:language="el" fo:country="GR"/>
    </style:style>
    <style:style style:name="P7" style:parent-style-name="PreformattedText" style:family="paragraph">
      <style:text-properties fo:language="el" fo:country="GR"/>
    </style:style>
    <style:style style:name="P8" style:parent-style-name="PreformattedText" style:family="paragraph">
      <style:text-properties fo:language="el" fo:country="GR"/>
    </style:style>
    <style:style style:name="P9" style:parent-style-name="PreformattedText" style:family="paragraph">
      <style:text-properties fo:language="el" fo:country="GR"/>
    </style:style>
    <style:style style:name="P10" style:parent-style-name="PreformattedText" style:family="paragraph">
      <style:text-properties fo:font-weight="bold" style:font-weight-asian="bold" fo:language="el" fo:country="GR"/>
    </style:style>
    <style:style style:name="P11" style:parent-style-name="PreformattedText" style:family="paragraph">
      <style:text-properties fo:font-weight="bold" style:font-weight-asian="bold" fo:language="el" fo:country="GR"/>
    </style:style>
    <style:style style:name="P12" style:parent-style-name="PreformattedText" style:family="paragraph">
      <style:text-properties fo:font-weight="bold" style:font-weight-asian="bold" fo:language="el" fo:country="GR"/>
    </style:style>
    <style:style style:name="P13" style:parent-style-name="PreformattedText" style:family="paragraph">
      <style:text-properties fo:language="el" fo:country="GR"/>
    </style:style>
    <style:style style:name="P14" style:parent-style-name="PreformattedText" style:family="paragraph">
      <style:text-properties fo:language="el" fo:country="GR"/>
    </style:style>
    <style:style style:name="P15" style:parent-style-name="PreformattedText" style:family="paragraph">
      <style:paragraph-properties fo:text-align="justify"/>
    </style:style>
    <style:style style:name="T16" style:parent-style-name="Προεπιλεγμένηγραμματοσειρά" style:family="text">
      <style:text-properties fo:language="el" fo:country="GR"/>
    </style:style>
    <style:style style:name="T17" style:parent-style-name="Προεπιλεγμένηγραμματοσειρά" style:family="text">
      <style:text-properties fo:language="el" fo:country="GR"/>
    </style:style>
    <style:style style:name="T18" style:parent-style-name="Προεπιλεγμένηγραμματοσειρά" style:family="text">
      <style:text-properties fo:language="el" fo:country="GR"/>
    </style:style>
    <style:style style:name="T19" style:parent-style-name="Προεπιλεγμένηγραμματοσειρά" style:family="text">
      <style:text-properties fo:language="el" fo:country="GR"/>
    </style:style>
    <style:style style:name="T20" style:parent-style-name="Προεπιλεγμένηγραμματοσειρά" style:family="text">
      <style:text-properties fo:language="el" fo:country="GR"/>
    </style:style>
    <style:style style:name="T21" style:parent-style-name="Προεπιλεγμένηγραμματοσειρά" style:family="text">
      <style:text-properties fo:language="el" fo:country="GR"/>
    </style:style>
    <style:style style:name="T22" style:parent-style-name="Προεπιλεγμένηγραμματοσειρά" style:family="text">
      <style:text-properties fo:language="el" fo:country="GR"/>
    </style:style>
    <style:style style:name="T23" style:parent-style-name="Προεπιλεγμένηγραμματοσειρά" style:family="text">
      <style:text-properties fo:language="el" fo:country="GR"/>
    </style:style>
    <style:style style:name="T24" style:parent-style-name="Προεπιλεγμένηγραμματοσειρά" style:family="text">
      <style:text-properties fo:language="el" fo:country="GR"/>
    </style:style>
    <style:style style:name="T25" style:parent-style-name="Προεπιλεγμένηγραμματοσειρά" style:family="text">
      <style:text-properties fo:language="el" fo:country="GR"/>
    </style:style>
    <style:style style:name="T26" style:parent-style-name="Προεπιλεγμένηγραμματοσειρά" style:family="text">
      <style:text-properties fo:language="el" fo:country="GR"/>
    </style:style>
    <style:style style:name="T27" style:parent-style-name="Προεπιλεγμένηγραμματοσειρά" style:family="text">
      <style:text-properties fo:language="el" fo:country="GR"/>
    </style:style>
    <style:style style:name="T28" style:parent-style-name="Προεπιλεγμένηγραμματοσειρά" style:family="text">
      <style:text-properties fo:language="el" fo:country="GR"/>
    </style:style>
    <style:style style:name="T29" style:parent-style-name="Προεπιλεγμένηγραμματοσειρά" style:family="text">
      <style:text-properties fo:language="el" fo:country="GR"/>
    </style:style>
    <style:style style:name="T30" style:parent-style-name="Προεπιλεγμένηγραμματοσειρά" style:family="text">
      <style:text-properties fo:language="el" fo:country="GR"/>
    </style:style>
    <style:style style:name="T31" style:parent-style-name="Προεπιλεγμένηγραμματοσειρά" style:family="text">
      <style:text-properties fo:language="el" fo:country="GR"/>
    </style:style>
    <style:style style:name="T32" style:parent-style-name="Προεπιλεγμένηγραμματοσειρά" style:family="text">
      <style:text-properties fo:language="el" fo:country="GR"/>
    </style:style>
    <style:style style:name="T33" style:parent-style-name="Προεπιλεγμένηγραμματοσειρά" style:family="text">
      <style:text-properties fo:language="el" fo:country="GR"/>
    </style:style>
    <style:style style:name="T34" style:parent-style-name="Προεπιλεγμένηγραμματοσειρά" style:family="text">
      <style:text-properties fo:language="el" fo:country="GR"/>
    </style:style>
    <style:style style:name="T35" style:parent-style-name="Προεπιλεγμένηγραμματοσειρά" style:family="text">
      <style:text-properties fo:language="el" fo:country="GR"/>
    </style:style>
    <style:style style:name="T36" style:parent-style-name="Προεπιλεγμένηγραμματοσειρά" style:family="text">
      <style:text-properties fo:language="el" fo:country="GR"/>
    </style:style>
    <style:style style:name="T37" style:parent-style-name="Προεπιλεγμένηγραμματοσειρά" style:family="text">
      <style:text-properties fo:language="el" fo:country="GR"/>
    </style:style>
    <style:style style:name="T38" style:parent-style-name="Προεπιλεγμένηγραμματοσειρά" style:family="text">
      <style:text-properties fo:language="el" fo:country="GR"/>
    </style:style>
    <style:style style:name="P39" style:parent-style-name="PreformattedText" style:family="paragraph">
      <style:text-properties fo:language="el" fo:country="GR"/>
    </style:style>
    <style:style style:name="P40" style:parent-style-name="PreformattedText" style:family="paragraph">
      <style:text-properties fo:language="el" fo:country="GR"/>
    </style:style>
    <style:style style:name="P41" style:parent-style-name="PreformattedText" style:family="paragraph">
      <style:text-properties fo:language="el" fo:country="GR"/>
    </style:style>
    <style:style style:name="P42" style:parent-style-name="PreformattedText" style:family="paragraph">
      <style:text-properties fo:language="el" fo:country="GR"/>
    </style:style>
    <style:style style:name="P43" style:parent-style-name="PreformattedText" style:family="paragraph">
      <style:text-properties fo:language="el" fo:country="GR"/>
    </style:style>
    <style:style style:name="P44" style:parent-style-name="PreformattedText" style:family="paragraph">
      <style:text-properties fo:language="el" fo:country="GR"/>
    </style:style>
    <style:style style:name="P45" style:parent-style-name="PreformattedText" style:family="paragraph">
      <style:text-properties fo:language="el" fo:country="GR"/>
    </style:style>
    <style:style style:name="P46" style:parent-style-name="PreformattedText" style:family="paragraph">
      <style:text-properties fo:language="el" fo:country="GR"/>
    </style:style>
    <style:style style:name="P47" style:parent-style-name="PreformattedText" style:family="paragraph">
      <style:paragraph-properties fo:text-align="justify"/>
      <style:text-properties fo:language="el" fo:country="GR"/>
    </style:style>
    <style:style style:name="P48" style:parent-style-name="PreformattedText" style:family="paragraph">
      <style:paragraph-properties fo:text-align="justify"/>
    </style:style>
    <style:style style:name="T49" style:parent-style-name="Προεπιλεγμένηγραμματοσειρά" style:family="text">
      <style:text-properties fo:font-weight="bold" style:font-weight-asian="bold" fo:language="el" fo:country="GR"/>
    </style:style>
    <style:style style:name="T50" style:parent-style-name="Προεπιλεγμένηγραμματοσειρά" style:family="text">
      <style:text-properties fo:language="el" fo:country="GR"/>
    </style:style>
    <style:style style:name="T51" style:parent-style-name="Προεπιλεγμένηγραμματοσειρά" style:family="text">
      <style:text-properties fo:language="el" fo:country="GR"/>
    </style:style>
    <style:style style:name="T52" style:parent-style-name="Προεπιλεγμένηγραμματοσειρά" style:family="text">
      <style:text-properties fo:language="el" fo:country="GR"/>
    </style:style>
    <style:style style:name="T53" style:parent-style-name="Προεπιλεγμένηγραμματοσειρά" style:family="text">
      <style:text-properties fo:language="el" fo:country="GR"/>
    </style:style>
    <style:style style:name="T54" style:parent-style-name="Προεπιλεγμένηγραμματοσειρά" style:family="text">
      <style:text-properties fo:language="el" fo:country="GR"/>
    </style:style>
    <style:style style:name="T55" style:parent-style-name="Προεπιλεγμένηγραμματοσειρά" style:family="text">
      <style:text-properties fo:language="el" fo:country="GR"/>
    </style:style>
    <style:style style:name="P56" style:parent-style-name="PreformattedText" style:family="paragraph">
      <style:paragraph-properties fo:text-align="justify"/>
    </style:style>
    <style:style style:name="T57" style:parent-style-name="Προεπιλεγμένηγραμματοσειρά" style:family="text">
      <style:text-properties fo:font-weight="bold" style:font-weight-asian="bold" fo:language="el" fo:country="GR"/>
    </style:style>
    <style:style style:name="T58" style:parent-style-name="Προεπιλεγμένηγραμματοσειρά" style:family="text">
      <style:text-properties fo:language="el" fo:country="GR"/>
    </style:style>
    <style:style style:name="T59" style:parent-style-name="Προεπιλεγμένηγραμματοσειρά" style:family="text">
      <style:text-properties fo:font-weight="bold" style:font-weight-asian="bold" fo:language="el" fo:country="GR"/>
    </style:style>
    <style:style style:name="T60" style:parent-style-name="Προεπιλεγμένηγραμματοσειρά" style:family="text">
      <style:text-properties fo:font-weight="bold" style:font-weight-asian="bold" fo:language="el" fo:country="GR"/>
    </style:style>
    <style:style style:name="T61" style:parent-style-name="Προεπιλεγμένηγραμματοσειρά" style:family="text">
      <style:text-properties fo:font-weight="bold" style:font-weight-asian="bold" fo:background-color="#FFFF00" fo:language="el" fo:country="GR"/>
    </style:style>
    <style:style style:name="T62" style:parent-style-name="Προεπιλεγμένηγραμματοσειρά" style:family="text">
      <style:text-properties fo:font-weight="bold" style:font-weight-asian="bold" fo:background-color="#FFFF00" fo:language="el" fo:country="GR"/>
    </style:style>
    <style:style style:name="T63" style:parent-style-name="Προεπιλεγμένηγραμματοσειρά" style:family="text">
      <style:text-properties fo:font-weight="bold" style:font-weight-asian="bold" fo:background-color="#FFFF00" fo:language="el" fo:country="GR"/>
    </style:style>
    <style:style style:name="T64" style:parent-style-name="Προεπιλεγμένηγραμματοσειρά" style:family="text">
      <style:text-properties fo:font-weight="bold" style:font-weight-asian="bold" fo:background-color="#FFFF00" fo:language="el" fo:country="GR"/>
    </style:style>
    <style:style style:name="T65" style:parent-style-name="Προεπιλεγμένηγραμματοσειρά" style:family="text">
      <style:text-properties fo:font-weight="bold" style:font-weight-asian="bold" fo:background-color="#FFFF00" fo:language="el" fo:country="GR"/>
    </style:style>
    <style:style style:name="T66" style:parent-style-name="Προεπιλεγμένηγραμματοσειρά" style:family="text">
      <style:text-properties fo:font-weight="bold" style:font-weight-asian="bold" fo:background-color="#FFFF00" fo:language="el" fo:country="GR"/>
    </style:style>
    <style:style style:name="T67" style:parent-style-name="Προεπιλεγμένηγραμματοσειρά" style:family="text">
      <style:text-properties fo:font-weight="bold" style:font-weight-asian="bold" fo:background-color="#FFFF00" fo:language="el" fo:country="GR"/>
    </style:style>
    <style:style style:name="T68" style:parent-style-name="Προεπιλεγμένηγραμματοσειρά" style:family="text">
      <style:text-properties fo:font-weight="bold" style:font-weight-asian="bold" fo:background-color="#FFFF00" fo:language="el" fo:country="GR"/>
    </style:style>
    <style:style style:name="T69" style:parent-style-name="Προεπιλεγμένηγραμματοσειρά" style:family="text">
      <style:text-properties fo:font-weight="bold" style:font-weight-asian="bold" fo:background-color="#FFFF00" fo:language="el" fo:country="GR"/>
    </style:style>
    <style:style style:name="P70" style:parent-style-name="PreformattedText" style:family="paragraph">
      <style:paragraph-properties fo:text-align="justify"/>
    </style:style>
    <style:style style:name="T71" style:parent-style-name="Προεπιλεγμένηγραμματοσειρά" style:family="text">
      <style:text-properties fo:font-weight="bold" style:font-weight-asian="bold" fo:language="el" fo:country="GR"/>
    </style:style>
    <style:style style:name="T72" style:parent-style-name="Προεπιλεγμένηγραμματοσειρά" style:family="text">
      <style:text-properties fo:language="el" fo:country="GR"/>
    </style:style>
    <style:style style:name="T73" style:parent-style-name="Προεπιλεγμένηγραμματοσειρά" style:family="text">
      <style:text-properties fo:language="el" fo:country="GR"/>
    </style:style>
    <style:style style:name="T74" style:parent-style-name="Προεπιλεγμένηγραμματοσειρά" style:family="text">
      <style:text-properties fo:font-weight="bold" style:font-weight-asian="bold" fo:language="el" fo:country="GR"/>
    </style:style>
    <style:style style:name="T75" style:parent-style-name="Προεπιλεγμένηγραμματοσειρά" style:family="text">
      <style:text-properties fo:font-weight="bold" style:font-weight-asian="bold" fo:language="el" fo:country="GR"/>
    </style:style>
    <style:style style:name="T76" style:parent-style-name="Προεπιλεγμένηγραμματοσειρά" style:family="text">
      <style:text-properties fo:font-weight="bold" style:font-weight-asian="bold" fo:language="el" fo:country="GR"/>
    </style:style>
    <style:style style:name="T77" style:parent-style-name="Προεπιλεγμένηγραμματοσειρά" style:family="text">
      <style:text-properties fo:font-weight="bold" style:font-weight-asian="bold" fo:language="el" fo:country="GR"/>
    </style:style>
    <style:style style:name="T78" style:parent-style-name="Προεπιλεγμένηγραμματοσειρά" style:family="text">
      <style:text-properties fo:font-weight="bold" style:font-weight-asian="bold" fo:language="el" fo:country="GR"/>
    </style:style>
    <style:style style:name="T79" style:parent-style-name="Προεπιλεγμένηγραμματοσειρά" style:family="text">
      <style:text-properties fo:font-weight="bold" style:font-weight-asian="bold" fo:language="el" fo:country="GR"/>
    </style:style>
    <style:style style:name="T80" style:parent-style-name="Προεπιλεγμένηγραμματοσειρά" style:family="text">
      <style:text-properties fo:font-weight="bold" style:font-weight-asian="bold" fo:language="el" fo:country="GR"/>
    </style:style>
    <style:style style:name="T81" style:parent-style-name="Προεπιλεγμένηγραμματοσειρά" style:family="text">
      <style:text-properties fo:font-weight="bold" style:font-weight-asian="bold" fo:language="el" fo:country="GR"/>
    </style:style>
    <style:style style:name="T82" style:parent-style-name="Προεπιλεγμένηγραμματοσειρά" style:family="text">
      <style:text-properties fo:font-weight="bold" style:font-weight-asian="bold" fo:language="el" fo:country="GR"/>
    </style:style>
    <style:style style:name="T83" style:parent-style-name="Προεπιλεγμένηγραμματοσειρά" style:family="text">
      <style:text-properties fo:font-weight="bold" style:font-weight-asian="bold" fo:language="el" fo:country="GR"/>
    </style:style>
    <style:style style:name="T84" style:parent-style-name="Προεπιλεγμένηγραμματοσειρά" style:family="text">
      <style:text-properties fo:font-weight="bold" style:font-weight-asian="bold" fo:language="el" fo:country="GR"/>
    </style:style>
    <style:style style:name="T85" style:parent-style-name="Προεπιλεγμένηγραμματοσειρά" style:family="text">
      <style:text-properties fo:font-weight="bold" style:font-weight-asian="bold" fo:language="el" fo:country="GR"/>
    </style:style>
    <style:style style:name="P86" style:parent-style-name="PreformattedText" style:family="paragraph">
      <style:paragraph-properties fo:text-align="justify"/>
    </style:style>
    <style:style style:name="T87" style:parent-style-name="Προεπιλεγμένηγραμματοσειρά" style:family="text">
      <style:text-properties fo:language="el" fo:country="GR"/>
    </style:style>
    <style:style style:name="T88" style:parent-style-name="Προεπιλεγμένηγραμματοσειρά" style:family="text">
      <style:text-properties fo:language="el" fo:country="GR"/>
    </style:style>
    <style:style style:name="T89" style:parent-style-name="Προεπιλεγμένηγραμματοσειρά" style:family="text">
      <style:text-properties fo:language="el" fo:country="GR"/>
    </style:style>
    <style:style style:name="T90" style:parent-style-name="Προεπιλεγμένηγραμματοσειρά" style:family="text">
      <style:text-properties fo:language="el" fo:country="GR"/>
    </style:style>
    <style:style style:name="T91" style:parent-style-name="Προεπιλεγμένηγραμματοσειρά" style:family="text">
      <style:text-properties fo:font-weight="bold" style:font-weight-asian="bold" fo:language="el" fo:country="GR"/>
    </style:style>
    <style:style style:name="T92" style:parent-style-name="Προεπιλεγμένηγραμματοσειρά" style:family="text">
      <style:text-properties fo:font-weight="bold" style:font-weight-asian="bold" fo:language="el" fo:country="GR"/>
    </style:style>
    <style:style style:name="T93" style:parent-style-name="Προεπιλεγμένηγραμματοσειρά" style:family="text">
      <style:text-properties fo:language="el" fo:country="GR"/>
    </style:style>
    <style:style style:name="T94" style:parent-style-name="Προεπιλεγμένηγραμματοσειρά" style:family="text">
      <style:text-properties fo:language="el" fo:country="GR"/>
    </style:style>
    <style:style style:name="P95" style:parent-style-name="PreformattedText" style:family="paragraph">
      <style:text-properties fo:language="el" fo:country="GR"/>
    </style:style>
    <style:style style:name="P96" style:parent-style-name="PreformattedText" style:family="paragraph">
      <style:text-properties fo:language="el" fo:country="GR"/>
    </style:style>
    <style:style style:name="P97" style:parent-style-name="PreformattedText" style:family="paragraph">
      <style:text-properties fo:language="el" fo:country="GR"/>
    </style:style>
    <style:style style:name="P98" style:parent-style-name="PreformattedText" style:family="paragraph">
      <style:text-properties fo:language="el" fo:country="GR"/>
    </style:style>
    <style:style style:name="P99" style:parent-style-name="PreformattedText" style:family="paragraph">
      <style:text-properties fo:language="el" fo:country="GR"/>
    </style:style>
    <style:style style:name="P100" style:parent-style-name="PreformattedText" style:family="paragraph">
      <style:text-properties fo:language="el" fo:country="GR"/>
    </style:style>
    <style:style style:name="T101" style:parent-style-name="Προεπιλεγμένηγραμματοσειρά" style:family="text">
      <style:text-properties fo:language="el" fo:country="GR"/>
    </style:style>
    <style:style style:name="T102" style:parent-style-name="Προεπιλεγμένηγραμματοσειρά" style:family="text">
      <style:text-properties fo:language="el" fo:country="GR"/>
    </style:style>
    <style:style style:name="T103" style:parent-style-name="Προεπιλεγμένηγραμματοσειρά" style:family="text">
      <style:text-properties fo:language="el" fo:country="GR"/>
    </style:style>
    <style:style style:name="T104" style:parent-style-name="Προεπιλεγμένηγραμματοσειρά" style:family="text">
      <style:text-properties fo:language="el" fo:country="GR"/>
    </style:style>
    <style:style style:name="T105" style:parent-style-name="Προεπιλεγμένηγραμματοσειρά" style:family="text">
      <style:text-properties fo:language="el" fo:country="GR"/>
    </style:style>
    <style:style style:name="T106" style:parent-style-name="Προεπιλεγμένηγραμματοσειρά" style:family="text">
      <style:text-properties fo:language="el" fo:country="GR"/>
    </style:style>
    <style:style style:name="T107" style:parent-style-name="Προεπιλεγμένηγραμματοσειρά" style:family="text">
      <style:text-properties fo:language="el" fo:country="GR"/>
    </style:style>
    <style:style style:name="P108" style:parent-style-name="PreformattedText" style:family="paragraph">
      <style:text-properties fo:language="el" fo:country="GR"/>
    </style:style>
    <style:style style:name="T109" style:parent-style-name="Προεπιλεγμένηγραμματοσειρά" style:family="text">
      <style:text-properties fo:language="el" fo:country="GR"/>
    </style:style>
    <style:style style:name="T110" style:parent-style-name="Προεπιλεγμένηγραμματοσειρά" style:family="text">
      <style:text-properties fo:language="el" fo:country="GR"/>
    </style:style>
    <style:style style:name="P111" style:parent-style-name="PreformattedText" style:family="paragraph">
      <style:text-properties fo:font-weight="bold" style:font-weight-asian="bold"/>
    </style:style>
    <style:style style:name="P112" style:parent-style-name="PreformattedText" style:family="paragraph">
      <style:text-properties fo:font-weight="bold" style:font-weight-asian="bold" fo:language="el" fo:country="GR"/>
    </style:style>
    <style:style style:name="P113" style:parent-style-name="Βασικό" style:family="paragraph">
      <style:paragraph-properties fo:widows="2" fo:orphans="2" fo:text-align="justify" style:vertical-align="auto"/>
      <style:text-properties fo:hyphenate="true"/>
    </style:style>
    <style:style style:name="T114" style:parent-style-name="Προεπιλεγμένηγραμματοσειρά" style:family="text">
      <style:text-properties style:font-name="Times New Roman" style:font-name-asian="Times New Roman" style:font-name-complex="Times New Roman" fo:font-weight="bold" style:font-weight-asian="bold" fo:color="#333333" style:letter-kerning="false" fo:font-size="10pt" style:font-size-asian="10pt" style:font-size-complex="10pt" fo:background-color="#F1EFEA" fo:language="el" fo:country="GR" style:language-asian="el" style:country-asian="GR" style:language-complex="ar" style:country-complex="SA"/>
    </style:style>
    <style:style style:name="T115" style:parent-style-name="Προεπιλεγμένηγραμματοσειρά" style:family="text">
      <style:text-properties style:font-name="Times New Roman" style:font-name-asian="Times New Roman" style:font-name-complex="Times New Roman" fo:color="#333333" style:letter-kerning="false" fo:font-size="10pt" style:font-size-asian="10pt" style:font-size-complex="10pt" fo:background-color="#F1EFEA" fo:language="el" fo:country="GR" style:language-asian="el" style:country-asian="GR" style:language-complex="ar" style:country-complex="SA"/>
    </style:style>
    <style:style style:name="T116" style:parent-style-name="Προεπιλεγμένηγραμματοσειρά" style:family="text">
      <style:text-properties style:font-name="Times New Roman" style:font-name-complex="Times New Roman" fo:language="el" fo:country="GR" style:language-asian="el" style:country-asian="GR" style:language-complex="ar" style:country-complex="SA"/>
    </style:style>
    <style:style style:name="T117" style:parent-style-name="Υπερ-σύνδεση" style:family="text">
      <style:text-properties style:font-name="Times New Roman" style:font-name-complex="Times New Roman" fo:language="el" fo:country="GR" style:language-asian="el" style:country-asian="GR" style:language-complex="ar" style:country-complex="SA"/>
    </style:style>
    <style:style style:name="T118" style:parent-style-name="Προεπιλεγμένηγραμματοσειρά" style:family="text">
      <style:text-properties style:font-name="Times New Roman" style:font-name-complex="Times New Roman" fo:language="el" fo:country="GR" style:language-asian="el" style:country-asian="GR" style:language-complex="ar" style:country-complex="SA"/>
    </style:style>
    <style:style style:name="T119" style:parent-style-name="Υπερ-σύνδεση" style:family="text">
      <style:text-properties style:font-name="Times New Roman" style:font-name-complex="Times New Roman" fo:language="el" fo:country="GR" style:language-asian="el" style:country-asian="GR" style:language-complex="ar" style:country-complex="SA"/>
    </style:style>
    <style:style style:name="T120" style:parent-style-name="Προεπιλεγμένηγραμματοσειρά" style:family="text">
      <style:text-properties style:font-name="Times New Roman" style:font-name-complex="Times New Roman" fo:language="el" fo:country="GR" style:language-asian="el" style:country-asian="GR" style:language-complex="ar" style:country-complex="SA"/>
    </style:style>
    <style:style style:name="T121" style:parent-style-name="Υπερ-σύνδεση" style:family="text">
      <style:text-properties style:font-name="Times New Roman" style:font-name-complex="Times New Roman" fo:language="el" fo:country="GR" style:language-asian="el" style:country-asian="GR" style:language-complex="ar" style:country-complex="SA"/>
    </style:style>
    <style:style style:name="T122" style:parent-style-name="Προεπιλεγμένηγραμματοσειρά" style:family="text">
      <style:text-properties style:font-name="Times New Roman" style:font-name-complex="Times New Roman" fo:language="el" fo:country="GR" style:language-asian="el" style:country-asian="GR" style:language-complex="ar" style:country-complex="SA"/>
    </style:style>
    <style:style style:name="T123" style:parent-style-name="Υπερ-σύνδεση" style:family="text">
      <style:text-properties style:font-name="Times New Roman" style:font-name-complex="Times New Roman" fo:language="el" fo:country="GR" style:language-asian="el" style:country-asian="GR" style:language-complex="ar" style:country-complex="SA"/>
    </style:style>
    <style:style style:name="T124" style:parent-style-name="Προεπιλεγμένηγραμματοσειρά" style:family="text">
      <style:text-properties style:font-name="Times New Roman" style:font-name-complex="Times New Roman" fo:language="el" fo:country="GR" style:language-asian="el" style:country-asian="GR" style:language-complex="ar" style:country-complex="SA"/>
    </style:style>
    <style:style style:name="T125" style:parent-style-name="Υπερ-σύνδεση" style:family="text">
      <style:text-properties style:font-name="Times New Roman" style:font-name-complex="Times New Roman" fo:language="el" fo:country="GR" style:language-asian="el" style:country-asian="GR" style:language-complex="ar" style:country-complex="SA"/>
    </style:style>
    <style:style style:name="T126" style:parent-style-name="Προεπιλεγμένηγραμματοσειρά" style:family="text">
      <style:text-properties style:font-name="Times New Roman" style:font-name-complex="Times New Roman" fo:language="el" fo:country="GR" style:language-asian="el" style:country-asian="GR" style:language-complex="ar" style:country-complex="SA"/>
    </style:style>
    <style:style style:name="T127" style:parent-style-name="Υπερ-σύνδεση" style:family="text">
      <style:text-properties style:font-name="Times New Roman" style:font-name-complex="Times New Roman" fo:language="el" fo:country="GR" style:language-asian="el" style:country-asian="GR" style:language-complex="ar" style:country-complex="SA"/>
    </style:style>
    <style:style style:name="T128" style:parent-style-name="Προεπιλεγμένηγραμματοσειρά" style:family="text">
      <style:text-properties style:font-name="Times New Roman" style:font-name-complex="Times New Roman" fo:language="el" fo:country="GR" style:language-asian="el" style:country-asian="GR" style:language-complex="ar" style:country-complex="SA"/>
    </style:style>
    <style:style style:name="T129" style:parent-style-name="Υπερ-σύνδεση" style:family="text">
      <style:text-properties style:font-name="Times New Roman" style:font-name-complex="Times New Roman" fo:language="el" fo:country="GR" style:language-asian="el" style:country-asian="GR" style:language-complex="ar" style:country-complex="SA"/>
    </style:style>
    <style:style style:name="T130" style:parent-style-name="Προεπιλεγμένηγραμματοσειρά" style:family="text">
      <style:text-properties style:font-name="Times New Roman" style:font-name-complex="Times New Roman" fo:language="el" fo:country="GR" style:language-asian="el" style:country-asian="GR" style:language-complex="ar" style:country-complex="SA"/>
    </style:style>
    <style:style style:name="T131" style:parent-style-name="Υπερ-σύνδεση" style:family="text">
      <style:text-properties style:font-name="Times New Roman" style:font-name-complex="Times New Roman" fo:language="el" fo:country="GR" style:language-asian="el" style:country-asian="GR" style:language-complex="ar" style:country-complex="SA"/>
    </style:style>
    <style:style style:name="T132" style:parent-style-name="Προεπιλεγμένηγραμματοσειρά" style:family="text">
      <style:text-properties style:font-name="Times New Roman" style:font-name-complex="Times New Roman" fo:language="el" fo:country="GR" style:language-asian="el" style:country-asian="GR" style:language-complex="ar" style:country-complex="SA"/>
    </style:style>
    <style:style style:name="T133" style:parent-style-name="Υπερ-σύνδεση" style:family="text">
      <style:text-properties style:font-name="Times New Roman" style:font-name-complex="Times New Roman" fo:language="el" fo:country="GR" style:language-asian="el" style:country-asian="GR" style:language-complex="ar" style:country-complex="SA"/>
    </style:style>
    <style:style style:name="T134" style:parent-style-name="Προεπιλεγμένηγραμματοσειρά" style:family="text">
      <style:text-properties style:font-name="Times New Roman" style:font-name-complex="Times New Roman" fo:language="el" fo:country="GR" style:language-asian="el" style:country-asian="GR" style:language-complex="ar" style:country-complex="SA"/>
    </style:style>
    <style:style style:name="T135" style:parent-style-name="Υπερ-σύνδεση" style:family="text">
      <style:text-properties style:font-name="Times New Roman" style:font-name-complex="Times New Roman" fo:language="el" fo:country="GR" style:language-asian="el" style:country-asian="GR" style:language-complex="ar" style:country-complex="SA"/>
    </style:style>
    <style:style style:name="T136" style:parent-style-name="Προεπιλεγμένηγραμματοσειρά" style:family="text">
      <style:text-properties style:font-name="Times New Roman" style:font-name-complex="Times New Roman" fo:language="el" fo:country="GR" style:language-asian="el" style:country-asian="GR" style:language-complex="ar" style:country-complex="SA"/>
    </style:style>
    <style:style style:name="T137" style:parent-style-name="Υπερ-σύνδεση" style:family="text">
      <style:text-properties style:font-name="Times New Roman" style:font-name-complex="Times New Roman" fo:language="el" fo:country="GR" style:language-asian="el" style:country-asian="GR" style:language-complex="ar" style:country-complex="SA"/>
    </style:style>
    <style:style style:name="T138" style:parent-style-name="Προεπιλεγμένηγραμματοσειρά" style:family="text">
      <style:text-properties style:font-name="Times New Roman" style:font-name-complex="Times New Roman" fo:language="el" fo:country="GR" style:language-asian="el" style:country-asian="GR" style:language-complex="ar" style:country-complex="SA"/>
    </style:style>
    <style:style style:name="T139" style:parent-style-name="Υπερ-σύνδεση" style:family="text">
      <style:text-properties style:font-name="Times New Roman" style:font-name-complex="Times New Roman" fo:language="el" fo:country="GR" style:language-asian="el" style:country-asian="GR" style:language-complex="ar" style:country-complex="SA"/>
    </style:style>
    <style:style style:name="T140" style:parent-style-name="Προεπιλεγμένηγραμματοσειρά" style:family="text">
      <style:text-properties style:font-name="Times New Roman" style:font-name-complex="Times New Roman" fo:language="el" fo:country="GR" style:language-asian="el" style:country-asian="GR" style:language-complex="ar" style:country-complex="SA"/>
    </style:style>
    <style:style style:name="T141" style:parent-style-name="Υπερ-σύνδεση" style:family="text">
      <style:text-properties style:font-name="Times New Roman" style:font-name-complex="Times New Roman" fo:language="el" fo:country="GR" style:language-asian="el" style:country-asian="GR" style:language-complex="ar" style:country-complex="SA"/>
    </style:style>
    <style:style style:name="T142" style:parent-style-name="Προεπιλεγμένηγραμματοσειρά" style:family="text">
      <style:text-properties style:font-name="Times New Roman" style:font-name-complex="Times New Roman" fo:language="el" fo:country="GR" style:language-asian="el" style:country-asian="GR" style:language-complex="ar" style:country-complex="SA"/>
    </style:style>
    <style:style style:name="T143" style:parent-style-name="Υπερ-σύνδεση" style:family="text">
      <style:text-properties style:font-name="Times New Roman" style:font-name-complex="Times New Roman" fo:language="el" fo:country="GR" style:language-asian="el" style:country-asian="GR" style:language-complex="ar" style:country-complex="SA"/>
    </style:style>
    <style:style style:name="T144" style:parent-style-name="Προεπιλεγμένηγραμματοσειρά" style:family="text">
      <style:text-properties style:font-name="Times New Roman" style:font-name-complex="Times New Roman" fo:language="el" fo:country="GR" style:language-asian="el" style:country-asian="GR" style:language-complex="ar" style:country-complex="SA"/>
    </style:style>
    <style:style style:name="T145" style:parent-style-name="Υπερ-σύνδεση" style:family="text">
      <style:text-properties style:font-name="Times New Roman" style:font-name-complex="Times New Roman" fo:language="el" fo:country="GR" style:language-asian="el" style:country-asian="GR" style:language-complex="ar" style:country-complex="SA"/>
    </style:style>
    <style:style style:name="T146" style:parent-style-name="Προεπιλεγμένηγραμματοσειρά" style:family="text">
      <style:text-properties style:font-name="Times New Roman" style:font-name-complex="Times New Roman" fo:language="el" fo:country="GR" style:language-asian="el" style:country-asian="GR" style:language-complex="ar" style:country-complex="SA"/>
    </style:style>
    <style:style style:name="T147" style:parent-style-name="Υπερ-σύνδεση" style:family="text">
      <style:text-properties style:font-name="Times New Roman" style:font-name-complex="Times New Roman" fo:language="el" fo:country="GR" style:language-asian="el" style:country-asian="GR" style:language-complex="ar" style:country-complex="SA"/>
    </style:style>
    <style:style style:name="T148" style:parent-style-name="Προεπιλεγμένηγραμματοσειρά" style:family="text">
      <style:text-properties style:font-name="Times New Roman" style:font-name-complex="Times New Roman" fo:language="el" fo:country="GR" style:language-asian="el" style:country-asian="GR" style:language-complex="ar" style:country-complex="SA"/>
    </style:style>
    <style:style style:name="T149" style:parent-style-name="Υπερ-σύνδεση" style:family="text">
      <style:text-properties style:font-name="Times New Roman" style:font-name-complex="Times New Roman" fo:language="el" fo:country="GR" style:language-asian="el" style:country-asian="GR" style:language-complex="ar" style:country-complex="SA"/>
    </style:style>
    <style:style style:name="T150" style:parent-style-name="Προεπιλεγμένηγραμματοσειρά" style:family="text">
      <style:text-properties style:font-name="Times New Roman" style:font-name-complex="Times New Roman" fo:language="el" fo:country="GR" style:language-asian="el" style:country-asian="GR" style:language-complex="ar" style:country-complex="SA"/>
    </style:style>
    <style:style style:name="T151" style:parent-style-name="Υπερ-σύνδεση" style:family="text">
      <style:text-properties style:font-name="Times New Roman" style:font-name-complex="Times New Roman" fo:language="el" fo:country="GR" style:language-asian="el" style:country-asian="GR" style:language-complex="ar" style:country-complex="SA"/>
    </style:style>
    <style:style style:name="T152" style:parent-style-name="Προεπιλεγμένηγραμματοσειρά" style:family="text">
      <style:text-properties style:font-name="Times New Roman" style:font-name-complex="Times New Roman" fo:language="el" fo:country="GR" style:language-asian="el" style:country-asian="GR" style:language-complex="ar" style:country-complex="SA"/>
    </style:style>
    <style:style style:name="T153" style:parent-style-name="Υπερ-σύνδεση" style:family="text">
      <style:text-properties style:font-name="Times New Roman" style:font-name-complex="Times New Roman" fo:language="el" fo:country="GR" style:language-asian="el" style:country-asian="GR" style:language-complex="ar" style:country-complex="SA"/>
    </style:style>
    <style:style style:name="T154" style:parent-style-name="Προεπιλεγμένηγραμματοσειρά" style:family="text">
      <style:text-properties style:font-name="Times New Roman" style:font-name-complex="Times New Roman" fo:language="el" fo:country="GR" style:language-asian="el" style:country-asian="GR" style:language-complex="ar" style:country-complex="SA"/>
    </style:style>
    <style:style style:name="T155" style:parent-style-name="Υπερ-σύνδεση" style:family="text">
      <style:text-properties style:font-name="Times New Roman" style:font-name-complex="Times New Roman" fo:language="el" fo:country="GR" style:language-asian="el" style:country-asian="GR" style:language-complex="ar" style:country-complex="SA"/>
    </style:style>
    <style:style style:name="T156" style:parent-style-name="Προεπιλεγμένηγραμματοσειρά" style:family="text">
      <style:text-properties style:font-name="Times New Roman" style:font-name-complex="Times New Roman" fo:language="el" fo:country="GR" style:language-asian="el" style:country-asian="GR" style:language-complex="ar" style:country-complex="SA"/>
    </style:style>
    <style:style style:name="T157" style:parent-style-name="Υπερ-σύνδεση" style:family="text">
      <style:text-properties style:font-name="Times New Roman" style:font-name-complex="Times New Roman" fo:language="el" fo:country="GR" style:language-asian="el" style:country-asian="GR" style:language-complex="ar" style:country-complex="SA"/>
    </style:style>
    <style:style style:name="T158" style:parent-style-name="Προεπιλεγμένηγραμματοσειρά" style:family="text">
      <style:text-properties style:font-name="Times New Roman" style:font-name-complex="Times New Roman" fo:language="el" fo:country="GR" style:language-asian="el" style:country-asian="GR" style:language-complex="ar" style:country-complex="SA"/>
    </style:style>
    <style:style style:name="T159" style:parent-style-name="Υπερ-σύνδεση" style:family="text">
      <style:text-properties style:font-name="Times New Roman" style:font-name-complex="Times New Roman" fo:language="el" fo:country="GR" style:language-asian="el" style:country-asian="GR" style:language-complex="ar" style:country-complex="SA"/>
    </style:style>
    <style:style style:name="T160" style:parent-style-name="Προεπιλεγμένηγραμματοσειρά" style:family="text">
      <style:text-properties style:font-name="Times New Roman" style:font-name-complex="Times New Roman" fo:language="el" fo:country="GR" style:language-asian="el" style:country-asian="GR" style:language-complex="ar" style:country-complex="SA"/>
    </style:style>
    <style:style style:name="T161" style:parent-style-name="Υπερ-σύνδεση" style:family="text">
      <style:text-properties style:font-name="Times New Roman" style:font-name-complex="Times New Roman" fo:language="el" fo:country="GR" style:language-asian="el" style:country-asian="GR" style:language-complex="ar" style:country-complex="SA"/>
    </style:style>
    <style:style style:name="T162" style:parent-style-name="Προεπιλεγμένηγραμματοσειρά" style:family="text">
      <style:text-properties style:font-name="Times New Roman" style:font-name-complex="Times New Roman" fo:language="el" fo:country="GR" style:language-asian="el" style:country-asian="GR" style:language-complex="ar" style:country-complex="SA"/>
    </style:style>
    <style:style style:name="T163" style:parent-style-name="Υπερ-σύνδεση" style:family="text">
      <style:text-properties style:font-name="Times New Roman" style:font-name-complex="Times New Roman" fo:language="el" fo:country="GR" style:language-asian="el" style:country-asian="GR" style:language-complex="ar" style:country-complex="SA"/>
    </style:style>
    <style:style style:name="T164" style:parent-style-name="Προεπιλεγμένηγραμματοσειρά" style:family="text">
      <style:text-properties style:font-name="Times New Roman" style:font-name-complex="Times New Roman" fo:language="el" fo:country="GR" style:language-asian="el" style:country-asian="GR" style:language-complex="ar" style:country-complex="SA"/>
    </style:style>
    <style:style style:name="T165" style:parent-style-name="Υπερ-σύνδεση" style:family="text">
      <style:text-properties style:font-name="Times New Roman" style:font-name-complex="Times New Roman" fo:language="el" fo:country="GR" style:language-asian="el" style:country-asian="GR" style:language-complex="ar" style:country-complex="SA"/>
    </style:style>
    <style:style style:name="T166" style:parent-style-name="Προεπιλεγμένηγραμματοσειρά" style:family="text">
      <style:text-properties style:font-name="Times New Roman" style:font-name-complex="Times New Roman" fo:language="el" fo:country="GR" style:language-asian="el" style:country-asian="GR" style:language-complex="ar" style:country-complex="SA"/>
    </style:style>
    <style:style style:name="T167" style:parent-style-name="Υπερ-σύνδεση" style:family="text">
      <style:text-properties style:font-name="Times New Roman" style:font-name-complex="Times New Roman" fo:language="el" fo:country="GR" style:language-asian="el" style:country-asian="GR" style:language-complex="ar" style:country-complex="SA"/>
    </style:style>
    <style:style style:name="T168" style:parent-style-name="Προεπιλεγμένηγραμματοσειρά" style:family="text">
      <style:text-properties style:font-name="Times New Roman" style:font-name-complex="Times New Roman" fo:language="el" fo:country="GR" style:language-asian="el" style:country-asian="GR" style:language-complex="ar" style:country-complex="SA"/>
    </style:style>
    <style:style style:name="T169" style:parent-style-name="Υπερ-σύνδεση" style:family="text">
      <style:text-properties style:font-name="Times New Roman" style:font-name-complex="Times New Roman" fo:language="el" fo:country="GR" style:language-asian="el" style:country-asian="GR" style:language-complex="ar" style:country-complex="SA"/>
    </style:style>
    <style:style style:name="T170" style:parent-style-name="Προεπιλεγμένηγραμματοσειρά" style:family="text">
      <style:text-properties style:font-name="Times New Roman" style:font-name-complex="Times New Roman" fo:language="el" fo:country="GR" style:language-asian="el" style:country-asian="GR" style:language-complex="ar" style:country-complex="SA"/>
    </style:style>
    <style:style style:name="T171" style:parent-style-name="Υπερ-σύνδεση" style:family="text">
      <style:text-properties style:font-name="Times New Roman" style:font-name-complex="Times New Roman" fo:language="el" fo:country="GR" style:language-asian="el" style:country-asian="GR" style:language-complex="ar" style:country-complex="SA"/>
    </style:style>
    <style:style style:name="T172" style:parent-style-name="Προεπιλεγμένηγραμματοσειρά" style:family="text">
      <style:text-properties style:font-name="Times New Roman" style:font-name-complex="Times New Roman" fo:language="el" fo:country="GR" style:language-asian="el" style:country-asian="GR" style:language-complex="ar" style:country-complex="SA"/>
    </style:style>
    <style:style style:name="T173" style:parent-style-name="Προεπιλεγμένηγραμματοσειρά" style:family="text">
      <style:text-properties style:font-name="Times New Roman" style:font-name-complex="Times New Roman" fo:language="el" fo:country="GR" style:language-asian="el" style:country-asian="GR" style:language-complex="ar" style:country-complex="SA"/>
    </style:style>
    <style:style style:name="T174" style:parent-style-name="Υπερ-σύνδεση" style:family="text">
      <style:text-properties style:font-name="Times New Roman" style:font-name-complex="Times New Roman" fo:language="el" fo:country="GR" style:language-asian="el" style:country-asian="GR" style:language-complex="ar" style:country-complex="SA"/>
    </style:style>
    <style:style style:name="T175" style:parent-style-name="Προεπιλεγμένηγραμματοσειρά" style:family="text">
      <style:text-properties style:font-name="Times New Roman" style:font-name-complex="Times New Roman" fo:language="el" fo:country="GR" style:language-asian="el" style:country-asian="GR" style:language-complex="ar" style:country-complex="SA"/>
    </style:style>
    <style:style style:name="T176" style:parent-style-name="Υπερ-σύνδεση" style:family="text">
      <style:text-properties style:font-name="Times New Roman" style:font-name-complex="Times New Roman" fo:language="el" fo:country="GR" style:language-asian="el" style:country-asian="GR" style:language-complex="ar" style:country-complex="SA"/>
    </style:style>
    <style:style style:name="T177" style:parent-style-name="Προεπιλεγμένηγραμματοσειρά" style:family="text">
      <style:text-properties style:font-name="Times New Roman" style:font-name-complex="Times New Roman" fo:language="el" fo:country="GR" style:language-asian="el" style:country-asian="GR" style:language-complex="ar" style:country-complex="SA"/>
    </style:style>
    <style:style style:name="T178" style:parent-style-name="Προεπιλεγμένηγραμματοσειρά" style:family="text">
      <style:text-properties style:font-name="Times New Roman" style:font-name-complex="Times New Roman" fo:language="el" fo:country="GR" style:language-asian="el" style:country-asian="GR" style:language-complex="ar" style:country-complex="SA"/>
    </style:style>
    <style:style style:name="P179" style:parent-style-name="PreformattedText" style:family="paragraph">
      <style:text-properties fo:language="el" fo:country="GR"/>
    </style:style>
    <style:style style:name="P180" style:parent-style-name="PreformattedText" style:family="paragraph">
      <style:text-properties fo:language="el" fo:country="GR"/>
    </style:style>
    <style:style style:name="P181" style:parent-style-name="PreformattedText" style:family="paragraph">
      <style:text-properties fo:language="el" fo:country="GR"/>
    </style:style>
    <style:style style:name="P182" style:parent-style-name="PreformattedText" style:family="paragraph">
      <style:text-properties fo:language="el" fo:country="GR"/>
    </style:style>
    <style:style style:name="P183" style:parent-style-name="PreformattedText" style:family="paragraph">
      <style:text-properties fo:language="el" fo:country="GR"/>
    </style:style>
    <style:style style:name="P184" style:parent-style-name="PreformattedText" style:family="paragraph">
      <style:text-properties fo:language="el" fo:country="GR"/>
    </style:style>
    <style:style style:name="P185" style:parent-style-name="PreformattedText" style:family="paragraph">
      <style:text-properties fo:language="el" fo:country="GR"/>
    </style:style>
  </office:automatic-styles>
  <office:body>
    <office:text text:use-soft-page-breaks="true">
      <text:p text:style-name="P1"/>
      <text:p text:style-name="PreformattedText"/>
      <text:p text:style-name="PreformattedText"/>
      <text:p text:style-name="PreformattedText"><text:span text:style-name="T2">Α.Θ.(</text:span>m<text:span text:style-name="T3">)</text:span></text:p>
      <text:p text:style-name="PreformattedText"> </text:p>
      <text:p text:style-name="PreformattedText"> </text:p>
      <text:p text:style-name="P4">-1-</text:p>
      <text:p text:style-name="PreformattedText"><text:span text:style-name="T5">Αριθμός</text:span> <text:span text:style-name="T6">3008/2013</text:span></text:p>
      <text:p text:style-name="PreformattedText"> </text:p>
      <text:p text:style-name="PreformattedText"> </text:p>
      <text:p text:style-name="P7"/>
      <text:p text:style-name="P8"/>
      <text:p text:style-name="PreformattedText"> </text:p>
      <text:p text:style-name="PreformattedText"> </text:p>
      <text:p text:style-name="PreformattedText"> </text:p>
      <text:p text:style-name="PreformattedText"> </text:p>
      <text:p text:style-name="PreformattedText"> </text:p>
      <text:p text:style-name="PreformattedText"> </text:p>
      <text:p text:style-name="P9"/>
      <text:p text:style-name="P10">ΣτΕ<text:s/>3008/2013</text:p>
      <text:p text:style-name="P11">ΤΟ ΣΥΜΒΟΥΛΙΟ ΤΗΣ ΕΠΙΚΡΑΤΕΙΑΣ</text:p>
      <text:p text:style-name="P12">ΤΜΗΜΑ Στ΄</text:p>
      <text:p text:style-name="P13">Συνεδρίασε δημόσια στο ακροατήριό του στις 21<text:s/>Ιανουαρίου 2013 με την εξής σύνθεση: Α. Ράντος, Αντιπρόεδρος, Πρόεδρος του Στ΄ Τμήματος, Π. Ευστρατίου, Α. Χλαμπέα, Σύμβουλοι, Φ. Γιαννακού, Μ.Ε. Παπαδημήτρη, Πάρεδροι. Γραμματέας η Ελ. Γκίκα, Γραμματέας του Στ΄ Τμήματος.</text:p>
      <text:p text:style-name="P14">Για να δικάσει την από 24 Μαΐου 2011 αίτηση:</text:p>
      <text:p text:style-name="P15"><text:span text:style-name="T16">της Κοινοπραξίας των εταιρειών 1) ΑΕΓΕΚ Ανώνυμος Εταιρεία Γενικών Κατασκευών Ναυτιλιακών, Τουριστικών, Γεωργικών και Δασικών Επιχειρήσεων, που εδρεύει στο Μαρούσι Αττικής (Αμαρουσίου-Χαλανδρίου 18-20), για την ίδια και ως καθολική διάδοχος δι’</text:span><text:span text:style-name="T17"><text:s/>απορροφήσεως της Ανώνυμης Τεχνικής Βιομηχανικής και Εμπορικής Εταιρείας ΜΕΤΩΝ Α.Ε. και της Ανώνυμης Τεχνικής Βιομηχανικής και Εμπορικής Εταιρείας ΔΟΜΙΚΑ ΕΡΓΑ, 2)<text:s/></text:span>SELI<text:span text:style-name="T18"><text:s/></text:span>SOCIETA<text:span text:style-name="T19"><text:s/></text:span>ESECUZIONE<text:span text:style-name="T20"><text:s/></text:span>LAVORI<text:span text:style-name="T21"><text:s/></text:span>IDRALULICI<text:span text:style-name="T22"><text:s/></text:span>SpA<text:span text:style-name="T23">, που εδρεύει στη Ρώμη (</text:span>Viale<text:span text:style-name="T24"><text:s/></text:span>America<text:span text:style-name="T25"><text:s/>93), 3)<text:s/></text:span>JAEGER<text:span text:style-name="T26"><text:s/></text:span>BAUGESELLSCHAFT<text:span text:style-name="T27"><text:s/></text:span>M<text:span text:style-name="T28">.</text:span>B<text:span text:style-name="T29">.</text:span>H<text:span text:style-name="T30">., που εδρεύει στο<text:s/></text:span>Schrums<text:span text:style-name="T31"><text:s/>της Αυστρίας (95<text:s/></text:span>Batioggstrasse<text:span text:style-name="T32">) και εκπροσωπείται νόμιμα. Η Κοινοπραξία φέρει την επωνυμία "ΕΛΛΗΝΟ-ΙΤΑΛΟ-ΑΥΣΤΡΙΑΚΗ ΚΟΙΝΟΠΡΑΞΙΑ ΕΥΗΝΟΥ - ΑΕΓΕΚ Α.Ε. - ΔΟΜΙΚΑ ΕΡΓΑ Α.Ε. - ΜΕΤΩΝ Α.Ε.<text:s/></text:span>JAEGER<text:span text:style-name="T33"><text:s/></text:span>GmbH<text:span text:style-name="T34"><text:s/>-<text:s/></text:span>SELI<text:span text:style-name="T35"><text:s/></text:span>SpA<text:span text:style-name="T36">,</text:span><text:span text:style-name="T37"><text:s/></text:span>GRITAU<text:span text:style-name="T38">", που εδρεύει στο Μαρούσι Αττικής (Αμαρουσίου-Χαλανδρίου 18-20), η οποία παρέστη με τον δικηγόρο Βασ. Κουτρούμπα (Α.Μ. 3261), που τον διόρισε με πληρεξούσιο,</text:span></text:p>
      <text:p text:style-name="P39">κατά των Υπουργών: 1) Οικονομικών και 2) Υποδομών, Μεταφορών και Δικτύων, οι οποίοι παρέστησαν με την Σοφία Διαμαντοπούλου, Πάρεδρο του Νομικού Συμβουλίου του Κράτους.</text:p>
      <text:p text:style-name="P40">Με την αίτηση αυτή η αναιρεσείουσα Κοινοπραξία επιδιώκει να αναιρεθεί η υπ’ αριθμ. 2315/2009 απόφαση του Διοικητικού Εφετείου Αθηνών.</text:p>
      <text:p text:style-name="P41">Οι πληρεξούσιοι των διαδίκων δήλωσαν, σύμφωνα με τις διατάξεις της παρ. 2 του άρθρου 21 του Κανονισμού Λειτουργίας του Δικαστηρίου, ότι δεν θα αγορεύσουν.</text:p>
      <text:p text:style-name="P42">Η εκδίκαση άρχισε με την ανάγνωση της εκθέσεως της εισηγήτριας, Παρέδρου Μ.Ε. Παπαδημήτρη.</text:p>
      <text:p text:style-name="P43">Μετά τη δημόσια συνεδρίαση το δικαστήριο συνήλθε<text:s/>σε διάσκεψη σε αίθουσα του δικαστηρίου κ α ι</text:p>
      <text:p text:style-name="P44">Α φ ο ύ μ ε λ έ τ η σ ε τ α σ χ ε τ ι κ ά έ γ γ ρ α φ α</text:p>
      <text:p text:style-name="P45">Σ κ έ φ θ η κ ε κ α τ ά τ ο Ν ό μ ο</text:p>
      <text:p text:style-name="P46">1. Επειδή, για την άσκηση της κρινομένης αιτήσεως έχει καταβληθεί το νόμιμο παράβολο (1139053,4//2011, 2934858/2011<text:s/>ειδικά γραμμάτια παραβόλου).</text:p>
      <text:p text:style-name="P47">2. Επειδή, με την αίτηση αυτή ζητείται η αναίρεση της 2315/2009 αποφάσεως του Διοικητικού Εφετείου Αθηνών, με την οποία απορρίφθηκε προσφυγή της αναιρεσείουσας, αναδόχου του έργου «Κατασκευή έργων για την ενίσχυση της ύδρευσης<text:s/>της πρωτεύουσας από τον Εύηνο – Υδραγωγείο Ευήνου – ΚΕ 700», επί διαφοράς που ανέκυψε από την εκτέλεση του εν λόγω έργου και συγκεκριμένα από την περικοπή ποσοτήτων εργασιών και δαπάνης από το 10ο Πρωτόκολλο Κανονισμού Τιμών Μονάδος Νέων Εργασιών και τον<text:s/>5ο Συγκριτικό Πίνακα. Ειδικότερα, όπως προκύπτει από την αναιρεσιβαλλόμενη απόφαση, το δικάσαν δέχθηκε ότι ορθώς έγιναν οι ανωτέρω περικοπές από την Προϊσταμένη Αρχή και απέρριψε όλους τους περί του αντιθέτου προβληθέντες ισχυρισμούς της αναιρεσείουσας, οι<text:s/>οποίοι ειδικότερα αφορούσαν στα υποβληθέντα εκ μέρους της αιτήματα για αποζημίωση λειτουργίας και συντήρησης των εγκαταστάσεων και του εργοταξίου κατά το χρονικό διάστημα μετά την 12.2.1997, για αποζημίωση για την απόσβεση των εγκαταστάσεων, για πρόσθετες<text:s/>επιβαρύνσεις ασφάλισης και εγγυήσεων καλής εκτέλεσης για το συμβατικό αντικείμενο του 4ου ΣΠ κατά το διάστημα πέραν της παρατάσεως του έργου και για διόρθωση του 5ου ΣΠ, ώστε να συμπεριληφθούν εργασίες, οι οποίες περιλαμβάνονται στο τμήμα της προσφυγής που φέρει τίτλο «Θέμα 7ο».</text:p>
      <text:soft-page-break/>
      <text:p text:style-name="P48"><text:span text:style-name="T49">3.</text:span><text:span text:style-name="T50"><text:s/>Επειδή, με την παρ. 1 του άρθρου 12 του ν. 3900/2010 «Εξορθολογισμός διαδικασιών και επιτάχυνση της διοικητικής δίκης και άλλες διατάξεις» (Α΄213), οι ρυθμίσεις του οποίου εφαρμόζονται στις αιτήσεις αναιρέσεως που ασκούνται μετ</text:span><text:span text:style-name="T51">ά την έναρξη της ισχύος του, ήτοι μετά την 1.1.2011, ανεξαρτήτως του χρόνου δημοσιεύσεως της προσβαλλομένης αποφάσεως (ΣτΕ 2177/2011 7μ., 3750/2012), αντικαταστάθηκαν οι παράγραφοι 3 και 4 του άρθρου 53 του π.δ. 18/1989 ως εξής: «3. Η αίτηση αναιρέσεως επι</text:span><text:span text:style-name="T52">τρέπεται μόνον όταν προβάλλεται από τον διάδικο με συγκεκριμένους ισχυρισμούς που περιέχονται στο εισαγωγικό δικόγραφο ότι δεν υπάρχει νομολογία του Συμβουλίου της Επικρατείας ή ότι υπάρχει αντίθεση της προσβαλλομένης αποφάσεως προς τη νομολογία του Συμβου</text:span><text:span text:style-name="T53">λίου της Επικρατείας ή άλλου ανωτάτου δικαστηρίου είτε προς ανέκκλητη απόφαση διοικητικού δικαστηρίου. 4. Δεν επιτρέπεται η άσκηση αίτησης αναιρέσεως όταν το ποσό της διαφοράς που άγεται ενώπιον του Συμβουλίου της Επικρατείας είναι κατώτερο από σαράντα χιλ</text:span><text:span text:style-name="T54">ιάδες ευρώ…<text:s/></text:span>E<text:span text:style-name="T55">ιδικώς στις διαφορές από διοικητικές συμβάσεις, το όριο αυτό ορίζεται στις διακόσιες χιλιάδες ευρώ».</text:span></text:p>
      <text:p text:style-name="P56"><text:span text:style-name="T57">4.</text:span><text:span text:style-name="T58"><text:s/>Επειδή,<text:s/></text:span><text:span text:style-name="T59">κατά την έννοια των διατάξεων αυτών, προκειμένου να κριθεί παραδεκτή αίτηση αναιρέσεως, απαιτείται η συνδρομή των προϋποθέσεων και</text:span><text:span text:style-name="T60"><text:s/>των δύο ως άνω παραγράφων, ήτοι και του ελαχίστου ποσού της διαφοράς και των αναφερομένων στην παρ. 3 προϋποθέσεων (ΣτΕ 1873/2012 7μ.). Επομένως,<text:s/></text:span><text:span text:style-name="T61">επί διαφοράς από διοικητική σύμβαση, της οποίας το αντικείμενο υπερβαίνει τα 200.000 ευρώ, ο αναιρεσείων βαρύ</text:span><text:span text:style-name="T62">νεται δικονομικώς με την υποχρέωση, επί ποινή ολικού ή μερικού απαραδέκτου της αιτήσεώς του, να τεκμηριώσει με ειδικούς και συγκεκριμένους ισχυρισμούς που περιέχονται στο εισαγωγικό δικόγραφο, είτε ότι δεν υπάρχει νομολογία του Συμβουλίου της Επικρατείας ε</text:span><text:span text:style-name="T63">πί συγκεκριμένου νομικού ζητήματος, δηλ. επί ζητήματος ερμηνείας διατάξεως νόμου ή γενικής αρχής του ουσιαστικού ή δικονομικού δικαίου, η οποία είναι κρίσιμη για την επίλυση της ενώπιον του Δικαστηρίου αγόμενης διαφοράς, είτε ότι οι παραδοχές της αναιρεσιβ</text:span><text:span text:style-name="T64">αλλόμενης αποφάσεως επί συγκεκριμένου νομικού ζητήματος, η επίλυση του οποίου ήταν αναγκαία για την διάγνωση της οικείας υποθέσεως, έρχονται σε αντίθεση προς παγιωμένη, ή πάντως μη ανατραπείσα νομολογία επί του αυτού νομικού ζητήματος και υπό τους αυτούς ό</text:span><text:span text:style-name="T65">ρους αναγκαιότητος για την διάγνωση των σχετικών υποθέσεων, ενός τουλάχιστον εκ των τριών ανωτάτων δικαστηρίων (Σ.τ.Ε., Α.Π., Ελ.Σ) ή του Ανωτάτου Ειδικού Δικαστηρίου ή προς ανέκκλητη απόφαση διοικητικού δικαστηρίου (ΣτΕ 4994/2012 4987/2012, 3933/2012). Στ</text:span><text:span text:style-name="T66">ην τελευταία δε περίπτωση οι αποφάσεις, προς τις οποίες προβάλλεται αντίθεση πρέπει να μνημονεύονται ειδικώς, το δε κριθέν με αυτές νομικό ζήτημα θα πρέπει να ήταν ουσιώδες για την επίλυση των ενώπιον των δικαστηρίων εκείνων διαφορών (ΣτΕ 4987/2012, 3933/2</text:span><text:span text:style-name="T67">012). Επομένως, σε περίπτωση που ο αναιρεσείων επικαλείται αντίθεση της αναιρεσιβαλλομένης προς υφιστάμενη, κατά τα ανωτέρω εκτεθέντα, νομολογία, θα πρέπει η αντίθεση αυτή να μην αναφέρεται σε ζητήματα αιτιολογίας συνδεόμενα με το πραγματικό της κρινόμενης</text:span><text:span text:style-name="T68"><text:s/>υποθέσεως, αλλά να αφορά αποκλειστικά στην ερμηνεία διάταξης νόμου ή γενικής αρχής, δυνάμενης να έχει γενικότερη εφαρμογή, ανεξαρτήτως εάν αυτή η ερμηνεία διατυπώνεται στην μείζονα ή στην ελάσσονα πρόταση του δικανικού συλλογισμού της αναιρεσιβαλλομένης κ</text:span><text:span text:style-name="T69">αι των λοιπών αποφάσεων, προς τις οποίες προβάλλεται ότι υφίσταται αντίθεση.</text:span></text:p>
      <text:p text:style-name="P70"><text:span text:style-name="T71">5.</text:span><text:span text:style-name="T72"><text:s/>Επειδή, οι ανωτέρω διατάξεις του άρθρου 12 παρ. 1 του ν. 3900/2010, με τις οποίες τροποποιήθηκαν οι διατάξεις του άρθρου 53 παρ. 3 και 4 του π.δ. 18/1989</text:span><text:span text:style-name="T73">,<text:s/></text:span><text:span text:style-name="T74">ετέθησαν χάριν της<text:s/></text:span><text:span text:style-name="T75">αποσυμφορήσεως του Συμβουλίου της Επικρατείας από μεγάλο αριθμό αναιρετικών δικών, στις οποίες δεν τίθενται σοβαρά νομικά ζητήματα ή τίθενται ζητήματα, τα οποία έχουν ήδη επιλυθεί. Τούτο δε, προς το σκοπό τόσο της εξυπηρετήσεως του προορισμού του Συμβουλίο</text:span><text:span text:style-name="T76">υ της Επικρατείας, ως ανωτάτου δικαστηρίου με κύρια αποστολή, κατά την άσκηση των αναιρετικών αρμοδιοτήτων του, την ενοποίηση της νομολογίας των διοικητικών δικαστηρίων, όσο και της επιταχύνσεως της απονομής της διοικητικής δικαιοσύνης, εφ’όσον, πάντως, επ</text:span><text:span text:style-name="T77">ί των συγκεκριμένων διαφορών υφίσταται τελεσίδικη κρίση του δικαστηρίου της ουσίας και διαφυλάσσεται, κατά τον τρόπο αυτό, το δικαίωμα παροχής έννομης προστασίας από δικαστήριο. Εξάλλου, τυχόν σοβαρά ζητήματα τα οποία, ανεξάρτητα από τις τασσόμενες με την<text:s/></text:span><text:span text:style-name="T78">ανωτέρω διάταξη δικονομικές προϋποθέσεις παραδεκτού, ενδείκνυται να αχθούν προς κρίση ενώπιον του Συμβουλίου της Επικρατείας, μπορούν, εκτός των άλλων (λ.χ. άρθρο 2 ν. 3900/2010), να αποτελέσουν αντικείμενο αιτήσεως αναιρέσεως υπέρ του νόμου, κατά τις σχετ</text:span><text:span text:style-name="T79">ικές διατάξεις, οι οποίες δεν θίγονται και εξακολουθούν να ισχύουν (ΣτΕ 3784/2012). Ενόψει τούτων, οι ανωτέρω διατάξεις, με το περιεχόμενο αυτό, δεν αντίκεινται προς το Σύνταγμα (ΣτΕ 106/2012 7μ, 4439/2012 7μ., 4987/2012). Ειδικότερα οι διατάξεις αυτές δεν</text:span><text:span text:style-name="T80"><text:s/>αντίκεινται προς την διάταξη του άρθρου 20 παρ. 1 , αλλά ούτε και στην διάταξη του άρθρου 95 παρ. 1 περ. β΄του Συντάγματος, με την οποία κατοχυρώνεται η αναιρετική αρμοδιότητα του Συμβουλίου της Επικρατείας, δεδομένου ότι από την διάταξη αυτή του Συντάγμα</text:span><text:span text:style-name="T81">τος δεν συνάγεται, ενόψει και της διατάξεως της παρ. 4 του ιδίου άρθρου, ότι ο κοινός νομοθέτης κωλύεται, κατά την άσκηση της ρυθμιστικής του αρμοδιότητος, να θεσπίσει, βάσει μάλιστα αντικειμενικών κριτηρίων, δικονομικές προϋποθέσεις, οι οποίες περιορίζουν</text:span><text:span text:style-name="T82"><text:s/>το παραδεκτό της αιτήσεως αναιρέσεως ενώπιον του Συμβουλίου της Επικρατείας μόνο στις περιπτώσεις, στις οποίες , επί των τιθεμένων ζητημάτων είτε δεν υπάρχει ακόμη νομολογία είτε υπάρχει αντίθεση της αναιρεσιβαλλόμενης αποφάσεως προς την υπάρχουσα νομολογ</text:span><text:span text:style-name="T83">ία του Συμβουλίου της Επικρατείας ή άλλου ανωτάτου δικαστηρίου (ΣτΕ 3784/2012, 4439/2012 7μ., 4987/2012). Περαιτέρω, και ενόψει των προεκτεθέντων, η ανωτέρω διάταξη του άρθρου 12 παρ. 1 του ν. 3900/2010 δεν αντίκειται, όπως έχει κριθεί (ΣτΕ 4987/2012) ούτε</text:span><text:span text:style-name="T84"><text:s/>προς τις διατάξεις, μεταξύ άλλων, των άρθρων 26 και 93 του Συντάγματος, ούτε, επίσης, προς την διάταξη του άρθρου 6 παρ. 1 της κυρωθείσας με το ν.δ 53/1974 (Α΄256) Ευρωπαϊκής Συμβάσεως δια την Προάσπισιν των Δικαιωμάτων του Ανθρώπου και των Θεμελιωδών Ελε</text:span><text:span text:style-name="T85">υθεριών.</text:span></text:p>
      <text:soft-page-break/>
      <text:p text:style-name="P86"><text:span text:style-name="T87">6.<text:s/></text:span>E<text:span text:style-name="T88">πειδή, στην προκειμένη περίπτωση, με την κρινόμενη αίτηση, η οποία ασκήθηκε στις 8.6.2011 και ως εκ τούτου εμπίπτει στο πεδίο εφαρμογής της διατάξεως του άρθρου 12 του ν. 3900/2010, άγεται ενώπιον του Συμβουλίου της Επικρατείας διαφορά από δι</text:span><text:span text:style-name="T89">οικητική σύμβαση, με χρηματικό αντικείμενο ανώτερο των 200.000 ευρώ. Με το εισαγωγικό της αιτήσεως αναιρέσεως δικόγραφο προβάλλεται ότι η αίτηση αυτή ασκήθηκε παραδεκτώς, γίνεται δε επίκληση ως αντιθέτων των αποφάσεων 2248/2009 και 721/2006 του Συμβουλίου<text:s/></text:span><text:span text:style-name="T90">της Επικρατείας.<text:s/></text:span><text:span text:style-name="T91">Ο ισχυρισμός όμως αυτός είναι απορριπτέος, προεχόντως διότι δεν προβάλλεται, σύμφωνα τα εκτεθέντα στην τέταρτη σκέψη, ότι η κρίση της αναιρεσιβαλλόμενης αποφάσεως, όσον αφορά στην ερμηνεία συγκεκριμένης διάταξης ή αρχής, που είναι κρίσιμη<text:s/></text:span><text:span text:style-name="T92">για την επίλυση της ένδικης διαφοράς, έρχεται σε αντίθεση με την ερμηνεία που δόθηκε με τις ανωτέρω αποφάσεις του Συμβουλίου της Επικρατείας στην ίδια διάταξη ή γενική αρχή</text:span><text:span text:style-name="T93">. Περαιτέρω, ο προβαλλόμενος λόγος περί αντιθέσεως της διατάξεως του άρθρου 12 παρ.<text:s/></text:span><text:span text:style-name="T94">1 του ν. 3900/2010 στις διατάξεις των άρθρων 20, 26 και 93 παρ. 4 του Συντάγματος είναι απορριπτέος, ενόψει των εκτεθέντων στην πέμπτη σκέψη.</text:span></text:p>
      <text:p text:style-name="P95">7. Επειδή, κατόπιν τούτων η κρινόμενη αίτηση πρέπει να απορριφθεί ως απαράδεκτη.</text:p>
      <text:p text:style-name="P96">Δ ι α τ α ύ τ α</text:p>
      <text:p text:style-name="P97">Απορρίπτει την<text:s/>αίτηση.</text:p>
      <text:p text:style-name="P98">Διατάσσει την κατάπτωση του παραβόλου.</text:p>
      <text:p text:style-name="P99">Επιβάλλει στην αναιρεσείουσα τη δικαστική δαπάνη του Δημοσίου, η οποία ανέρχεται στο ποσό των τετρακοσίων εξήντα (460) ευρώ.</text:p>
      <text:p text:style-name="P100">Η διάσκεψη έγινε στην Αθήνα στις 29 Ιανουαρίου 2013</text:p>
      <text:p text:style-name="PreformattedText"><text:span text:style-name="T101">Ο Πρόεδρος του Στ΄ Τμήματος</text:span><text:span text:style-name="T102"><text:s/></text:span> <text:span text:style-name="T103">Η Γραμματέας του Στ΄ Τμήματος</text:span></text:p>
      <text:p text:style-name="PreformattedText"> </text:p>
      <text:p text:style-name="PreformattedText"> </text:p>
      <text:p text:style-name="PreformattedText"><text:span text:style-name="T104">Αθ. Ράντος<text:s/></text:span> <text:span text:style-name="T105"><text:s/></text:span> <text:span text:style-name="T106"><text:s/></text:span> <text:span text:style-name="T107">Ελ. Γκίκα</text:span></text:p>
      <text:p text:style-name="P108">και η απόφαση δημοσιεύθηκε σε δημόσια συνεδρίαση της 2ας Σεπτεμβρίου 2013.</text:p>
      <text:p text:style-name="PreformattedText"> <text:span text:style-name="T109">Ο Πρόεδρος του Στ' Τμήματος<text:s/></text:span> <text:span text:style-name="T110">Ο Γραμματέας</text:span></text:p>
      <text:p text:style-name="PreformattedText"> </text:p>
      <text:p text:style-name="PreformattedText"> </text:p>
      <text:p text:style-name="PreformattedText"> Αθ. Ράντος  Δ. Λαγός</text:p>
      <text:p text:style-name="PreformattedText"> </text:p>
      <text:p text:style-name="P111"/>
      <text:p text:style-name="P112">Βλ. ΣτΕ 1942/2020</text:p>
      <text:p text:style-name="P113"><text:span text:style-name="T114">4.</text:span><text:span text:style-name="T115"><text:s/></text:span><text:span text:style-name="T116">Επειδή, κατά την έννοια των ανωτέρω διατάξεων, προκειμένου να κριθεί παραδεκτή αίτηση αναιρέσεως, απαιτείται η συνδρομή των προϋποθέσεων και των δύο ως άνω παραγράφων, ήτοι και του ελάχιστου ποσού της διαφοράς και των αναφερόμενων στην παρ. 3 προϋποθέσεων (ΣτΕ </text:span><text:a xlink:href="https://www.adjustice.gr/osddyddweb/" office:target-frame-name="_top" xlink:show="replace"><text:span text:style-name="T117">1873/2012</text:span></text:a><text:span text:style-name="T118"> 7μ., </text:span><text:a xlink:href="https://www.adjustice.gr/osddyddweb/" office:target-frame-name="_top" xlink:show="replace"><text:span text:style-name="T119">452/2016</text:span></text:a><text:span text:style-name="T120"> 7μ., </text:span><text:a xlink:href="https://www.adjustice.gr/osddyddweb/" office:target-frame-name="_top" xlink:show="replace"><text:span text:style-name="T121">435/2018</text:span></text:a><text:span text:style-name="T122"> κ.ά.). Ειδικότερα, επί διαφοράς, της οποίας το αντικείμενο υπερβαίνει το ποσό των 40.000 ευρώ, ο αναιρεσείων βαρύνεται, επί ποινή ολικού ή μερικού απαραδέκτου της αιτήσεώς του, να τεκμηριώσει με ειδικούς και συγκεκριμένους ισχυρισμούς, που περιλαμβάνει στο εισαγωγικό δικόγραφο, ότι με καθέναν από τους προβαλλόμενους λόγους τίθεται συγκεκριμένο νομικό ζήτημα, δηλαδή ζήτημα ερμηνείας διατάξεως νόμου ή γενικής αρχής του ουσιαστικού ή δικονομικού δικαίου κρίσιμο για την επίλυση της ενώπιον του Δικαστηρίου αγομένης διαφοράς, επί του οποίου είτε δεν υπάρχει νομολογία του Συμβουλίου της Επικρατείας είτε οι σχετικές κρίσεις και παραδοχές της προσβαλλόμενης αποφάσεως έρχονται σε αντίθεση προς παγιωμένη ή πάντως μη ανατραπείσα νομολογία του Συμβουλίου της Επικρατείας ή άλλου ανωτάτου δικαστηρίου ή προς ανέκκλητη απόφαση διοικητικού δικαστηρίου (ΣτΕ </text:span><text:a xlink:href="https://www.adjustice.gr/osddyddweb/" office:target-frame-name="_top" xlink:show="replace"><text:span text:style-name="T123">4163/2012</text:span></text:a><text:span text:style-name="T124"> 7μ., </text:span><text:a xlink:href="https://www.adjustice.gr/osddyddweb/" office:target-frame-name="_top" xlink:show="replace"><text:span text:style-name="T125">3964/2014</text:span></text:a><text:span text:style-name="T126"> 7μ, </text:span><text:a xlink:href="https://www.adjustice.gr/osddyddweb/" office:target-frame-name="_top" xlink:show="replace"><text:span text:style-name="T127">3548/2015</text:span></text:a><text:span text:style-name="T128">, </text:span><text:a xlink:href="https://www.adjustice.gr/osddyddweb/" office:target-frame-name="_top" xlink:show="replace"><text:span text:style-name="T129">362</text:span></text:a><text:span text:style-name="T130">, </text:span><text:a xlink:href="https://www.adjustice.gr/osddyddweb/" office:target-frame-name="_top" xlink:show="replace"><text:span text:style-name="T131">439</text:span></text:a><text:span text:style-name="T132">, </text:span><text:a xlink:href="https://www.adjustice.gr/osddyddweb/" office:target-frame-name="_top" xlink:show="replace"><text:span text:style-name="T133">488/2018</text:span></text:a><text:span text:style-name="T134"> κ.ά.). Ως τέτοια δε νομολογία νοείται η διαμορφωθείσα επί αυτού τούτου του κρίσιμου νομικού ζητήματος και όχι επί αναλόγου ή παρομοίου (ΣτΕ </text:span><text:a xlink:href="https://www.adjustice.gr/osddyddweb/" office:target-frame-name="_top" xlink:show="replace"><text:span text:style-name="T135">4163/2012</text:span></text:a><text:span text:style-name="T136">7μ., </text:span><text:a xlink:href="https://www.adjustice.gr/osddyddweb/" office:target-frame-name="_top" xlink:show="replace"><text:span text:style-name="T137">3964/2014</text:span></text:a><text:span text:style-name="T138"> 7μ., </text:span><text:a xlink:href="https://www.adjustice.gr/osddyddweb/" office:target-frame-name="_top" xlink:show="replace"><text:span text:style-name="T139">1365/2017</text:span></text:a><text:span text:style-name="T140"> 7μ., </text:span><text:a xlink:href="https://www.adjustice.gr/osddyddweb/" office:target-frame-name="_top" xlink:show="replace"><text:span text:style-name="T141">3260/2017</text:span></text:a><text:span text:style-name="T142">, </text:span><text:a xlink:href="https://www.adjustice.gr/osddyddweb/" office:target-frame-name="_top" xlink:show="replace"><text:span text:style-name="T143">439</text:span></text:a><text:span text:style-name="T144">, </text:span><text:a xlink:href="https://www.adjustice.gr/osddyddweb/" office:target-frame-name="_top" xlink:show="replace"><text:span text:style-name="T145">488/2018</text:span></text:a><text:span text:style-name="T146"> κ.ά.), το δε κριθέν με τη νομολογία αυτή νομικό ζήτημα πρέπει να ήταν ουσιώδες για την επίλυση των διαφορών ενώπιον των δικαστηρίων εκείνων (ΣτΕ </text:span><text:a xlink:href="https://www.adjustice.gr/osddyddweb/" office:target-frame-name="_top" xlink:show="replace"><text:span text:style-name="T147">2301-2</text:span></text:a><text:span text:style-name="T148">, </text:span><text:a xlink:href="https://www.adjustice.gr/osddyddweb/" office:target-frame-name="_top" xlink:show="replace"><text:span text:style-name="T149">3374/2011</text:span></text:a><text:span text:style-name="T150"> 7μ., </text:span><text:a xlink:href="https://www.adjustice.gr/osddyddweb/" office:target-frame-name="_top" xlink:show="replace"><text:span text:style-name="T151">3933</text:span></text:a><text:span text:style-name="T152">, </text:span><text:a xlink:href="https://www.adjustice.gr/osddyddweb/" office:target-frame-name="_top" xlink:show="replace"><text:span text:style-name="T153">4987/2012</text:span></text:a><text:span text:style-name="T154">, </text:span><text:a xlink:href="https://www.adjustice.gr/osddyddweb/" office:target-frame-name="_top" xlink:show="replace"><text:span text:style-name="T155">2582</text:span></text:a><text:span text:style-name="T156">, </text:span><text:a xlink:href="https://www.adjustice.gr/osddyddweb/" office:target-frame-name="_top" xlink:show="replace"><text:span text:style-name="T157">3008/2013</text:span></text:a><text:span text:style-name="T158">, </text:span><text:a xlink:href="https://www.adjustice.gr/osddyddweb/" office:target-frame-name="_top" xlink:show="replace"><text:span text:style-name="T159">2074/2014</text:span></text:a><text:span text:style-name="T160">, </text:span><text:a xlink:href="https://www.adjustice.gr/osddyddweb/" office:target-frame-name="_top" xlink:show="replace"><text:span text:style-name="T161">480</text:span></text:a><text:span text:style-name="T162">, </text:span><text:a xlink:href="https://www.adjustice.gr/osddyddweb/" office:target-frame-name="_top" xlink:show="replace"><text:span text:style-name="T163">3548/2015</text:span></text:a><text:span text:style-name="T164">, </text:span><text:a xlink:href="https://www.adjustice.gr/osddyddweb/" office:target-frame-name="_top" xlink:show="replace"><text:span text:style-name="T165">1155</text:span></text:a><text:span text:style-name="T166">,</text:span><text:a xlink:href="https://www.adjustice.gr/osddyddweb/" office:target-frame-name="_top" xlink:show="replace"><text:span text:style-name="T167">1276/2017</text:span></text:a><text:span text:style-name="T168">, </text:span><text:a xlink:href="https://www.adjustice.gr/osddyddweb/" office:target-frame-name="_top" xlink:show="replace"><text:span text:style-name="T169">439/2018</text:span></text:a><text:span text:style-name="T170"> κ.ά.). Κατά την έννοια των προαναφερθεισών διατάξεων, ως ανέκκλητη νοείται η απόφαση, η οποία έχει καταστεί τελεσίδικη είτε επειδή δεν υπόκειται σε έφεση ως ανέκκλητη κατά νόμο, είτε επειδή αποτελεί απόφαση εκδοθείσα επί ήδη ασκηθείσας εφέσεως, εφόσον, βεβαίως, η τελεσίδικη αυτή απόφαση δεν έχει εξαφανιστεί κατόπιν ευδοκιμήσεως ενδίκου μέσου κατ' αυτής μέχρι τη συζήτηση της υποθέσεως στο Συμβούλιο της Επικρατείας (ΣτΕ </text:span><text:a xlink:href="https://www.adjustice.gr/osddyddweb/" office:target-frame-name="_top" xlink:show="replace"><text:span text:style-name="T171">439/2018</text:span></text:a><text:span text:style-name="T172">). Εξάλλου, σύμφωνα με τις ίδιες διατάξεις είναι δυνατή, προς άρση του απαραδέκτου, η επίκληση αντιθέσεως και προς ανέκκλητες αποφάσεις πολιτικών δικαστηρίων, εφόσον αφορούν διαφορές, οι οποίες<text:s/></text:span><text:soft-page-break/><text:span text:style-name="T173">εκδικάζονταν από τα πολιτικά δικαστήρια μέχρι την υπαγωγή τους στη δικαιοδοσία των διοικητικών δικαστηρίων, όπως οι διαφορές που αφορούν ευθύνη του Δημοσίου προς αποζημίωση σύμφωνα με τα άρθρα 105 και 106 ΕισΝΑΚ, οι οποίες υπήχθησαν στη δικαιοδοσία των διοικητικών δικαστηρίων με το άρθρο 1 παρ. 2 περ. η του ν. 1406/1983 (Α΄ 182). Κατά συνέπεια, αν ο αναιρεσείων επικαλείται αντίθεση της αναιρεσιβαλλόμενης αποφάσεως προς υφιστάμενη νομολογία, κατά τα ανωτέρω εκτεθέντα, πρέπει η αντίθεση αυτή να μην αναφέρεται σε ζητήματα αιτιολογίας συνδεόμενα με το πραγματικό της κρινόμενης υποθέσεως, αλλά να αφορά αποκλειστικά την ερμηνεία διατάξεως νόμου ή γενικής αρχής, ανεξαρτήτως εάν αυτή η ερμηνεία διατυπώνεται στη μείζονα ή στην ελάσσονα πρόταση του δικανικού συλλογισμού της αναιρεσιβαλλόμενης αποφάσεως και των λοιπών αποφάσεων προς τις οποίες προβάλλεται ότι υφίσταται αντίθεση (ΣτΕ </text:span><text:a xlink:href="https://www.adjustice.gr/osddyddweb/" office:target-frame-name="_top" xlink:show="replace"><text:span text:style-name="T174">3548/2015</text:span></text:a><text:span text:style-name="T175">, </text:span><text:a xlink:href="https://www.adjustice.gr/osddyddweb/" office:target-frame-name="_top" xlink:show="replace"><text:span text:style-name="T176">362/2018</text:span></text:a><text:span text:style-name="T177">)</text:span><text:span text:style-name="T178">.</text:span></text:p>
      <text:p text:style-name="P179"/>
      <text:p text:style-name="PreformattedText"> </text:p>
      <text:p text:style-name="P180"/>
      <text:p text:style-name="P181"/>
      <text:p text:style-name="P182"/>
      <text:p text:style-name="P183"/>
      <text:p text:style-name="P184"/>
      <text:p text:style-name="P185"/>
      <text:p text:style-name="PreformattedText">./.</text:p>
      <text:p text:style-name="PreformattedText"> </text:p>
      <text:p text:style-name="PreformattedText"/>
      <text:p text:style-name="PreformattedText"/>
      <text:p text:style-name="PreformattedText"> </text:p>
      <text:p text:style-name="PreformattedText"/>
      <text:p text:style-name="PreformattedText"/>
      <text:p text:style-name="PreformattedText">./.</text:p>
      <text:p text:style-name="PreformattedText"> </text:p>
      <text:p text:style-name="PreformattedText"/>
      <text:p text:style-name="PreformattedText"/>
      <text:p text:style-name="PreformattedText"/>
      <text:p text:style-name="PreformattedTex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nos" svg:font-family="Tinos" style:font-family-generic="roman" style:font-pitch="variable" svg:panose-1="2 11 6 4 2 2 2 2 2 4"/>
    <style:font-face style:name="Nimbus Roman No9 L" svg:font-family="Nimbus Roman No9 L" style:font-family-generic="system" style:font-pitch="variable" svg:panose-1="2 11 6 4 2 2 2 2 2 4"/>
    <style:font-face style:name="Nimbus Sans L" svg:font-family="Nimbus Sans L" style:font-family-generic="system" style:font-pitch="variable" svg:panose-1="2 11 6 4 2 2 2 2 2 4"/>
    <style:font-face style:name="Times New Roman" svg:font-family="Times New Roman" style:font-family-generic="roman" style:font-pitch="variable" svg:panose-1="2 2 6 3 5 4 5 2 3 4"/>
    <style:font-face style:name="Arimo" svg:font-family="Arimo" style:font-family-generic="swiss" style:font-pitch="variable" svg:panose-1="2 11 6 4 2 2 2 2 2 4"/>
    <style:font-face style:name="Cousine" svg:font-family="Cousine" style:font-family-generic="modern" style:font-pitch="fixed" svg:panose-1="2 11 6 4 2 2 2 2 2 4"/>
    <style:font-face style:name="Nimbus Mono L" svg:font-family="Nimbus Mono L" style:font-family-generic="modern" style:font-pitch="fixed"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nos" style:font-name-asian="Nimbus Roman No9 L" style:font-name-complex="Nimbus Sans 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Βασικό" style:display-name="Βασικό" style:family="paragraph">
      <style:text-properties fo:hyphenate="false"/>
    </style:style>
    <style:style style:name="Προεπιλεγμένηγραμματοσειρά" style:display-name="Προεπιλεγμένη γραμματοσειρά"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mo"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Λίστα" style:display-name="Λίστα" style:family="paragraph" style:parent-style-name="Textbody">
      <style:text-properties fo:hyphenate="false"/>
    </style:style>
    <style:style style:name="Λεζάντα" style:display-name="Λεζάντα"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reformattedText" style:display-name="Preformatted Text" style:family="paragraph" style:parent-style-name="Standard">
      <style:text-properties style:font-name="Cousine" style:font-name-asian="Nimbus Mono L" style:font-name-complex="Cousine" fo:font-size="10pt" style:font-size-asian="10pt" style:font-size-complex="10pt" fo:hyphenate="false"/>
    </style:style>
    <style:style style:name="apple-converted-space" style:display-name="apple-converted-space" style:family="text" style:parent-style-name="Προεπιλεγμένηγραμματοσειρά"/>
    <style:style style:name="Έντονο" style:display-name="Έντονο" style:family="text" style:parent-style-name="Προεπιλεγμένηγραμματοσειρά">
      <style:text-properties fo:font-weight="bold" style:font-weight-asian="bold" style:font-weight-complex="bold"/>
    </style:style>
    <style:style style:name="Υπερ-σύνδεση" style:display-name="Υπερ-σύνδεση" style:family="text" style:parent-style-name="Προεπιλεγμένηγραμματοσειρά">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Jenny Prevedourou</dc:creator>
    <meta:creation-date>2022-01-16T21:36:00Z</meta:creation-date>
    <dc:date>2022-01-16T21:39:00Z</dc:date>
    <meta:template xlink:href="Normal.dotm" xlink:type="simple"/>
    <meta:editing-cycles>4</meta:editing-cycles>
    <meta:editing-duration>PT360S</meta:editing-duration>
    <meta:user-defined meta:name="OriginalFileName">A3008-2013.odt</meta:user-defined>
    <meta:user-defined meta:name="UploadUrl">http://172.20.5.20:7003/osddyddweb/documentUploader</meta:user-defined>
    <meta:document-statistic meta:page-count="4" meta:paragraph-count="32" meta:word-count="2530" meta:character-count="16162" meta:row-count="113" meta:non-whitespace-character-count="13664"/>
  </office:meta>
</office:document-meta>
</file>