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text-properties fo:font-weight="bold" style:font-weight-asian="bold" style:font-weight-complex="bold" fo:language="el" fo:country="GR"/>
    </style:style>
    <style:style style:name="P2" style:parent-style-name="PreformattedText" style:family="paragraph">
      <style:text-properties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paragraph-properties fo:text-align="justify"/>
    </style:style>
    <style:style style:name="T8" style:parent-style-name="Προεπιλεγμένηγραμματοσειρά" style:family="text">
      <style:text-properties fo:language="el" fo:country="GR"/>
    </style:style>
    <style:style style:name="T9" style:parent-style-name="Προεπιλεγμένηγραμματοσειρά" style:family="text">
      <style:text-properties fo:language="el" fo:country="GR"/>
    </style:style>
    <style:style style:name="T10" style:parent-style-name="Προεπιλεγμένηγραμματοσειρά" style:family="text">
      <style:text-properties fo:language="el" fo:country="GR"/>
    </style:style>
    <style:style style:name="P11" style:parent-style-name="PreformattedText" style:family="paragraph">
      <style:text-properties fo:language="el" fo:country="GR"/>
    </style:style>
    <style:style style:name="P12" style:parent-style-name="PreformattedText" style:family="paragraph">
      <style:text-properties fo:language="el" fo:country="GR"/>
    </style:style>
    <style:style style:name="P13" style:parent-style-name="PreformattedText" style:family="paragraph">
      <style:text-properties fo:language="el" fo:country="GR"/>
    </style:style>
    <style:style style:name="P14" style:parent-style-name="PreformattedText" style:family="paragraph">
      <style:paragraph-properties fo:text-align="justify"/>
      <style:text-properties fo:language="el" fo:country="GR"/>
    </style:style>
    <style:style style:name="P15" style:parent-style-name="PreformattedText" style:family="paragraph">
      <style:text-properties fo:language="el" fo:country="GR"/>
    </style:style>
    <style:style style:name="P16" style:parent-style-name="PreformattedText" style:family="paragraph">
      <style:paragraph-properties fo:text-align="justify"/>
      <style:text-properties fo:language="el" fo:country="GR"/>
    </style:style>
    <style:style style:name="P17" style:parent-style-name="PreformattedText" style:family="paragraph">
      <style:text-properties fo:language="el" fo:country="GR"/>
    </style:style>
    <style:style style:name="P18" style:parent-style-name="PreformattedText" style:family="paragraph">
      <style:paragraph-properties fo:text-align="justify"/>
    </style:style>
    <style:style style:name="T19" style:parent-style-name="Προεπιλεγμένηγραμματοσειρά" style:family="text">
      <style:text-properties fo:language="el" fo:country="GR"/>
    </style:style>
    <style:style style:name="T20" style:parent-style-name="Προεπιλεγμένηγραμματοσειρά" style:family="text">
      <style:text-properties fo:font-weight="bold" style:font-weight-asian="bold" style:font-weight-complex="bold" fo:language="el" fo:country="GR"/>
    </style:style>
    <style:style style:name="T21" style:parent-style-name="Προεπιλεγμένηγραμματοσειρά" style:family="text">
      <style:text-properties fo:language="el" fo:country="GR"/>
    </style:style>
    <style:style style:name="P22" style:parent-style-name="PreformattedText" style:family="paragraph">
      <style:text-properties fo:language="el" fo:country="GR"/>
    </style:style>
    <style:style style:name="P23" style:parent-style-name="PreformattedText" style:family="paragraph">
      <style:text-properties fo:language="el" fo:country="GR"/>
    </style:style>
    <style:style style:name="P24" style:parent-style-name="PreformattedText" style:family="paragraph">
      <style:text-properties fo:language="el" fo:country="GR"/>
    </style:style>
    <style:style style:name="P25" style:parent-style-name="PreformattedText" style:family="paragraph">
      <style:paragraph-properties fo:text-align="justify"/>
      <style:text-properties fo:language="el" fo:country="GR"/>
    </style:style>
    <style:style style:name="P26" style:parent-style-name="PreformattedText" style:family="paragraph">
      <style:text-properties fo:language="el" fo:country="GR"/>
    </style:style>
    <style:style style:name="P27" style:parent-style-name="PreformattedText" style:family="paragraph">
      <style:text-properties fo:language="el" fo:country="GR"/>
    </style:style>
    <style:style style:name="P28" style:parent-style-name="PreformattedText" style:family="paragraph">
      <style:text-properties fo:language="el" fo:country="GR"/>
    </style:style>
    <style:style style:name="T29" style:parent-style-name="Προεπιλεγμένηγραμματοσειρά" style:family="text">
      <style:text-properties fo:language="el" fo:country="GR"/>
    </style:style>
    <style:style style:name="T30" style:parent-style-name="Προεπιλεγμένηγραμματοσειρά" style:family="text">
      <style:text-properties fo:language="el" fo:country="GR"/>
    </style:style>
    <style:style style:name="T31" style:parent-style-name="Προεπιλεγμένηγραμματοσειρά" style:family="text">
      <style:text-properties fo:language="el" fo:country="GR"/>
    </style:style>
    <style:style style:name="T32" style:parent-style-name="Προεπιλεγμένηγραμματοσειρά" style:family="text">
      <style:text-properties fo:language="el" fo:country="GR"/>
    </style:style>
    <style:style style:name="T33" style:parent-style-name="Προεπιλεγμένηγραμματοσειρά" style:family="text">
      <style:text-properties fo:language="el" fo:country="GR"/>
    </style:style>
    <style:style style:name="P34" style:parent-style-name="PreformattedText" style:family="paragraph">
      <style:text-properties fo:language="el" fo:country="GR"/>
    </style:style>
    <style:style style:name="T35" style:parent-style-name="Προεπιλεγμένηγραμματοσειρά" style:family="text">
      <style:text-properties fo:language="el" fo:country="GR"/>
    </style:style>
    <style:style style:name="T36" style:parent-style-name="Προεπιλεγμένηγραμματοσειρά" style:family="text">
      <style:text-properties fo:language="el" fo:country="GR"/>
    </style:style>
    <style:style style:name="T37" style:parent-style-name="Προεπιλεγμένηγραμματοσειρά" style:family="text">
      <style:text-properties fo:language="el" fo:country="GR"/>
    </style:style>
    <style:style style:name="T38" style:parent-style-name="Προεπιλεγμένηγραμματοσειρά" style:family="text">
      <style:text-properties fo:language="el" fo:country="GR"/>
    </style:style>
    <style:style style:name="P39" style:parent-style-name="PreformattedText" style:family="paragraph">
      <style:text-properties fo:language="el" fo:country="GR"/>
    </style:style>
    <style:style style:name="P40" style:parent-style-name="PreformattedText" style:family="paragraph">
      <style:paragraph-properties fo:text-align="justify"/>
      <style:text-properties fo:language="el" fo:country="GR"/>
    </style:style>
    <style:style style:name="P41" style:parent-style-name="PreformattedText" style:family="paragraph">
      <style:text-properties fo:language="el" fo:country="GR"/>
    </style:style>
    <style:style style:name="P42" style:parent-style-name="PreformattedText" style:family="paragraph">
      <style:paragraph-properties fo:text-align="justify"/>
    </style:style>
    <style:style style:name="T43" style:parent-style-name="Προεπιλεγμένηγραμματοσειρά" style:family="text">
      <style:text-properties fo:language="el" fo:country="GR"/>
    </style:style>
    <style:style style:name="T44" style:parent-style-name="Προεπιλεγμένηγραμματοσειρά" style:family="text">
      <style:text-properties fo:font-weight="bold" style:font-weight-asian="bold" style:font-weight-complex="bold" fo:language="el" fo:country="GR"/>
    </style:style>
    <style:style style:name="T45" style:parent-style-name="Προεπιλεγμένηγραμματοσειρά" style:family="text">
      <style:text-properties fo:language="el" fo:country="GR"/>
    </style:style>
    <style:style style:name="T46" style:parent-style-name="Προεπιλεγμένηγραμματοσειρά" style:family="text">
      <style:text-properties fo:font-weight="bold" style:font-weight-asian="bold" style:font-weight-complex="bold" fo:language="el" fo:country="GR"/>
    </style:style>
    <style:style style:name="T47" style:parent-style-name="Προεπιλεγμένηγραμματοσειρά" style:family="text">
      <style:text-properties fo:language="el" fo:country="GR"/>
    </style:style>
    <style:style style:name="T48" style:parent-style-name="Προεπιλεγμένηγραμματοσειρά" style:family="text">
      <style:text-properties fo:font-weight="bold" style:font-weight-asian="bold" style:font-weight-complex="bold" fo:language="el" fo:country="GR"/>
    </style:style>
    <style:style style:name="T49" style:parent-style-name="Προεπιλεγμένηγραμματοσειρά" style:family="text">
      <style:text-properties fo:language="el" fo:country="GR"/>
    </style:style>
    <style:style style:name="T50" style:parent-style-name="Προεπιλεγμένηγραμματοσειρά" style:family="text">
      <style:text-properties fo:language="el" fo:country="GR"/>
    </style:style>
    <style:style style:name="T51" style:parent-style-name="Προεπιλεγμένηγραμματοσειρά" style:family="text">
      <style:text-properties fo:font-weight="bold" style:font-weight-asian="bold" style:font-weight-complex="bold" fo:language="el" fo:country="GR"/>
    </style:style>
    <style:style style:name="T52" style:parent-style-name="Προεπιλεγμένηγραμματοσειρά" style:family="text">
      <style:text-properties fo:language="el" fo:country="GR"/>
    </style:style>
    <style:style style:name="P53" style:parent-style-name="PreformattedText" style:family="paragraph">
      <style:text-properties fo:language="el" fo:country="GR"/>
    </style:style>
    <style:style style:name="P54" style:parent-style-name="PreformattedText" style:family="paragraph">
      <style:paragraph-properties fo:text-align="justify"/>
    </style:style>
    <style:style style:name="T55" style:parent-style-name="Προεπιλεγμένηγραμματοσειρά" style:family="text">
      <style:text-properties fo:language="el" fo:country="GR"/>
    </style:style>
    <style:style style:name="T56" style:parent-style-name="Προεπιλεγμένηγραμματοσειρά" style:family="text">
      <style:text-properties fo:font-weight="bold" style:font-weight-asian="bold" style:font-weight-complex="bold" fo:background-color="#00FFFF" fo:language="el" fo:country="GR"/>
    </style:style>
    <style:style style:name="T57" style:parent-style-name="Προεπιλεγμένηγραμματοσειρά" style:family="text">
      <style:text-properties fo:font-weight="bold" style:font-weight-asian="bold" style:font-weight-complex="bold" fo:background-color="#00FFFF" fo:language="el" fo:country="GR"/>
    </style:style>
    <style:style style:name="T58" style:parent-style-name="Προεπιλεγμένηγραμματοσειρά" style:family="text">
      <style:text-properties fo:font-weight="bold" style:font-weight-asian="bold" style:font-weight-complex="bold" fo:background-color="#00FFFF" fo:language="el" fo:country="GR"/>
    </style:style>
    <style:style style:name="T59" style:parent-style-name="Προεπιλεγμένηγραμματοσειρά" style:family="text">
      <style:text-properties fo:font-weight="bold" style:font-weight-asian="bold" style:font-weight-complex="bold" fo:background-color="#00FFFF" fo:language="el" fo:country="GR"/>
    </style:style>
    <style:style style:name="T60" style:parent-style-name="Προεπιλεγμένηγραμματοσειρά" style:family="text">
      <style:text-properties fo:font-weight="bold" style:font-weight-asian="bold" style:font-weight-complex="bold" fo:background-color="#00FFFF" fo:language="el" fo:country="GR"/>
    </style:style>
    <style:style style:name="T61" style:parent-style-name="Προεπιλεγμένηγραμματοσειρά" style:family="text">
      <style:text-properties fo:font-weight="bold" style:font-weight-asian="bold" style:font-weight-complex="bold" fo:background-color="#00FFFF"/>
    </style:style>
    <style:style style:name="T62" style:parent-style-name="Προεπιλεγμένηγραμματοσειρά" style:family="text">
      <style:text-properties fo:font-weight="bold" style:font-weight-asian="bold" style:font-weight-complex="bold" fo:background-color="#00FFFF" fo:language="el" fo:country="GR"/>
    </style:style>
    <style:style style:name="P63" style:parent-style-name="PreformattedText" style:family="paragraph">
      <style:text-properties fo:language="el" fo:country="GR"/>
    </style:style>
    <style:style style:name="P64" style:parent-style-name="PreformattedText" style:family="paragraph">
      <style:paragraph-properties fo:text-align="justify"/>
    </style:style>
    <style:style style:name="T65" style:parent-style-name="Προεπιλεγμένηγραμματοσειρά" style:family="text">
      <style:text-properties fo:language="el" fo:country="GR"/>
    </style:style>
    <style:style style:name="T66" style:parent-style-name="Προεπιλεγμένηγραμματοσειρά" style:family="text">
      <style:text-properties fo:language="el" fo:country="GR"/>
    </style:style>
    <style:style style:name="T67" style:parent-style-name="Προεπιλεγμένηγραμματοσειρά" style:family="text">
      <style:text-properties fo:font-weight="bold" style:font-weight-asian="bold" style:font-weight-complex="bold" fo:language="el" fo:country="GR"/>
    </style:style>
    <style:style style:name="T68" style:parent-style-name="Προεπιλεγμένηγραμματοσειρά" style:family="text">
      <style:text-properties fo:font-weight="bold" style:font-weight-asian="bold" style:font-weight-complex="bold" fo:language="el" fo:country="GR"/>
    </style:style>
    <style:style style:name="P69" style:parent-style-name="PreformattedText" style:family="paragraph">
      <style:text-properties fo:language="el" fo:country="GR"/>
    </style:style>
    <style:style style:name="P70" style:parent-style-name="PreformattedText" style:family="paragraph">
      <style:paragraph-properties fo:text-align="justify"/>
      <style:text-properties fo:language="el" fo:country="GR"/>
    </style:style>
    <style:style style:name="P71" style:parent-style-name="PreformattedText" style:family="paragraph">
      <style:text-properties fo:language="el" fo:country="GR"/>
    </style:style>
    <style:style style:name="P72" style:parent-style-name="PreformattedText" style:family="paragraph">
      <style:paragraph-properties fo:text-align="justify"/>
    </style:style>
    <style:style style:name="T73" style:parent-style-name="Προεπιλεγμένηγραμματοσειρά" style:family="text">
      <style:text-properties fo:language="el" fo:country="GR"/>
    </style:style>
    <style:style style:name="T74" style:parent-style-name="Προεπιλεγμένηγραμματοσειρά" style:family="text">
      <style:text-properties fo:font-weight="bold" style:font-weight-asian="bold" style:font-weight-complex="bold" fo:language="el" fo:country="GR"/>
    </style:style>
    <style:style style:name="T75" style:parent-style-name="Προεπιλεγμένηγραμματοσειρά" style:family="text">
      <style:text-properties fo:font-weight="bold" style:font-weight-asian="bold" style:font-weight-complex="bold" fo:language="el" fo:country="GR"/>
    </style:style>
    <style:style style:name="T76" style:parent-style-name="Προεπιλεγμένηγραμματοσειρά" style:family="text">
      <style:text-properties fo:language="el" fo:country="GR"/>
    </style:style>
    <style:style style:name="T77" style:parent-style-name="Προεπιλεγμένηγραμματοσειρά" style:family="text">
      <style:text-properties fo:font-weight="bold" style:font-weight-asian="bold" style:font-weight-complex="bold" fo:language="el" fo:country="GR"/>
    </style:style>
    <style:style style:name="T78" style:parent-style-name="Προεπιλεγμένηγραμματοσειρά" style:family="text">
      <style:text-properties fo:language="el" fo:country="GR"/>
    </style:style>
    <style:style style:name="P79" style:parent-style-name="PreformattedText" style:family="paragraph">
      <style:text-properties fo:language="el" fo:country="GR"/>
    </style:style>
    <style:style style:name="P80" style:parent-style-name="PreformattedText" style:family="paragraph">
      <style:paragraph-properties fo:text-align="justify"/>
    </style:style>
    <style:style style:name="T81" style:parent-style-name="Προεπιλεγμένηγραμματοσειρά" style:family="text">
      <style:text-properties fo:language="el" fo:country="GR"/>
    </style:style>
    <style:style style:name="T82" style:parent-style-name="Προεπιλεγμένηγραμματοσειρά" style:family="text">
      <style:text-properties fo:font-weight="bold" style:font-weight-asian="bold" style:font-weight-complex="bold" fo:language="el" fo:country="GR"/>
    </style:style>
    <style:style style:name="T83" style:parent-style-name="Προεπιλεγμένηγραμματοσειρά" style:family="text">
      <style:text-properties fo:language="el" fo:country="GR"/>
    </style:style>
    <style:style style:name="P84" style:parent-style-name="PreformattedText" style:family="paragraph">
      <style:text-properties fo:language="el" fo:country="GR"/>
    </style:style>
    <style:style style:name="P85" style:parent-style-name="PreformattedText" style:family="paragraph">
      <style:paragraph-properties fo:text-align="justify"/>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language="el" fo:country="GR"/>
    </style:style>
    <style:style style:name="T88" style:parent-style-name="Προεπιλεγμένηγραμματοσειρά" style:family="text">
      <style:text-properties fo:font-weight="bold" style:font-weight-asian="bold" style:font-weight-complex="bold" fo:language="el" fo:country="GR"/>
    </style:style>
    <style:style style:name="T89" style:parent-style-name="Προεπιλεγμένηγραμματοσειρά" style:family="text">
      <style:text-properties fo:font-weight="bold" style:font-weight-asian="bold" style:font-weight-complex="bold" fo:language="el" fo:country="GR"/>
    </style:style>
    <style:style style:name="T90" style:parent-style-name="Προεπιλεγμένηγραμματοσειρά" style:family="text">
      <style:text-properties fo:language="el" fo:country="GR"/>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font-weight="bold" style:font-weight-asian="bold" style:font-weight-complex="bold" fo:background-color="#00FFFF" fo:language="el" fo:country="GR"/>
    </style:style>
    <style:style style:name="T93" style:parent-style-name="Προεπιλεγμένηγραμματοσειρά" style:family="text">
      <style:text-properties fo:font-weight="bold" style:font-weight-asian="bold" style:font-weight-complex="bold" fo:background-color="#00FFFF" fo:language="el" fo:country="GR"/>
    </style:style>
    <style:style style:name="T94" style:parent-style-name="Προεπιλεγμένηγραμματοσειρά" style:family="text">
      <style:text-properties fo:language="el" fo:country="GR"/>
    </style:style>
    <style:style style:name="T95" style:parent-style-name="Προεπιλεγμένηγραμματοσειρά" style:family="text">
      <style:text-properties fo:language="el" fo:country="GR"/>
    </style:style>
    <style:style style:name="T96" style:parent-style-name="Προεπιλεγμένηγραμματοσειρά" style:family="text">
      <style:text-properties fo:language="el" fo:country="GR"/>
    </style:style>
    <style:style style:name="T97" style:parent-style-name="Προεπιλεγμένηγραμματοσειρά" style:family="text">
      <style:text-properties fo:language="el" fo:country="GR"/>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language="el" fo:country="GR"/>
    </style:style>
    <style:style style:name="T102" style:parent-style-name="Προεπιλεγμένηγραμματοσειρά" style:family="text">
      <style:text-properties fo:language="el" fo:country="GR"/>
    </style:style>
    <style:style style:name="T103" style:parent-style-name="Προεπιλεγμένηγραμματοσειρά" style:family="text">
      <style:text-properties fo:language="el" fo:country="GR"/>
    </style:style>
    <style:style style:name="P104" style:parent-style-name="PreformattedText" style:family="paragraph">
      <style:text-properties fo:language="el" fo:country="GR"/>
    </style:style>
    <style:style style:name="P105" style:parent-style-name="PreformattedText" style:family="paragraph">
      <style:paragraph-properties fo:text-align="justify"/>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font-weight="bold" style:font-weight-asian="bold" style:font-weight-complex="bold" fo:language="el" fo:country="GR"/>
    </style:style>
    <style:style style:name="T108" style:parent-style-name="Προεπιλεγμένηγραμματοσειρά" style:family="text">
      <style:text-properties fo:language="el" fo:country="GR"/>
    </style:style>
    <style:style style:name="T109" style:parent-style-name="Προεπιλεγμένηγραμματοσειρά" style:family="text">
      <style:text-properties fo:font-weight="bold" style:font-weight-asian="bold" style:font-weight-complex="bold"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language="el" fo:country="GR"/>
    </style:style>
    <style:style style:name="T112" style:parent-style-name="Προεπιλεγμένηγραμματοσειρά" style:family="text">
      <style:text-properties fo:font-weight="bold" style:font-weight-asian="bold" style:font-weight-complex="bold" fo:language="el" fo:country="GR"/>
    </style:style>
    <style:style style:name="T113" style:parent-style-name="Προεπιλεγμένηγραμματοσειρά" style:family="text">
      <style:text-properties fo:font-weight="bold" style:font-weight-asian="bold" style:font-weight-complex="bold" fo:language="el" fo:country="GR"/>
    </style:style>
    <style:style style:name="P114" style:parent-style-name="PreformattedText" style:family="paragraph">
      <style:text-properties fo:language="el" fo:country="GR"/>
    </style:style>
    <style:style style:name="P115" style:parent-style-name="PreformattedText" style:family="paragraph">
      <style:paragraph-properties fo:text-align="justify"/>
    </style:style>
    <style:style style:name="T116" style:parent-style-name="Προεπιλεγμένηγραμματοσειρά" style:family="text">
      <style:text-properties fo:language="el" fo:country="GR"/>
    </style:style>
    <style:style style:name="T117" style:parent-style-name="Προεπιλεγμένηγραμματοσειρά" style:family="text">
      <style:text-properties fo:language="el" fo:country="GR"/>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language="el" fo:country="GR"/>
    </style:style>
    <style:style style:name="T128" style:parent-style-name="Προεπιλεγμένηγραμματοσειρά" style:family="text">
      <style:text-properties fo:language="el" fo:country="GR"/>
    </style:style>
    <style:style style:name="T129" style:parent-style-name="Προεπιλεγμένηγραμματοσειρά" style:family="text">
      <style:text-properties fo:language="el" fo:country="GR"/>
    </style:style>
    <style:style style:name="T130" style:parent-style-name="Προεπιλεγμένηγραμματοσειρά" style:family="text">
      <style:text-properties fo:language="el" fo:country="GR"/>
    </style:style>
    <style:style style:name="T131" style:parent-style-name="Προεπιλεγμένηγραμματοσειρά" style:family="text">
      <style:text-properties fo:language="el" fo:country="GR"/>
    </style:style>
    <style:style style:name="T132" style:parent-style-name="Προεπιλεγμένηγραμματοσειρά" style:family="text">
      <style:text-properties fo:language="el" fo:country="GR"/>
    </style:style>
    <style:style style:name="T133" style:parent-style-name="Προεπιλεγμένηγραμματοσειρά" style:family="text">
      <style:text-properties fo:language="el" fo:country="GR"/>
    </style:style>
    <style:style style:name="T134" style:parent-style-name="Προεπιλεγμένηγραμματοσειρά" style:family="text">
      <style:text-properties fo:language="el" fo:country="GR"/>
    </style:style>
    <style:style style:name="T135" style:parent-style-name="Προεπιλεγμένηγραμματοσειρά" style:family="text">
      <style:text-properties fo:language="el" fo:country="GR"/>
    </style:style>
    <style:style style:name="T136" style:parent-style-name="Προεπιλεγμένηγραμματοσειρά" style:family="text">
      <style:text-properties fo:language="el" fo:country="GR"/>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language="el" fo:country="GR"/>
    </style:style>
    <style:style style:name="T139" style:parent-style-name="Προεπιλεγμένηγραμματοσειρά" style:family="text">
      <style:text-properties fo:language="el" fo:country="GR"/>
    </style:style>
    <style:style style:name="T140" style:parent-style-name="Προεπιλεγμένηγραμματοσειρά" style:family="text">
      <style:text-properties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language="el" fo:country="GR"/>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language="el" fo:country="GR"/>
    </style:style>
    <style:style style:name="T151" style:parent-style-name="Προεπιλεγμένηγραμματοσειρά" style:family="text">
      <style:text-properties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language="el" fo:country="GR"/>
    </style:style>
    <style:style style:name="T154" style:parent-style-name="Προεπιλεγμένηγραμματοσειρά" style:family="text">
      <style:text-properties fo:language="el" fo:country="GR"/>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language="el" fo:country="GR"/>
    </style:style>
    <style:style style:name="T157" style:parent-style-name="Προεπιλεγμένηγραμματοσειρά" style:family="text">
      <style:text-properties fo:language="el" fo:country="GR"/>
    </style:style>
    <style:style style:name="T158" style:parent-style-name="Προεπιλεγμένηγραμματοσειρά" style:family="text">
      <style:text-properties fo:language="el" fo:country="GR"/>
    </style:style>
    <style:style style:name="T159" style:parent-style-name="Προεπιλεγμένηγραμματοσειρά" style:family="text">
      <style:text-properties fo:language="el" fo:country="GR"/>
    </style:style>
    <style:style style:name="T160" style:parent-style-name="Προεπιλεγμένηγραμματοσειρά" style:family="text">
      <style:text-properties fo:language="el" fo:country="GR"/>
    </style:style>
    <style:style style:name="T161" style:parent-style-name="Προεπιλεγμένηγραμματοσειρά" style:family="text">
      <style:text-properties fo:language="el" fo:country="GR"/>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font-weight="bold" style:font-weight-asian="bold" style:font-weight-complex="bold"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font-weight="bold" style:font-weight-asian="bold" style:font-weight-complex="bold" fo:language="el" fo:country="GR"/>
    </style:style>
    <style:style style:name="T168" style:parent-style-name="Προεπιλεγμένηγραμματοσειρά" style:family="text">
      <style:text-properties fo:font-weight="bold" style:font-weight-asian="bold" style:font-weight-complex="bold" fo:language="el" fo:country="GR"/>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language="el" fo:country="GR"/>
    </style:style>
    <style:style style:name="T172" style:parent-style-name="Προεπιλεγμένηγραμματοσειρά" style:family="text">
      <style:text-properties fo:language="el" fo:country="GR"/>
    </style:style>
    <style:style style:name="T173" style:parent-style-name="Προεπιλεγμένηγραμματοσειρά" style:family="text">
      <style:text-properties fo:language="el" fo:country="GR"/>
    </style:style>
    <style:style style:name="P174" style:parent-style-name="PreformattedText" style:family="paragraph">
      <style:text-properties fo:language="el" fo:country="GR"/>
    </style:style>
    <style:style style:name="P175" style:parent-style-name="PreformattedText" style:family="paragraph">
      <style:paragraph-properties fo:text-align="justify"/>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font-weight="bold" style:font-weight-asian="bold" style:font-weight-complex="bold"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T185" style:parent-style-name="Προεπιλεγμένηγραμματοσειρά" style:family="text">
      <style:text-properties fo:language="el" fo:country="GR"/>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language="el" fo:country="GR"/>
    </style:style>
    <style:style style:name="T191" style:parent-style-name="Προεπιλεγμένηγραμματοσειρά" style:family="text">
      <style:text-properties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language="el" fo:country="GR"/>
    </style:style>
    <style:style style:name="T194" style:parent-style-name="Προεπιλεγμένηγραμματοσειρά" style:family="text">
      <style:text-properties fo:language="el" fo:country="GR"/>
    </style:style>
    <style:style style:name="T195" style:parent-style-name="Προεπιλεγμένηγραμματοσειρά" style:family="text">
      <style:text-properties fo:language="el" fo:country="GR"/>
    </style:style>
    <style:style style:name="T196" style:parent-style-name="Προεπιλεγμένηγραμματοσειρά" style:family="text">
      <style:text-properties fo:language="el" fo:country="GR"/>
    </style:style>
    <style:style style:name="T197" style:parent-style-name="Προεπιλεγμένηγραμματοσειρά" style:family="text">
      <style:text-properties fo:language="el" fo:country="GR"/>
    </style:style>
    <style:style style:name="T198" style:parent-style-name="Προεπιλεγμένηγραμματοσειρά" style:family="text">
      <style:text-properties fo:language="el" fo:country="GR"/>
    </style:style>
    <style:style style:name="T199" style:parent-style-name="Προεπιλεγμένηγραμματοσειρά" style:family="text">
      <style:text-properties fo:language="el" fo:country="GR"/>
    </style:style>
    <style:style style:name="T200" style:parent-style-name="Προεπιλεγμένηγραμματοσειρά" style:family="text">
      <style:text-properties fo:language="el" fo:country="GR"/>
    </style:style>
    <style:style style:name="T201" style:parent-style-name="Προεπιλεγμένηγραμματοσειρά" style:family="text">
      <style:text-properties fo:language="el" fo:country="GR"/>
    </style:style>
    <style:style style:name="T202" style:parent-style-name="Προεπιλεγμένηγραμματοσειρά" style:family="text">
      <style:text-properties fo:language="el" fo:country="GR"/>
    </style:style>
    <style:style style:name="T203" style:parent-style-name="Προεπιλεγμένηγραμματοσειρά" style:family="text">
      <style:text-properties fo:language="el" fo:country="GR"/>
    </style:style>
    <style:style style:name="T204" style:parent-style-name="Προεπιλεγμένηγραμματοσειρά" style:family="text">
      <style:text-properties fo:language="el" fo:country="GR"/>
    </style:style>
    <style:style style:name="T205" style:parent-style-name="Προεπιλεγμένηγραμματοσειρά" style:family="text">
      <style:text-properties fo:language="el" fo:country="GR"/>
    </style:style>
    <style:style style:name="T206" style:parent-style-name="Προεπιλεγμένηγραμματοσειρά" style:family="text">
      <style:text-properties fo:language="el" fo:country="GR"/>
    </style:style>
    <style:style style:name="T207" style:parent-style-name="Προεπιλεγμένηγραμματοσειρά" style:family="text">
      <style:text-properties fo:language="el" fo:country="GR"/>
    </style:style>
    <style:style style:name="T208" style:parent-style-name="Προεπιλεγμένηγραμματοσειρά" style:family="text">
      <style:text-properties fo:language="el" fo:country="GR"/>
    </style:style>
    <style:style style:name="T209" style:parent-style-name="Προεπιλεγμένηγραμματοσειρά" style:family="text">
      <style:text-properties fo:language="el" fo:country="GR"/>
    </style:style>
    <style:style style:name="T210" style:parent-style-name="Προεπιλεγμένηγραμματοσειρά" style:family="text">
      <style:text-properties fo:language="el" fo:country="GR"/>
    </style:style>
    <style:style style:name="T211" style:parent-style-name="Προεπιλεγμένηγραμματοσειρά" style:family="text">
      <style:text-properties fo:language="el" fo:country="GR"/>
    </style:style>
    <style:style style:name="T212" style:parent-style-name="Προεπιλεγμένηγραμματοσειρά" style:family="text">
      <style:text-properties fo:language="el" fo:country="GR"/>
    </style:style>
    <style:style style:name="T213" style:parent-style-name="Προεπιλεγμένηγραμματοσειρά" style:family="text">
      <style:text-properties fo:language="el" fo:country="GR"/>
    </style:style>
    <style:style style:name="T214" style:parent-style-name="Προεπιλεγμένηγραμματοσειρά" style:family="text">
      <style:text-properties fo:language="el" fo:country="GR"/>
    </style:style>
    <style:style style:name="T215" style:parent-style-name="Προεπιλεγμένηγραμματοσειρά" style:family="text">
      <style:text-properties fo:language="el" fo:country="GR"/>
    </style:style>
    <style:style style:name="T216" style:parent-style-name="Προεπιλεγμένηγραμματοσειρά" style:family="text">
      <style:text-properties fo:language="el" fo:country="GR"/>
    </style:style>
    <style:style style:name="T217" style:parent-style-name="Προεπιλεγμένηγραμματοσειρά" style:family="text">
      <style:text-properties fo:language="el" fo:country="GR"/>
    </style:style>
    <style:style style:name="T218" style:parent-style-name="Προεπιλεγμένηγραμματοσειρά" style:family="text">
      <style:text-properties fo:language="el" fo:country="GR"/>
    </style:style>
    <style:style style:name="T219" style:parent-style-name="Προεπιλεγμένηγραμματοσειρά" style:family="text">
      <style:text-properties fo:language="el" fo:country="GR"/>
    </style:style>
    <style:style style:name="T220" style:parent-style-name="Προεπιλεγμένηγραμματοσειρά" style:family="text">
      <style:text-properties fo:language="el" fo:country="GR"/>
    </style:style>
    <style:style style:name="T221" style:parent-style-name="Προεπιλεγμένηγραμματοσειρά" style:family="text">
      <style:text-properties fo:language="el" fo:country="GR"/>
    </style:style>
    <style:style style:name="T222" style:parent-style-name="Προεπιλεγμένηγραμματοσειρά" style:family="text">
      <style:text-properties fo:language="el" fo:country="GR"/>
    </style:style>
    <style:style style:name="T223" style:parent-style-name="Προεπιλεγμένηγραμματοσειρά" style:family="text">
      <style:text-properties fo:language="el" fo:country="GR"/>
    </style:style>
    <style:style style:name="T224" style:parent-style-name="Προεπιλεγμένηγραμματοσειρά" style:family="text">
      <style:text-properties fo:language="el" fo:country="GR"/>
    </style:style>
    <style:style style:name="T225" style:parent-style-name="Προεπιλεγμένηγραμματοσειρά" style:family="text">
      <style:text-properties fo:language="el" fo:country="GR"/>
    </style:style>
    <style:style style:name="T226" style:parent-style-name="Προεπιλεγμένηγραμματοσειρά" style:family="text">
      <style:text-properties fo:language="el" fo:country="GR"/>
    </style:style>
    <style:style style:name="T227" style:parent-style-name="Προεπιλεγμένηγραμματοσειρά" style:family="text">
      <style:text-properties fo:language="el" fo:country="GR"/>
    </style:style>
    <style:style style:name="T228" style:parent-style-name="Προεπιλεγμένηγραμματοσειρά" style:family="text">
      <style:text-properties fo:language="el" fo:country="GR"/>
    </style:style>
    <style:style style:name="T229" style:parent-style-name="Προεπιλεγμένηγραμματοσειρά" style:family="text">
      <style:text-properties fo:language="el" fo:country="GR"/>
    </style:style>
    <style:style style:name="T230" style:parent-style-name="Προεπιλεγμένηγραμματοσειρά" style:family="text">
      <style:text-properties fo:language="el" fo:country="GR"/>
    </style:style>
    <style:style style:name="T231" style:parent-style-name="Προεπιλεγμένηγραμματοσειρά" style:family="text">
      <style:text-properties fo:language="el" fo:country="GR"/>
    </style:style>
    <style:style style:name="T232" style:parent-style-name="Προεπιλεγμένηγραμματοσειρά" style:family="text">
      <style:text-properties fo:language="el" fo:country="GR"/>
    </style:style>
    <style:style style:name="T233" style:parent-style-name="Προεπιλεγμένηγραμματοσειρά" style:family="text">
      <style:text-properties fo:language="el" fo:country="GR"/>
    </style:style>
    <style:style style:name="T234" style:parent-style-name="Προεπιλεγμένηγραμματοσειρά" style:family="text">
      <style:text-properties fo:language="el" fo:country="GR"/>
    </style:style>
    <style:style style:name="T235" style:parent-style-name="Προεπιλεγμένηγραμματοσειρά" style:family="text">
      <style:text-properties fo:language="el" fo:country="GR"/>
    </style:style>
    <style:style style:name="T236" style:parent-style-name="Προεπιλεγμένηγραμματοσειρά" style:family="text">
      <style:text-properties fo:language="el" fo:country="GR"/>
    </style:style>
    <style:style style:name="T237" style:parent-style-name="Προεπιλεγμένηγραμματοσειρά" style:family="text">
      <style:text-properties fo:language="el" fo:country="GR"/>
    </style:style>
    <style:style style:name="T238" style:parent-style-name="Προεπιλεγμένηγραμματοσειρά" style:family="text">
      <style:text-properties fo:language="el" fo:country="GR"/>
    </style:style>
    <style:style style:name="T239" style:parent-style-name="Προεπιλεγμένηγραμματοσειρά" style:family="text">
      <style:text-properties fo:language="el" fo:country="GR"/>
    </style:style>
    <style:style style:name="T240" style:parent-style-name="Προεπιλεγμένηγραμματοσειρά" style:family="text">
      <style:text-properties fo:language="el" fo:country="GR"/>
    </style:style>
    <style:style style:name="T241" style:parent-style-name="Προεπιλεγμένηγραμματοσειρά" style:family="text">
      <style:text-properties fo:language="el" fo:country="GR"/>
    </style:style>
    <style:style style:name="T242" style:parent-style-name="Προεπιλεγμένηγραμματοσειρά" style:family="text">
      <style:text-properties fo:language="el" fo:country="GR"/>
    </style:style>
    <style:style style:name="T243" style:parent-style-name="Προεπιλεγμένηγραμματοσειρά" style:family="text">
      <style:text-properties fo:language="el" fo:country="GR"/>
    </style:style>
    <style:style style:name="T244" style:parent-style-name="Προεπιλεγμένηγραμματοσειρά" style:family="text">
      <style:text-properties fo:language="el" fo:country="GR"/>
    </style:style>
    <style:style style:name="T245" style:parent-style-name="Προεπιλεγμένηγραμματοσειρά" style:family="text">
      <style:text-properties fo:language="el" fo:country="GR"/>
    </style:style>
    <style:style style:name="T246" style:parent-style-name="Προεπιλεγμένηγραμματοσειρά" style:family="text">
      <style:text-properties fo:language="el" fo:country="GR"/>
    </style:style>
    <style:style style:name="T247" style:parent-style-name="Προεπιλεγμένηγραμματοσειρά" style:family="text">
      <style:text-properties fo:language="el" fo:country="GR"/>
    </style:style>
    <style:style style:name="T248" style:parent-style-name="Προεπιλεγμένηγραμματοσειρά" style:family="text">
      <style:text-properties fo:language="el" fo:country="GR"/>
    </style:style>
    <style:style style:name="T249" style:parent-style-name="Προεπιλεγμένηγραμματοσειρά" style:family="text">
      <style:text-properties fo:language="el" fo:country="GR"/>
    </style:style>
    <style:style style:name="T250" style:parent-style-name="Προεπιλεγμένηγραμματοσειρά" style:family="text">
      <style:text-properties fo:language="el" fo:country="GR"/>
    </style:style>
    <style:style style:name="T251" style:parent-style-name="Προεπιλεγμένηγραμματοσειρά" style:family="text">
      <style:text-properties fo:language="el" fo:country="GR"/>
    </style:style>
    <style:style style:name="T252" style:parent-style-name="Προεπιλεγμένηγραμματοσειρά" style:family="text">
      <style:text-properties fo:language="el" fo:country="GR"/>
    </style:style>
    <style:style style:name="T253" style:parent-style-name="Προεπιλεγμένηγραμματοσειρά" style:family="text">
      <style:text-properties fo:language="el" fo:country="GR"/>
    </style:style>
    <style:style style:name="T254" style:parent-style-name="Προεπιλεγμένηγραμματοσειρά" style:family="text">
      <style:text-properties fo:language="el" fo:country="GR"/>
    </style:style>
    <style:style style:name="T255" style:parent-style-name="Προεπιλεγμένηγραμματοσειρά" style:family="text">
      <style:text-properties fo:language="el" fo:country="GR"/>
    </style:style>
    <style:style style:name="T256" style:parent-style-name="Προεπιλεγμένηγραμματοσειρά" style:family="text">
      <style:text-properties fo:language="el" fo:country="GR"/>
    </style:style>
    <style:style style:name="T257" style:parent-style-name="Προεπιλεγμένηγραμματοσειρά" style:family="text">
      <style:text-properties fo:language="el" fo:country="GR"/>
    </style:style>
    <style:style style:name="T258" style:parent-style-name="Προεπιλεγμένηγραμματοσειρά" style:family="text">
      <style:text-properties fo:language="el" fo:country="GR"/>
    </style:style>
    <style:style style:name="T259" style:parent-style-name="Προεπιλεγμένηγραμματοσειρά" style:family="text">
      <style:text-properties fo:language="el" fo:country="GR"/>
    </style:style>
    <style:style style:name="T260" style:parent-style-name="Προεπιλεγμένηγραμματοσειρά" style:family="text">
      <style:text-properties fo:language="el" fo:country="GR"/>
    </style:style>
    <style:style style:name="T261" style:parent-style-name="Προεπιλεγμένηγραμματοσειρά" style:family="text">
      <style:text-properties fo:language="el" fo:country="GR"/>
    </style:style>
    <style:style style:name="T262" style:parent-style-name="Προεπιλεγμένηγραμματοσειρά" style:family="text">
      <style:text-properties fo:language="el" fo:country="GR"/>
    </style:style>
    <style:style style:name="T263" style:parent-style-name="Προεπιλεγμένηγραμματοσειρά" style:family="text">
      <style:text-properties fo:language="el" fo:country="GR"/>
    </style:style>
    <style:style style:name="T264" style:parent-style-name="Προεπιλεγμένηγραμματοσειρά" style:family="text">
      <style:text-properties fo:language="el" fo:country="GR"/>
    </style:style>
    <style:style style:name="T265" style:parent-style-name="Προεπιλεγμένηγραμματοσειρά" style:family="text">
      <style:text-properties fo:language="el" fo:country="GR"/>
    </style:style>
    <style:style style:name="T266" style:parent-style-name="Προεπιλεγμένηγραμματοσειρά" style:family="text">
      <style:text-properties fo:language="el" fo:country="GR"/>
    </style:style>
    <style:style style:name="T267" style:parent-style-name="Προεπιλεγμένηγραμματοσειρά" style:family="text">
      <style:text-properties fo:language="el" fo:country="GR"/>
    </style:style>
    <style:style style:name="T268" style:parent-style-name="Προεπιλεγμένηγραμματοσειρά" style:family="text">
      <style:text-properties fo:language="el" fo:country="GR"/>
    </style:style>
    <style:style style:name="P269" style:parent-style-name="PreformattedText" style:family="paragraph">
      <style:text-properties fo:language="el" fo:country="GR"/>
    </style:style>
    <style:style style:name="P270" style:parent-style-name="PreformattedText" style:family="paragraph">
      <style:paragraph-properties fo:text-align="justify"/>
    </style:style>
    <style:style style:name="T271" style:parent-style-name="Προεπιλεγμένηγραμματοσειρά" style:family="text">
      <style:text-properties fo:font-weight="bold" style:font-weight-asian="bold" style:font-weight-complex="bold" fo:background-color="#00FFFF" fo:language="el" fo:country="GR"/>
    </style:style>
    <style:style style:name="T272" style:parent-style-name="Προεπιλεγμένηγραμματοσειρά" style:family="text">
      <style:text-properties fo:font-weight="bold" style:font-weight-asian="bold" style:font-weight-complex="bold" fo:background-color="#00FFFF" fo:language="el" fo:country="GR"/>
    </style:style>
    <style:style style:name="T273" style:parent-style-name="Προεπιλεγμένηγραμματοσειρά" style:family="text">
      <style:text-properties fo:font-weight="bold" style:font-weight-asian="bold" style:font-weight-complex="bold" fo:background-color="#00FFFF" fo:language="el" fo:country="GR"/>
    </style:style>
    <style:style style:name="T274" style:parent-style-name="Προεπιλεγμένηγραμματοσειρά" style:family="text">
      <style:text-properties fo:font-weight="bold" style:font-weight-asian="bold" style:font-weight-complex="bold" fo:background-color="#00FFFF" fo:language="el" fo:country="GR"/>
    </style:style>
    <style:style style:name="T275" style:parent-style-name="Προεπιλεγμένηγραμματοσειρά" style:family="text">
      <style:text-properties fo:font-weight="bold" style:font-weight-asian="bold" style:font-weight-complex="bold" fo:background-color="#00FFFF" style:text-underline-type="single" style:text-underline-style="solid" style:text-underline-width="auto" style:text-underline-mode="continuous" fo:language="el" fo:country="GR"/>
    </style:style>
    <style:style style:name="T276" style:parent-style-name="Προεπιλεγμένηγραμματοσειρά" style:family="text">
      <style:text-properties fo:font-weight="bold" style:font-weight-asian="bold" style:font-weight-complex="bold" fo:background-color="#00FFFF" fo:language="el" fo:country="GR"/>
    </style:style>
    <style:style style:name="T277" style:parent-style-name="Προεπιλεγμένηγραμματοσειρά" style:family="text">
      <style:text-properties fo:font-weight="bold" style:font-weight-asian="bold" style:font-weight-complex="bold" fo:background-color="#00FFFF" fo:language="el" fo:country="GR"/>
    </style:style>
    <style:style style:name="P278" style:parent-style-name="PreformattedText" style:family="paragraph">
      <style:text-properties fo:language="el" fo:country="GR"/>
    </style:style>
    <style:style style:name="P279" style:parent-style-name="PreformattedText" style:family="paragraph">
      <style:paragraph-properties fo:text-align="justify"/>
    </style:style>
    <style:style style:name="T280" style:parent-style-name="Προεπιλεγμένηγραμματοσειρά" style:family="text">
      <style:text-properties fo:language="el" fo:country="GR"/>
    </style:style>
    <style:style style:name="T281" style:parent-style-name="Προεπιλεγμένηγραμματοσειρά" style:family="text">
      <style:text-properties fo:font-weight="bold" style:font-weight-asian="bold" style:font-weight-complex="bold" fo:background-color="#00FFFF" fo:language="el" fo:country="GR"/>
    </style:style>
    <style:style style:name="T282" style:parent-style-name="Προεπιλεγμένηγραμματοσειρά" style:family="text">
      <style:text-properties fo:font-weight="bold" style:font-weight-asian="bold" style:font-weight-complex="bold" fo:background-color="#00FFFF" fo:language="el" fo:country="GR"/>
    </style:style>
    <style:style style:name="T283" style:parent-style-name="Προεπιλεγμένηγραμματοσειρά" style:family="text">
      <style:text-properties fo:font-weight="bold" style:font-weight-asian="bold" style:font-weight-complex="bold" fo:background-color="#00FFFF" fo:language="el" fo:country="GR"/>
    </style:style>
    <style:style style:name="T284" style:parent-style-name="Προεπιλεγμένηγραμματοσειρά" style:family="text">
      <style:text-properties fo:language="el" fo:country="GR"/>
    </style:style>
    <style:style style:name="T285" style:parent-style-name="Προεπιλεγμένηγραμματοσειρά" style:family="text">
      <style:text-properties fo:language="el" fo:country="GR"/>
    </style:style>
    <style:style style:name="T286" style:parent-style-name="Προεπιλεγμένηγραμματοσειρά" style:family="text">
      <style:text-properties fo:language="el" fo:country="GR"/>
    </style:style>
    <style:style style:name="T287" style:parent-style-name="Προεπιλεγμένηγραμματοσειρά" style:family="text">
      <style:text-properties fo:language="el" fo:country="GR"/>
    </style:style>
    <style:style style:name="T288" style:parent-style-name="Προεπιλεγμένηγραμματοσειρά" style:family="text">
      <style:text-properties fo:language="el" fo:country="GR"/>
    </style:style>
    <style:style style:name="T289" style:parent-style-name="Προεπιλεγμένηγραμματοσειρά" style:family="text">
      <style:text-properties fo:language="el" fo:country="GR"/>
    </style:style>
    <style:style style:name="P290" style:parent-style-name="PreformattedText" style:family="paragraph">
      <style:text-properties fo:language="el" fo:country="GR"/>
    </style:style>
    <style:style style:name="P291" style:parent-style-name="PreformattedText" style:family="paragraph">
      <style:paragraph-properties fo:text-align="justify"/>
    </style:style>
    <style:style style:name="T292" style:parent-style-name="Προεπιλεγμένηγραμματοσειρά" style:family="text">
      <style:text-properties fo:language="el" fo:country="GR"/>
    </style:style>
    <style:style style:name="T293" style:parent-style-name="Προεπιλεγμένηγραμματοσειρά" style:family="text">
      <style:text-properties fo:font-weight="bold" style:font-weight-asian="bold" style:font-weight-complex="bold" fo:language="el" fo:country="GR"/>
    </style:style>
    <style:style style:name="T294" style:parent-style-name="Προεπιλεγμένηγραμματοσειρά" style:family="text">
      <style:text-properties fo:language="el" fo:country="GR"/>
    </style:style>
    <style:style style:name="T295" style:parent-style-name="Προεπιλεγμένηγραμματοσειρά" style:family="text">
      <style:text-properties fo:language="el" fo:country="GR"/>
    </style:style>
    <style:style style:name="T296" style:parent-style-name="Προεπιλεγμένηγραμματοσειρά" style:family="text">
      <style:text-properties fo:font-weight="bold" style:font-weight-asian="bold" style:font-weight-complex="bold" fo:language="el" fo:country="GR"/>
    </style:style>
    <style:style style:name="T297" style:parent-style-name="Προεπιλεγμένηγραμματοσειρά" style:family="text">
      <style:text-properties fo:language="el" fo:country="GR"/>
    </style:style>
    <style:style style:name="T298" style:parent-style-name="Προεπιλεγμένηγραμματοσειρά" style:family="text">
      <style:text-properties fo:language="el" fo:country="GR"/>
    </style:style>
    <style:style style:name="T299" style:parent-style-name="Προεπιλεγμένηγραμματοσειρά" style:family="text">
      <style:text-properties fo:language="el" fo:country="GR"/>
    </style:style>
    <style:style style:name="T300" style:parent-style-name="Προεπιλεγμένηγραμματοσειρά" style:family="text">
      <style:text-properties fo:font-weight="bold" style:font-weight-asian="bold" style:font-weight-complex="bold" fo:language="el" fo:country="GR"/>
    </style:style>
    <style:style style:name="T301" style:parent-style-name="Προεπιλεγμένηγραμματοσειρά" style:family="text">
      <style:text-properties fo:font-weight="bold" style:font-weight-asian="bold" style:font-weight-complex="bold" fo:language="el" fo:country="GR"/>
    </style:style>
    <style:style style:name="T302" style:parent-style-name="Προεπιλεγμένηγραμματοσειρά" style:family="text">
      <style:text-properties fo:language="el" fo:country="GR"/>
    </style:style>
    <style:style style:name="T303" style:parent-style-name="Προεπιλεγμένηγραμματοσειρά" style:family="text">
      <style:text-properties fo:language="el" fo:country="GR"/>
    </style:style>
    <style:style style:name="T304" style:parent-style-name="Προεπιλεγμένηγραμματοσειρά" style:family="text">
      <style:text-properties fo:language="el" fo:country="GR"/>
    </style:style>
    <style:style style:name="T305" style:parent-style-name="Προεπιλεγμένηγραμματοσειρά" style:family="text">
      <style:text-properties fo:language="el" fo:country="GR"/>
    </style:style>
    <style:style style:name="T306" style:parent-style-name="Προεπιλεγμένηγραμματοσειρά" style:family="text">
      <style:text-properties fo:language="el" fo:country="GR"/>
    </style:style>
    <style:style style:name="T307" style:parent-style-name="Προεπιλεγμένηγραμματοσειρά" style:family="text">
      <style:text-properties fo:language="el" fo:country="GR"/>
    </style:style>
    <style:style style:name="T308" style:parent-style-name="Προεπιλεγμένηγραμματοσειρά" style:family="text">
      <style:text-properties fo:language="el" fo:country="GR"/>
    </style:style>
    <style:style style:name="T309" style:parent-style-name="Προεπιλεγμένηγραμματοσειρά" style:family="text">
      <style:text-properties fo:language="el" fo:country="GR"/>
    </style:style>
    <style:style style:name="T310" style:parent-style-name="Προεπιλεγμένηγραμματοσειρά" style:family="text">
      <style:text-properties fo:language="el" fo:country="GR"/>
    </style:style>
    <style:style style:name="T311" style:parent-style-name="Προεπιλεγμένηγραμματοσειρά" style:family="text">
      <style:text-properties fo:language="el" fo:country="GR"/>
    </style:style>
    <style:style style:name="T312" style:parent-style-name="Προεπιλεγμένηγραμματοσειρά" style:family="text">
      <style:text-properties fo:language="el" fo:country="GR"/>
    </style:style>
    <style:style style:name="T313" style:parent-style-name="Προεπιλεγμένηγραμματοσειρά" style:family="text">
      <style:text-properties fo:language="el" fo:country="GR"/>
    </style:style>
    <style:style style:name="T314" style:parent-style-name="Προεπιλεγμένηγραμματοσειρά" style:family="text">
      <style:text-properties fo:language="el" fo:country="GR"/>
    </style:style>
    <style:style style:name="T315" style:parent-style-name="Προεπιλεγμένηγραμματοσειρά" style:family="text">
      <style:text-properties fo:language="el" fo:country="GR"/>
    </style:style>
    <style:style style:name="T316" style:parent-style-name="Προεπιλεγμένηγραμματοσειρά" style:family="text">
      <style:text-properties fo:language="el" fo:country="GR"/>
    </style:style>
    <style:style style:name="T317" style:parent-style-name="Προεπιλεγμένηγραμματοσειρά" style:family="text">
      <style:text-properties fo:language="el" fo:country="GR"/>
    </style:style>
    <style:style style:name="T318" style:parent-style-name="Προεπιλεγμένηγραμματοσειρά" style:family="text">
      <style:text-properties fo:language="el" fo:country="GR"/>
    </style:style>
    <style:style style:name="T319" style:parent-style-name="Προεπιλεγμένηγραμματοσειρά" style:family="text">
      <style:text-properties fo:language="el" fo:country="GR"/>
    </style:style>
    <style:style style:name="T320" style:parent-style-name="Προεπιλεγμένηγραμματοσειρά" style:family="text">
      <style:text-properties fo:language="el" fo:country="GR"/>
    </style:style>
    <style:style style:name="T321" style:parent-style-name="Προεπιλεγμένηγραμματοσειρά" style:family="text">
      <style:text-properties fo:language="el" fo:country="GR"/>
    </style:style>
    <style:style style:name="T322" style:parent-style-name="Προεπιλεγμένηγραμματοσειρά" style:family="text">
      <style:text-properties fo:language="el" fo:country="GR"/>
    </style:style>
    <style:style style:name="T323" style:parent-style-name="Προεπιλεγμένηγραμματοσειρά" style:family="text">
      <style:text-properties fo:language="el" fo:country="GR"/>
    </style:style>
    <style:style style:name="T324" style:parent-style-name="Προεπιλεγμένηγραμματοσειρά" style:family="text">
      <style:text-properties fo:language="el" fo:country="GR"/>
    </style:style>
    <style:style style:name="T325" style:parent-style-name="Προεπιλεγμένηγραμματοσειρά" style:family="text">
      <style:text-properties fo:language="el" fo:country="GR"/>
    </style:style>
    <style:style style:name="T326" style:parent-style-name="Προεπιλεγμένηγραμματοσειρά" style:family="text">
      <style:text-properties fo:language="el" fo:country="GR"/>
    </style:style>
    <style:style style:name="T327" style:parent-style-name="Προεπιλεγμένηγραμματοσειρά" style:family="text">
      <style:text-properties fo:language="el" fo:country="GR"/>
    </style:style>
    <style:style style:name="T328" style:parent-style-name="Προεπιλεγμένηγραμματοσειρά" style:family="text">
      <style:text-properties fo:language="el" fo:country="GR"/>
    </style:style>
    <style:style style:name="T329" style:parent-style-name="Προεπιλεγμένηγραμματοσειρά" style:family="text">
      <style:text-properties fo:language="el" fo:country="GR"/>
    </style:style>
    <style:style style:name="T330" style:parent-style-name="Προεπιλεγμένηγραμματοσειρά" style:family="text">
      <style:text-properties fo:language="el" fo:country="GR"/>
    </style:style>
    <style:style style:name="T331" style:parent-style-name="Προεπιλεγμένηγραμματοσειρά" style:family="text">
      <style:text-properties fo:language="el" fo:country="GR"/>
    </style:style>
    <style:style style:name="T332" style:parent-style-name="Προεπιλεγμένηγραμματοσειρά" style:family="text">
      <style:text-properties fo:language="el" fo:country="GR"/>
    </style:style>
    <style:style style:name="T333" style:parent-style-name="Προεπιλεγμένηγραμματοσειρά" style:family="text">
      <style:text-properties fo:language="el" fo:country="GR"/>
    </style:style>
    <style:style style:name="T334" style:parent-style-name="Προεπιλεγμένηγραμματοσειρά" style:family="text">
      <style:text-properties fo:language="el" fo:country="GR"/>
    </style:style>
    <style:style style:name="T335" style:parent-style-name="Προεπιλεγμένηγραμματοσειρά" style:family="text">
      <style:text-properties fo:language="el" fo:country="GR"/>
    </style:style>
    <style:style style:name="T336" style:parent-style-name="Προεπιλεγμένηγραμματοσειρά" style:family="text">
      <style:text-properties fo:language="el" fo:country="GR"/>
    </style:style>
    <style:style style:name="T337" style:parent-style-name="Προεπιλεγμένηγραμματοσειρά" style:family="text">
      <style:text-properties fo:language="el" fo:country="GR"/>
    </style:style>
    <style:style style:name="T338" style:parent-style-name="Προεπιλεγμένηγραμματοσειρά" style:family="text">
      <style:text-properties fo:language="el" fo:country="GR"/>
    </style:style>
    <style:style style:name="P339" style:parent-style-name="PreformattedText" style:family="paragraph">
      <style:text-properties fo:language="el" fo:country="GR"/>
    </style:style>
    <style:style style:name="P340" style:parent-style-name="PreformattedText" style:family="paragraph">
      <style:paragraph-properties fo:text-align="justify"/>
    </style:style>
    <style:style style:name="T341" style:parent-style-name="Προεπιλεγμένηγραμματοσειρά" style:family="text">
      <style:text-properties fo:language="el" fo:country="GR"/>
    </style:style>
    <style:style style:name="T342" style:parent-style-name="Προεπιλεγμένηγραμματοσειρά" style:family="text">
      <style:text-properties fo:font-weight="bold" style:font-weight-asian="bold" style:font-weight-complex="bold" fo:background-color="#00FFFF" fo:language="el" fo:country="GR"/>
    </style:style>
    <style:style style:name="T343" style:parent-style-name="Προεπιλεγμένηγραμματοσειρά" style:family="text">
      <style:text-properties fo:font-weight="bold" style:font-weight-asian="bold" style:font-weight-complex="bold" fo:background-color="#00FFFF" fo:language="el" fo:country="GR"/>
    </style:style>
    <style:style style:name="T344" style:parent-style-name="Προεπιλεγμένηγραμματοσειρά" style:family="text">
      <style:text-properties fo:font-weight="bold" style:font-weight-asian="bold" style:font-weight-complex="bold" fo:background-color="#00FFFF" fo:language="el" fo:country="GR"/>
    </style:style>
    <style:style style:name="T345" style:parent-style-name="Προεπιλεγμένηγραμματοσειρά" style:family="text">
      <style:text-properties fo:font-weight="bold" style:font-weight-asian="bold" style:font-weight-complex="bold" fo:background-color="#00FFFF" fo:language="el" fo:country="GR"/>
    </style:style>
    <style:style style:name="T346" style:parent-style-name="Προεπιλεγμένηγραμματοσειρά" style:family="text">
      <style:text-properties fo:font-weight="bold" style:font-weight-asian="bold" style:font-weight-complex="bold" fo:background-color="#00FFFF"/>
    </style:style>
    <style:style style:name="T347" style:parent-style-name="Προεπιλεγμένηγραμματοσειρά" style:family="text">
      <style:text-properties fo:font-weight="bold" style:font-weight-asian="bold" style:font-weight-complex="bold" fo:background-color="#00FFFF" fo:language="el" fo:country="GR"/>
    </style:style>
    <style:style style:name="T348" style:parent-style-name="Προεπιλεγμένηγραμματοσειρά" style:family="text">
      <style:text-properties fo:font-weight="bold" style:font-weight-asian="bold" style:font-weight-complex="bold" fo:background-color="#00FFFF"/>
    </style:style>
    <style:style style:name="T349" style:parent-style-name="Προεπιλεγμένηγραμματοσειρά" style:family="text">
      <style:text-properties fo:font-weight="bold" style:font-weight-asian="bold" style:font-weight-complex="bold" fo:background-color="#00FFFF" fo:language="el" fo:country="GR"/>
    </style:style>
    <style:style style:name="T350" style:parent-style-name="Προεπιλεγμένηγραμματοσειρά" style:family="text">
      <style:text-properties fo:font-weight="bold" style:font-weight-asian="bold" style:font-weight-complex="bold" fo:background-color="#00FFFF"/>
    </style:style>
    <style:style style:name="T351" style:parent-style-name="Προεπιλεγμένηγραμματοσειρά" style:family="text">
      <style:text-properties fo:font-weight="bold" style:font-weight-asian="bold" style:font-weight-complex="bold" fo:background-color="#00FFFF" fo:language="el" fo:country="GR"/>
    </style:style>
    <style:style style:name="T352" style:parent-style-name="Προεπιλεγμένηγραμματοσειρά" style:family="text">
      <style:text-properties fo:font-weight="bold" style:font-weight-asian="bold" style:font-weight-complex="bold" fo:background-color="#00FFFF"/>
    </style:style>
    <style:style style:name="T353" style:parent-style-name="Προεπιλεγμένηγραμματοσειρά" style:family="text">
      <style:text-properties fo:font-weight="bold" style:font-weight-asian="bold" style:font-weight-complex="bold" fo:background-color="#00FFFF" fo:language="el" fo:country="GR"/>
    </style:style>
    <style:style style:name="T354" style:parent-style-name="Προεπιλεγμένηγραμματοσειρά" style:family="text">
      <style:text-properties fo:font-weight="bold" style:font-weight-asian="bold" style:font-weight-complex="bold" fo:background-color="#00FFFF" fo:language="el" fo:country="GR"/>
    </style:style>
    <style:style style:name="T355" style:parent-style-name="Προεπιλεγμένηγραμματοσειρά" style:family="text">
      <style:text-properties fo:font-weight="bold" style:font-weight-asian="bold" style:font-weight-complex="bold" fo:background-color="#00FFFF"/>
    </style:style>
    <style:style style:name="T356" style:parent-style-name="Προεπιλεγμένηγραμματοσειρά" style:family="text">
      <style:text-properties fo:font-weight="bold" style:font-weight-asian="bold" style:font-weight-complex="bold" fo:background-color="#00FFFF" fo:language="el" fo:country="GR"/>
    </style:style>
    <style:style style:name="T357" style:parent-style-name="Προεπιλεγμένηγραμματοσειρά" style:family="text">
      <style:text-properties fo:font-weight="bold" style:font-weight-asian="bold" style:font-weight-complex="bold" fo:background-color="#00FFFF" fo:language="el" fo:country="GR"/>
    </style:style>
    <style:style style:name="T358" style:parent-style-name="Προεπιλεγμένηγραμματοσειρά" style:family="text">
      <style:text-properties fo:font-weight="bold" style:font-weight-asian="bold" style:font-weight-complex="bold" fo:background-color="#00FFFF"/>
    </style:style>
    <style:style style:name="T359" style:parent-style-name="Προεπιλεγμένηγραμματοσειρά" style:family="text">
      <style:text-properties fo:font-weight="bold" style:font-weight-asian="bold" style:font-weight-complex="bold" fo:background-color="#00FFFF" fo:language="el" fo:country="GR"/>
    </style:style>
    <style:style style:name="T360" style:parent-style-name="Προεπιλεγμένηγραμματοσειρά" style:family="text">
      <style:text-properties fo:font-weight="bold" style:font-weight-asian="bold" style:font-weight-complex="bold" fo:background-color="#00FFFF" fo:language="el" fo:country="GR"/>
    </style:style>
    <style:style style:name="T361" style:parent-style-name="Προεπιλεγμένηγραμματοσειρά" style:family="text">
      <style:text-properties fo:font-weight="bold" style:font-weight-asian="bold" style:font-weight-complex="bold" fo:background-color="#00FFFF" fo:language="el" fo:country="GR"/>
    </style:style>
    <style:style style:name="T362" style:parent-style-name="Προεπιλεγμένηγραμματοσειρά" style:family="text">
      <style:text-properties fo:font-weight="bold" style:font-weight-asian="bold" style:font-weight-complex="bold" fo:background-color="#00FFFF" fo:language="el" fo:country="GR"/>
    </style:style>
    <style:style style:name="T363" style:parent-style-name="Προεπιλεγμένηγραμματοσειρά" style:family="text">
      <style:text-properties fo:font-weight="bold" style:font-weight-asian="bold" style:font-weight-complex="bold" fo:background-color="#00FFFF" fo:language="el" fo:country="GR"/>
    </style:style>
    <style:style style:name="T364" style:parent-style-name="Προεπιλεγμένηγραμματοσειρά" style:family="text">
      <style:text-properties fo:font-weight="bold" style:font-weight-asian="bold" style:font-weight-complex="bold" fo:background-color="#00FFFF" fo:language="el" fo:country="GR"/>
    </style:style>
    <style:style style:name="T365" style:parent-style-name="Προεπιλεγμένηγραμματοσειρά" style:family="text">
      <style:text-properties fo:font-weight="bold" style:font-weight-asian="bold" style:font-weight-complex="bold" fo:background-color="#00FFFF" fo:language="el" fo:country="GR"/>
    </style:style>
    <style:style style:name="P366" style:parent-style-name="PreformattedText" style:family="paragraph">
      <style:text-properties fo:language="el" fo:country="GR"/>
    </style:style>
    <style:style style:name="P367" style:parent-style-name="PreformattedText" style:family="paragraph">
      <style:paragraph-properties fo:text-align="justify"/>
    </style:style>
    <style:style style:name="T368" style:parent-style-name="Προεπιλεγμένηγραμματοσειρά" style:family="text">
      <style:text-properties fo:language="el" fo:country="GR"/>
    </style:style>
    <style:style style:name="T369" style:parent-style-name="Προεπιλεγμένηγραμματοσειρά" style:family="text">
      <style:text-properties fo:language="el" fo:country="GR"/>
    </style:style>
    <style:style style:name="T370" style:parent-style-name="Προεπιλεγμένηγραμματοσειρά" style:family="text">
      <style:text-properties fo:language="el" fo:country="GR"/>
    </style:style>
    <style:style style:name="T371" style:parent-style-name="Προεπιλεγμένηγραμματοσειρά" style:family="text">
      <style:text-properties fo:language="el" fo:country="GR"/>
    </style:style>
    <style:style style:name="T372" style:parent-style-name="Προεπιλεγμένηγραμματοσειρά" style:family="text">
      <style:text-properties fo:font-weight="bold" style:font-weight-asian="bold" style:font-weight-complex="bold" fo:language="el" fo:country="GR"/>
    </style:style>
    <style:style style:name="T373" style:parent-style-name="Προεπιλεγμένηγραμματοσειρά" style:family="text">
      <style:text-properties fo:language="el" fo:country="GR"/>
    </style:style>
    <style:style style:name="T374" style:parent-style-name="Προεπιλεγμένηγραμματοσειρά" style:family="text">
      <style:text-properties fo:language="el" fo:country="GR"/>
    </style:style>
    <style:style style:name="T375" style:parent-style-name="Προεπιλεγμένηγραμματοσειρά" style:family="text">
      <style:text-properties fo:language="el" fo:country="GR"/>
    </style:style>
    <style:style style:name="T376" style:parent-style-name="Προεπιλεγμένηγραμματοσειρά" style:family="text">
      <style:text-properties fo:language="el" fo:country="GR"/>
    </style:style>
    <style:style style:name="T377" style:parent-style-name="Προεπιλεγμένηγραμματοσειρά" style:family="text">
      <style:text-properties fo:language="el" fo:country="GR"/>
    </style:style>
    <style:style style:name="T378" style:parent-style-name="Προεπιλεγμένηγραμματοσειρά" style:family="text">
      <style:text-properties fo:language="el" fo:country="GR"/>
    </style:style>
    <style:style style:name="T379" style:parent-style-name="Προεπιλεγμένηγραμματοσειρά" style:family="text">
      <style:text-properties fo:language="el" fo:country="GR"/>
    </style:style>
    <style:style style:name="T380" style:parent-style-name="Προεπιλεγμένηγραμματοσειρά" style:family="text">
      <style:text-properties fo:language="el" fo:country="GR"/>
    </style:style>
    <style:style style:name="T381" style:parent-style-name="Προεπιλεγμένηγραμματοσειρά" style:family="text">
      <style:text-properties fo:language="el" fo:country="GR"/>
    </style:style>
    <style:style style:name="T382" style:parent-style-name="Προεπιλεγμένηγραμματοσειρά" style:family="text">
      <style:text-properties fo:language="el" fo:country="GR"/>
    </style:style>
    <style:style style:name="T383" style:parent-style-name="Προεπιλεγμένηγραμματοσειρά" style:family="text">
      <style:text-properties fo:language="el" fo:country="GR"/>
    </style:style>
    <style:style style:name="T384" style:parent-style-name="Προεπιλεγμένηγραμματοσειρά" style:family="text">
      <style:text-properties fo:language="el" fo:country="GR"/>
    </style:style>
    <style:style style:name="T385" style:parent-style-name="Προεπιλεγμένηγραμματοσειρά" style:family="text">
      <style:text-properties fo:language="el" fo:country="GR"/>
    </style:style>
    <style:style style:name="T386" style:parent-style-name="Προεπιλεγμένηγραμματοσειρά" style:family="text">
      <style:text-properties fo:language="el" fo:country="GR"/>
    </style:style>
    <style:style style:name="T387" style:parent-style-name="Προεπιλεγμένηγραμματοσειρά" style:family="text">
      <style:text-properties fo:language="el" fo:country="GR"/>
    </style:style>
    <style:style style:name="T388" style:parent-style-name="Προεπιλεγμένηγραμματοσειρά" style:family="text">
      <style:text-properties fo:language="el" fo:country="GR"/>
    </style:style>
    <style:style style:name="T389" style:parent-style-name="Προεπιλεγμένηγραμματοσειρά" style:family="text">
      <style:text-properties fo:language="el" fo:country="GR"/>
    </style:style>
    <style:style style:name="T390" style:parent-style-name="Προεπιλεγμένηγραμματοσειρά" style:family="text">
      <style:text-properties fo:language="el" fo:country="GR"/>
    </style:style>
    <style:style style:name="T391" style:parent-style-name="Προεπιλεγμένηγραμματοσειρά" style:family="text">
      <style:text-properties fo:language="el" fo:country="GR"/>
    </style:style>
    <style:style style:name="T392" style:parent-style-name="Προεπιλεγμένηγραμματοσειρά" style:family="text">
      <style:text-properties fo:language="el" fo:country="GR"/>
    </style:style>
    <style:style style:name="T393" style:parent-style-name="Προεπιλεγμένηγραμματοσειρά" style:family="text">
      <style:text-properties fo:language="el" fo:country="GR"/>
    </style:style>
    <style:style style:name="P394" style:parent-style-name="PreformattedText" style:family="paragraph">
      <style:text-properties fo:language="el" fo:country="GR"/>
    </style:style>
    <style:style style:name="P395" style:parent-style-name="PreformattedText" style:family="paragraph">
      <style:paragraph-properties fo:text-align="justify"/>
    </style:style>
    <style:style style:name="T396" style:parent-style-name="Προεπιλεγμένηγραμματοσειρά" style:family="text">
      <style:text-properties fo:language="el" fo:country="GR"/>
    </style:style>
    <style:style style:name="T397" style:parent-style-name="Προεπιλεγμένηγραμματοσειρά" style:family="text">
      <style:text-properties fo:language="el" fo:country="GR"/>
    </style:style>
    <style:style style:name="T398" style:parent-style-name="Προεπιλεγμένηγραμματοσειρά" style:family="text">
      <style:text-properties fo:font-weight="bold" style:font-weight-asian="bold" style:font-weight-complex="bold" fo:language="el" fo:country="GR"/>
    </style:style>
    <style:style style:name="T399" style:parent-style-name="Προεπιλεγμένηγραμματοσειρά" style:family="text">
      <style:text-properties fo:language="el" fo:country="GR"/>
    </style:style>
    <style:style style:name="T400" style:parent-style-name="Προεπιλεγμένηγραμματοσειρά" style:family="text">
      <style:text-properties fo:language="el" fo:country="GR"/>
    </style:style>
    <style:style style:name="T401" style:parent-style-name="Προεπιλεγμένηγραμματοσειρά" style:family="text">
      <style:text-properties fo:font-weight="bold" style:font-weight-asian="bold" style:font-weight-complex="bold" fo:background-color="#00FFFF" fo:language="el" fo:country="GR"/>
    </style:style>
    <style:style style:name="T402" style:parent-style-name="Προεπιλεγμένηγραμματοσειρά" style:family="text">
      <style:text-properties fo:font-weight="bold" style:font-weight-asian="bold" style:font-weight-complex="bold" fo:background-color="#00FFFF" fo:language="el" fo:country="GR"/>
    </style:style>
    <style:style style:name="T403" style:parent-style-name="Προεπιλεγμένηγραμματοσειρά" style:family="text">
      <style:text-properties fo:font-weight="bold" style:font-weight-asian="bold" style:font-weight-complex="bold" fo:background-color="#00FFFF"/>
    </style:style>
    <style:style style:name="T404" style:parent-style-name="Προεπιλεγμένηγραμματοσειρά" style:family="text">
      <style:text-properties fo:font-weight="bold" style:font-weight-asian="bold" style:font-weight-complex="bold" fo:background-color="#00FFFF" fo:language="el" fo:country="GR"/>
    </style:style>
    <style:style style:name="T405" style:parent-style-name="Προεπιλεγμένηγραμματοσειρά" style:family="text">
      <style:text-properties fo:font-weight="bold" style:font-weight-asian="bold" style:font-weight-complex="bold" fo:background-color="#00FFFF"/>
    </style:style>
    <style:style style:name="T406" style:parent-style-name="Προεπιλεγμένηγραμματοσειρά" style:family="text">
      <style:text-properties fo:font-weight="bold" style:font-weight-asian="bold" style:font-weight-complex="bold" fo:background-color="#00FFFF" fo:language="el" fo:country="GR"/>
    </style:style>
    <style:style style:name="T407" style:parent-style-name="Προεπιλεγμένηγραμματοσειρά" style:family="text">
      <style:text-properties fo:font-weight="bold" style:font-weight-asian="bold" style:font-weight-complex="bold" fo:background-color="#00FFFF"/>
    </style:style>
    <style:style style:name="T408" style:parent-style-name="Προεπιλεγμένηγραμματοσειρά" style:family="text">
      <style:text-properties fo:font-weight="bold" style:font-weight-asian="bold" style:font-weight-complex="bold" fo:background-color="#00FFFF" fo:language="el" fo:country="GR"/>
    </style:style>
    <style:style style:name="T409" style:parent-style-name="Προεπιλεγμένηγραμματοσειρά" style:family="text">
      <style:text-properties fo:font-weight="bold" style:font-weight-asian="bold" style:font-weight-complex="bold" fo:background-color="#00FFFF"/>
    </style:style>
    <style:style style:name="T410" style:parent-style-name="Προεπιλεγμένηγραμματοσειρά" style:family="text">
      <style:text-properties fo:font-weight="bold" style:font-weight-asian="bold" style:font-weight-complex="bold" fo:background-color="#00FFFF" fo:language="el" fo:country="GR"/>
    </style:style>
    <style:style style:name="T411" style:parent-style-name="Προεπιλεγμένηγραμματοσειρά" style:family="text">
      <style:text-properties fo:font-weight="bold" style:font-weight-asian="bold" style:font-weight-complex="bold" fo:background-color="#00FFFF"/>
    </style:style>
    <style:style style:name="T412" style:parent-style-name="Προεπιλεγμένηγραμματοσειρά" style:family="text">
      <style:text-properties fo:font-weight="bold" style:font-weight-asian="bold" style:font-weight-complex="bold" fo:background-color="#00FFFF" fo:language="el" fo:country="GR"/>
    </style:style>
    <style:style style:name="T413" style:parent-style-name="Προεπιλεγμένηγραμματοσειρά" style:family="text">
      <style:text-properties fo:language="el" fo:country="GR"/>
    </style:style>
    <style:style style:name="T414" style:parent-style-name="Προεπιλεγμένηγραμματοσειρά" style:family="text">
      <style:text-properties fo:font-weight="bold" style:font-weight-asian="bold" style:font-weight-complex="bold" fo:language="el" fo:country="GR"/>
    </style:style>
    <style:style style:name="T415" style:parent-style-name="Προεπιλεγμένηγραμματοσειρά" style:family="text">
      <style:text-properties fo:font-weight="bold" style:font-weight-asian="bold" style:font-weight-complex="bold" fo:language="el" fo:country="GR"/>
    </style:style>
    <style:style style:name="T416" style:parent-style-name="Προεπιλεγμένηγραμματοσειρά" style:family="text">
      <style:text-properties fo:font-weight="bold" style:font-weight-asian="bold" style:font-weight-complex="bold" fo:language="el" fo:country="GR"/>
    </style:style>
    <style:style style:name="T417" style:parent-style-name="Προεπιλεγμένηγραμματοσειρά" style:family="text">
      <style:text-properties fo:language="el" fo:country="GR"/>
    </style:style>
    <style:style style:name="T418" style:parent-style-name="Προεπιλεγμένηγραμματοσειρά" style:family="text">
      <style:text-properties fo:font-weight="bold" style:font-weight-asian="bold" style:font-weight-complex="bold" fo:language="el" fo:country="GR"/>
    </style:style>
    <style:style style:name="T419" style:parent-style-name="Προεπιλεγμένηγραμματοσειρά" style:family="text">
      <style:text-properties fo:font-weight="bold" style:font-weight-asian="bold" style:font-weight-complex="bold" fo:language="el" fo:country="GR"/>
    </style:style>
    <style:style style:name="T420" style:parent-style-name="Προεπιλεγμένηγραμματοσειρά" style:family="text">
      <style:text-properties fo:font-weight="bold" style:font-weight-asian="bold" style:font-weight-complex="bold" fo:language="el" fo:country="GR"/>
    </style:style>
    <style:style style:name="T421" style:parent-style-name="Προεπιλεγμένηγραμματοσειρά" style:family="text">
      <style:text-properties fo:font-weight="bold" style:font-weight-asian="bold" style:font-weight-complex="bold" fo:language="el" fo:country="GR"/>
    </style:style>
    <style:style style:name="T422" style:parent-style-name="Προεπιλεγμένηγραμματοσειρά" style:family="text">
      <style:text-properties fo:font-weight="bold" style:font-weight-asian="bold" style:font-weight-complex="bold" fo:language="el" fo:country="GR"/>
    </style:style>
    <style:style style:name="T423" style:parent-style-name="Προεπιλεγμένηγραμματοσειρά" style:family="text">
      <style:text-properties fo:font-weight="bold" style:font-weight-asian="bold" style:font-weight-complex="bold" fo:language="el" fo:country="GR"/>
    </style:style>
    <style:style style:name="T424" style:parent-style-name="Προεπιλεγμένηγραμματοσειρά" style:family="text">
      <style:text-properties fo:font-weight="bold" style:font-weight-asian="bold" style:font-weight-complex="bold"/>
    </style:style>
    <style:style style:name="T425" style:parent-style-name="Προεπιλεγμένηγραμματοσειρά" style:family="text">
      <style:text-properties fo:font-weight="bold" style:font-weight-asian="bold" style:font-weight-complex="bold" fo:language="el" fo:country="GR"/>
    </style:style>
    <style:style style:name="T426" style:parent-style-name="Προεπιλεγμένηγραμματοσειρά" style:family="text">
      <style:text-properties fo:font-weight="bold" style:font-weight-asian="bold" style:font-weight-complex="bold" fo:language="el" fo:country="GR"/>
    </style:style>
    <style:style style:name="T427" style:parent-style-name="Προεπιλεγμένηγραμματοσειρά" style:family="text">
      <style:text-properties fo:font-weight="bold" style:font-weight-asian="bold" style:font-weight-complex="bold"/>
    </style:style>
    <style:style style:name="T428" style:parent-style-name="Προεπιλεγμένηγραμματοσειρά" style:family="text">
      <style:text-properties fo:font-weight="bold" style:font-weight-asian="bold" style:font-weight-complex="bold" fo:language="el" fo:country="GR"/>
    </style:style>
    <style:style style:name="T429" style:parent-style-name="Προεπιλεγμένηγραμματοσειρά" style:family="text">
      <style:text-properties fo:font-weight="bold" style:font-weight-asian="bold" style:font-weight-complex="bold" fo:language="el" fo:country="GR"/>
    </style:style>
    <style:style style:name="T430" style:parent-style-name="Προεπιλεγμένηγραμματοσειρά" style:family="text">
      <style:text-properties fo:font-weight="bold" style:font-weight-asian="bold" style:font-weight-complex="bold"/>
    </style:style>
    <style:style style:name="T431" style:parent-style-name="Προεπιλεγμένηγραμματοσειρά" style:family="text">
      <style:text-properties fo:font-weight="bold" style:font-weight-asian="bold" style:font-weight-complex="bold" fo:language="el" fo:country="GR"/>
    </style:style>
    <style:style style:name="T432" style:parent-style-name="Προεπιλεγμένηγραμματοσειρά" style:family="text">
      <style:text-properties fo:language="el" fo:country="GR"/>
    </style:style>
    <style:style style:name="T433" style:parent-style-name="Προεπιλεγμένηγραμματοσειρά" style:family="text">
      <style:text-properties fo:font-weight="bold" style:font-weight-asian="bold" style:font-weight-complex="bold" fo:language="el" fo:country="GR"/>
    </style:style>
    <style:style style:name="T434" style:parent-style-name="Προεπιλεγμένηγραμματοσειρά" style:family="text">
      <style:text-properties fo:font-weight="bold" style:font-weight-asian="bold" style:font-weight-complex="bold" fo:language="el" fo:country="GR"/>
    </style:style>
    <style:style style:name="P435" style:parent-style-name="PreformattedText" style:family="paragraph">
      <style:text-properties fo:language="el" fo:country="GR"/>
    </style:style>
    <style:style style:name="P436" style:parent-style-name="PreformattedText" style:family="paragraph">
      <style:paragraph-properties fo:text-align="justify"/>
    </style:style>
    <style:style style:name="T437" style:parent-style-name="Προεπιλεγμένηγραμματοσειρά" style:family="text">
      <style:text-properties fo:language="el" fo:country="GR"/>
    </style:style>
    <style:style style:name="T438" style:parent-style-name="Προεπιλεγμένηγραμματοσειρά" style:family="text">
      <style:text-properties fo:font-weight="bold" style:font-weight-asian="bold" style:font-weight-complex="bold" fo:language="el" fo:country="GR"/>
    </style:style>
    <style:style style:name="T439" style:parent-style-name="Προεπιλεγμένηγραμματοσειρά" style:family="text">
      <style:text-properties fo:language="el" fo:country="GR"/>
    </style:style>
    <style:style style:name="T440" style:parent-style-name="Προεπιλεγμένηγραμματοσειρά" style:family="text">
      <style:text-properties fo:font-weight="bold" style:font-weight-asian="bold" style:font-weight-complex="bold" fo:language="el" fo:country="GR"/>
    </style:style>
    <style:style style:name="T441" style:parent-style-name="Προεπιλεγμένηγραμματοσειρά" style:family="text">
      <style:text-properties fo:font-weight="bold" style:font-weight-asian="bold" style:font-weight-complex="bold" fo:language="el" fo:country="GR"/>
    </style:style>
    <style:style style:name="T442" style:parent-style-name="Προεπιλεγμένηγραμματοσειρά" style:family="text">
      <style:text-properties fo:font-weight="bold" style:font-weight-asian="bold" style:font-weight-complex="bold"/>
    </style:style>
    <style:style style:name="P443" style:parent-style-name="PreformattedText" style:family="paragraph">
      <style:text-properties fo:language="el" fo:country="GR"/>
    </style:style>
    <style:style style:name="P444" style:parent-style-name="PreformattedText" style:family="paragraph">
      <style:text-properties fo:language="el" fo:country="GR"/>
    </style:style>
    <style:style style:name="P445" style:parent-style-name="PreformattedText" style:family="paragraph">
      <style:text-properties fo:language="el" fo:country="GR"/>
    </style:style>
    <style:style style:name="T446" style:parent-style-name="Προεπιλεγμένηγραμματοσειρά" style:family="text">
      <style:text-properties fo:language="el" fo:country="GR"/>
    </style:style>
    <style:style style:name="T447" style:parent-style-name="Προεπιλεγμένηγραμματοσειρά" style:family="text">
      <style:text-properties fo:language="el" fo:country="GR"/>
    </style:style>
    <style:style style:name="P448" style:parent-style-name="PreformattedText" style:family="paragraph">
      <style:text-properties fo:language="el" fo:country="GR"/>
    </style:style>
    <style:style style:name="P449" style:parent-style-name="PreformattedText" style:family="paragraph">
      <style:text-properties fo:language="el" fo:country="GR"/>
    </style:style>
    <style:style style:name="P450" style:parent-style-name="PreformattedText" style:family="paragraph">
      <style:text-properties fo:language="el" fo:country="GR"/>
    </style:style>
    <style:style style:name="P451" style:parent-style-name="PreformattedText" style:family="paragraph">
      <style:text-properties fo:language="el" fo:country="GR"/>
    </style:style>
    <style:style style:name="P452" style:parent-style-name="PreformattedText" style:family="paragraph">
      <style:text-properties fo:language="el" fo:country="GR"/>
    </style:style>
    <style:style style:name="P453" style:parent-style-name="PreformattedText" style:family="paragraph">
      <style:text-properties fo:language="el" fo:country="GR"/>
    </style:style>
    <style:style style:name="P454" style:parent-style-name="PreformattedText" style:family="paragraph">
      <style:text-properties fo:language="el" fo:country="GR"/>
    </style:style>
    <style:style style:name="P455" style:parent-style-name="PreformattedText" style:family="paragraph">
      <style:text-properties fo:language="el" fo:country="GR"/>
    </style:style>
    <style:style style:name="P456" style:parent-style-name="PreformattedText" style:family="paragraph">
      <style:text-properties fo:language="el" fo:country="GR"/>
    </style:style>
    <style:style style:name="P457" style:parent-style-name="PreformattedText" style:family="paragraph">
      <style:text-properties fo:language="el" fo:country="GR"/>
    </style:style>
    <style:style style:name="P458" style:parent-style-name="PreformattedText" style:family="paragraph">
      <style:text-properties fo:language="el" fo:country="GR"/>
    </style:style>
    <style:style style:name="P459" style:parent-style-name="PreformattedText" style:family="paragraph">
      <style:text-properties fo:language="el" fo:country="GR"/>
    </style:style>
  </office:automatic-styles>
  <office:body>
    <office:text text:use-soft-page-breaks="true">
      <text:p text:style-name="P1">ΣτΕ 39/2023</text:p>
      <text:p text:style-name="P2"/>
      <text:p text:style-name="P3">ΤΟ ΣΥΜΒΟΥΛΙΟ ΤΗΣ ΕΠΙΚΡΑΤΕΙΑΣ</text:p>
      <text:p text:style-name="P4"/>
      <text:p text:style-name="P5">ΤΜΗΜΑ Δ΄</text:p>
      <text:p text:style-name="P6"/>
      <text:p text:style-name="P7"><text:span text:style-name="T8">Συνεδρίασε δημόσια στο ακροατήριό του στις 21 Δεκεμβρίου 2021, με την εξής σύνθεση: Μαρία Καραμανώφ, Αντιπρόεδρος, Πρόεδρος του Δ΄ Τμήματος, Όλγα Παπαδοπούλου, Χριστίνα Σιταρά,<text:s/></text:span><text:span text:style-name="T9">Σύμβουλοι,</text:span> <text:span text:style-name="T10">Ιωάννης Μιχαλακόπουλος, Ουρανία Νικολαράκου, Πάρεδροι. Γραμματέας η Ιωάννα Παπαχαραλάμπους, Γραμματέας του Δ΄ Τμήματος.</text:span></text:p>
      <text:p text:style-name="P11"/>
      <text:p text:style-name="P12">Για να δικάσει την από 26 Ιανουαρίου 2009 αίτηση:</text:p>
      <text:p text:style-name="P13"/>
      <text:p text:style-name="P14">της ανώνυμης εταιρείας με την επωνυμία «Κ. Α.Ε.», που τελεί υπό εκκαθάριση, η οποία παρέστη με τον δικηγόρο …., που τον διόρισε με πληρεξούσιο,</text:p>
      <text:p text:style-name="P15"/>
      <text:p text:style-name="P16">κατά των: 1. Υπουργού Οικονομίας και Ανάπτυξης, ο οποίος παρέστη με την Ευτυχία Τσούντου, Πάρεδρο του Νομικού Συμβουλίου του Κράτους και 2. Περιφέρειας Ανατολικής Μακεδονίας και Θράκης, η οποία παρέστη με τη δικηγόρο Ελένη Αναγνώστου (Α.Μ. 84 Δ.Σ. Αλεξανδρούπολης), που τη διόρισε με απόφαση της Οικονομικής Επιτροπής της και η οποία κατέθεσε δήλωση, σύμφωνα με το άρθρο 26 του ν. 4509/2017, περί μη εμφανίσεώς της.</text:p>
      <text:p text:style-name="P17"/>
      <text:p text:style-name="P18"><text:span text:style-name="T19">Με την αίτηση αυτή η αιτούσα εταιρεία επιδιώκει να ακυρωθεί η<text:s/></text:span><text:span text:style-name="T20">υπ’ αριθμ. ΙΕ/15922/5230/ΝΝ80315/Ν.1892/90/24.11.2008 απόφαση του Γενικού Γραμματέα Περιφέρειας Ανατολικής Μακεδονίας-Θράκης</text:span><text:span text:style-name="T21">.</text:span></text:p>
      <text:p text:style-name="P22"/>
      <text:p text:style-name="P23">Η εκδίκαση άρχισε με την ανάγνωση της εκθέσεως της εισηγήτριας, Συμβούλου Όλγας<text:s/>Παπαδοπούλου.</text:p>
      <text:p text:style-name="P24"/>
      <text:p text:style-name="P25">Κατόπιν το δικαστήριο άκουσε τον πληρεξούσιο της αιτούσας εταιρείας, ο οποίος ανέπτυξε και προφορικά τους προβαλλόμενους λόγους ακυρώσεως και ζήτησε να γίνει δεκτή η αίτηση και την αντιπρόσωπο του Υπουργού, η οποία ζήτησε την απόρριψή της.</text:p>
      <text:p text:style-name="P26"/>
      <text:p text:style-name="P27">Μετά τη δημόσια συνεδρίαση το δικαστήριο συνήλθε σε διάσκεψη σε αίθουσα του δικαστηρίου κ α ι</text:p>
      <text:p text:style-name="P28"/>
      <text:p text:style-name="PreformattedText"><text:span text:style-name="T29">Α φ ο ύ</text:span> <text:span text:style-name="T30">μ ε λ έ τ η σ ε</text:span> <text:span text:style-name="T31">τ α</text:span> <text:span text:style-name="T32">σ χ ε τ ι κ ά</text:span> <text:span text:style-name="T33">έ γ γ ρ α φ α</text:span></text:p>
      <text:p text:style-name="P34"/>
      <text:p text:style-name="PreformattedText"><text:span text:style-name="T35">Σ κ έ φ θ η κ ε</text:span> <text:span text:style-name="T36">κ α τ ά</text:span> <text:span text:style-name="T37">τ ο ν</text:span> <text:span text:style-name="T38">Ν ό μ ο</text:span></text:p>
      <text:p text:style-name="P39"/>
      <text:p text:style-name="P40">1. Επειδή, για την άσκηση της υπό κρίση αίτησης καταβλήθηκε το νόμιμο παράβολο (1070014/2009 ειδικό έντυπο γραμμάτιο παραβόλου), σύμφωνα με τα οριζόμενα στο άρθρο 36 παρ. 1 του π.δ. 18/1989 (Α΄ 8), όπως ίσχυε κατά τον κρίσιμο χρόνο της κατάθεσης του ενδίκου βοηθήματος [δηλαδή, μετά την αντικατάστασή του με το άρθρο 36 του ν. 3659/2008 (Α΄ 77) και πριν από την εκ νέου αντικατάστασή του με το άρθρο 8 του ν. 3900/2010 (Α΄ 213)].</text:p>
      <text:p text:style-name="P41"/>
      <text:p text:style-name="P42"><text:span text:style-name="T43">2. Επειδή, ζητείται, καθ’ ερμηνεία του αρχικού δικογράφου και του δικογράφου προσθέτων λόγων,<text:s/></text:span><text:span text:style-name="T44">η ακύρωση της</text:span><text:span text:style-name="T45"><text:s/>ΙΕ/15922/5230/ΝΝ80315/ Ν1892/90/24.11.2008<text:s/></text:span><text:span text:style-name="T46">απόφασης του Γενικού Γραμματέα Περιφέρειας Ανατολικής Μακεδονίας-Θράκης</text:span><text:span text:style-name="T47">, με την οποία: (α)<text:s/></text:span><text:span text:style-name="T48">ανακλήθηκε<text:s/></text:span><text:span text:style-name="T49">η ΙΕ/2598/ ΝΝ80315/Ν1892/90/26.10.1994 απόφαση του ιδίου οργάνου περί υπαγωγής στις διατάξεις του ν. 1892/1990 του επενδυτικού σχεδίου της αιτούσας, που αφορούσε ίδρυση μονάδας παραγωγής μηχανημάτων κλιματιστικών μηχανών στην Βιομηχανική Περιοχή [ΒΙΠΕ] Αλεξανδρούπολης [Νομός Έβρου], όπως η ανωτέρω απόφαση υπαγωγής τροποποιήθηκε με την ΙΕ/3100/ΝΝ80315/</text:span><text:span text:style-name="T50"><text:s/>Ν1892/90/6.11.1995 απόφαση του ΓΓΠ, και (β)<text:s/></text:span><text:span text:style-name="T51">διατάχθηκε η επιστροφή στο Δημόσιο του συνόλου της καταβληθείσας επιχορήγησης</text:span><text:span text:style-name="T52">, που ανέρχεται στο ποσό των 153.878.400 δρχ (451.587,38 ευρώ), προσαυξημένο με τους νόμιμους τόκους [βλ. και τη δημοσίευση της πράξης αυτής στην ΕτΚ (Β΄ 2572/18.12.2008)].</text:span></text:p>
      <text:p text:style-name="P53"/>
      <text:p text:style-name="P54"><text:span text:style-name="T55">3. Επειδή,<text:s/></text:span><text:span text:style-name="T56">από τις διατάξεις των άρθρων 48 παρ. 3 και 50 του ν. 3900/2010 (Α΄ 213) και 110 παρ. 14 και 113 του ν. 4055/2012 (Α΄ 51) συνάγεται ότι από την έναρξη ισχύος του ν. 4055/2012 [2.4.2012] επανήλθε στην ακυρωτική αρμοδιότητα του Συμβουλίου της Επικρατείας η εκδίκαση των αναφυομένων από την εν γένει εφαρμογή της νομοθεσίας περί επενδύσεων διαφορών, οι οποίες υπό το προϊσχύσαν του ν. 3900/ 2010 καθεστώς είχαν χαρακτήρα ακυρωτικών διαφορών, υπαγομένων στην αρμοδιότητα του Συμβουλίου της Επικρατείας, μετετράπησαν δ</text:span><text:span text:style-name="T57">ε με τον ν. 3900/2010 σε διοικητικές διαφορές ουσίας και μεταφέρθηκαν στην αρμοδιότητα του διοικητικού εφετείου σε πρώτο και τελευταίο βαθμό (βλ. ΣτΕ 1714/2020, 508/2020, 2748/2019, 858/2019, 250/2019, 807/2018, 64/2016,<text:s/></text:span><text:soft-page-break/><text:span text:style-name="T58">3574/2015, 1657/2014). Περαιτέρω, σύμφωνα με το άρθρο 217 του Κώδικα Διοικητικής Δικονομίας [ο οποίος κυρώθηκε με τον ν. 2717/1999 (Α΄ 97) και τέθηκε σε ισχύ από 17.7.1999], οι μονομερείς εκτελεστές πράξεις της Διοίκησης, οι οποίες συνιστούν νόμιμο τίτλο κατά το άρθρο 2 παράγραφοι 1 και 2 π</text:span><text:span text:style-name="T59">ερίπτωση α΄ του Κώδικα Εισπράξεως Δημοσίων Εσόδων [ν.δ. 356/1974 (Α΄ 90)], δεν υπόκεινται πλέον στο προβλεπόμενο στο άρθρο 73 παράγραφος 1 περίπτωση γ΄ του εν λόγω Κώδικα ένδικο βοήθημα της ανακοπής· συνεπώς, από τη θέση σε ισχύ του Κώδικα Διοικητικής Δικονομίας και υπό την προϋπόθεση ότι κατά των πράξεων οι οποίες συνιστούν νόμιμο τίτλο υπό την ανωτέρω έννοια δεν προβλέπεται στον νόμο η άσκηση άλλου ενδίκου βοηθήματος, οι πράξεις αυτές παραδεκτώς προσβάλλονται με αίτηση ακυρώσεως (βλ. ΣτΕ 807/2018, 1889/20</text:span><text:span text:style-name="T60">17, 3574/2015, 1657/2014, 1940/2010, 2638/2006,</text:span><text:span text:style-name="T61"> </text:span><text:span text:style-name="T62">2506-8/2004, ΣτΕ 3529/2001 επτ).</text:span></text:p>
      <text:p text:style-name="P63"/>
      <text:p text:style-name="P64"><text:span text:style-name="T65">4. Επειδή, η υπό κρίση αίτηση, κατατεθείσα αρχικώς στο Συμβούλιο της Επικρατείας, διαβιβάσθηκε στο Διοικητικό Εφετείο Κομοτηνής με την από 20.5.2013 πράξη του Προέδρου του Δ<text:s/></text:span><text:span text:style-name="T66">Τμήματος του Δικαστηρίου, δυνάμει των προαναφερθεισών διατάξεων των άρθρων 47, 48 και 50 του ν. 3900/2010, ακολούθως δε παραπέμφθηκε εκ νέου στο Συμβούλιο της Επικρατείας με την 87/2018 απόφαση του Διοικητικού Εφετείου Κομοτηνής, δυνάμει του άρθρου 110 παρ. 14 εδάφιο δεύτερο περ. α΄ και του άρθρου 113 του ν. 4055/2012. Ενόψει των εκτεθέντων στην προηγούμενη σκέψη,<text:s/></text:span><text:span text:style-name="T67">η αίτηση αυτή υπάγεται στην ακυρωτική αρμοδιότητα του Συμβουλίου της Επικρατείας, ειδικότερα δε στην αρμοδιότητα του Δ Τμήματος αυτού (βλ. ΣτΕ 17</text:span><text:span text:style-name="T68">14/2020 κ.ά.).</text:span></text:p>
      <text:p text:style-name="P69"/>
      <text:p text:style-name="P70">5. Επειδή, η υπόθεση νομίμως συζητείται, εφόσον, όπως προκύπτει από τα οικεία αποδεικτικά, αντίγραφα της από 13.3.2019 πράξης της Προέδρου του Δ΄ Τμήματος περί ορισμού δικασίμου και εισηγητή, καθώς και της κρινόμενης αίτησης επιδόθηκαν νομοτύπως και εμπροθέσμως στον δικηγόρο …, που υπογράφει την αίτηση ως πληρεξούσιος (βλ. το σχετικό από 26.3.2019 αποδεικτικό επίδοσης), στην Περιφέρεια Ανατολικής Μακεδονίας-Θράκης (βλ. το από 22.3.2019 αποδεικτικό επίδοσης) και στον Υπουργό Οικονομίας και Ανάπτυξης (βλ. το<text:s/>από 18.3.2019 αποδεικτικό επίδοσης).</text:p>
      <text:p text:style-name="P71"/>
      <text:p text:style-name="P72"><text:span text:style-name="T73">6. Επειδή,<text:s/></text:span><text:span text:style-name="T74">από τις διατάξεις του άρθρου 280 του ν. 3852/2010 (Α΄ 87), σε συνδυασμό με το άρθρο 186 του αυτού νόμου, συνάγεται ότι μετά την 1.7.2011 η αποφασιστική αρμοδιότητα για την έκδοση πράξεων υπαγωγής επενδυτικών σχεδίων σε αναπτυξιακούς νόμους, καθώς και των πράξεων για την ανάκληση της υπαγωγής στις ευεργετικές ρυθμίσεις και για την επιστροφή των ενισχύσεων που καταβλήθηκαν, περιήλθε στις Περιφέρειες του ν. 3852/2010 [“Πρόγραμμα Καλλικράτης”], που συγκροτούν, ως νομικά πρόσωπα δημοσίου δικαίου, τον δεύτερο βαθ</text:span><text:span text:style-name="T75">μό τοπικής αυτοδιοίκησης.</text:span><text:span text:style-name="T76"><text:s/>Συνεπώς, στην παρούσα υπόθεση νομιμοποιείται παθητικώς μόνο η Περιφέρεια Ανατολικής Μακεδονίας-Θράκης, όργανο της οποίας αποτελεί ο ΓΓΠ που εξέδωσε την προσβαλλόμενη πράξη (βλ. ΣτΕ 2128/2020, 2739/2019, 1924/2019 κ.ά.). Η παράσταση δε στο ακροατήριο του Υπουργού Ανάπτυξης και Επενδύσεων πρέπει να θεωρηθεί, σύμφωνα με το άρθρο 21 παρ. 2 περιπτ. β´ του π.δ. 18/1989, ως<text:s/></text:span><text:span text:style-name="T77">προφορική παρέμβαση</text:span><text:span text:style-name="T78">, παραδεκτώς ασκηθείσα υπέρ του κύρους της προσβαλλόμενης πράξης (βλ. ΣτΕ 2975/2017, 1883/2018).</text:span></text:p>
      <text:p text:style-name="P79"/>
      <text:p text:style-name="P80"><text:span text:style-name="T81">7. Επειδή, η κρινόμενη αίτηση ασκείται εμπροθέσμως και εν γένει παραδεκτώς από την αιτούσα, η οποία τελεί ήδη υπό εκκαθάριση και<text:s/></text:span><text:span text:style-name="T82">επιδιώκει με την ακύρωση της προσβαλλομένης την εξυπηρέτηση του σκοπού και των αναγκών της εκκαθάρισης</text:span><text:span text:style-name="T83">.</text:span></text:p>
      <text:p text:style-name="P84"/>
      <text:p text:style-name="P85"><text:span text:style-name="T86">8. Επειδή, κατά το άρθρο 1 παρ. 1 του ν. 1892/1990 (Α΄ 101), ως παραγωγική επένδυση θεωρείται, μεταξύ άλλων, “Η αγορά και</text:span> <text:span text:style-name="T87">εγκατάσταση καινούργιων μηχανημάτων και λοιπού μηχανολογικού ή τεχνικού εξοπλισμού παραγωγής” [περ. γ΄]. Κατά το άρθρο 6 του αυτού νόμου,<text:s/></text:span><text:span text:style-name="T88">“1. Η επιχορήγηση και επιδότηση των επιχειρήσεων που υπάγονται στις διατάξεις του παρόντος νόμου παρέχεται με την απόφαση της παραγράφου 2 του άρθρου 7, περίληψη της οποίας, περιέχουσα τα στοιχεία του φορέα της επένδυσης, το αντικείμενο, το παραγωγικό κόστος της επένδυσης, το ποσοστό και το ποσό της επιχορήγησης και επιδότησης, δημοσιεύεται στην Εφημερίδα της Κυβερνήσεως</text:span><text:span text:style-name="T89"><text:s/>... Με αποφάσεις του ο Υπουργός Εθνικής Οικονομίας δύναται να εκχωρεί το δικαίωμα υπογραφής των αποφάσεων υπαγωγής στο νόμο αυτόν, των αποφάσεων ανάκλησης υπαγωγής καθώς και των αποφάσεων μερικής ή ολικής επιστροφής επιχορήγησης και επιδότησης επιτοκίου των επενδύσεων του παρόντος νόμου ή του ν. 1262/1982, που εξετάζονται από τις περιφερειακές γνωμοδοτικές επιτροπές ... στους γενικούς γραμματείς περιφερειών ... εφ’ όσον οι επενδύσεις αυτές πραγματοποιούνται στα διοικητικά όρια των υπηρεσιών ...</text:span><text:span text:style-name="T90"><text:s/>τους ... 5.</text:span><text:span text:style-name="T91"><text:s/>[όπως η παρ. 5 ίσχυε μετά την τροποποίησή της με το άρθρο 32 παρ. 3.α. του ν. 2093/1992 (Α΄ 181)] Η καταβολή του ποσού της επιχορήγησης από το Δημόσιο πραγματοποιείται σε δόσεις ανάλογα με την πρόοδο των εργασιών της επένδυσης και μετά από πιστοποίηση των αρμόδιων οργάνων ελέγχου της παρ. 2 του άρθρου 8, εφ’ όσον έχει διαπιστωθεί ότι ο επενδυτής συμμορφώθηκε με τους όρους και τις προϋποθέσεις της εγκριτικής πράξης ...<text:s/></text:span><text:span text:style-name="T92">Σε περίπτωση που δεν τηρούνται οι όροι και προϋποθέσεις της εγκριτικής πράξης αναστέλλετα</text:span><text:span text:style-name="T93">ι η πληρωμή των δόσεων και ο Υπουργός Εθνικής Οικονομίας, μετά από γνώμη της αρμόδιας γνωμοδοτικής επιτροπής, ανακαλεί την εγκριτική πράξη ή αποφασίζει για την μερική ή ολική επιστροφή του ποσού της επιχορήγησης και επιδότησης επιτοκίου που έχει καταβληθεί, προσαυξημένου κατά το ποσό των νόμιμων τόκων από της εκάστοτε καταβολής ...”.</text:span><text:span text:style-name="T94"><text:s/>Στην παράγραφο 2 του άρθρου 7 του ιδίου νόμου<text:s/></text:span><text:soft-page-break/><text:span text:style-name="T95">ορίζεται δε ότι η υπαγωγή στις διατάξεις του νόμου αυτού επιχειρήσεων που πραγματοποιούν παραγωγικές επενδύσεις γίνεται με απόφαση</text:span><text:span text:style-name="T96"><text:s/>του αρμοδίου οργάνου, μετά από γνώμη της οικείας γνωμοδοτικής επιτροπής του άρθρου 8 [το άρθρο 8 ρυθμίζει τα σχετικά με τη σύσταση και τις αρμοδιότητες των γνωμοδοτικών επιτροπών] και “με βάση τα ακόλουθα κριτήρια από τα οποία τα τρία πρώτα αποτελούν τα κριτήρια για την εκτίμηση της βιωσιμότητας της επένδυσης ... (1) Τα χαρακτηριστικά του</text:span> <text:span text:style-name="T97">φορέα της επένδυσης και ειδικότερα η εμπειρία του, η κλίμακα και τα αποτελέσματα των δραστηριοτήτων του στο παρελθόν, η φερεγγυότητα και οικονομική του επιφάνεια ως προς<text:s/></text:span><text:span text:style-name="T98">την επάρκεια των ιδίων κεφαλαίων για την κάλυψη των συνολικών χρηματοδοτικών αναγκών της επιχείρησης (κάλυψη ιδίας συμμετοχής στην επένδυση και του αναγκαίου κεφαλαίου κίνησης) … (2) Οι προοπτικές κερδοφόρας δραστηριότητας της επιχείρησης που θα δημιουργηθεί … (3) Η οργάνωση της επιχείρησης που πραγματοποιεί την επένδυσης”· σύμφωνα με την ίδια διάταξη, εφόσον ικανοποιούνται τα ανωτέρω τρία κριτήρια για την βιωσιμότητα της επένδυσης, ακολουθεί η αξιολόγηση με βάση τα υπόλοιπα κριτήρια. Αντίστοιχες ρυθμίσεις<text:s/></text:span><text:span text:style-name="T99">περιέχονται στο π.δ. 456/1995 (Α΄ 269) για την κωδικοποίηση των διατάξεων του ν. 1892/1990, ορίζεται δε στο άρθρο 6 παρ. 5 του διατάγματος αυτού ότι “Σε περίπτωση που δεν τηρούνται οι όροι και προϋποθέσεις της εγκριτικής πράξης αναστέλλεται η πληρωμή των δόσεων και ο Υπουργός Εθνικής Οικονομίας, μετά από γνώμη της αρμόδιας γνωμοδοτικής επιτροπής, ανακαλεί την εγκριτική πράξη ή αποφασίζει για τη μερική ή ολική επιστροφή του ποσού της επιχορήγησης και επιδότησης επιτοκίου που έχει καταβληθεί. Προκειμένου για<text:s/></text:span><text:span text:style-name="T100">επενδύσεις που έχουν υπαχθεί στις διατάξεις του παρόντος και των οποίων οι αιτήσεις υπαγωγής υποβλήθηκαν μετά την 25η Νοεμβρίου 1992, ημερομηνία έναρξης ισχύος του ν. 2093/92, το ως άνω ποσό της επιχορήγησης και επιδότησης επιτοκίου επιστρέφεται προσαυξημένο κατά το ποσό των νόμιμων τόκων από της εκάστοτε καταβολής ...”. Εξ άλλου, κατά το</text:span> <text:span text:style-name="T101">άρθρο 14 παρ. 1 του ν. 2601/1998 (Α΄ 81), που περιέχει μεταβατικές διατάξεις ενόψει της εισαγωγής νέου συστήματος παροχής επενδυτικών κινήτρων και της κατάργησης των διατά</text:span><text:span text:style-name="T102">ξεων του ν. 1892/1990, όπως η διάταξη αυτή του ν. 2601/1998 ίσχυε πριν από την κατάργησή της με το άρθρο 12 παρ. 3 του ν. 3299/2004 (Α΄ 261), “Επενδύσεις ή προγράμματα ή επιχειρηματικά σχέδια που μέχρι τη δημοσίευση του παρόντος νόμου έχουν υπαχθεί στις διατάξεις του ν. 1892/1990 ... διέπονται από τις διατάξεις του ν. 1892/1990”· στο άρθρο δε 12 παρ. 1 του ανωτέρω ν. 3299/2004, υπό την ισχύ του οποίου εκδόθηκε η προσβαλλόμενη ανακλητική πράξη, ορίζεται ότι “Επενδύσεις ή προγράμματα ή επιχειρηματικά σχέδια π</text:span><text:span text:style-name="T103">ου μέχρι τη δημοσίευση του παρόντος νόμου έχουν υπαχθεί στις διατάξεις του ν. 2601/1998 ... διέπονται από τις διατάξεις που ίσχυαν έως την έναρξη ισχύος του παρόντος νόμου”. Όπως συνάγεται από τις μεταβατικές αυτές διατάξεις, επενδύσεις οι οποίες υπήχθησαν στον ν. 1892/1990 εξακολουθούν, κατ’ αρχήν, να διέπονται από τον νόμο αυτό. Συνεπώς, οι διατάξεις του ν. 1892/1990 είναι εν προκειμένω εφαρμοστέες, καίτοι η προσβαλλόμενη ανακλητική πράξη εκδόθηκε το έτος 2008 (βλ. ΣτΕ 3582/2010 κ.ά.).</text:span></text:p>
      <text:p text:style-name="P104"/>
      <text:p text:style-name="P105"><text:span text:style-name="T106">9. Επειδή, κατά το άρθρο 1 παρ. 1 περ. γ΄ του ανωτέρω ν. 1892/ 1990, ως παραγωγική επένδυση δυνάμενη να υπαχθεί στις περί ενισχύσεων ευεργετικές ρυθμίσεις του νόμου αυτού, θεωρείται η αγορά και εγκατάσταση καινούργιων μηχανημάτων και λοιπού μηχανολογικού εξοπλισμού παραγωγής, δηλαδή μηχανημάτων και εξοπλισμού που αποδεδειγμένα δεν έχουν ήδη χρησιμοποιηθεί, και όχι απλώς σύγχρονης τεχνολογίας μηχανημάτων ή εξοπλισμού, έστω και μεταχειρισμένων (βλ. ΣτΕ 3852/2010). Εξ άλλου,<text:s/></text:span><text:span text:style-name="T107">κατά το τρίτο εδάφιο της παραγράφου 5 του άρθρου 6 του ν. 1892/1990,</text:span><text:span text:style-name="T108"><text:s/></text:span><text:span text:style-name="T109">επί παραβάσεων των όρων και προϋποθέσεων των πράξεων υπαγωγής επενδύσεων στις διατάξεις του εν λόγω νόμου, η αναστολή καταβολής τυχόν υπολειπομένων δόσεων της επιχορήγησης, καθώς και η λογικώς αναγκαία ανάκληση της πράξης υπαγωγής, χωρεί κατά δεσμία αρμοδιότητα</text:span><text:span text:style-name="T110"><text:s/>(βλ. ΣτΕ 1532/2020, 1889/ 2017, 3582/2010, 796/2009, 1378/2008, 169/2007, πρβλ. 2515/2004), ενόψει και του σκοπού στον οποίο αποβλέπει ο νομοθέτης με την υπαγωγή στις ευεργετικές αυ</text:span><text:span text:style-name="T111">τές ρυθμίσεις, που συνίσταται στη διασφάλιση ότι η καταβολή επιχορηγήσεων και η παροχή, εν γένει, επενδυτικών κινήτρων γίνεται αποκλειστικώς προς επιχειρήσεις των οποίων οι φορείς έχουν σοβαρή πρόθεση και δυνατότητα συμβολής στην παραγωγική δραστηριότητα της χώρας (πρβλ. ΣτΕ 1532/2020).<text:s/></text:span><text:span text:style-name="T112">Η υποχρέωση για ανάκληση της πράξης υπαγωγής γεννάται από το αντικειμενικό δεδομένο της παράβασης διατάξεων του νόμου ή όρων της εγκριτικής απόφασης, είναι δε, ως προς τούτο, χωρίς έννομη σημασία η υπαιτιότητα ή ο βαθμός υπα</text:span><text:span text:style-name="T113">ιτιότητας του επενδυτή σε σχέση προς την διαπιστωθείσα παράβαση (βλ. ΣτΕ 3582/2010). Παρέχεται όμως στη Διοίκηση, με τη διάταξη αυτή του ν. 1892/1990, διακριτική ευχέρεια να κρίνει εάν, ενόψει της ανάκλησης της πράξης υπαγωγής, θα διατάξει περαιτέρω την επιστροφή του συνόλου ή μέρους μόνον της καταβληθείσας επιχορήγησης, κατ’ εκτίμηση των εκάστοτε ειδικών συνθηκών της υπόθεσης (βλ. ΣτΕ 1889/2017, 3582/2010, 796/2009, 1378/2008, 169/2007).</text:span></text:p>
      <text:p text:style-name="P114"/>
      <text:p text:style-name="P115"><text:span text:style-name="T116">10. Επειδή, από τα στοιχεία του φακέλου προκύπτουν τα εξής: Με την απόφαση ΙΕ/2598/ΝΝ80315/Ν1892/90/26.10.1994 του Γενικού Γραμματέα Περιφέρειας Ανατολικής Μακεδονίας-Θράκης, κατόπιν της σχετικής<text:s/></text:span><text:span text:style-name="T117">1266/31.5.1994 αίτησης και της από 25.10.1994 γνωμοδότησης της αρμόδιας επιτροπής, εγκρίθηκε η υπαγωγή του επενδυτικού σχεδίου της αιτούσας εταιρείας, υπό σύσταση κατά τον χρόνο εκείνο, στις διατάξεις του ανωτέρω ν. 1892/1990. Αντικείμενο της επένδυσης ήταν η ίδρυση μονάδας παραγωγής μηχανημάτων κλιματιστικών μηχανών στην Βιομηχανική Περιοχή Αλεξανδρούπολης· η μονάδα θα απασχολούσε 21 εργαζόμενους, θα είχε δυναμικότητα παραγωγής 5.400 τεμάχια ετησίως, η δε συνολική δαπάνη θα ανήρχετο σε 507.000.000 δρχ και<text:s/></text:span><text:span text:style-name="T118">η παραγωγική δαπάνη σε 493.200.000 δρχ. Ως ημερομηνία ολοκλήρωσης της υλοποίησης της επένδυσης ορίσθηκε,<text:s/></text:span><text:soft-page-break/><text:span text:style-name="T119">αρχικώς, η 31.5.1996. Κατά τα προβλεπόμενα στην εν λόγω εγκριτική απόφαση, από το συνολικό κόστος της επένδυσης ποσό 325.000.000 δρχ αφορούσε την ανέγερση κτιριακών εγκαταστάσεων, ποσό δε 94.000.000 δραχμών την “αγορά καινούργιου μηχανολογικού εξοπλισμού”· ποσό 122.441.000 δρχ αποτελούσε την ίδια συμμετοχή του φορέα της επένδυσης, ποσό 128.095.000 δρχ προεβλέπετο να καλυφθεί από τραπεζικό δάνειο [με επιδ</text:span><text:span text:style-name="T120">ότηση επιτοκίου σε ποσοστό 52%, για την κάλυψη μέρους της επιβάρυνσης της αιτούσας από τους τόκους του τραπεζικού δανείου] και ποσό 256.464.000 δρχ, ήτοι το 52% της παραγωγικής δαπάνης, από κρατική επιχορήγηση. Σύμφωνα με το άρθρο 7 της ως άνω ΙΕ/2598/ΝΝ80315/Ν1892/90/26.10.1994 απόφασης [της ανακληθείσας με την προσβαλλομένη], “Σε περίπτωση διαπίστωσης παραλείψεων κατά την εκτέλεση του περιγραφόμενου με την απόφαση αυτή έργου ή διακοπής εργασιών πριν την ολοκλήρωσή του και γενικά σε περίπτωση μη συμμόρφωση</text:span><text:span text:style-name="T121">ς του επενδυτή με τους όρους της παρούσας απόφασης και του ν. 1892/1990, εφαρμόζεται αναλογικά η διάταξη της παρ. 5 του άρθρου 6 του ν. 1892/1990. Οι διατάξεις αυτές εφαρμόζονται και αν διαπιστωθεί ότι έχουν υποβληθεί στην Υπηρεσία ψευδή ή παραπλανητικά στοιχεία ή ότι έχουν αποσιωπηθεί τέτοια στοιχεία, η γνώση των οποίων θα μπορούσε να οδηγήσει στον αποκλεισμό της υπαγωγής της επένδυσης στον ν. 1892/90 ή θα οδηγούσε στο αποτέλεσμα να υπαχθεί η επένδυση στον ν. 1892/90 με όρους διαφορετικούς από αυτούς που π</text:span><text:span text:style-name="T122">εριέχονται στην παρούσα απόφαση”. Στην ίδια απόφαση ορίζεται περαιτέρω ότι οι φορείς της επένδυσης υποχρεούνται να συστήσουν εταιρεία, με σκοπό την πραγματοποίηση της επένδυσης. Για την σύσταση της εταιρείας Κ. ΑΕ, με τον διακριτικό τίτλο<text:s/></text:span>C<text:span text:style-name="T123">.<text:s/></text:span>AE<text:span text:style-name="T124">, συνετάγη το 26 894/6.11.95 καταστατικό, το οποίο εγκρίθηκε με την Θ-1920/22.11.1995 πράξη της Διεύθυνσης Εμπορίου Νομού Έβρου και η σχετική καταχώριση στο Μητρώο Ανωνύμων Εταιρειών έλαβε αριθμό 34 582/65/Β/95/31. Με την απόφαση του ΓΓΠ ΙΕ/3100/ΝΝ80315/Ν1892/90/6.11.</text:span><text:span text:style-name="T125">1995, εκδοθείσα κατόπιν των 1364/14.6.1995 και 2074/31.7.1995 αιτήσεων της αιτούσας, η οποία κατά τον χρόνο υποβολής των αιτήσεων αυτών τελούσε ακόμη υπό σύσταση, τροποποιήθηκε η ως άνω εγκριτική πράξη ως προς την παραγωγική δυναμικότητα της μονάδας, ως προς τον χρόνο καταβολής της κρατικής επιχορήγησης και ως προς την μετοχική σύνθεση της μελλοντικής ΑΕ· ορίσθηκε, αφενός, ότι πλην κλιματιστικών μηχανημάτων θα παράγονται και θερμοψυκτικά πάνελς [με αντίστοιχη μείωση της δυναμικότητας της μονάδας για παραγωγ</text:span><text:span text:style-name="T126">ή κλιματιστικών μηχανημάτων σε 4.000 τεμάχια ετησίως] και, αφετέρου, ότι η καταβολή της επιχορήγησης θα γίνει σταδιακά, σε πέντε δόσεις, και όχι συνολικά μετά την έκδοση της απόφασης για την</text:span> <text:span text:style-name="T127">ολοκλήρωση της επένδυσης. Με την ίδια τροποποιητική απόφαση (άρθρο 3ο) εγκρίθηκε η αλλαγή της μετοχικής σύνθεσης της [υπό σύσταση] εταιρείας, ορίσθηκε δε ότι η νέα μετοχική σύνθεση έχει ως εξής: (α) Γ... Ο... 25%, (β) Κ... Σ... 15%, (γ) Π... Γ... 30% [αντί του Σ … Π…] και (δ) Μ... Ε... 30% [αντί του Κ…<text:s/></text:span>Α…].<text:s/><text:span text:style-name="T128">Στην από 25.</text:span><text:span text:style-name="T129">9.1995 θετική γνωμοδότηση της οικείας επιτροπής, που μνημονεύεται στο σημείο 6 του προοιμίου της ανωτέρω τροποποιητικής απόφασης, αναφέρεται ότι “[η] επιτροπή συμφώνησε να φέρει η εταιρεία το θετικό ενδιαφέρον της Τράπεζας και μετά να γραφεί η απόφαση”, σχετική δε χειρόγραφη μνεία για το “θετικό ενδιαφέρον της Τράπεζας” υφίσταται και στο από 30.8.1995 εισηγητικό σημείωμα της Διεύθυνσης Περιφερειακής Ανάπτυξης. Συναφώς, προσκομίσθηκε η από 9.10.1995 επιστολή της Τράπεζας Αττικής με αριθμό πρωτοκόλλου εισερχο</text:span><text:span text:style-name="T130">μένων 2920/16.10.1995· με την επιστολή αυτή, που μνημονεύεται στο προοίμιο της ως άνω τροποποιητικής πράξης του ΓΓΠ, γνωστοποιήθηκε το θετικό ενδιαφέρον της Τράπεζας για την χρηματοδότηση του επενδυτικού προγράμματος της αιτούσας εταιρείας [βλ. σημείο 7 του προοιμίου]. Για την έγκριση της αλλαγής της μετοχικής σύνθεσης της αιτούσας ελήφθησαν επίσης υπόψη το από 20.3.1995 έγγραφο της Εθνικής Τράπεζας, φερόμενο ως εκδοθέν από το κατάστημα Κολωνακίου και απευθυνόμενο στον νέο μέτοχο Π... Γ..., κατά το οποίο το</text:span><text:span text:style-name="T131"><text:s/>υπόλοιπο του τραπεζικού λογαριασμού του τελευταίου ανερχόταν σε 29.583.989 δραχμές, και το από 23.1.1995 έγγραφο της Τράπεζας Αττικής, φερόμενο ως εκδοθέν από το κεντρικό κατάστημα αυτής και απευθυνόμενο στον νέο μέτοχο Μ... Ε..., κατά το οποίο το υπόλοιπο του τραπεζικού λογαριασμού του τελευταίου ανερχόταν σε 61.950.000 δραχμές. Η προθεσμία ολοκλήρωσης της επένδυσης παρατάθηκε διαδοχικώς, κατόπιν αιτήσεων της αιτούσας εταιρείας, έως 31.5.1997, 31.12.1997, 31.8.1998 και εν τέλει έως 15.12.1998, κατά τροποπ</text:span><text:span text:style-name="T132">οίηση του σχετικού όρου της αρχικής εγκριτικής απόφασης [βλ. αντιστοίχως τις αποφάσεις ΓΓΠ με στοιχεία ΙΕ/2336/ΝΝ80315/Ν1892/90/14.6.1996, ΙΕ/2158/ΝΝ80315/Ν1892/90/ 1.8.1997, ΙΕ/2971/ΝΝ80315/Ν1892/90/11.5.1998 και ΔΣΑ/4927/ΝΝ80315/ Ν1892/90/25.8.1998]. Κατά τους ελέγχους που διενεργήθηκαν για την πορεία του επενδυτικού σχεδίου συνετάγησαν οι από 19.12.1995, 24.5.1996 και 6.11.1996 εκθέσεις του οικείου οργάνου. Σύμφωνα με την από 19.12.1995 πρώτη έκθεση ελέγχου για τον μηχανολογικό εξοπλισμό παραγωγής πιστοπ</text:span><text:span text:style-name="T133">οιείται συνολική δαπάνη 18.545.000 δρχ, που αντιστοιχεί σε “προκαταβολές για παραγγελίες καινούργιων μηχανημάτων εσωτερικού” [γερανογέφυρα 12 ΤΝ και ηλεκτρικό ψαλίδι κοπής μετάλλου]· στην από 24.5.1996 δεύτερη έκθεση ελέγχου για τον μηχανολογικό εξοπλισμό παραγωγής πιστοποιείται συνολική δαπάνη 14.250.000 δρχ, που αντιστοιχεί σε “προκαταβολές για παραγγελίες καινούργιων μηχανημάτων εξωτερικού” [υδραυλική στρατζόπρεσσα]· στην τρίτη από 6.11.1996 έκθεση ελέγχου, πιστοποιείται συνολική δαπάνη για τον μηχανολογ</text:span><text:span text:style-name="T134">ικό εξοπλισμό παραγωγής, από</text:span> <text:span text:style-name="T135">25.5.1996 έως 6.11.1996, ανερχόμενη στο ποσό των 33.900.000 δρχ, που αντιστοιχεί κατά ένα μέρος [19.900.000 δρχ] σε “καινούργια μηχανήματα που έχουν αγορασθεί, δεν έχουν τοποθετηθεί και ευρίσκονται αποθηκευμένα σε χώρο του επενδυτή” [δύο δεξαμενές από ανοξείδωτη λαμαρίνα ενισχυμένη] και κατά ένα μέρος [14.000.000 δρχ] σε “προκαταβολές για παραγγελίες καινούργιων μηχανημάτων εξωτερικού” [γερανογέφυρα 12 ΤΝ, ηλεκτρικό ψαλίδι κοπής μετάλλου, υδραυλική στρατζόπρεσσα]· στην τρίτη αυτ</text:span><text:span text:style-name="T136">ή έκθεση σημειώνεται η εξής παρατήρηση: “Οι παραπάνω προκαταβολές είναι έναντι της αξίας των προς προμήθεια και εγκατάσταση μηχανημάτων συνολικού ποσού 51.130.000 δρχ, σύμφωνα με τις … προσφορές της … ΟΜΗΡΟΣ ΕΠΕ (Άνω<text:s/></text:span><text:soft-page-break/><text:span text:style-name="T137">Γλυφάδα) προς τον επενδυτή”. Με τις εκθέσεις αυτές πιστοποιήθηκαν επενδυτικές δαπάνες συνολικού ύψους 408.854.410 δρχ. στις οποίες περιλαμβάνονται οι ως άνω δαπάνες για μηχανήματα, που ανέρχονται σε 66.695.000 δρχ, διαπιστώθηκε δε ότι το ποσό της ιδίας συμμετοχής της αιτούσας είχε καταβληθεί κα</text:span><text:span text:style-name="T138">ι υπερέβαινε το προβλεπόμενο στην απόφαση υπαγωγής [συγκεκριμένα, έως</text:span> <text:span text:style-name="T139">6.11.1996 είχε καταβληθεί συνολικώς ποσό 256.000.000 δρχ]. Σύμφωνα με την τρίτη έκθεση ελέγχου, το ποσό που είχε εισπράξει η αιτούσα, ως επιχορήγηση, μέχρι τις 6.11.1996 ανερχόταν σε 153.878.400 δρχ. Ακολούθως, με την 2733/10.12.1997 πράξη της Περιφέρειας κινήθηκε διαδικασία επανελέγχου της νομιμότητας διαφόρων αποφάσεων για την υπαγωγή επενδύσεων στον ν. 1892/1990, ζητήθηκε δε, με την ΔΥ 4.2.1998 πράξη του οργάνου ελέγχου, από την αιτούσ</text:span><text:span text:style-name="T140">α [και συγκεκριμένα από το εκπρόσωπό της Κ… Δ…, εκπρόσωπο και των λοιπών ελεγχόμενων φορέων, βλ. την ανωτέρω πράξη], να προσκομίσει εντός ορισμένης προθεσμίας δικαιολογητικά για τα μηχανήματα της επίμαχης μονάδας, ειδικότερα δε τα προβλεπόμενα στην κ.υ.α. ΔΙΟΝΟΣΕ 975/1986 (Β΄ 843) στοιχεία ως προς το “καινουργές” και την πραγματική αξία των μηχανημάτων. Με την από 16.3.1998 έκθεση επανελέγχου διαπιστώθηκε ότι ουδείς επενδυτής, ούτε συνεπώς η αιτούσα, προσκόμισε τα αιτηθέντα στοιχεία ως προς την πραγματική α</text:span><text:span text:style-name="T141">ξία και τα τεχνικά χαρακτηριστικά των μηχανημάτων και ότι οι υπό επανέλεγχο επενδύσεις [πλην δύο εξ αυτών, στις οποίες δεν συγκαταλέγεται η αιτούσα] βρίσκονται “σε στάδιο εξέλιξης κατασκευής”· στην ίδια έκθεση αναφέρονται τα εξής για την εταιρεία Κ. [</text:span>C<text:span text:style-name="T142">.<text:s/></text:span>AE<text:span text:style-name="T143">] (ΝΝ 80315): “α. Η επένδυση βρίσκεται σε στάδιο εξέλιξης κατασκευής. Από εγκεκριμένη δαπάνη 493.200.000 δραχμών έχει πιστοποιηθεί ποσό 408.854.410 δραχμών, σύμφωνα με την από 6.11.1996 3η έκθεση ελέγχου. β. … γ. Για [το “καινουργές”] των κατασκευασθ[εισών</text:span><text:span text:style-name="T144">] 2 δεξαμενών από ανοξείδωτη λαμαρίνα (που περιλαμβάνονται στα μηχανήματα) θεωρούμε ότι δεν απαιτείται βεβαίωση. δ. Η εξόφληση των τιμολογίων αγοράς μηχανημάτων και οι δοθείσες προκαταβολές για παραγγελίες μηχανημάτων έγιν[αν] σε μετρητά, όπως προκύπτει από τον τηρούμενο λογαριασμό του ταμείου της επιχείρησης. ε. Το τιμολόγιο [για τις δεξαμενές] είναι οριστικό και στο σώμα του περιγράφεται το είδος των δεξαμενών”. Η αιτούσα, στο κατατεθέν στη Διεύθυνση Σχεδιασμού και Ανάπτυξης της Περιφέρειας υπ’ αριθμό πρω</text:span><text:span text:style-name="T145">τ. Γ/2048/5.6.1998 σημείωμα ανέφερε, σχετικά με τη δαπάνη προς απόκτηση μηχανολογικού εξοπλισμού, ότι πέραν της πιστοποιηθείσας με τις προαναφερθείσες εκθέσεις ελέγχου δαπάνης συνολικού ύψους 66.695.000 δρχ, που περιλαμβάνει και προκαταβολές, πραγματοποιήθηκε επί πλέον δαπάνη, η οποία αντιστοιχούσε σε αγορά ενός συγκροτήματος έγχυσης πολυουρεθάνης, αξίας περίπου 35.000.000 δρχ, σε εγκατάσταση δύο γερανογεφυρών, για τις οποίες είχε δοθεί ήδη προκαταβολή και οι οποίες έχουν συνολική αξία 27.000.000 δρχ, καθώς</text:span><text:span text:style-name="T146"><text:s/>και σε εκτέλεση εργασιών για εγκατάσταση των μηχανημάτων, σύνδεση</text:span> <text:span text:style-name="T147">με τις παροχές και τοποθέτηση των εξαρτημάτων, αξίας περίπου 10.000.000 δρχ. Η αιτούσα επίσης ισχυρίσθηκε ότι “δεν παρελήφθησαν κάποια υπόλοιπα μηχανήματα (για τα οποία) είχαν δοθεί προκαταβολές”, λόγω αδυναμίας της να εκπληρώσει τις υποχρεώσεις της προς τους προμηθευτές εξαιτίας της καθυστέρησης που προέκυψε από τους συνεχείς ελέγχους στην επένδυση και της εντεύθεν αδυναμίας της να προσφύγει σε τραπεζικό δανεισμό. Στη συνέχεια, η Διεύθυνση<text:s/></text:span><text:span text:style-name="T148">Σχεδιασμού και Ανάπτυξης της Περιφέρειας, με την Γ/2618/13.7.1998 πράξη της, ζήτησε εκ νέου από την αιτούσα την προσκόμιση των παραστατικών και λοιπών εγγράφων για την αγορά μηχανημάτων προς πραγματοποίηση της επίμαχης επένδυσης· συγκεκριμένα ζήτησε: (α) για προκαταβολές αγοράς μηχανημάτων προς κατασκευαστικό οίκο, συμφωνητικό της παραγγελίας, θεωρημένο από το Επιμελητήριο της έδρας του κατασκευαστή, (β) για προκαταβολές αγοράς μηχανημάτων προς προμηθευτικό οίκο, συμφωνητικό της παραγγελίας, θεωρημένο από τ</text:span><text:span text:style-name="T149">ην οικεία ΔΟΥ, (γ) επικυρωμένα παραστατικά καταβολής των προκαταβολών. Μετά την υποβολή από την αιτούσα της υπ’ αριθμό 4927/24.7.1998 αίτησης για την αναμόρφωση του κόστους της επένδυσης, η αυτή υπηρεσία, με την Γ/3032/4.8.1998 πράξη, ζήτησε να προσκομισθούν, μεταξύ άλλων, τιμολόγια αγοράς και παροχής υπηρεσιών για όλες τις επιμέρους δαπάνες, πιστοποιημένες και μη, καθώς και πρωτότυπες προσφορές ή προτιμολόγια για τις δαπάνες που επρόκειτο να πραγματοποιηθούν. Κατόπιν τούτων, η αιτούσα κατέθεσε στην Περιφέρ</text:span><text:span text:style-name="T150">εια το υπ’ αριθμό πρωτ. 5387/12.8.1998 έγγραφο, στο οποίο ανέφερε ότι η επένδυση είναι σε πολύ προχωρημένο στάδιο, ζήτησε δε παράταση για την πλήρη ολοκλήρωση του έργου και δήλωσε ότι θα προσκομίσει τα ζητηθέντα έγγραφα έως τις 7.9.1998, διότι είχαν ανακύψει δυσκολίες στη διαδικασία αποστολής τους από το εξωτερικό. Εξ άλλου, στο από 17.8.1998 “διευκρινιστικό σημείωμα για την αιτούμενη αναμόρφωση κόστους της επένδυσης”, η αιτούσα ανέφερε ότι η δαπάνη για τα μηχανήματα, πέραν της ήδη πιστοποιηθείσας κατά τα α</text:span><text:span text:style-name="T151">νωτέρω, ανήρχετο τελικώς σε 45.660.063 δρχ, χωρίς ωστόσο να προσκομίσει στην αρμόδια υπηρεσία τα οικεία παραστατικά και στοιχεία. Περαιτέρω, η Τράπεζα Αττικής, με το 255/10.9.1998 έγγραφό της, απαντώντας στο σχετικό 5786/31.8.1998 αίτημα της Διεύθυνσης Σχεδιασμού και Ανάπτυξης της Περιφέρειας, για την πιστοποίηση από την ως άνω Τράπεζα της γνησιότητας εγγράφων που είχαν χρησιμοποιηθεί ως δικαιολογητικά σε αιτήσεις κατά την υπαγωγή επενδύσεων στον νόμο, χαρακτήρισε ως καθ’ ολοκληρίαν πλαστό το ήδη μνημονευθέ</text:span><text:span text:style-name="T152">ν από 23.1.1995 έγγραφο, που εφέρετο ως εκδοθέν από την Τράπεζα και βεβαίωνε την ύπαρξη καταθέσεων συγκεκριμένου ποσού του μετόχου της αιτούσας Μ… Ε…, καθόσον ο υπογράφων το πλαστό έγγραφο ως εξουσιοδοτημένος υπάλληλος είναι πρόσωπο παντελώς άγνωστο, χαρακτήρισε δε τον Μ… Ε… ως “δήθεν καταθέτη” και πρόσωπο “ανύπαρκτο” για το κεντρικό κατάστημα της Τράπεζας Αττικής. Κατόπιν τούτων, με την 6680/6.10.1998 πράξη της Διεύθυνσης Σχεδιασμού και Ανάπτυξης της Περιφέρειας, η αιτούσα κλήθηκε προς παροχή εξηγήσεων ως<text:s/></text:span><text:span text:style-name="T153">προς την μη τήρηση όρων της πράξης υπαγωγής στις διατάξεις του ν. 1892/1990 και της ζητήθηκε να προσκομίσει τα συναφή επίσημα δικαιολογητικά, ενόψει και των εξής διαπιστώσεων των εκθέσεων ελέγχου και επανελέγχου: “Μέρος του μηχανολογικού εξοπλισμού δεν είχε τοποθετηθεί στον χώρο της επένδυσης και βρισκόταν αποθηκευμένο σε άλλο χώρο, αν και έχει παρέλθει μεγάλο χρονικό διάστημα από την ημερομηνία προμήθειάς του.<text:s/></text:span><text:soft-page-break/><text:span text:style-name="T154">Αμφισβητείται η γνησιότητα της βεβαίωσης της Τράπεζας Αττικής προς τον κ. Μ... Ε..., για την ύπαρ</text:span><text:span text:style-name="T155">ξη των απαραίτητων κεφαλαίων κάλυψης της ίδιας συμμετοχής, σύμφωνα με το 255/10.9.98 έγγραφο της Τράπεζας Αττικής”. Η αιτούσα, με την από 2.11.1998 “αναφορά-αίτηση” που υπέβαλε από κοινού με άλλες εταιρείες, ζήτησε από τον Γενικό Γραμματέα Περιφέρειας δίμηνη παράταση προς παροχή εξηγήσεων, χωρίς ωστόσο να προσκομίσει τα ζητηθέντα στοιχεία. Εν τω μεταξύ, στην Περιφέρεια περιήλθε και το ΥΣΕ 6470/7043/22.10.1998 Δελτίο Πληροφοριών του Σώματος Δίωξης Οικονομικού Εγκλήματος [ΣΔΟΕ] Περιφερειακής Διεύθυνσης Αττική</text:span><text:span text:style-name="T156">ς, με στοιχεία που προέκυψαν από φορολογικούς ελέγχους σε διάφορες εταιρείες, μεταξύ των οποίων οι ΦΛ. ΕΛΛΑΣ<text:s/></text:span>AEBE<text:span text:style-name="T157"><text:s/>και ΟΜ. ΕΠΕ, οι οποίες εφέροντο να έχουν προμηθεύσει μηχανολογικό εξοπλισμό σε επενδυτές, όπως η αιτούσα. Σύμφωνα με τα διαλαμβανόμενα στο ως άνω δελτίο του ΣΔΟΕ, η προαναφερθείσα εταιρεία ΦΛ. ΕΛΛΑΣ, που εξέδωσε προς την αιτούσα παραστατικά (τιμολόγια-δελτία αποστολής) αξίας 19.900.000 δρχ, δεν υφίσταται πλέον, ο νόμιμος εκπρόσωπός της δεν ανευρίσκεται και οι υπεύθυνοι αυτής αναζητούνται για οφε</text:span><text:span text:style-name="T158">ιλές και χρέη· η δε ΟΜ.</text:span> <text:span text:style-name="T159">ΕΠΕ, με αντικείμενο “γενικό εμπόριο” και έδρα την Άνω Γλυφάδα, από την έναρξη της λειτουργίας της το 1995 δεν έχει υποβάλει δηλώσεις φορολογίας εισοδήματος και ΦΠΑ, τα φορολογικά της στοιχεία δεν ανευρέθηκαν και ο Δ… Φ…, υιός του φερόμενου ως ιδρυτή της και αποβιώσαντος στις 29.1.1997 Δ… Ι…, δήλωσε ότι κατά “το χρονικό διάστημα δραστηριοποίησης της εταιρείας ήταν στην φυλακή για προσωπικά του χρέη”. Ακολούθως, η αρμόδια γνωμοδοτική επιτροπή, με την από 17.11.1998 πράξη της, γνωμοδότη</text:span><text:span text:style-name="T160">σε υπέρ της ανάκλησης της απόφασης του ΓΓΠ περί υπαγωγής της επίμαχης επένδυσης στις διατάξεις του ν. 1892/1990, καθώς και υπέρ της επιστροφής, νομιμοτόκως, του εκταμιευθέντος ποσού της επιχορήγησης, με την εξής αιτιολογία: “Από τα στοιχεία του φακέλου … συνάγεται ότι η υπαγωγή της επένδυσης στηρίχθηκε: α. Σε αναληθές τραπεζικό έγγραφο, β. Σε αγορά μηχανημάτων που σύμφωνα με το … ΣΔΟΕ έγινε από προμηθεύτρια εταιρεία, που δεν είχε τις νόμιμες προϋποθέσεις διακίνησης και προμήθειας τέτοιων μηχανημάτων και κατ</text:span><text:span text:style-name="T161">ά συνέπεια η αγορά των μηχανημάτων αυτών, έγινε από εικονική στην ουσία εταιρεία. Συνεπώς παραβιάσθηκαν το άρθρο 7 της απόφασης υπαγωγής και οι σχετικές διατάξεις του ν. 1892/90 ...”. Αφού ελήφθησαν υπόψη τα στοιχεία του φακέλου, εκδόθηκε η Γ/5080/ΝΝ80315/Ν1892/90/27.11.1998 απόφαση του Γενικού Γραμματέα Περιφέρειας Ανατολικής Μακεδονίας-Θράκης, με την οποία ανακλήθηκε η Ι</text:span>E<text:span text:style-name="T162">/2598/</text:span>NN<text:span text:style-name="T163">80315/Ν1892/90/26.10.1994 απόφαση, όπως είχε τροποποιηθεί, και διετάχθη η επιστροφή προς το Ελληνικό Δημόσιο του συνόλου της κατ</text:span><text:span text:style-name="T164">αβληθείσας επιχορήγησης, ύψους 153.878.000 δρχ. Ειδικότερα, με την ανακλητική απόφαση υιοθετήθηκε η διαλαμβανόμενη στη γνωμοδότηση της οικείας επιτροπής, αιτιολογία και διατυπώθηκε η άποψη ότι επρόκειτο περί διαπιστώσεων που “προκύπτουν από αντικειμενικά στοιχεία του φακέλου ... και είναι ασύνδετες προς τυχόν υπαίτια υποκειμενική συμπεριφορά των εμπλεκομένων”. Με την<text:s/></text:span><text:span text:style-name="T165">απόφαση 2992/2003 του Συμβουλίου της Επικρατείας</text:span><text:span text:style-name="T166"><text:s/></text:span><text:span text:style-name="T167">ακυρώθηκε η ανωτέρω ανακλητική πράξη διότι, όπως κρίθηκε, αμφότερα τα αιτιολογικά της ερείσμα</text:span><text:span text:style-name="T168">τα ήταν μη νόμιμα</text:span><text:span text:style-name="T169">. Το Δικαστήριο δέχθηκε τα εξής: Ως προς το πρώτο αιτιολογικό έρεισμα της ανακλητικής απόφασης, που αφορούσε το αναληθές τραπεζικό έγγραφο, κρίθηκε ότι η κρίση της Διοίκησης περί υπαγωγής της αιτούσας στον ν. 1892/1990 βάσει του ως άνω από 23.1.1995 “αναληθούς” εγγράφου αιτιολογείται πλημμελώς, “διότι δεν εξηγείται πώς η έκδοση της από 26.10.1994 πράξεως υπαγωγής βασίσθηκε σε έγγραφο με μεταγενέστερη (23.1.1995) ημερομηνία”· εάν δε η έννοια της ανακλητικής πράξης είναι ότι η αιτούσα δεν κατ</text:span><text:span text:style-name="T170">έβαλε το ποσόν της ίδιας συμμετοχής στην σχεδιαζομένη επένδυση, κατά παράβαση του αντιστοίχου όρου της εγκριτικής απόφασης, όπως αναφέρεται στην από 6.10.1998 κλήση προς παροχή εξηγήσεων που εστάλη στην αιτούσα, τότε “το αιτιολογικό αυτό έρεισμα είναι μη νόμιμο, διότι δεν διευκρινίζεται πώς από το ως άνω φερόμενο ως πλαστό τραπεζικό έγγραφο συνάγεται το συμπέρασμα περί μη καταβολής από την αιτούσα εταιρεία του ποσού της ίδιας συμμετοχής”. Ως προς το δεύτερο αιτιολογικό έρεισμα, που αφορούσε αγορά μηχανημάτω</text:span><text:span text:style-name="T171">ν από εικονική κατ’ ουσίαν εταιρεία, και ειδικότερα την ΦΛ. ΕΛΛΑΣ<text:s/></text:span>AEBE<text:span text:style-name="T172">, κρίθηκε ότι δεν είχε τηρηθεί ο κατά το άρθρο 20 παρ. 2 του Συντάγματος διαδικαστικός τύπος της προηγουμένης ακρόασης· και τούτο διότι στην από 6.10.1998 κλήση προς παροχή εξηγήσεων της αρμόδιας υπηρεσίας δεν γίνεται καμμία αναφορά στο κρίσιμο ζήτημα της αγοράς μηχανημάτων από ανύπαρκτο πρόσωπο, ενώ όπως συνομολογεί η Διοίκηση, το σχετικό έγγραφο του ΣΔΟΕ δεν γνωστοποιήθηκε στην αιτούσα πριν από την έκδοση της ανακλητικής πράξης, ούτε αν</text:span><text:span text:style-name="T173">απληρώνει την παράλειψη αυτή το από 13.7.1998 έγγραφο της υπηρεσίας, καθόσον “με αυτό δεν ετέθησαν υπ’ όψιν της αιτούσης οι ενδείξεις περί αγοράς μηχανημάτων από εικονική εταιρεία (ούτε, πολύ περισσότερο, περιγράφονται οι διαπιστώσεις του ΣΔΟΕ), αλλ’ απλώς ζητήθηκαν τα παραστατικά στοιχεία αγοράς των μηχανημάτων που αντιστοιχούν στην επίμαχη επένδυση”.</text:span></text:p>
      <text:p text:style-name="P174"/>
      <text:p text:style-name="P175"><text:span text:style-name="T176">11. Επειδή, από τα στοιχεία του φακέλου προκύπτουν, περαιτέρω, τα ακόλουθα: Μετά τη δημοσίευση της ανωτέρω<text:s/></text:span><text:span text:style-name="T177">ΣτΕ 2992/2003</text:span><text:span text:style-name="T178"><text:s/>απόφασης, με την<text:s/></text:span><text:span text:style-name="T179">6664/9.12.2003 πράξη της Διεύθυνσης Σχεδιασμού και Ανάπτυξης της οικείας Περιφέρειας γνωστοποιήθηκαν στην αιτούσα οι διαπιστώσεις της από 26.5.1999 πορισματικής αναφοράς του ΣΔΟΕ, η οποία συνετάγη κατόπιν έρευνας που διεξήχθη σε δέκα επιχειρήσεις [μεταξύ άλλων και στην αιτούσα<text:s/></text:span>C<text:span text:style-name="T180">.<text:s/></text:span>AE<text:span text:style-name="T181">] δυνάμει εισαγγελικής παραγγελίας, προκειμένου να εξακριβωθεί η διάπραξη αξιόποινων πράξεων κατά παράβαση των διατάξεων του ν. 1892/1990 και των σχετικών εγκριτικών αποφάσεων, και εκλήθη αυτή προς παροχή εξηγήσεων εντός ορισμένη</text:span><text:span text:style-name="T182">ς προθεσμίας· στην σχετική 152/14.1.2004 απάντηση αναφέρεται ότι δόθηκαν μεν στην ΟΜ. ΕΠΕ προκαταβολές για παραγγελίες μηχανημάτων, πλην οι παραγγελίες δεν εκτελέσθηκαν, τα δε ποσά ανακτήθηκαν και διατέθηκαν εκ νέου για αγορά μηχανημάτων, σύμφωνα με στοιχεία που “θα καταθέσει” η αιτούσα στην Περιφέρεια. Στη συνέχεια, με την 310/19.1.2004 πράξη της Περιφέρειας, ζητήθηκαν από την αιτούσα συμπληρωματικά στοιχεία για<text:s/></text:span><text:soft-page-break/><text:span text:style-name="T183">τα έγγραφα που είχε προσκομίσει κατά τη διαδικασία αλλαγής της μετοχικής σύνθεσης. Με την 5053/</text:span><text:span text:style-name="T184">27.7.2004 επιστολή προς την Περιφέρεια η αιτούσα υποστήριξε ότι ο μέτοχος Π… Γ… “με τις καταθέσεις του κάλυπτε την ιδία συμμετοχή όλων των νεοεισελθόντων” και ζήτησε “παράταση τουλάχιστον 6 μηνών για την αγορά του μηχανήματος και την επαναλειτουργία του επενδυτικού [της] έργου”, καθώς και την ανάκληση της ανωτέρω Γ/5080/ΝΝ80315/Ν1892/90/27.11.1998 απόφασης του ΓΓΠ· με την 5811/28.7.2004 συμπληρωματική επιστολή κοινοποίησε στην Περιφέρεια την 13/2005 απόφαση του Τριμελούς Εφετείου Κακουργημάτων Θράκης [που έ</text:span><text:span text:style-name="T185">χει ήδη καταστεί αμετάκλητη (βλ. 2581/2010</text:span> <text:span text:style-name="T186">βεβαίωση του Εφετείου Θράκης)]. Με την ανωτέρω απόφαση του ποινικού δικαστηρίου οι Μ... Ε..., Κ… Α-Μ... και Π... Γ..., μέτοχοι και μέλη του ΔΣ της αιτούσας εταιρείας, κηρύχθηκαν αθώοι των κατηγοριών για διάφορα αδικήματα που εφέροντο να έχουν τελέσει κατά συναυτουργία και με σκοπό προσπορισμού περιουσιακού οφέλους, ύψους άνω των 50.000.000 δρχ, εις βάρος του Ελληνικού Δημοσίου [πλαστογραφία με χρήση κατά συναυτουργία με σκοπό τον προσπορισμό περιουσιακού οφέλους, η</text:span><text:span text:style-name="T187">θική αυτουργία κατά συναυτουργία σε ψευδή βεβαίωση με σκοπό τον προσπορισμό περιουσιακού οφέλους, απάτη κατά συναυτουργία και κατ’ εξακολούθηση με περιουσιακό όφελος των κατηγορουμένων και αντίστοιχη ζημία εις βάρος του Δημοσίου, ψευδής βεβαίωση κατ’ εξακολούθηση με σκοπό τον προσπορισμό περιουσιακού οφέλους]. Εξ άλλου, κατόπιν της υποβολής της από 27.1.2004 έγκλησης της αιτούσας εταιρείας, εκδόθηκε το 174/2005 βούλευμα του Συμβουλίου Πλημμελειοδικών Ροδόπης, με το οποίο αποφασίσθηκε να μη απαγγελθεί κατηγο</text:span><text:span text:style-name="T188">ρία κατά του Γενικού Γραμματέα Περιφέρειας Ανατολικής Μακεδονίας-Θράκης για τις πράξεις της ψευδούς βεβαίωσης και της χρήσης πλαστού εγγράφου κατ’ εξακολούθηση, με σκοπό την πρόκληση παράνομης βλάβης· το βούλευμα αυτό κατέστη αμετάκλητο με το 38/2006 βούλευμα του Συμβουλίου Εφετών Θράκης, μετά την απόρριψη, ως απαράδεκτης, της έφεσης της αιτούσας [βλ. και τα εκτιθέμενα σε επόμενη σκέψη]. Κατόπιν τούτων, με την 62/5.1.2007 πράξη της Διεύθυνσης Σχεδιασμού και Ανάπτυξης της Περιφέρειας γνωστοποιήθηκε στην αιτο</text:span><text:span text:style-name="T189">ύσα ότι η Διοίκηση πρόκειται να εξετάσει την μέχρι τότε εξέλιξη της επένδυσης και τις προοπτικές της. Η αιτούσα με την 4316/4.7.2007 αίτηση-δήλωση ζήτησε και πάλι την ανάκληση της ακυρωθείσας απόφασης του ΓΓΠ, καθώς και την χορήγηση παράτασης τριών μηνών, προκειμένου να κατατεθεί εκ μέρους της πλήρης φάκελος στη Διοίκηση για την συνέχιση, ολοκλήρωση και λειτουργία της επένδυσης. Εκδόθηκε σχετικώς η ΙΕ/5732/ΝΝ80315/Ν1892/90/10.9.2007 απόφαση του ΓΓΠ, με την οποία ανακλήθηκε η ως άνω ανακλητική πράξη [βλ. και</text:span><text:span text:style-name="T190"><text:s/>την σχετική γνωμοδότηση της οικείας επιτροπής (πρακτικό 74/20.8.2007 (θέμα 37ο)]. Ακολούθως, με το 78/10.7.2008 πρακτικό (θέμα 21ο) της γνωμοδοτικής επιτροπής αποφασίσθηκε η διενέργεια ελέγχου για τη διαπίστωση της κατάστασης σε σχέση με την επένδυση της αιτούσας. Ο έλεγχος διενεργήθηκε και συνετάγη η 4731/1353/16.7.2008 έκθεση, στην οποία διαλαμβάνονται τα εξής: “1. Η εξωτερική εμφάνιση της μονάδας, όσον αφορά τα κτίρια και τον περιβάλλοντα χώρο, φανέρωνε σημεία εγκατάλειψης. Η μεταλλική κατασκευή υφίστατ</text:span><text:span text:style-name="T191">αι αλλά σε ορισμένα σημεία έλειπαν λαμαρίνες από την οροφή. 2. Δεν υπήρχε κανείς υπεύθυνος για την υποδοχή του [Περιφερειακού Οργάνου Ελέγχου]. 3. Δεν υπήρχε κανείς για τη φύλαξη του χώρου, με αποτέλεσμα ο συγκεκριμένος χώρος να χρησιμοποιείται από τρίτους ως αποθηκευτικός χώρος για μπάλες χόρτου και σιτηρών. 4. Δεν υπήρχαν μηχανήματα στον χώρο της επένδυσης”. Κατόπιν τούτων, με το 79/18.7.2008 πρακτικό (θέμα 3ο), η γνωμοδοτική επιτροπή αποφάσισε την εκ νέου κίνηση της διαδικασίας ανάκλησης της απόφασης υπα</text:span><text:span text:style-name="T192">γωγής της επίδικης επένδυσης στις διατάξεις του ν. 1892/1990 και την αποστολή στην αιτούσα εγγράφου περί της μη τήρησης των όρων της εγκριτικής απόφασης. Συναφώς κοινοποιήθηκε στην αιτούσα, στις 18.9.2008, η 8883/2744/10.9.2008 πράξη του ΓΓΠ. Στην πράξη αυτή γίνεται μνεία της ακυρωτικής απόφασης ΣτΕ 2992/2003, της 13/2005 απόφασης του Τριμελούς Εφετείου Κακουργημάτων Θράκης, της από 16.7.2008 έκθεσης ελέγχου, καθώς και λοιπών στοιχείων του φακέλου, παρατίθενται οι διατάξεις των άρθρων 6 παρ. 5 και 7 παρ. 2<text:s/></text:span><text:span text:style-name="T193">του ν. 1892/1990, καθώς και το άρθρο 7 της εγκριτικής απόφασης για την υπαγωγή τις επίμαχης επένδυσης στον ν. 1892/1990, και αναφέρονται τα εξής: (Α) Στις 14.6.1995 κατατέθηκαν στην υπηρεσία αιτήματα της [υπό σύσταση τότε] εταιρείας για αλλαγή της μετοχικής της σύνθεσης, τροποποίηση της παραγωγικής δυναμικότητας της μονάδας και τμηματική καταβολή της επιχορήγησης. Το αίτημα αλλαγής της μετοχικής σύνθεσης αφορά την αποχώρηση των μετόχων Σ… Π… [ποσοστό 30%] και Κ… Α… [ποσοστό 30%] και την είσοδο των Π…<text:s/></text:span>Γ… και<text:s/>Μ… Ε… [ποσοστό 30% έκαστος].<text:s/><text:span text:style-name="T194">“Κατά την εξέταση τέτοιων αιτημάτων η υπηρεσία ζητά την προσκόμιση συμπληρωματικών στοιχείων … μεταξύ των οποίων … η τεκμηρίωση της δυνατότητας κάλυψης της ίδιας συμμετοχής των νέων μετόχων. Για την τεκμηρίωση αυτή κατατέθηκαν στην υπηρεσία η από 20.3.1995 επιστολή της Εθνικής Τράπεζας, κατάστημα Κολωνακίου, προς τον Π… Γ… για ύπαρξη υπολοίπου λογαριασμού και η από 23.1.1995 επιστολή της Τράπεζας Αττικής, κατάστημα κεντρικό Ομήρου, για ύπαρξη υπολοίπου λογαριασμού στο όνομα του</text:span><text:span text:style-name="T195"><text:s/>Μ... Ε...”. Κατά την εξέταση των αιτημάτων από την Γνωμοδοτική Επιτροπή [συν/ση της 25.9.1995] αποφασίσθηκε να εκδοθεί σχετική εγκριτική απόφαση, αφού όμως προσκομισθεί “το θετικό ενδιαφέρον της Τράπεζας”, όπως προκύπτει από το οικείο πρακτικό συνεδρίασης και την συνοδεύουσα αυτό εισήγηση, με χειρόγραφη σημείωση. Στις 16.10.1995 προσκομίσθηκε η από 9.10.1995 επιστολή της Τράπεζας Αττικής, για το θετικό ενδιαφέρον προς χρηματοδότηση του επενδυτικού προγράμματος, υπογραφόμενη από τους Π...<text:s/></text:span>Α... και Α...<text:s/><text:span text:style-name="T196">Γ…,<text:s/></text:span><text:span text:style-name="T197">εκδόθηκε δε, ακολούθως, η ΙΕ/3100/ΝΝ80315/Ν1892/90/6.11.1995 τροποποιητική απόφαση, με την οποία εγκρίθηκε και η αλλαγή της μετοχικής σύνθεσης της εταιρείας, αφού ελήφθη υπόψη και η ανωτέρω επιστολή για το θετικό ενδιαφέρον της Τράπεζας Αττικής. Κατά τον διενεργηθέντα επανέλεγχο, η υπηρεσία [με το 5786/31.8.1998 έγγραφο] ζήτησε από την Τράπεζα Αττικής να πιστοποιήσει την γνησιότητα διαφόρων δικαιολογητικών, που είχαν προσκομισθεί με τις αιτήσεις υπαγωγής επενδύσεων στον ν. 1892/1990, μεταξύ δε αυτών, της απ</text:span><text:span text:style-name="T198">ό 23.1.1995 επιστολής της Τράπεζας για ύπαρξη υπολοίπου<text:s/></text:span><text:soft-page-break/><text:span text:style-name="T199">στο όνομα του μετόχου Μ... Ε…, καθώς και της επιστολής για το θετικό ενδιαφέρον προς χρηματοδότηση του επενδυτικού σχεδίου της αιτούσας. Η Τράπεζα Αττικής, με το 255/10.9.1998 έγγραφο απάντησε ότι τα φερόμενα ως εκδοθέντα από υπαλλήλους της δικαιολογητικά είναι πλαστά, ουδέποτε εκδόθηκαν από το κατάστημά της, οι αναφερόμενοι ως καταθέτες είναι ανύπαρκτα πρόσωπα για το κατάστημα και οι εμφανιζόμενοι ως εξουσιοδοτημένοι λειτουργοί που υπογράφουν τις επισ</text:span><text:span text:style-name="T200">τολές είναι πρόσωπα εντελώς άγνωστα στην Τράπεζα. Ενόψει των ανωτέρω, στην ως άνω 8883/2744/10.9.2008 πράξη του ΓΓΠ, κοινοποιηθείσα όπως αναφέρθηκε στην αιτούσα στο πλαίσιο της εκ νέου κίνησης διαδικασίας ανάκλησης, παρατίθεται το εξής συμπέρασμα: Από το 255/10.9.1998 έγγραφο της Τράπεζας Αττικής προκύπτει ότι: Η από 23.1.1995 επιστολή της προς τον υποψήφιο μέτοχο Μ...<text:s/></text:span>Ε... είναι πλαστή.<text:s/><text:span text:style-name="T201">Το από 9.10.1995 έγγραφο της ίδιας Τράπεζας για το θετικό ενδιαφέρον χρηματοδότησης της επένδυσης είναι αδύνατον να έχει<text:s/></text:span><text:span text:style-name="T202">εκδοθεί από την Τράπεζα, διότι υπογράφεται από τους Π... Α... και Α... Γ..., άτομα τα οποία, όπως δηλώνει η Τράπεζα, της είναι παντελώς άγνωστα. “Η προσκόμιση αμφισβητούμενων και πλαστών εγγράφων συνδέεται άμεσα με την ύπαρξη ή όχι φερεγγυότητας του φορέα της επένδυσης. Συμπεραίνεται από τα παραπάνω ότι δεν υφίσταται φερεγγυότητα, απαραίτητη προϋπόθεση για την υπαγωγή της επένδυσης στον ν. 1892/1990. Αν το στοιχείο αυτό ήταν γνωστό κατά την κατάθεση του φακέλου, δεν θα είχε οδηγήσει στην έγκριση … Να σημειω</text:span><text:span text:style-name="T203">θεί ότι κατά την εξέταση του αιτήματος αλλαγής της μετοχικής σύνθεσης, η εταιρεία δεν είχε ακόμη συσταθεί και συνεπώς εξετάζεται η φερεγγυότητα και η οικονομική επιφάνεια του κάθε μετόχου χωριστά. Με αυτό το σκεπτικό η Γνωμοδοτική Επιτροπή ζήτησε την εκ νέου προσκόμιση του θετικού ενδιαφέροντος της Τράπεζας για τη χρηματοδότηση της επένδυσης, δεδομένου ότι άλλαζε το 60% της αρχικής μετοχικής σύνθεσης και ουσιαστικά εξεταζόταν, μέσω αυτής της αλλαγής, η ένταξη της επένδυσης στον ν. 1892/1990”. (Β) Από το 647</text:span><text:span text:style-name="T204">0/7043/22.10.1998 Δελτίο Πληροφοριών του ΣΔΟΕ Περιφερειακής Διεύθυνσης Αττικής, που αφορούσε φορολογικούς ελέγχους σε εταιρείες, μεταξύ των οποίων οι ΦΛ. ΕΛΛΑΣ<text:s/></text:span>AEBE<text:span text:style-name="T205"><text:s/>και ΟΜ.</text:span> <text:span text:style-name="T206">ΕΠΕ οι οποίες εφέροντο να έχουν προμηθεύσει μηχανολογικό εξοπλισμό στην αιτούσα, διαπιστώνονται τα εξής για τις συναλλαγές της εταιρείας σε σχέση με την επίμαχη επένδυση: Η ΦΛ. ΕΛΛΑΣ<text:s/></text:span>AEBE<text:span text:style-name="T207"><text:s/>εξέδωσε προς την αιτούσα το 425/5.11.1996 τιμολόγιο-δελτίο αποστολής, αξίας 19.900.000 δρχ, πλέον ΦΠΑ, δεν υφίσταται όμως η εν λόγω επιχείρηση, οι εκπρ</text:span><text:span text:style-name="T208">όσωποι της έχουν εξαφανισθεί και αναζητούνται για οφειλές και χρέη, ενώ δεν ανευρέθηκε ούτε ο αποθηκευτικός χώρος τον οποίο εφέρετο να διαθέτει η επιχείρηση αυτή. Από την πορισματική αναφορά της Διεύθυνσης Ειδικών Οικονομικών Ερευνών της Κεντρικής Υπηρεσίας του ΣΔΟΕ έτους 1999 προκύπτουν οι εξής διαπιστώσεις σε σχέση με τις συναλλαγές της αιτούσας και της ΟΜ. ΕΠΕ [παρατίθενται αναλυτικά στοιχεία]: “[Ό]λες οι συναλλαγές που φέρεται να έχουν γίνει με την<text:s/></text:span>C<text:span text:style-name="T209">.<text:s/></text:span>AE<text:span text:style-name="T210"><text:s/>[διακριτικός τίτλος της αιτούσας] είναι εικονικές</text:span><text:span text:style-name="T211">, τα δε εκδοθέντα δήθεν από τις εταιρείες αυτές έγγραφα, όπως αποδείξεις είσπραξης, προσφορές, ιδιωτικά συμφωνητικά κλπ είναι πλαστά και εικονικά. Από το γεγονός ότι ο Φ... Δ... από τον Ιούνιο του έτους 1996 έως τον Φεβρουάριο του 1997 ήταν έγκλειστος στις φυλακές Κορυδαλλού, επιβεβαιώνεται ο ισχυρισμός του ότι ουδέποτε εισέπραξε χρήματα για λογαριασμό της ΟΜ. ΕΠΕ. Τούτο συνάγεται από το ότι η απόδειξη είσπραξης της ΟΜΗΡΟΣ ΕΠΕ υπ’ αριθμ. 632 για 14.000.000 δρχ. που φαίνεται να έχει υπογραφεί από τον Φ... Δ.</text:span><text:span text:style-name="T212">.., φέρει ημερομηνία έκδοσης 29.10.1996, ημερομηνία κατά την οποία αυτός ήταν φυλακισμένος στις φυλακές Κορυδαλλού. Οι καταβολές που αφορούν αποδείξεις είσπραξης της ΟΜ. ΕΠΕ υπ’ αριθμ. 233/11.12.1995 για ποσό 9.865.000 δρχ,</text:span> <text:span text:style-name="T213">232/11.12.1995 για ποσό 8.680.000 δρχ,</text:span> <text:span text:style-name="T214">378/16.5.1996 για ποσό 14.250.000 δρχ και 632/29.10.1996 για ποσό 14.000.000 δρχ είναι εικονικές, οι δε εκδοθείσες αποδείξεις είναι πλαστές”. Στην ως άνω 8883/2744/10.9.2008 πράξη του ΓΓΠ παρατίθεται το συμπέρασμα ότι η αιτούσα “χρησιμοποίησε πλαστά</text:span><text:span text:style-name="T215"><text:s/>και εικονικά έγγραφα προκειμένου να εισπράξει μέρος της επιχορήγησης”. Με την ίδια πράξη η αιτούσα ενημερώθηκε για την απόφαση της Γνωμοδοτικής Επιτροπής να κινήσει εκ νέου τη διαδικασία ανάκλησης της πράξης υπαγωγής και κλήθηκε να γνωστοποιήσει στην αρμόδια υπηρεσία της Περιφέρειας “τους λόγους μη τήρησης των όρων της εγκριτικής απόφασης”. Στην αιτούσα κοινοποιήθηκε επίσης, στις 10.10.2008 [βλ. έκθεση επίδοσης], η 12391/3670/9.10.2008 συμπληρωματική πράξη του ΓΓΠ Ανατολικής Μακεδονίας-Θράκης για διαπιστώσ</text:span><text:span text:style-name="T216">εις της αρμόδιας υπηρεσίας ως προς μη τήρηση όρων της εγκριτικής απόφασης. Στην συμπληρωματική πράξη αναφέρονται, μεταξύ άλλων, τα εξής: Με την 1η έκθεση προόδου [19.12.1995] πιστοποιείται δαπάνη ύψους 18.545.000 δρχ για προκαταβολή αγοράς μηχανημάτων από την ΟΜ. ΕΠΕ, εκδόθηκαν δε από την ανωτέρω προμηθεύτρια εταιρεία οι 232/11.12.1995 και 233/11.12.1995 αποδείξεις είσπραξης. Με την 2η έκθεση προόδου [24.5.1996] πιστοποιείται δαπάνη ύψους 14.250.000 δρχ για προκαταβολή αγοράς μηχανημάτων από την ΟΜ. ΕΠΕ, εκ</text:span><text:span text:style-name="T217">δόθηκε δε από την προμηθεύτρια η 378/16.5.1996 απόδειξη είσπραξης. Με την 3η έκθεση προόδου [6.11.1996] πιστοποιείται συνολική δαπάνη για μηχανήματα ύψους 33.600.000 δρχ, εκ της οποίας δαπάνη 14.000.000 δρχ αντιστοιχεί σε προκαταβολή αγοράς μηχανημάτων από την ΟΜ. ΕΠΕ και εκδόθηκε η 632/29.10.1996 απόδειξη είσπραξης, δαπάνη δε 19.600.000 δρχ αντιστοιχεί σε προκαταβολή αγοράς μηχανημάτων από την ΦΛ. ΕΛΛΑΣ<text:s/></text:span>AEBE<text:span text:style-name="T218"><text:s/>και εκδόθηκε προς την αιτούσα το 425/5.11.1996 τιμολόγιο-δελτίο αποστολής. Συνεπώς, το σύνολο της π</text:span><text:span text:style-name="T219">ροκαταβολής για αγορά μηχανημάτων που πιστοποιήθηκε, κατά τα ανωτέρω, από το αρμόδιο όργανο ανέρχεται σε 66.395.000 δρχ, εκ των οποίων 46.795.000 δρχ αφορούσαν προκαταβολές για μελλοντική παραλαβή και τοποθέτηση των αντίστοιχων μηχανημάτων και μόνο 19.600.000 δρχ αφορούσαν παραληφθέντα μηχανήματα, ήτοι η αξία των παραληφθέντων αντιστοιχούσε σε ποσοστό 20,85% της εγκριθείσας συνολικής αξίας των μηχανημάτων [94.000.000 δρχ]. Περαιτέρω, όπως προκύπτει από τα στοιχεία του φακέλου, η υπηρεσία ζήτησε με το από 4.</text:span><text:span text:style-name="T220">2.1998 έγγραφο από την αιτούσα εταιρεία να προσκομίσει τα προβλεπόμενα στην οικεία κ.υ.α. δικαιολογητικά για να εξακριβωθεί το καινουργές των μηχανημάτων και η πραγματική αξία τους, δεν προσκομίσθηκαν όμως ούτε στοιχεία για το καινουργές ούτε στοιχεία<text:s/></text:span><text:soft-page-break/><text:span text:style-name="T221">για την πιστοποίηση της πραγματικής αξίας [θεωρημένος τιμοκατάλογος οικείου Επιμελητηρίου, αντίγραφο διασάφισης και πρακτικό παραλαβής τελωνισθέντων μηχανημάτων, τεχνικό εγχειρίδιο, στοιχεία πληρωμής, για τις προκαταβολές δε: προεμβάσματα-ανοίγματα πιστώσεων,<text:s/></text:span><text:span text:style-name="T222">διάτρητες αποδείξεις ή απλές αποδείξεις με συμφωνητικό παραγγελίας]. Λόγω της μη ανταπόκρισης στο προαναφερθέν αίτημα της υπηρεσίας, απεστάλη και το από υπομνηστικό 13.7.1998 έγγραφο, η δε αιτούσα ζήτησε τότε να της χορηγηθεί παράταση, προκειμένου να προσκομίσει τα αναγκαία στοιχεία μέχρι τις 7.9.1998, πλην ουδέν προσκομίσθηκε ούτε εντός της προθεσμίας ούτε και μετά την παρέλευση της προθεσμίας αυτής. Στις 6.10.1998 η υπηρεσία της έδωσε για άλλη μια φορά την δυνατότητα να προσκομίσει τα αιτηθέντα στοιχεία,<text:s/></text:span><text:span text:style-name="T223">μέχρι τις 30.10.1998, και η αιτούσα ζήτησε νέα παράταση, χωρίς να προσκομίσει κάποιο στοιχείο. Επιπλέον, όπως προκύπτει από την από 16.3.1998 έκθεση επανελέγχου του αρμοδίου οργάνου και την συναφή από 15.3.1999 έκθεση, εντός του προβλεπόμενου χρόνου ολοκλήρωσης της επένδυσης [15.12.1998] δεν υπήρχαν στο κατασκευασθέν κτίριο εγκατεστημένα μηχανήματα, πλην των δεξαμενών που αγοράσθηκαν από την ΦΛ. ΕΛΛΑΣ<text:s/></text:span>AEBE<text:span text:style-name="T224">. Επομένως, “η εμφανιζόμενη στις πιστοποιήσεις δαπάνη αγοράς μηχ/των, εμπεριέχουσα … κατά το μεγαλύτερο</text:span><text:span text:style-name="T225"><text:s/>ποσοστό, προκαταβολές και όχι οριστικά τιμολόγια αγοράς και εγκατάστασης μηχ/των, αποτελεί λογιστική απορρόφηση των εγκεκριμένων για τα μηχανήματα πιστώσεων και όχι πραγματικά υλοποιημένο έργο”, το οποίο η εταιρεία όφειλε να ολοκληρώσει μέχρι 15.12.1998 και δεν το έπραξε. Στην ίδια συμπληρωματική πράξη διαλαμβάνονται και τα ακόλουθα: Σύμφωνα με την</text:span> <text:span text:style-name="T226">πορισματική αναφορά του ΣΔΟΕ έτους 1999: “(α) Η εταιρεία ΟΜ. ΕΠΕ ... από της ενάρξεώς της δεν έχει υποβάλει δηλώσεις φορολογίας εισοδήματος και ΦΠΑ. (β) Η υπ’ α</text:span><text:span text:style-name="T227">ριθμ. 632/29.10.1996 απόδειξη είσπραξης της εν λόγω εταιρείας υπογράφηκε από τον Φ... Δ..., ο οποίος όμως κατά τον εν λόγω χρόνο ήτο έγκλειστος στις φυλακές Κορυδαλλού. (γ) [Όπως προκύπτει] από την ένορκη κατάθεση με ημερομηνία 11.2.1999 του Φ... Δ..., ούτος γνωρίσθηκε με τον νόμιμο εκπρόσωπο της [αιτούσας] εταιρείας</text:span> <text:span text:style-name="T228">Δ... Κ... από το 1993, όταν ο τελευταίος του πρότεινε αμοιβή 2% για κάθε επενδυτή-πελάτη ... και ανεπτύχθη έτσι μεταξύ τους επαγγελματική σχέση. (δ) Με βάση την [από] 17.2.1999 ένορκη κατάθεση<text:s/></text:span><text:span text:style-name="T229">του Π... Ξ... στο ΣΔΟΕ … αυτός γνωρίσθηκε με τον Δ... Κ... μέσω του Φ... Δ... Προσέτι, κατά την κατάθεση του ιδίου, η ΟΜ</text:span><text:span text:style-name="T230">,</text:span><text:span text:style-name="T231"><text:s/>ΕΠΕ, συστήθηκε ουσιαστικά από τον Δ... Κ..., σκοπός της δε ήτο η έκδοση εικονικών τιμολογίων για να εμφανίζεται με υπερτιμολόγηση αυξημένο το κόστος επενδυτικών αγαθών. Με βάση το σύνολο των προπαρατεθέντων πραγματικών στοιχείων συνάγονται τα ακόλουθα: 1. Τα πιστοποιηθέντα με βάση τις τρεις (3) εκθέσεις ελέγχου του ΝΟΕ, μηχανήματα της εν λόγω επένδυσής σας, τα πληρωθέντα με βάση τις πιστοποιηθείσες προκαταβολές ύψους 46.795.000 δρχ, δεν συνοδεύοντο από τα απαιτούμενα νόμιμα παραστατικά στοιχεία ... τα οποί</text:span><text:span text:style-name="T232">α κατά νόμο αποδεικνύουν [το καινουργές] και την κανονικότητα της τιμής τους και εφόσον παρά τις επανειλημμένες έγγραφες οχλήσεις της αρμόδιας υπηρεσίας … δεν προσκομίσθηκαν [τα απαιτούμενα στοιχεία], συνάγεται ότι υπήρχε προφανής αδυναμία ... προσκόμισής τους και αιτιολόγησης [ως προς το καινουργές] και την κανονικότητα της τιμής των. Σύμφωνα … με το άρθρο 1 παρ. 1 εδάφιο γ΄ του ν. 1892/1990 [το καινουργές] των εισαγομένων στην επένδυση μηχ/των αποτελεί κύριο στοιχείο της επιλεξιμότητας της σχετικής δαπάνη</text:span><text:span text:style-name="T233">ς και της καταλληλότητας του μηχανήματος …”. Συνεπώς, η έλλειψη των στοιχείων της κ.υ.α. ΔΙΟΝΟΣΕ 975/1986, που τεκμηριώνουν την κανονικότητα των τιμών και τη νομιμότητα της δαπάνης κτήσης και αποκλείουν τυχόν υπερτιμολογήσεις και τα οποία, καίτοι ζητήθηκαν κατ’ επανάληψη από την αιτούσα, δεν προσκομίσθηκαν στο αρμόδιο όργανο, κατέστησε τα εν λόγω παραγγελθέντα μηχανήματα μη επιλέξιμα κατά τον ν. 1892/1990, “η γενόμενη δε πιστοποίησή τους, αντιτίθεται στο άρθρο 1 παρ. 1γ του ν. 1892/1990 και [στον σχετικό όρ</text:span><text:span text:style-name="T234">ο] … της απόφασης υπαγωγής”. 2. “Επί της συνολικής αξίας του υπαχθέντος στην εγκριθείσα επένδυση μηχανολογικού εξοπλισμού των 94.000.000 δρχ. πιστοποιήθηκαν από το αρμόδιο όργανο δαπάνες 66.395.000 δρχ. ήτοι ποσοστό 70,6% και εξ αυτών δαπάνη 46.795.000 δρχ. ήτοι ποσοστό περίπου 50% της συνολικής αξίας των μηχανημάτων και 70% της πιστοποιηθείσης, αφορούσαν μηχανήματα παραγγελθέντα με βάση προτιμολόγια αλλά μη τοποθετηθέντα στον χώρο της επένδυσης μέχρι το πέρας του εγκεκριμένου χρόνου ολοκλήρωσης της επένδυσ</text:span><text:span text:style-name="T235">ης (15.12.1998), κατά παράβαση του άρθρου 2 παρ. 1 εδ. γ΄ της … απόφασης υπαγωγής, όπως τροποποιήθηκε … και παρά τις χορηγηθείσες παρατάσεις 27 μηνών περίπου του εγκεκριμένου αρχικά χρόνου”. 3. Η 632/29.10.1996 απόδειξη είσπραξης της εταιρείας ΟΜΗΡΟΣ ΕΠΕ, για ποσό 14.000.000 δρχ, αποτελεί κατά τον νόμο … πλαστό ή εικονικό φορολογικό στοιχείο, καθότι εκδόθηκε από πρόσωπο [Φ... Δ...] το οποίο στον επίμαχο χρόνο (29.10.1996) ήταν έγκλειστος στις φυλακές και δεν μπορούσε, συνεπώς, να προβαίνει σε εμπορικές συνα</text:span><text:span text:style-name="T236">λλαγές και πράξεις, όπως ο ίδιος, άλλωστε, επιβεβαίωσε με την από 11.2.1999 ένορκη κατάθεσή του ενώπιον του ΣΔΟΕ και όπως τούτο επιβεβαιώνεται από την ένορκη κατάθεση Π... Ξ... Τούτο αποτελεί παράβαση του όρου του άρθρου 7 εδάφιο τελευταίο της απόφασης υπαγωγής. Οι προαναφερθείσες παραβάσεις, “ήτοι η προπληρωμή μη καινουργών μηχ/των, η μη εγκατάστασή τους στον χώρο της επένδυσης εντός του εγκεκριμένου χρόνου και η χρήση πλαστού φορολογικού στοιχείου” διαπιστώνονται, κατά δέσμια αρμοδιότητα, από την Περιφέρε</text:span><text:span text:style-name="T237">ια για την διενέργεια των νομίμων. Στην προαναφερθείσα συμπληρωματική πράξη εκτίθενται τα εξής ως προς τις βεβαιώσεις της Τράπεζας Αττικής: Για την κάλυψη της ιδίας συμμετοχής του νέου βασικού μετόχου Μ... Ε..., “η οποία αποτελούσε, κατ’ άρθρο 7 παρ. 2 του ν. 1892/1990, ουσιώδες συστατικό του τεκμηρίου βιωσιμότητας της επένδυσης και της φερεγγυότητος τόσο του ως άνω νέου βασικού μετόχου, όσο και της υπό σύσταση εταιρείας, προσκομίσθηκε ως μοναδικό αποδεικτικό στοιχείο το από 23.1.1995 έγγραφο της Τράπεζας Α</text:span><text:span text:style-name="T238">ττικής … εκδοθέν τον ίδιο χρόνο που εκδόθηκαν και προσκομίσθηκαν στην αρμόδια Διεύθυνση Σχεδιασμού της Περιφέρειας και οι … υπεύθυνες δηλώσεις ανταλλαγής μεριδίων των βασικών μετόχων της εταιρείας σας και αναφερόμενο στην ύπαρξη υπολοίπου δραχμικού λογαριασμού, ποσού 61.690.000 δρχ, το οποίο<text:s/></text:span><text:soft-page-break/><text:span text:style-name="T239">όμως, όπως απεδείχθη με το υπ’ αρ.</text:span> <text:span text:style-name="T240">255/10.9.1998 έγγραφο της ως άνω Τράπεζας, ήταν καθ’ ολοκληρία πλαστό (βλ. σχ. σελ. 12 και 13 του 174/2005 βουλεύματος του Συμβουλίου Πλημμελειοδικών Ροδόπης). Η προσκόμιση στην αρμόδι</text:span><text:span text:style-name="T241">α υπηρεσία της Περιφέρειας του ανωτέρω τραπεζικού εγγράφου, ετύγχανε υποχρεωτική, καθόσον η ίδια συμμετοχή της εταιρείας, κατά τη φάση της αρχικής της υπαγωγής στον αναπτυξιακό νόμο στις 26.10.1994, είχε καλυφθεί αποκλειστικά από τις καταθέσεις του ήδη αποχωρήσαντος βασικού μετόχου Σ... Π... στην Τράπεζα<text:s/></text:span>EUROBANK<text:span text:style-name="T242"><text:s/>(βλ. σελ. 14 της υπ’ αρ. 13/2005 απόφασης του Τριμελούς Εφετείου Θράκης) και ως εκ τούτου απαιτείτο, κατά τον χρόνο αλλαγής της μετοχικής σύνθεσης (6.11.1995) και της εισόδου του Μ... Ε… ως βασικού</text:span><text:span text:style-name="T243"><text:s/>μετόχου, να καλυφθεί εκ νέου το ορισθέν ποσό της ίδιας συμμετοχής, όπερ και εγένετο δια του ως άνω πλαστού εγγράφου”. Επιπροσθέτως, και το από 16.10.1995 έγγραφο, που προσκομίσθηκε προς απόδειξη του θετικού ενδιαφέροντος της Τράπεζας Αττικής, δυνάμει σχετικού όρου τεθέντος από την αρμόδια Γνωμοδοτική Επιτροπή, κατά τη συνεδρίαση της 25.9.1995, και περιληφθέντος στο προοίμιο της</text:span> <text:span text:style-name="T244">ΙΕ/3100/ΝΝ80315/Ν.1892/90/6.11.1995 τροποποιητικής απόφασης και “ο οποίος αποσκοπούσε στη διασφάλιση του τραπεζικού δανείου που [σ</text:span><text:span text:style-name="T245">ύμφωνα με την απόφαση υπαγωγής] εξασφάλιζε τη δυνατότητα συνολικής χρηματοδότησης της επένδυσης, ετύγχανε έγγραφο πλαστό … (βλ. σελ. 13 του 174/2005 βουλεύματος του Συμβουλίου Πλημμελειοδικών Ροδόπης και το 255/10.9.1998 έγγραφο της Τράπεζας Αττικής)”. Τέλος, σύμφωνα με την πορισματική αναφορά του ΣΔΟΕ, οι αποδείξεις είσπραξης προκαταβολών για προμήθεια μηχανημάτων [μνημονεύονται σχετικώς αναλυτικά τα ποσά και λοιπά στοιχεία], οι οποίες φέρονται ως καταβληθείσες από την ήδη αιτούσα εταιρεία, κατά την β΄ φάσ</text:span><text:span text:style-name="T246">η της επίμαχης επένδυσης, στον Χ... Γ… με την ιδιότητα του φορολογικού αντιπρόσωπου της εταιρείας<text:s/></text:span>G<text:span text:style-name="T247">.<text:s/></text:span>TRAD<text:span text:style-name="T248">Ε<text:s/></text:span>LTD<text:span text:style-name="T249">, μετονομασθείσης σε Β &amp;<text:s/></text:span>G<text:span text:style-name="T250"><text:s/></text:span>BISON<text:span text:style-name="T251"><text:s/></text:span>LTD<text:span text:style-name="T252">, σύμφωνα με την ένορκη κατάθεση του Χ... Γ... “δεν υπεγράφησαν από αυτόν και συνεπώς τυγχάνουν πλαστές”, ενώ σύμφωνα με την από 29.1.1999 επιστολή της Β &amp;<text:s/></text:span>G<text:span text:style-name="T253"><text:s/></text:span>B<text:span text:style-name="T254">.<text:s/></text:span>LTD<text:span text:style-name="T255"><text:s/>προς το ΣΔΟΕ, η εν λόγω εταιρεία δεν είχε εμπορικές συναλλαγές, κατά τα έτη 1996 και 1997, με την αιτούσα εταιρεία, δεν έχουν εκδοθεί από αυτήν αποδείξεις, τιμολόγια ή άλλα έγγραφα προς την αιτούσα, ού</text:span><text:span text:style-name="T256">τε έχει εισπράξει, μέσω του φορολογικού αντιπροσώπου της Χ... Γ..., χρηματικά ποσά εκ μέρους της αιτούσας, ούτε έχει εξουσιοδοτηθεί ο Χ... Γ… για έκδοση τιμολογίων ή προτιμολογίων και υπογραφή προσφορών και ιδιωτικών συμφωνητικών για λογαριασμό της. Κατά τα διαλαμβανόμενα στην προαναφερθείσα συμπληρωματική πράξη του ΓΓΠ, τα ανωτέρω πλαστά έγγραφα “πλήττουν ευθέως την οικονομική φερεγγυότητα και την ικανότητα του φορέα”</text:span> <text:span text:style-name="T257">για κάλυψη της ιδίας συμμετοχής των μετόχων και των εν γένει χρηματοδοτικών αναγκών προς<text:s/></text:span><text:span text:style-name="T258">υλοποίηση της επένδυσης, κατά τον χρόνο τροποποίησης της πράξης υπαγωγής στον αναπτυξιακό νόμο [6.11.1995] (βλ. και το 174/2005 βούλευμα του Συμβουλίου Πλημμελειοδικών Ροδόπης, σελ. 14)· δοθέντος δε ότι, κατά το άρθρο 7 παρ. 2 του ν. 1892/1990, τα στοιχεία αυτά είναι ουσιώδη για την εκτίμηση της βιωσιμότητας της επένδυσης, η οποία αποτελεί προϋπόθεση για την ένταξη του επενδυτικού σχεδίου στον αναπτυξιακό νόμο, εάν η πλαστότητα των στοιχείων ήταν γνωστή, δεν θα είχε εγκριθεί από τη Διοίκηση το αίτημα υπαγωγ</text:span><text:span text:style-name="T259">ής του επίμαχου επενδυτικού σχεδίου. Ανεξαρτήτως εάν, σε μεταγενέστερο χρόνο, καλύφθηκε η ιδία συμμετοχή, η έκδοση πάντως των εν λόγω πλαστών εγγράφων, σε συνδυασμό με τα λοιπά πλαστά στοιχεία για προκαταβολές, πλήττει την αξιοπιστία της αιτούσας και την δυνατότητα εύρυθμης παραγωγικής λειτουργίας της στο μέλλον (βλ. και σελ. 14 του 174/2005 βουλεύματος του Συμβουλίου Πλημμελειοδικών Ροδόπης). Όπως ήδη αναφέρθηκε η συμπληρωματική αυτή πράξη επιδόθηκε στην αιτούσα, προκειμένου να εκφράσει τις απόψεις της για</text:span><text:span text:style-name="T260"><text:s/>τα ζητήματα που αφορούν μη τήρηση όρων της εγκριτικής πράξης. Η αιτούσα κατέθεσε στην Διεύθυνση Σχεδιασμού και Ανάπτυξης της Περιφέρειας Ανατολικής Μακεδονίας-Θράκης δύο υπομνήματα [υπ’ αριθμ. πρωτ. 12143/3629/7.10.2008 και 14554/4286/ 29.10.2008]. Στα υπομνήματα αυτά αναφέρεται στις συνέπειες των ακυρωτικών δικαστικών αποφάσεων, στην αμετάκλητη 13/2005 απόφαση του Εφετείου Κακουργημάτων, σε νομολογία του ΕΔΔΑ για το τεκμήριο αθωότητας, και ισχυρίζεται ότι “δεν υφίσταται νομικό έρεισμα για νέα ανάκληση της</text:span><text:span text:style-name="T261"><text:s/>υπαγωγής στον επενδυτικό νόμο ... εφόσον έχει καταβληθεί η [ίδια] συμμετοχή και έχει ολοκληρωθεί το έργο σε εύθετο χρόνο”· επίσης, ισχυρίζεται ότι τα έγγραφα της Τράπεζας Αττικής, δεν κατατέθηκαν από την ίδια την αιτούσα ή τους μετόχους της, ότι από την</text:span> <text:span text:style-name="T262">ΦΛ. ΕΛΛΑΣ<text:s/></text:span>AEBE<text:span text:style-name="T263"><text:s/>προμηθεύθηκε δεξαμενές για τις οποίες δεν υπάρχει αμφισβήτηση, ότι στην ΟΜ. ΕΠΕ χορηγήθηκαν προκαταβολές, αλλά οι παραγγελίες δεν εκτελέσθηκαν και της επεστράφη το ποσό των προκαταβολών, ότι αγόρασε στη συνέχεια μηχανήματα από άλλον προμηθευτ</text:span><text:span text:style-name="T264">ή, ότι “υπάρχουν όλα ανεξαιρέτως τα στοιχεία (πιστοποιητικά κλπ) που αποδεικνύουν την πραγματική εικόνα των συναλλαγών”, ότι δεν ειδοποιήθηκε εγκαίρως για την διενέργεια επανελέγχου στις εγκαταστάσεις της, ότι ο έλεγχος αυτός είναι “αναξιόπιστος”, καθόσον εάν το ήξερε “θα μπορού[σε] να έχ[ει] κάποιον υπεύθυνο στην υποδοχή [του οργάνου ελέγχου] ή κάποιον που να φυλάσσει τον χώρο”, ότι “η σημερινή κατάσταση του εργοστασίου οφείλεται καθαρά στις αδικαιολόγητες και επιζήμιες ενέργειες [της Περιφέρειας]”, λόγω τ</text:span><text:span text:style-name="T265">ων οποίων η αιτούσα “αναγκάσθη[κε] να εγκαταλείψ[ει] την περιοχή και την επένδυση” και οδηγήθηκε σε οικονομικό αφανισμό και ότι “το εργοστάσιο λειτούργησε επί μία διετία με πολύ καλά αποτελέσματα και εξαιρετικούς τζίρους”. Τέλος, ζήτησε να κληθεί προκειμένου να εκθέσει τις απόψεις της ενώπιον της οικείας γνωμοδοτικής επιτροπής. Με την από 29.10.2008 πράξη της Περιφέρειας, η αιτούσα ενημερώθηκε ότι η συνεδρίαση της γνωμοδοτικής επιτροπής θα λάβει χώρα στις 30.10.2008 και ότι κατά τη συνεδρίαση αυτή θα συζητη</text:span><text:span text:style-name="T266">θεί και το επίμαχο ζήτημα της ανάκλησης της απόφασης υπαγωγής, κλήθηκε δε εφόσον το επιθυμεί να παραστεί στη συνεδρίαση. Η αιτούσα με την 14669/4369/30.10.2008 “αίτηση-αναφορά” ζήτησε την αναβολή της συζήτησης, ισχυριζόμενη ότι έπρεπε να κληθεί προ πέντε τουλάχιστον ημερών και να της γνωστοποιηθεί η σχετική εισήγηση του αρμόδιου οργάνου. Ακολούθως, η επιτροπή του άρθρου 7 του ν. 3299/2004 με το 81/30.10.2008 (θέμα 1ο) πρακτικό, αφού έλαβε υπόψη όλα τα στοιχεία του φακέλου, απέρριψε<text:s/></text:span><text:soft-page-break/><text:span text:style-name="T267">το υποβληθέν αίτημα αναβο</text:span><text:span text:style-name="T268">λής της συζήτησης και γνωμοδότησε υπέρ της ανάκλησης της απόφασης ΙΕ/2598/ΝΝ80315/ Ν1892/90/26.10.1994 για υπαγωγή της επίμαχης επένδυσης στις διατάξεις του ν. 1892/1990, όπως τροποποιήθηκε με την ΙΕ/3100/ ΝΝ80315/Ν1892/90/6.11.1995 απόφαση, και υπέρ της ολικής επιστροφής, νομιμοτόκως, της καταβληθείσας επιχορήγησης, ύψους 153.878.400 δρχ. Εκδόθηκε δε η προσβαλλόμενη με την υπό κρίση αίτηση ΙΕ/15922/5230/ΝΝ80315/Ν1892/90/24.11.2008 απόφαση του ΓΓΠ.</text:span></text:p>
      <text:p text:style-name="P269"/>
      <text:p text:style-name="P270"><text:span text:style-name="T271">12. Επειδή, οι διατάξεις των άρθρων 20 παρ. 2 του Συντάγματος και 6 του κυρωθέντος με τον ν. 2690/1999 (Α΄ 45) Κώδικα Διοικητικής Διαδικασίας δεν κατοχυρώνουν την αυτοπρόσωπη παράσταση, σε κάθε περίπτωση, του ενδιαφερομένου ενώπιον των αρμοδίων συλλογικών οργάνων κατά τις συνεδριάσεις, στις οποίες διατυπώνονται οι οικείες γνωμοδοτήσεις ή λαμβάνονται οι τελικές αποφάσεις της Διοίκησης, και την προφορική ανάπτυξη των ισχυρισμών του ενώπιον των οργάνων αυτών (ΣτΕ 3744/2009, 3768/2003). Εν προκειμένω, όπως εκτέ</text:span><text:span text:style-name="T272">θηκε, οι 8883/2744/10.9.2008 και 12391/3670/9.10.2008 πράξεις της Διεύθυνσης Σχεδιασμού και Ανάπτυξης της Περιφέρειας Ανατολικής Μακεδονίας-Θράκης, στις οποίες παρατίθενται εκτενώς οι λόγοι που θεμελιώνουν, κατά τη Διοίκηση, την μη τήρηση κρίσιμων όρων της απόφασης υπαγωγής της επίμαχης επένδυσης στις διατάξεις του ν. 1892/1990, κοινοποιήθηκαν στην αιτούσα στις 18.9.2008 και στις 10.10.2008, αντιστοίχως, προκειμένου να εκφράσει τις απόψεις της· προς αντίκρουση των διαλαμβανομένων στις ανωτέρω πράξεις, η αιτ</text:span><text:span text:style-name="T273">ούσα κατέθεσε στην αρμόδια υπηρεσία της Περιφέρειας δύο διαδοχικά υπομνήματα, προβάλλοντας τους προαναφερθέντες ισχυρισμούς· όπως προκύπτει δε από το 81/30.10.2008 πρακτικό συνεδρίασης της γνωμοδοτικής επιτροπής, από την επιτροπή ελήφθησαν υπόψη, εξετάσθηκαν και απορρίφθηκαν αιτιολογημένα οι προβληθέντες με τα εν λόγω υπομνήματα ισχυρισμοί. Εξ άλλου, καίτοι δεν είχε σχετική υποχρέωση, η Διοίκηση κάλεσε την αιτούσα, εφόσον το επιθυμούσε, να παραστεί στη συνεδρίαση της γνωμοδοτικής επιτροπής· ουδόλως όμως συν</text:span><text:span text:style-name="T274">έτρεχε λόγος αναβολής της συνεδρίασης της επιτροπής για να ικανοποιηθεί το υποβληθέν, κατ’ επίκληση του “αιφνιδιαστικού” χαρακτήρα της πρόσκλησης αυτής, αίτημα. Επομένως,<text:s/></text:span><text:span text:style-name="T275">τηρήθηκε η προβλεπόμενη στο άρθρο 6 του Κώδικα Διοικητικής Διαδικασίας υποχρέωση της προηγούμενης κλήσης σε ακρόαση</text:span><text:span text:style-name="T276">, ο δε λόγος ακυρώσεως, με τον οποίο προβάλλεται ότι, κατά παράβαση του άρθρου αυτού, το αίτημα της αιτούσας για αναβολή της συζήτησης απορρίφθηκε από την γνωμοδοτική επιτροπή και ότι ως εκ τούτου δεν τηρήθηκε ο σχετικός τύπος</text:span><text:span text:style-name="T277">, είναι απορριπτέος ως αβάσιμος.</text:span></text:p>
      <text:p text:style-name="P278"/>
      <text:p text:style-name="P279"><text:span text:style-name="T280">13. Επειδή,<text:s/></text:span><text:span text:style-name="T281">κατά πάγια νομολογία, όπως συνάγεται από τις διατάξεις των άρθρων 95 παρ. 5 του Συντάγματος και 50 παρ. 1 και 4 του π.δ. 18/1989, η Διοίκηση έχει υποχρέωση να συμμορφώνεται προς τις ακυρωτικές αποφάσεις του Συμβουλίου της Επικρατείας. Το ειδικότερο περιεχόμενο και η έκταση των υποχρεώσεων συμμόρφωσης προσδιορίζονται από το αντικείμενο της απαγγελθείσας ακύρωσης, δηλαδή από την φύση και το είδος της πράξης που ακυρώθηκε, καθώς και από την κρίση ή τις κρίσεις πάνω στα ζητήματα που εξέτασε και για τα οποία απο</text:span><text:span text:style-name="T282">φάνθηκε το Δικαστήριο στο αιτιολογικό της απόφασής του, δημιουργώντας ως προς αυτά δεδικασμένο για την συγκεκριμένη περίπτωση. Στην περίπτωση, ειδικότερα, κατά την οποία η διοικητική πράξη ακυρώθηκε για πλημμέλειες της αιτιολογίας, η Διοίκηση μπορεί να επαναλάβει την κρίση της για τη ρύθμιση της συγκεκριμένης έννομης σχέσης αναδρομικώς και να εκδώσει πράξη ιδίου περιεχομένου με την ακυρωθείσα, πρέπει, όμως, να αιτιολογήσει νομίμως και επαρκώς την νέα κρίση της, βάσει της ακυρωτικής απόφασης ή βάσει στοιχείω</text:span><text:span text:style-name="T283">ν που δεν έχουν αποτελέσει αντικείμενο έρευνας και κρίσης από τον ακυρωτικό δικαστή, ανεξαρτήτως αν τα στοιχεία αυτά ήταν γνωστά ή όχι στη Διοίκηση κατά τον χρόνο έκδοσης της ακυρωθείσας πράξης. Η νέα κρίση της Διοίκησης πρέπει, πάντως, να μην αντίκειται σε όσα έχουν κριθεί από την ακυρωτική απόφαση και να εκφέρεται ενόψει του νομικού και πραγματικού καθεστώτος του χρόνου έκδοσης της ακυρωθείσας πράξης (βλ. ΣτΕ 593/2021 κ.ά.).</text:span><text:span text:style-name="T284"><text:s/>Εν προκειμένω, όπως προεκτέθηκε, η ΙΕ/2598/ ΝΝ80315/Ν1892/90/26.10.1994 πράξη του</text:span><text:span text:style-name="T285"><text:s/>ΓΓΠ περί υπαγωγής του επίμαχου επενδυτικού σχεδίου στις διατάξεις του ν. 1892/1990, τροποποιηθείσα με την ΙΕ/3100/ΝΝ80315/Ν1892/90/6.11.1995 πράξη του ιδίου οργάνου, ανακλήθηκε αρχικώς με την Γ/5080/ΝΝ80315/Ν.1892/ 90/1998 πράξη, η οποία ακυρώθηκε με την 2992/2003 απόφαση του Συμβουλίου της Επικρατείας. Η ακύρωση από το Δικαστήριο εχώρησε: (α) ως προς το έρεισμα που αφορούσε εικονική συναλλαγή για αγορά μηχανημάτων, με την αιτιολογία ότι δεν είχε τηρηθεί ο διαδικαστικός τύπος της προηγουμένης ακρόασης και<text:s/></text:span><text:span text:style-name="T286">(β) ως προς έρεισμα που αφορούσε υποβληθέν αναληθές τραπεζικό έγγραφο, διότι κρίθηκε πλημμελής η σχετική αιτιολογία της Διοίκησης [βλ. εκτενώς προηγούμενη σκέψη]. Δεν εκωλύετο, συνεπώς, η αρμόδια Περιφέρεια να εκδώσει νέα ανακλητική πράξη, τηρώντας τον τύπο της προηγούμενης κλήσης σε ακρόαση και με νέα αιτιολογία, όπως έπραξε εν προκειμένω, και ο λόγος ακυρώσεως με τον οποίο προβάλλεται ότι παραβιάσθηκε το ακυρωτικό δεδικασμένο της απόφασης ΣτΕ 2992/2003 είναι αβάσιμος. Περαιτέρω, αβασίμως προβάλλεται ότι η</text:span><text:span text:style-name="T287"><text:s/>προσβαλλόμενη πράξη εκδόθηκε καθ’ υπέρβαση του ευλόγου χρόνου· καθόσον, υπό τα ανωτέρω πραγματικά δεδομένα, το χρονικό διάστημα των πέντε περίπου ετών που μεσολάβησε μεταξύ της δημοσίευσης της απόφασης του ΣτΕ και της έκδοσης της προσβαλλομένης, το οποίο κρίθηκε αναγκαίο προκειμένου να παρασχεθεί εκ νέου η δυνατότητα στην αιτούσα να προσκομίσει στοιχεία προς απόδειξη των ισχυρισμών της και να εκθέσει τις απόψεις της, να αξιολογήσει η Διοίκηση την 13/2005 απόφαση του Τριμελούς Εφετείου Κακουργημάτων Θράκης<text:s/></text:span><text:span text:style-name="T288">και το 39/2006 βούλευμα του Συμβουλίου Εφετών Θράκης, καθώς και τους αφορώντες την ποινική αυτή διαδικασία ισχυρισμούς της αιτούσας, και να τεκμηριώσουν τα αρμόδια όργανα, κατά συνεκτίμηση των ανωτέρω, τους λόγους που δικαιολογούν την ανάκληση της<text:s/></text:span><text:soft-page-break/><text:span text:style-name="T289">υπαγωγής στις διατάξεις του ν. 1892/1990, δεν υπερβαίνει το εύλογο. Είναι, εξ άλλου, διαφορετικό το ζήτημα της νομιμότητας και της επάρκειας της αιτιολογίας της νέας ανακλητικής πράξης, το οποίο εξετάζεται στις επόμενες σκέψεις.</text:span></text:p>
      <text:p text:style-name="P290"/>
      <text:p text:style-name="P291"><text:span text:style-name="T292">14. Επειδή,<text:s/></text:span><text:span text:style-name="T293">με την προσβαλλόμενη απόφαση ο ΓΓΠ</text:span><text:span text:style-name="T294">, αφού έλαβε υπόψη την 81/30.10.2008 γνωμοδότηση της οικείας επιτροπής, την σχετική εισήγηση προς τα μέλη της επιτροπής, τις<text:s/></text:span><text:span text:style-name="T295">8883/2744/10.9.2008 και 12391/3670/9.10.2008 πράξεις της Περιφέρειας, ως προς την μη τήρηση εκ μέρους της αιτούσας κρίσιμων όρων της απόφασης υπαγωγής στις διατάξεις του ν. 1892/1990, καθώς και τα υπομνήματα προς αντίκρουση των διαλαμβανομένων στις πράξεις αυτές,<text:s/></text:span><text:span text:style-name="T296">ανακάλεσε την απόφαση υπαγωγής για τους εξής λόγους</text:span><text:span text:style-name="T297">: (α) κατά παράβαση σχετικού όρου της απόφασης υπαγωγής στις διατάξεις του ν. 1892/1990, η επίμαχη επένδυση δεν είχε ολοκληρωθεί εντός του ορισθέντος, κατόπιν διαδοχικών παρατάσεων, χρόνου, ο οποίο</text:span><text:span text:style-name="T298">ς ήταν η 15.12.1998, με την εγκατάσταση των μηχανημάτων στον χώρο, (β) κατά παράβαση της απόφασης υπαγωγής και των διατάξεων του ν. 1892/1990, παρά τα κατ’ επανάληψη έγγραφα αιτήματα της αρμόδιας υπηρεσίας προς την αιτούσα, δεν προσκομίσθηκαν νόμιμα παραστατικά στοιχεία για την αγορά μηχανημάτων, από τα οποία να αποδεικνύεται το καινουργές των μηχανημάτων και η κανονικότητα της τιμής τους, (γ) κατά παράβαση του νόμου και της απόφασης υπαγωγής, ετέθησαν υπόψη της Διοίκησης πλαστά τραπεζικά έγγραφα για την έγ</text:span><text:span text:style-name="T299">κριση της αλλαγής της μετοχικής σύνθεσης της εταιρείας, καθώς και για την ύπαρξη θετικού ενδιαφέροντος της Τράπεζας Αττικής προς χορήγηση δανείου στην αιτούσα, γεγονός το οποίο πλήττει την φερεγγυότητα και την αξιοπιστία του επενδυτή, (δ) κατά παράβαση της απόφασης υπαγωγής, κατά την πιστοποίηση των εργασιών έγινε χρήση πλαστών εν τέλει εγγράφων και εικονικών τιμολογίων, που αφορούσαν κρίσιμες συναλλαγές της αιτούσας, γεγονός που ομοίως πλήττει την αξιοπιστία της.<text:s/></text:span><text:span text:style-name="T300">Η ως άνω αιτιολογία, ευρίσκουσα έρεισμα στα</text:span><text:span text:style-name="T301"><text:s/>στοιχεία του φακέλου που παρατίθενται εκτενώς σε προηγούμενη σκέψη, είναι νόμιμη και επαρκής ως προς όλα τα σκέλη της</text:span><text:span text:style-name="T302">, είναι δε απορριπτέοι οι περί του αντιθέτου προβαλλόμενοι λόγοι ακυρώσεως, καθώς και οι επιμέρους ισχυρισμοί με τους οποίους πλήττονται τα επάλληλα σκέλη της αιτιολογίας. Ειδικότερα: (α) Από κανένα στοιχείο του φακέλου δεν προκύπτει ότι το επενδυτικό σχέδιο είχε ολοκληρωθεί προ της 15.12.1998· όπως βεβαιώνεται δε στην μεταγενέστερη 4731/1353/16.7.2008 έκθεση του Περιφερειακού Οργάνου Ελέγχο</text:span><text:span text:style-name="T303">υ, που συνοδεύεται από φωτογραφίες, κατά την διενεργηθείσα αυτοψία τα κτίρια και ο περιβάλλων χώρος της μονάδας παρουσίαζαν σημεία εγκατάλειψης, δεν υπήρχαν μηχανήματα και τον χώρο αυτό τον χρησιμοποιούσαν τρίτοι, ως αποθηκευτικό για μπάλες χόρτου και σιτηρών. Ως προς το σκέλος αυτό της αιτιολογίας, η αιτούσα συνομολογεί ότι δεν μπόρεσε να ολοκληρώσει το επενδυτικό σχέδιο και αποδίδει απλώς την μη ολοκλήρωση εντός του προβλεπομένου χρόνου, καθώς και την εικόνα εγκατάλειψης που παρουσίαζε ο χώρος της επίμαχη</text:span><text:span text:style-name="T304">ς μονάδας, στις ενέργειες της Διοίκησης, δηλαδή, στους διενεργηθέντες ελέγχους και στις λοιπές ενέργειες που έλαβαν χώρα προκειμένου να εξετασθεί, κατόπιν των σχετικών διαπιστώσεων του ΣΔΟΕ και των οργάνων της Περιφέρειας, εάν συνέτρεχε λόγος ανάκλησης της έγκρισης υπαγωγής· ταυτοχρόνως δε υποστηρίζει, κατά τρόπο αντιφατικό, ότι ολοκλήρωσε την επένδυση από τα τέλη του 1996 και ότι υπέβαλε αιτήσεις για παράταση του χρόνου αποπεράτωσης μέχρι το τέλος του 1998, δεχόμενη έτσι κατ’ ουσίαν ότι η επένδυση δεν ολοκ</text:span><text:span text:style-name="T305">ληρώθηκε το 1996, και χωρίς να προσκομίζει, πάντως, κανένα στοιχείο προς απόδειξη των ισχυρισμών της ότι η επίμαχη επένδυση ολοκληρώθηκε εμπροθέσμως. Συνεπώς, είναι απορριπτέοι οι ισχυρισμοί με τους οποίους πλήττεται το ανωτέρω σκέλος της αιτιολογίας. (β) Περαιτέρω, από τα στοιχεία του φακέλου προκύπτει ότι η αιτούσα, καίτοι κλήθηκε προς τούτο κατ’ επανάληψη από τη Διοίκηση, δεν προσκόμισε τα απαιτούμενα δικαιολογητικά από τα οποία να αποδεικνύεται, αφενός, το “καινουργές” των μηχανημάτων και, αφετέρου, η κ</text:span><text:span text:style-name="T306">ανονικότητα της τιμής αγοράς τους, δηλαδή η μη υπερτιμολόγησή τους προς ζημία του δημοσίου χρήματος, και ότι, ως εκ τούτου, οι σχετικές δαπάνες για τα μηχανήματα δεν ήταν επιλέξιμες, κατά τον ν. 1892/1990 και τον σχετικό όρο της απόφασης υπαγωγής. Ως προς το σκέλος αυτό της αιτιολογίας, η αιτούσα, υποστηρίζει ότι είχε μεν την πρόθεση να προσκομίσει τα απαιτούμενα δικαιολογητικά, τελικώς όμως δεν τα προσκόμισε διότι ανέκυψαν δυσχέρειες στην διαδικασία αποστολής τους από το εξωτερικό· ισχυρίζεται δε, με το δι</text:span><text:span text:style-name="T307">κόγραφο προσθέτων λόγων, ότι για τις δύο δεξαμενές δεν απαιτείται βεβαίωση ως προς το “καινουργές” και ότι η αξία τους προέκυπτε από το οικείο τιμολόγιο, ότι τα άλλα μηχανήματα για το οποία δόθηκαν προκαταβολές δεν τα είχε παραλάβει και δεν μπορούσε ως εκ τούτου να προσκομίσει σχετικά στοιχεία, ότι δεν προσδιορίζονται τα μηχανήματα για τα οποία λείπουν οι απαιτούμενες βεβαιώσεις και ότι δήλωσε πάντως την πρόθεσή της να προσκομίσει τα αιτηθέντα στοιχεία. Όλοι οι ανωτέρω ισχυρισμοί, με τους οποίους άλλωστε η<text:s/></text:span><text:span text:style-name="T308">αιτούσα συνομολογεί την παράλειψη της να προσκομίσει τα απαιτούμενα δικαιολογητικά, είναι απορριπτέοι·</text:span> <text:span text:style-name="T309">το σκέλος αυτό της αιτιολογίας δεν κλονίζεται από την διαπίστωση έκθεσης ελέγχου σε αρχικό στάδιο για το καινουργές των δύο δεξαμενών, εφόσον οι δεξαμενές αυτές αποτελούν, πάντως, τμήμα μόνο των μηχανημάτων. (γ) Από τα στοιχεία του φακέλου προκύπτει ότι κατά την έκδοση της αρχικής ΙΕ/2598/ΝΝ80315/Ν1892/90/26.10.1994 πράξης υπαγωγής στον αναπτυξιακό νόμο, ως προς την κάλυψη της ιδίας συμμετοχής της υπό σύστ</text:span><text:span text:style-name="T310">αση τότε εταιρείας είχαν ληφθεί υπόψη οι καταθέσεις αποχωρήσαντος μεταγενεστέρως βασικού μετόχου της· προκύπτει, επίσης, ότι το φερόμενο ως εκδοθέν από την Τράπεζα Αττικής έγγραφο με ημερομηνία 23.1.1995,</text:span> <text:span text:style-name="T311">σύμφωνα με το οποίο στον υφιστάμενο στην εν λόγω Τράπεζα λογαριασμό του νέου βασικού μετόχου Μ... Ε... υπήρχε υπόλοιπο 61.690.000 δρχ, ήταν πλαστό· το πλαστό δε αυτό έγγραφο προσκομίσθηκε για την έκδοση της ΙΕ/3100/ΝΝ80315/Ν1892/90/ 6.11.1995 τροποποιητικής πράξης με αντικειμένο, μεταξύ άλλων, την αλλαγή τ</text:span><text:span text:style-name="T312">ης μετοχικής σύνθεσης της εταιρείας, κατόπιν σχετικών αιτημάτων υποβληθέντων πριν από την σύσταση της εταιρείας [βλ. ανωτέρω το ιστορικό της διαφοράς]· επιπροσθέτως, προκύπτει<text:s/></text:span><text:soft-page-break/><text:span text:style-name="T313">ότι ήταν πλαστό και το από 16.10.1995 έγγραφο, που ελήφθη υπόψη για την έκδοση της ίδιας ΙΕ/3100/ΝΝ80315/Ν.1892/90/6.11.1995 πράξης και προσκομίσθηκε προς απόδειξη του θετικού ενδιαφέροντος της Τράπεζας Αττικής, δυνάμει σχετικού όρου τεθέντος από την αρμόδια γνωμοδοτική επιτροπή στη συνεδρίαση της 25.9.1995 και αποσκοπούντος στη διασφ</text:span><text:span text:style-name="T314">άλιση της δυνατότητας συνολικής χρηματοδότησης της επένδυσης. Όπως νομίμως κρίθηκε με την προσβαλλομένη, η πλαστότητα των ανωτέρω εγγράφων, που αποτελούσαν ουσιώδη δικαιολογητικά για την έγκριση της αλλαγής της μετοχικής σύνθεσης της εταιρείας και την διασφάλιση της τραπεζικής χρηματοδότησής της, έπληξε την οικονομική φερεγγυότητα και την αξιοπιστία εν γένει του επιχειρούντος την υπαγωγή στον επενδυτικό νόμο φορέα. Είναι δε απορριπτέοι οι ισχυρισμοί που αφορούν το ανωτέρω σκέλος της αιτιολογίας, ότι τα φερό</text:span><text:span text:style-name="T315">μενα ως εκδοθέντα από την Τράπεζα Αττικής έγγραφα δεν κατατέθηκαν από την ίδια την εταιρεία, ότι η τυχόν πλαστότητά τους δεν ασκεί επιρροή, αφού υπερκαλύφθηκε η ιδία συμμετοχή, και ότι πάντως η προσκόμιση εγγράφου περί του θετικού ενδιαφέροντος της Τράπεζας Αττικής δεν ήταν αναγκαία για την χρηματοδότηση της επένδυσης. Συγκεκριμένα: ο πρώτος ισχυρισμός είναι απορριπτέος προεχόντως ως αλυσιτελής, διότι κρίσιμο στοιχείο στην επίδικη διαδικασία ανάκλησης είναι η λήψη υπόψη των εγγράφων αυτών για την έκδοση της</text:span><text:span text:style-name="T316"><text:s/>τροποποιητικής πράξης περί αλλαγής της μετοχικής σύνθεσης του φορέα του επενδυτικού σχεδίου, και όχι το φυσικό πρόσωπο που προσκόμισε τα έγγραφα στη Διοίκηση ή εάν τα έγγραφα προσκομίσθηκαν από τον νόμιμο εκπρόσωπο και τους μετόχους του νομικού προσώπου ή από κάποιον άλλον· καθόσον, τούτο αφορά τον καταλογισμό ποινικής τυχόν ευθύνης ή υπαιτιότητας και όχι την αντικειμενική νομιμότητα και το κύρος της εκδοθείσης κατά συνεκτίμηση των πλαστών εγγράφων τροποποιητικής πράξης· ο δεύτερος ισχυρισμός είναι ομοίως<text:s/></text:span><text:span text:style-name="T317">απορριπτέος, διότι όπως αιτιολογημένα κρίθηκε, το έγγραφο που βεβαιώνει το θετικό ενδιαφέρον τράπεζας για τη χορήγηση δανείου προς χρηματοδότηση της επένδυσης είναι ουσιώδες κατά την αξιολόγηση της φερεγγυότητας και της οικονομικής βιωσιμότητας του φορέα του οικείου επενδυτικού σχεδίου· η προσκόμιση βεβαίωσης για το θετικό ενδιαφέρον της τράπεζας αποτελούσε, άλλωστε, και όρο τεθέντα από την γνωμοδοτική επιτροπή πριν από την έκδοση της ΙΕ/3100/ ΝΝ80315/Ν1892/90/6.11.1995 τροποποιητικής πράξης, προκειμένου να</text:span><text:span text:style-name="T318"><text:s/>διαπιστωθεί, για την έκδοση της πράξης αυτής και ενόψει των προς έγκριση σημαντικών μεταβολών, η δυνατότητα χρηματοδότησης της επένδυσης. (δ) Πέραν της κατά τα ανωτέρω έλλειψης των απαιτούμενων δικαιολογητικών για το καινουργές και την κανονικότητα της τιμής των μηχανημάτων, από τα στοιχεία του φακέλου προκύπτει επιπλέον ότι η πιστοποίηση στις εκθέσεις ελέγχου ως προς τα μηχανήματα έγινε βάσει πλαστών εγγράφων και εικονικών τιμολογίων, που αφορούσαν κρίσιμες συναλλαγές της αιτούσας. Προκύπτει, ειδικότερα,<text:s/></text:span><text:span text:style-name="T319">ότι συγκεκριμένες αποδείξεις ληφθείσες από την εταιρεία ΟΜ. ΕΠΕ ήταν εικονικές, διότι φέρονται ως εκδοθείσες από τον έγκλειστο στην φυλακή κατά τον χρόνο εκείνο Δ... Φ…, καθώς και ότι συγκεκριμένες αποδείξεις είσπραξης προκαταβολών για προμήθεια μηχανημάτων, που φέρονται ως καταβληθείσες από την αιτούσα εταιρεία σε φορολογικό αντιπρόσωπο της προμηθεύτριας εταιρείας<text:s/></text:span>G<text:span text:style-name="T320">.<text:s/></text:span>TRAD<text:span text:style-name="T321">Ε<text:s/></text:span>LTD<text:span text:style-name="T322"><text:s/>[μετονομασθείσης σε Β &amp;<text:s/></text:span>G<text:span text:style-name="T323"><text:s/></text:span>B<text:span text:style-name="T324">.<text:s/></text:span>LTD<text:span text:style-name="T325">], ήταν επίσης εικονικές και πλαστές. Όπως νομίμως έκρινε η Διοίκηση, η πλαστότητα των εγγράφων αυτ</text:span><text:span text:style-name="T326">ών, που ελήφθησαν υπόψη για την πιστοποίηση των δαπανών, πλήττει την αξιοπιστία της αιτούσας, είναι δε απορριπτέοι οι επιμέρους ισχυρισμοί της αιτούσας για το σκέλος τούτο της αιτιολογίας. Συγκεκριμένα: Απορριπτέα ως αλυσιτελή είναι τα προβαλλόμενα ότι οι συναλλαγές με την ΦΛ. ΕΛΛΑΣ<text:s/></text:span>AEBE<text:span text:style-name="T327"><text:s/>αφορούσαν την προμήθεια δύο δεξαμενών, για τις οποίες, όπως προκύπτει και από την έκθεση της 16.3.1998 του οικείου οργάνου ελέγχου, δεν απαιτείται βεβαίωση ως προς καινουργές· και τούτο διότι η αιτίαση που αποτελεί έρεισμα<text:s/></text:span><text:span text:style-name="T328">της προσβαλλομένης δεν αφορά πάντως το καινουργές των δύο δεξαμενών και τον μη εικονικό χαρακτήρα της συναλλαγής αυτής, αλλά την εικονικότητα των συναλλαγών με τις εταιρείες ΟΜ. ΕΠΕ και<text:s/></text:span>G<text:span text:style-name="T329">.<text:s/></text:span>TRAD<text:span text:style-name="T330">Ε<text:s/></text:span>LTD<text:span text:style-name="T331"><text:s/>[Β &amp;<text:s/></text:span>G<text:span text:style-name="T332"><text:s/></text:span>B<text:span text:style-name="T333">.<text:s/></text:span>LTD<text:span text:style-name="T334">]. Εξ άλλου, εφόσον η αιτούσα δεν αμφισβητεί τις διαπιστώσεις της Διοίκησης, αλλά απλώς υποστηρίζει, αορίστως μάλιστα και αναποδείκτως, ανάκτηση των σχετικών ποσών και διάθεσή τους για την αγορά άλλων μηχανημάτων, είναι απορριπτέοι και οι προβαλλόμενοι ισχυρισμοί ότι η αιτούσα προμηθεύθηκε από την Ο</text:span><text:span text:style-name="T335">ΜΗΡΟΣ ΕΠΕ με ιδιωτικό συμφωνητικό τρία μηχανήματα και έδωσε σταδιακά προκαταβολές συνολικού ύψους 46.795.000 δρχ, ότι οι παραγγελίες αυτές πράγματι δεν εκτελέσθηκαν και ότι αφού ανέκτησε το ποσό της προκαταβολής αγόρασε δύο γερανογέφυρες και άλλα μηχανήματα, τα οποία εγκατέστησε στο εργοστάσιο. Ο έλεγχος των αρμοδίων διοικητικών οργάνων που οδηγεί σε ανάκληση υπαγωγής επενδυτικού σχεδίου στις διατάξεις του ν. 1892/1990 είναι διακεκριμένος από τον κατ’ εφαρμογή της φορολογικής νομοθεσίας έλεγχο των οικείων α</text:span><text:span text:style-name="T336">ρχών για τυχόν διάπραξη του αδικήματος της φοροδιαφυγής με εικονικά φορολογικά στοιχεία, που μπορεί να οδηγήσει σε επιβολή προστίμων ή συμπληρωματικών φόρων (βλ. ΣτΕ 614/2021, 2126/2020, 858/2019), είναι δε απορριπτέα τα προβαλλόμενα από την αιτούσα ότι τα αρμόδια όργανα της Περιφέρειας δεν εξέτασαν κατά πόσον είχαν επιβληθεί, εν προκειμένω, πρόστιμα του ΚΒΣ. Τέλος, εφόσον αιτιολογείται επαρκώς η μη ολοκλήρωση της επένδυσης εντός του εγκεκριμένου χρόνου, η εικονικότητα των ανωτέρω συγκεκριμένων συναλλαγών,<text:s/></text:span><text:span text:style-name="T337">καθώς και η μη προσκόμιση δικαιολογητικών για το καινουργές και το κανονικό της τιμής προμήθειας των μηχανημάτων, δεν απαιτείται πρόσθετη αιτιολόγηση της κρίσης της Διοίκησης ότι επλήγη η αξιοπιστία της αιτούσας και ότι δεν συντρέχουν οι προϋποθέσεις για βιωσιμότητα του επενδυτικού σχεδίου στο μέλλον, είναι δε απορριπτέα τα περί του αντιθέτου προβαλλόμενα. Συνεπώς, όπως ήδη αναφέρθηκε, ο λόγος ακυρώσεως περί μη νόμιμης και πλημμελούς αιτιολογίας της προσβαλλομένης και όλοι οι συναφώς προσβαλλόμενοι ισχυρισμ</text:span><text:span text:style-name="T338">οί είναι απορριπτέοι.</text:span></text:p>
      <text:p text:style-name="P339"/>
      <text:p text:style-name="P340"><text:span text:style-name="T341">15. Επειδή,<text:s/></text:span><text:span text:style-name="T342">η κυρωθείσα με το άρθρο πρώτο του ν.δ. 53/1974 (Α΄ 256) Ευρωπαϊκή Σύμβαση των Δικαιωμάτων του<text:s/></text:span><text:soft-page-break/><text:span text:style-name="T343">Ανθρώπου [ΕΣΔΑ] ορίζει στο άρθρο 6 παρ. 2 ότι “Παν πρόσωπον κατηγορούμενον επί αδικήματι τεκμαίρεται ότι είναι αθώον μέχρι της νομίμου αποδείξεως της ενοχής του”. Κατά το άρθρο 4 παρ. 1 του κυρωθέντος με τον ν. 1705/1987 (Α΄ 89) 7ου Πρόσθετου Πρωτοκόλλου της ΕΣΔΑ, “Κανένας δεν μπορεί να διωχθεί ή καταδικασθεί ποινικά από τα δικαστήρια του ίδιου Κράτους για μια παράβαση για την οποία ήδη αθωώθηκε ή καταδικάσθηκε με<text:s/></text:span><text:span text:style-name="T344">αμετάκλητη απόφαση σύμφωνα με το νόμο και την ποινική δικονομία του Κράτους αυτού”. Σύμφωνα με πάγια νομολογία: Ενόψει του τεκμηρίου αθωότητας που κατοχυρώνεται στο άρθρο 6 παρ. 2 της ΕΣΔΑ, απόφαση διοικητικού δικαστηρίου, η οποία έπεται τελικής, δηλαδή αμετάκλητης, αθωωτικής απόφασης ποινικού δικαστηρίου για το ίδιο πρόσωπο, δεν πρέπει να την παραβλέπει και να θέτει εν αμφιβόλω την αθώωση του προσώπου αυτού, έστω και εάν η αθώωση εχώρησε λόγω αμφιβολιών (βλ. ΣτΕ 2729/2020, με περαιτέρω παραπομπές). Εξ άλλο</text:span><text:span text:style-name="T345">υ (βλ. ΣτΕ 359/2020 Ολομ, με περαιτέρω παραπομπές, 340/2021 επτ), προκειμένου να ενεργοποιηθεί η προβλεπόμενη στην διάταξη του 7ου ΠΠ απαγόρευση [</text:span><text:span text:style-name="T346">ne</text:span><text:span text:style-name="T347"><text:s/></text:span><text:span text:style-name="T348">bis</text:span><text:span text:style-name="T349"><text:s/></text:span><text:span text:style-name="T350">in</text:span><text:span text:style-name="T351"><text:s/></text:span><text:span text:style-name="T352">idem</text:span><text:span text:style-name="T353">], η οποία αποτελεί εκδήλωση των αρχών του κράτους δικαίου και του δεδικασμένου, καθώς και των συναφών αρχών της ασφάλειας δικαίου και της σταθερότητας της έννομης κατάστασης των προσώπων, απαιτείται να συντρέχουν οι ακόλουθες προϋποθέσεις: (α) να υπάρχουν περισσότερες της μίας διακεκριμένες διαδικασίες επιβολής κύρωσης, οι οποίες δεν συνδέονται στεν</text:span><text:span text:style-name="T354">ά μεταξύ τους, κατ’ ουσίαν και κατά χρόνον, (β) οι διαδικασίες αυτές να είναι “ποινικές” κατά την αυτόνομη έννοια της ΕΣΔΑ, ήτοι βάσει των κριτηρίων<text:s/></text:span><text:span text:style-name="T355">Engel</text:span><text:span text:style-name="T356">, κατ’ εφαρμογή των οποίων μπορούν να θεωρηθούν ως “ποινικές” και κυρώσεις που επιβάλλονται από διοικητικά όργανα, ενόψει της φύσεως των σχετικών παραβάσεων ή/και του είδους και της βαρύτητας των προβλεπόμενων για αυτές διοικητικών κυρώσεων, (γ) η μία από τις εν λόγω διαδικασίες να έχει περατωθεί με αμετάκλητη απόφαση (είτε καταδικαστική είτε αθωωτική, υπό</text:span><text:span text:style-name="T357"><text:s/>τον όρο ότι η αθώωση στηρίζεται σε επαρκή έρευνα και εκτίμηση σχετικά με την ουσία της υπόθεσης, δηλαδή την τέλεση ή μη της παράβασης), και (δ) οι διαδικασίες να στρέφονται κατά του ίδιου προσώπου και να αφορούν στην ίδια κατ’ ουσίαν παραβατική συμπεριφορά, ήτοι στο αυτό σύνολο συγκεκριμένων πραγματικών περιστατικών, τα οποία συνδέονται αναπόσπαστα μεταξύ τους, χρονικά και τοπικά, και η συνδρομή των οποίων είναι απαραίτητη για την επιβολή της κύρωσης. Συνακόλουθα,</text:span><text:span text:style-name="T358"> </text:span><text:span text:style-name="T359">το άρθρο 4 παρ. 1 του 7ου ΠΠ της ΕΣΔΑ αντι</text:span><text:span text:style-name="T360">τίθεται, κατ’ αρχήν, στην εκκίνηση και εξακολούθηση διοικητικής, κατά το εθνικό δίκαιο, διαδικασίας και δίκης περί επιβολής διοικητικής χρηματικής κύρωσης για φορολογική ή τελωνειακή [ή άλλη παρόμοιου χαρακτήρα] παράβαση, όταν για την ίδια κατ’ ουσίαν παράβαση έχει ήδη περατωθεί αμετάκλητα η αντίστοιχη ποινική, κατά το εθνικό δίκαιο, διαδικασία. Εξ άλλου, στο πλαίσιο του ημεδαπού δικονομικού συστήματος και της διάκρισης της δικαιοδοσίας των διοικητικών και των ποινικών δικαστηρίων, το ζήτημα της συνδρομής ή</text:span><text:span text:style-name="T361"><text:s/>μη των κατά τον ν. 1892/1990 προϋποθέσεων για την ανάκληση από το αρμόδιο διοικητικό όργανο της πράξης περί υπαγωγής ορισμένου επενδυτικού σχεδίου στις διατάξεις του νόμου αυτού -και την συνακόλουθη αναζήτηση της καταβληθείσας στον οικείο οικονομικό φορέα δημόσιας επιχορήγησης- κρίνεται, με δύναμη δεδικασμένου, από τα διοικητικά δικαστήρια (πρβλ. ΣτΕ 2044/2020). Περαιτέρω, η απόφαση με την οποία ανακαλείται πράξη υπαγωγής στις διατάξεις του ν. 1892/1990 και διατάσσεται η επιστροφή της επιχορήγησης δεν έχει</text:span><text:span text:style-name="T362"><text:s/>τον χαρακτήρα ποινικής κύρωσης, κατά την έννοια του ως άνω άρθρου 4 παρ. 1 του 7ου ΠΠ της ΕΣΔΑ, αλλά αποτελεί συνέπεια των διαπιστώσεων της Διοίκησης ότι δεν τηρήθηκαν οι διατάξεις του παρέχοντος κίνητρα και ευεργετήματα για την πραγματοποίηση επενδύσεων νομού, καθώς και αντίστοιχοι όροι της πράξης υπαγωγής στον νόμο αυτόν, χωρίς μάλιστα να απαιτείται, άνευ ετέρου, και συνδρομή υπαίτιας συμπεριφοράς του οικονομικού φορέα· στην περίπτωση δε αυτή, η επιστροφή της επιχορήγησης διατάσσεται προς αποκατάσταση τη</text:span><text:span text:style-name="T363">ς ζημίας που προκλήθηκε, εξ αντικειμένου, στο Δημόσιο, με την απόδοση του αδικαιολογήτως κτηθέντος οφέλους από τον λήπτη της επιχορήγησης (πρβλ. ΣτΕ 192/2021). Τυχόν εκδοθείσα αμετάκλητη αθωωτική απόφαση ποινικού δικαστηρίου, το οποίο επιλαμβάνεται κατηγορίας κατά φυσικών προσώπων, εμπλεκομένων -σύμφωνα με τις απαγγελθείσες κατηγορίες- σε αδικήματα σχετικά με πραγματικά περιστατικά ληφθέντα υπόψη στην αιτιολογία της ανακλητικής διοικητικής πράξης, δεν παράγει δεδικασμένο για το αρμόδιο διοικητικό δικαστήριο</text:span><text:span text:style-name="T364"><text:s/>ως προς τις κρίσεις που εκφέρει, παρεμπιπτόντως, το ποινικό δικαστήριο για την αιτιολογία της διοικητικής πράξης και, συνεπώς, τυχόν τέτοιες κρίσεις δεν δεσμεύουν το διοικητικό δικαστήριο, το οποίο επιλαμβάνεται διοικητικής διαφοράς με αντικείμενο τη νομιμότητα της ανακλητικής διοικητικής πράξης (πρβλ. ΣτΕ 2044/2020). Οφείλει, όμως, το διοικητικό δικαστήριο, να συνεκτιμήσει δεόντως τις εκδοθείσες αμετάκλητες αποφάσεις ποινικών δικαστηρίων και, κατά την διατύπωση της δικής του κρίσης και αιτιολογίας, να μην</text:span><text:span text:style-name="T365"><text:s/>θέσει εν αμφιβόλω το αθωωτικό αποτέλεσμα της αμετακλήτως περαιωθείσας οικείας ποινικής διαδικασίας (πρβλ. ΣτΕ 57/2020 με παραπομπές σε νομολογία).</text:span></text:p>
      <text:p text:style-name="P366"/>
      <text:p text:style-name="P367"><text:span text:style-name="T368">16. Επειδή, με την προαναφερθείσα 13/2005 αμετάκλητη απόφαση του Εφετείου Κακουργημάτων Θράκης μέτοχοι και μέλη του ΔΣ της αιτούσας εταιρείας κηρύχθηκαν αθώοι κατηγοριών για διάφορα αδικήματα που εφέροντο να έχουν τελέσει. Με την εν λόγω ποινική απόφαση έγινε δεκτό ότι “αποδείχθηκαν τα ακόλουθα πραγματικά περιστατικά”: “Από κανένα στοιχείο της δικογραφίας δεν προέκυψε ότι οι εκ των κατηγορουμένων [Μ… Ε…, Κ… Μ…, Κ… Κ… και Π… Γ…] πλαστογράφησαν την από 23.1.1995 επιστολή φερομένη ως εκδοθείσα από την Τράπεζα<text:s/></text:span><text:span text:style-name="T369">Αττικής απευθυνόμενη προς τον [Μ… Ε...] στην οποία βεβαιώνεται ψευδώς ότι το υπόλοιπο του λογαριασμού του στην Τράπεζα αυτή ανερχόταν στο ποσό των 61.590.000 δρχ, την οποία ακολούθως και χρησιμοποίησαν καταθέτοντάς την στην αρμόδια υπηρεσία της Περιφέρειας ΑΜΘ, με αποτέλεσμα να πετύχουν με απατηλό τρόπο την έκδοση της ΙΕ/2598/ΝΝ80315/26.10.94<text:s/></text:span><text:soft-page-break/><text:span text:style-name="T370">εγκριτικής απόφασης ... και να καρπωθούν την επιχορήγηση του Ελληνικού Δημοσίου. Εξ άλλου η υπαγωγή της επένδυσης στον αναπτυξιακό νόμο δεν μπορούσε να στηριχθεί στο π</text:span><text:span text:style-name="T371">αραπάνω έγγραφο με ημερομηνία 23.1.1995, όταν η αίτηση για την υπαγωγή έγινε στις 31.5.94 και η έγκριση δόθηκε στις 26.10.94, δηλαδή τρεις μήνες πριν από τη σύνταξη της φερομένης ως πλαστής επιστολής [ακολουθεί αναφορά στην απόφαση<text:s/></text:span><text:span text:style-name="T372">ΣτΕ 2992/2003</text:span><text:span text:style-name="T373"><text:s/>και παράθεση στοιχείων που αναφέρονται στην από 29.5.1996 πράξη του ΓΓΠ περί υπαγωγής άλλου επενδυτικού σχεδίου της αιτούσας στον ν. 1892/1990] ... Περαιτέρω, και όσον αφορά τις δαπάνες του μηχανολογικού εξοπλισμού αποδείχθηκαν τα ακόλουθα: Η επενδύτρια εταιρεία αγό</text:span><text:span text:style-name="T374">ρασε από την εταιρεία ΦΛ.ΕΛΛΑΣ ΑΕΒΕ μηχανολογικό εξοπλισμό (δεξαμενή) αξίας 19.900.000 δρχ. και εκδόθηκε το [σχετικό] τιμολόγιο δελτίο αποστολής. Η συναλλαγή αυτή είναι πραγματική … οι δεξαμενές που αγοράστηκαν από την ΦΛ., όπως προκύπτει από τις εκθέσεις των πραγματογνωμόνων, αλλά και τις καταθέσεις των μαρτύρων [παρατίθενται ονόματα] ήταν εγκατεστημένες στο έργο. Αποδείχθηκε ακόμη ότι οι εταιρείες ΟΜ. ΕΠΕ και<text:s/></text:span>G<text:span text:style-name="T375">.<text:s/></text:span>TRADE<text:span text:style-name="T376"><text:s/></text:span>LTD<text:span text:style-name="T377"><text:s/>στις οποίες είχαν δοθεί προκαταβολές για αγορά μηχανολογικού εξοπλισμού … είναι υπαρ</text:span><text:span text:style-name="T378">κτ[ές] εταιρεί[ες] και οι συναλλαγές με την επενδύτρια είναι πραγματικές. Ειδικότερα αποδείχθηκε ότι η εταιρεία ΟΜ. ΕΠΕ ήταν εμπορική ... εταιρεία … Κατά το χρονικό διάστημα από 11.12.95 μέχρι 29.10.96 δόθηκαν προκαταβολές από την επενδύτρια στην εταιρεία αυτή συνολικού ύψους 46.795.000 δρχ. για την αγορά μηχανολογικού εξοπλισμού. Η πώληση δεν πραγματοποιήθηκε … και με το από 15.6.98 συμφωνητικό τακτοποίησης εκκρεμοτήτων επεστράφησαν οι παραπάνω προκαταβολές στην επενδύτρια εταιρεία. Εξ άλλου και οι συναλλα</text:span><text:span text:style-name="T379">γές με τη δεύτερη εταιρεία<text:s/></text:span>G<text:span text:style-name="T380">.</text:span>TRADE<text:span text:style-name="T381"><text:s/></text:span>LTD<text:span text:style-name="T382"><text:s/>… για αγορά μηχανολογικού εξοπλισμού ανταποκρίνονται στην πραγματικότητα … Επομένως όσα πιστοποιήθηκαν από τους … κατηγορουμένους [υπαλλήλους της Περιφέρειας] … για το ύψος της δαπάνης του μηχανολογικού εξοπλισμού του έργου ανταποκρίνονται στην πραγματικότητα. Η πρώτη επένδυση ολοκληρώθηκε τον Σεπτέμβριο 1998, πλην όμως λόγω της ανάκλησης της επιχορήγησης δεν μπόρεσε να λειτουργήσει. Παρόλα αυτά οι κατηγορούμενοι - μέτοχοι ίδρυσαν το έτος</text:span> <text:span text:style-name="T383">1999 μία νέα εταιρεία ΕΠΕ και<text:s/></text:span><text:span text:style-name="T384">χρησιμοποιώντας τις εγκαταστάσεις της επενδύτριας άρχισαν να λειτουργούν τη μονάδα … Σύμφωνα με τα παραπάνω το ποσό που εκταμιεύθηκε από το Ελληνικό Δημόσιο ως επιδότηση αφορά πράγματι υλοποιηθέν τμήμα της επένδυσης ...”. Εξ άλλου, στο απαλλακτικό 174/2005 βούλευμα του Συμβουλίου Πλημμελειοδικών Ροδόπης, το οποίο, όπως εκτέθηκε, κατέστη επίσης αμετάκλητο με το 38/2006 βούλευμα του Συμβουλίου Εφετών Θράκης, έγινε δεκτό ότι προέκυψαν τα ακόλουθα πραγματικά περιστατικά: Στο πλαίσιο ερευνών από την Εισαγγελία Ε</text:span><text:span text:style-name="T385">φετών Θράκης, τον Εισαγγελέα Πρωτοδικών Αθηνών και το ΣΔΟΕ, κατόπιν δημοσιευμάτων για φαινόμενα διασπάθισης δημοσίου χρήματος και οικονομικές ατασθαλίες εν γένει ο κατηγορούμενος ΓΓΠ] “φέρεται να διαπιστώνει την ύπαρξη πλαστών εγγράφων τα οποία φαίνεται να έχουν εκδοθεί από τραπεζικά ιδρύματα και τα οποία πιστοποιούν την οικονομική φερεγγυότητα και αυτοτέλεια ορισμένων μελών-μετόχων της συσταθείσας [μετά την έκδοση της πράξης υπαγωγής εταιρείας Κ</text:span><text:span text:style-name="T386">….</text:span><text:span text:style-name="T387"><text:s/></text:span><text:span text:style-name="T388">ΑΕ], στοιχείο απολύτως απαραίτητο και θεμελιώδες ώστε να διασφαλίζεται η δυνατότητα κάλυψης της ιδίας συμμετοχής της εταιρείας στην πορεία υπαγωγής της επένδυσής της στον αναπτυξιακό νόμο ... Τα παραπάνω αποτελούσαν κριτήριο αξιοπιστίας της οικονομικής δυνατότητας της [εταιρείας]”. Κατά τον έλεγχο, εντός του φακέλου που αφορούσε την εταιρεία αυτή, διαπιστώθηκε η ύπαρξη του από 23.1.1995 εγγράφου της Τράπεζας Αττικής, έγγραφο το οποίο εξασφάλιζε στον μέτοχο Μ… Ε… με ποσοστό 30% “αφενός την οικονομική δυνατότ</text:span><text:span text:style-name="T389">ητα να συμμετέχει στην [εταιρεία] και αφετέρου να υποδηλώνει την οικονομική αξιοπιστία ατομικά του ιδίου και συνακόλουθα συλλογικά της ίδιας της εταιρείας … Δηλαδή το έγγραφο αυτό θεωρήθηκε ιδιαίτερα κρίσιμο και ήταν πράγματι για τους ανωτέρω λόγους δεδομένου ότι υποδήλωνε ότι η [εταιρεία] διέθετε ίδια κεφάλαια και ότι θα έκανε ορθολογική χρήση της επιχορήγησης σύμφωνα με τον νόμο και την εγκριτική απόφαση. Και όλα αυτά κατά τη διάρκεια της δεύτερης υπαγωγής της [εταιρείας] στις διατάξεις του αναπτυξιακού ν</text:span><text:span text:style-name="T390">όμου, στο πλαίσιο της οποίας αφενός εισήλθε ως μέτοχος ο [Μ… Ε…] και αφετέρου επεκτάθηκε το ποσό της επιχορήγησης του δημοσίου δια της αντίστοιχης αυξήσεως του καταβλητέου κεφαλαίου”. Μετά την 255/1998 επιστολή της Τράπεζας Αττικής προς την Περιφέρεια, “διαπιστώνεται για πρώτη φορά η παρουσία κάποιου επιβαρυντικού στοιχείου εντός του φακέλου της … εταιρείας, στοιχείο το οποίο κινεί τις υποψίες του κατηγορουμένου” και διερευνάται η προέλευσή του και ο τρόπος εισαγωγής του στον φάκελο. Περαιτέρω η αρμόδια υπη</text:span><text:span text:style-name="T391">ρεσία της Περιφέρειας ΑΜΘ διαπιστώνει την ύπαρξη του από 22.10.1998 Δελτίου του ΣΔΟΕ, βάσει δε αυτού “παρατηρείται η έκδοση πλαστών και εικονικών τιμολογίων της επιχειρήσεως ΦΛ. ΕΛΛΑΣ ΑΕΒΕ και ανάμεσα σε άλλες εταιρείες αποδέκτες σημειώνεται και η επωνυμία της [επίμαχης] εταιρείας … Η έκδοση αυτή των εικονικών ή πλαστών τιμολογίων προς την [εταιρεία<text:s/></text:span><text:span text:style-name="T392">Κ….</text:span><text:span text:style-name="T393"><text:s/>ΑΕ] σηματοδοτούσε το εύρος των οικονομικών συναλλαγών που διατηρούσε η ίδια αλλά και την αξιοπιστία της όσον αφορά την εξασφάλιση παραγγελιών και άρα της παραγωγικής της λειτουργίας … Ο κατηγορούμενος … συγκέντρωσε τα [ανωτέρω] κρίσιμα στοιχεία, τα οποία και παρουσίασε ενώπιον της αρμόδιας επιτροπής … λειτούργησε δηλαδή ως αποδέκτης των κρίσιμων εγγράφων [και] … βάσει του υπηρεσιακού του καθήκοντος … προέβη στην ανάκληση της εγκριτικής απόφασης”.</text:span></text:p>
      <text:p text:style-name="P394"/>
      <text:p text:style-name="P395"><text:span text:style-name="T396">17. Επειδή, η αιτούσα εταιρεία, επικαλούμενη το άρθρο 6 παρ. 2 της ΕΣΔΑ και την ως άνω αμετάκλητη 13/2005 απόφαση του Τριμελούς Εφετείου Κακουργημάτων, προβάλλει ότι με την προσβαλλόμενη πράξη παραβιάσθηκε το τεκμήριο αθωότητας των νομίμων εκπροσώπων της και ότι, πάντως, κλονίζεται η αιτιολογία της προσβαλλομένης για πλαστότητα υποβληθέντων δικαιολογητικών διότι, όπως ισχυρίζεται, με την αμετάκλητη αυτή απόφαση “κρίθηκαν όλα τα ζητήματα που τίθενται στη βάση της συλλογιστικής [της Διοίκησης] για την ανάκλησ</text:span><text:span text:style-name="T397">η της υπαγωγής στον επενδυτικό νόμο” [βλ. αίτηση ακυρώσεως σελ. 11 και δικόγραφο προσθέτων λόγων].<text:s/></text:span><text:span text:style-name="T398">Οι λόγοι αυτοί είναι απορριπτέοι</text:span><text:span text:style-name="T399">.<text:s/></text:span><text:soft-page-break/><text:span text:style-name="T400">Ειδικότερα:<text:s/></text:span><text:span text:style-name="T401">Εφόσον η αθωωτική απόφαση του ποινικού δικαστηρίου αφορούσε μετόχους-φυσικά πρόσωπα, η δε διοικητική διαφορά που αποτελεί αντικείμενο της παρούσας δίκης αφορά την νομιμότητα ανάκλησης της πράξης υπαγωγής νομικού προσώπου -της αιτούσας ανώνυμης εταιρείας- στο καθεστώς του ν. 1892/1990, δεν υφίσταται ταυτότητα προσώπων στις δύο αυτές διαδικασίες και, συνεπώς, προεχόν</text:span><text:span text:style-name="T402">τως για τον λόγο αυτόν, δεν τίθεται ζήτημα εφαρμογής των αρχών που απορρέουν από το άρθρο 6 παρ. 2 της ΕΣΔΑ [τεκμήριο αθωότητας] και</text:span><text:span text:style-name="T403"> </text:span><text:span text:style-name="T404">το άρθρο 4 παρ. 1 του 7ου Πρόσθετου Πρωτοκόλλου της Σύμβασης [</text:span><text:span text:style-name="T405">ne</text:span><text:span text:style-name="T406"><text:s/></text:span><text:span text:style-name="T407">bis</text:span><text:span text:style-name="T408"><text:s/></text:span><text:span text:style-name="T409">in</text:span><text:span text:style-name="T410"><text:s/></text:span><text:span text:style-name="T411">idem</text:span><text:span text:style-name="T412">] (βλ. ΣτΕ 192/2021, 2808/2020, 2254/2020, 1831/2020).</text:span><text:span text:style-name="T413"><text:s/>Περαιτέρω,<text:s/></text:span><text:span text:style-name="T414">η αιτιολογία της<text:s/></text:span><text:span text:style-name="T415">προσβαλλομένης, που έλαβε υπόψη και συνεκτίμησε αμφότερες τις ανωτέρω αποφάσεις των ποινικών δικαστηρίων, δεν κλονίζεται από τις παραδοχές της 13/2005 απόφασης του Τριμελούς Εφετείου Κακουργημάτων. Καθόσον, όπως ήδη εκτέθηκε, κρίσιμο για τη νομιμότητα της ανακλητικής πράξης δεν είναι εάν τα συγκεκριμένα πρόσωπα, δηλαδή οι κατηγορούμενοι στην ποινική διαδικασία Μ… Ε…, Κ… Μ…, Κ… Κ… και Π… Γ…, πλαστογράφησαν την φερομένη ως εκδοθείσα από την Τράπεζα Αττικής επιστολή και εάν την κατέθεσαν οι ίδιοι στην υπηρεσία</text:span><text:span text:style-name="T416"><text:s/>της Περιφέρειας για να εξαπατήσουν την αρμόδια αρχή, αλλά το ότι κατά την έκδοση της τροποποιητικής πράξης υπαγωγής στις διατάξεις του αναπτυξιακού νόμου, που αφορούσε ουσιώδη μεταβολή, και συγκεκριμένα την εισαγωγή του νέου μετόχου Μ… Ε… με το σημαντικό ποσοστό 30%, υπήρχε, μεταξύ των δικαιολογητικών, το πλαστό, όπως αποδείχθηκε, έγγραφο της Τράπεζας Αττικής</text:span><text:span text:style-name="T417">· εξ άλλου, σύμφωνα με όσα έγιναν δεκτά σε προηγούμενη σκέψη<text:s/></text:span><text:span text:style-name="T418">για τη νομιμότητα της αιτιολογίας της προσβαλλομένης, κρίσιμο στοιχείο είναι όχι η συναλλ</text:span><text:span text:style-name="T419">αγή για την αγορά των δύο δεξαμενών από την εταιρεία ΦΛ</text:span><text:span text:style-name="T420">.</text:span><text:span text:style-name="T421"><text:s/>ούτε η καταβολή προκαταβολών στις εταιρείες ΟΜ</text:span><text:span text:style-name="T422">.</text:span><text:span text:style-name="T423"><text:s/>ΕΠΕ και<text:s/></text:span><text:span text:style-name="T424">G</text:span><text:span text:style-name="T425">.</text:span><text:span text:style-name="T426"><text:s/></text:span><text:span text:style-name="T427">TR</text:span><text:span text:style-name="T428">.</text:span><text:span text:style-name="T429"><text:s/></text:span><text:span text:style-name="T430">LTD</text:span><text:span text:style-name="T431">, αλλά η πλαστότητα των σχετικών δικαιολογητικών, για την οποία δεν αποφάνθηκε το Τριμελές Εφετείο Κακουργημάτων με την ως άνω αμετάκλητη απόφαση</text:span><text:span text:style-name="T432">· τέλος,<text:s/></text:span><text:span text:style-name="T433">εφόσον τα διοικητικά όργανα, ως αρμόδια να κρίνουν το εμπρόθεσμο ή μη της ολοκλήρωσης της επένδυσης, βεβαίωσαν ότι η επίμαχη επένδυση δεν ολοκληρώθηκε εμπροθέσμως, η αόριστη παρεμπίπτουσα κρίση του ποινικού δικαστηρίου ότι η επένδυση ολοκληρώθηκε “τον Σεπτέμβριο 1998, πλην όμως λόγω της ανάκλησης της επιχορήγησης δεν μπόρεσε να λειτουργήσει”, ουδόλως α</text:span><text:span text:style-name="T434">ρκεί για να κλονίσει τις διαπιστώσεις των οργάνων αυτών (πρβλ. ΣτΕ 2112/2017).</text:span></text:p>
      <text:p text:style-name="P435"/>
      <text:p text:style-name="P436"><text:span text:style-name="T437">18. Επειδή,<text:s/></text:span><text:span text:style-name="T438">ενόψει των ανωτέρω αιτιολογικών ερεισμάτων της προσβαλλομένης, τα οποία αφορούν όχι μόνο την μη ολοκλήρωση του επενδυτικού σχεδίου εντός του εγκεκριμένου χρόνου, αλλά και την μη προσκόμιση δικαιολογητικών από την αιτούσα για το καινουργές και το κανονικό της τιμής προμήθειας των μηχανημάτων, παρά τις διαδοχικές οχλήσεις της Διοίκησης, την κατάθεση πλαστών τραπεζικών εγγράφων, καθώς και την εικονικότητα συγκεκριμένων συναλλαγών λόγω της πλαστότητας των σχετικών τιμολογίων,</text:span><text:span text:style-name="T439"><text:s/></text:span><text:span text:style-name="T440">αβασίμως προβάλλεται ότι, εφόσον με</text:span><text:span text:style-name="T441"><text:s/>την από 6.11.1996 έκθεση ελέγχου του οικείου οργάνου πιστοποιήθηκαν δαπάνες συνολικού ύψους 408.854.410 δρχ, δεν αιτιολογείται νομίμως η επιστροφή του συνόλου της καταβληθείσας επιχορήγησης, ύψους 153.878.400 δρχ (πρβλ. ΣτΕ 2126/2020, 857/2020, 1890/20173456/2009).</text:span><text:span text:style-name="T442"> </text:span></text:p>
      <text:p text:style-name="P443"/>
      <text:p text:style-name="P444">19. Επειδή, συνεπώς, πρέπει να απορριφθεί η κρινόμενη αίτηση.</text:p>
      <text:p text:style-name="P445"/>
      <text:p text:style-name="PreformattedText"><text:span text:style-name="T446">Δ ι ά</text:span> <text:span text:style-name="T447">τ α ύ τ α</text:span></text:p>
      <text:p text:style-name="P448"/>
      <text:p text:style-name="P449">Απορρίπτει την αίτηση.</text:p>
      <text:p text:style-name="P450"/>
      <text:p text:style-name="P451">Διατάσσει την κατάπτωση του παραβόλου.</text:p>
      <text:p text:style-name="P452"/>
      <text:p text:style-name="P453">Επιβάλλει στην αιτούσα τη δικαστική δαπάνη της καθ’ ης η αίτηση Περιφέρειας Ανατολικής Μακεδονίας και Θράκης, που ανέρχεται σε τετρακόσια εξήντα (460) ευρώ.</text:p>
      <text:p text:style-name="P454"/>
      <text:p text:style-name="P455">Η διάσκεψη έγινε στην Αθήνα στις 4 Απριλίου 2022</text:p>
      <text:p text:style-name="P456"/>
      <text:p text:style-name="P457">και η απόφαση δημοσιεύθηκε σε δημόσια συνεδρίαση της 17ης Ιανουαρίου 2023.</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Υποσέλιδο"><draw:frame draw:z-index="251659264" draw:id="id0" draw:style-name="a0" draw:name="Πλαίσιο κειμένου 1" text:anchor-type="paragraph" svg:x="0in" svg:y="0.0006in" svg:width="0in" svg:height="0in" style:rel-width="scale" style:rel-height="scale"><draw:text-box><text:p text:style-name="Υποσέλιδο"><text:span text:style-name="Αριθμόςσελίδας"><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enny Prevedourou</dc:creator>
    <meta:creation-date>2024-04-22T04:24:00Z</meta:creation-date>
    <dc:date>2024-04-22T04:24:00Z</dc:date>
    <meta:print-date>2024-04-15T04:02:00Z</meta:print-date>
    <meta:template xlink:href="Normal.dotm" xlink:type="simple"/>
    <meta:editing-cycles>2</meta:editing-cycles>
    <meta:editing-duration>PT0S</meta:editing-duration>
    <meta:user-defined meta:name="OriginalFileName">A39-2023.odt</meta:user-defined>
    <meta:user-defined meta:name="UploadUrl">http://172.20.5.20:7003/osddyddweb/documentUploader</meta:user-defined>
    <meta:document-statistic meta:page-count="16" meta:paragraph-count="186" meta:word-count="14560" meta:character-count="93003" meta:row-count="655" meta:non-whitespace-character-count="78629"/>
  </office:meta>
</office:document-meta>
</file>