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paragraph-properties fo:text-align="justify"/>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T11" style:parent-style-name="Προεπιλεγμένηγραμματοσειρά" style:family="text">
      <style:text-properties fo:language="el" fo:country="GR"/>
    </style:style>
    <style:style style:name="T12" style:parent-style-name="Προεπιλεγμένηγραμματοσειρά" style:family="text">
      <style:text-properties fo:language="el" fo:country="GR"/>
    </style:style>
    <style:style style:name="P13" style:parent-style-name="PreformattedText" style:family="paragraph">
      <style:text-properties fo:language="el" fo:country="GR"/>
    </style:style>
    <style:style style:name="P14" style:parent-style-name="PreformattedText" style:family="paragraph">
      <style:text-properties fo:language="el" fo:country="GR"/>
    </style:style>
    <style:style style:name="P15" style:parent-style-name="PreformattedText" style:family="paragraph">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text-properties fo:language="el" fo:country="GR"/>
    </style:style>
    <style:style style:name="P22" style:parent-style-name="PreformattedText" style:family="paragraph">
      <style:paragraph-properties fo:text-align="justify"/>
      <style:text-properties fo:language="el" fo:country="GR"/>
    </style:style>
    <style:style style:name="P23" style:parent-style-name="PreformattedText" style:family="paragraph">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text-properties fo:language="el" fo:country="GR"/>
    </style:style>
    <style:style style:name="P26" style:parent-style-name="PreformattedText" style:family="paragraph">
      <style:paragraph-properties fo:text-align="justify"/>
      <style:text-properties fo:language="el" fo:country="GR"/>
    </style:style>
    <style:style style:name="P27" style:parent-style-name="PreformattedText" style:family="paragraph">
      <style:text-properties fo:language="el" fo:country="GR"/>
    </style:style>
    <style:style style:name="P28" style:parent-style-name="PreformattedText" style:family="paragraph">
      <style:text-properties fo:language="el" fo:country="GR"/>
    </style:style>
    <style:style style:name="P29" style:parent-style-name="PreformattedText" style:family="paragraph">
      <style:text-properties fo:language="el" fo:country="GR"/>
    </style:style>
    <style:style style:name="T30" style:parent-style-name="Προεπιλεγμένηγραμματοσειρά" style:family="text">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P36" style:parent-style-name="PreformattedText" style:family="paragraph">
      <style:text-properties fo:language="el" fo:country="GR"/>
    </style:style>
    <style:style style:name="T37" style:parent-style-name="Προεπιλεγμένηγραμματοσειρά" style:family="text">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P41" style:parent-style-name="PreformattedText" style:family="paragraph">
      <style:text-properties fo:language="el" fo:country="GR"/>
    </style:style>
    <style:style style:name="P42" style:parent-style-name="PreformattedText" style:family="paragraph">
      <style:paragraph-properties fo:text-align="justify"/>
      <style:text-properties fo:language="el" fo:country="GR"/>
    </style:style>
    <style:style style:name="P43" style:parent-style-name="PreformattedText" style:family="paragraph">
      <style:text-properties fo:language="el" fo:country="GR"/>
    </style:style>
    <style:style style:name="P44" style:parent-style-name="PreformattedText" style:family="paragraph">
      <style:paragraph-properties fo:text-align="justify"/>
      <style:text-properties fo:language="el" fo:country="GR"/>
    </style:style>
    <style:style style:name="P45" style:parent-style-name="PreformattedText" style:family="paragraph">
      <style:text-properties fo:language="el" fo:country="GR"/>
    </style:style>
    <style:style style:name="P46" style:parent-style-name="PreformattedText" style:family="paragraph">
      <style:paragraph-properties fo:text-align="justify"/>
      <style:text-properties fo:language="el" fo:country="GR"/>
    </style:style>
    <style:style style:name="P47" style:parent-style-name="PreformattedText" style:family="paragraph">
      <style:text-properties fo:language="el" fo:country="GR"/>
    </style:style>
    <style:style style:name="P48" style:parent-style-name="PreformattedText" style:family="paragraph">
      <style:paragraph-properties fo:text-align="justify"/>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font-weight="bold" style:font-weight-asian="bold" fo:language="el" fo:country="GR"/>
    </style:style>
    <style:style style:name="T51" style:parent-style-name="Προεπιλεγμένηγραμματοσειρά" style:family="text">
      <style:text-properties fo:font-weight="bold" style:font-weight-asian="bold"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P59" style:parent-style-name="PreformattedText" style:family="paragraph">
      <style:text-properties fo:language="el" fo:country="GR"/>
    </style:style>
    <style:style style:name="P60" style:parent-style-name="PreformattedText" style:family="paragraph">
      <style:paragraph-properties fo:text-align="justify"/>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font-weight="bold" style:font-weight-asian="bold"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font-weight="bold" style:font-weight-asian="bold"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P79" style:parent-style-name="PreformattedText" style:family="paragraph">
      <style:text-properties fo:language="el" fo:country="GR"/>
    </style:style>
    <style:style style:name="P80" style:parent-style-name="PreformattedText" style:family="paragraph">
      <style:paragraph-properties fo:text-align="justify"/>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font-weight="bold" style:font-weight-asian="bold"/>
    </style:style>
    <style:style style:name="T84" style:parent-style-name="Προεπιλεγμένηγραμματοσειρά" style:family="text">
      <style:text-properties fo:font-weight="bold" style:font-weight-asian="bold"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language="el" fo:country="GR"/>
    </style:style>
    <style:style style:name="T95" style:parent-style-name="Προεπιλεγμένηγραμματοσειρά" style:family="text">
      <style:text-properties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P103" style:parent-style-name="PreformattedText" style:family="paragraph">
      <style:text-properties fo:language="el" fo:country="GR"/>
    </style:style>
    <style:style style:name="P104" style:parent-style-name="PreformattedText" style:family="paragraph">
      <style:paragraph-properties fo:text-align="justify"/>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P134" style:parent-style-name="PreformattedText" style:family="paragraph">
      <style:text-properties fo:language="el" fo:country="GR"/>
    </style:style>
    <style:style style:name="P135" style:parent-style-name="PreformattedText" style:family="paragraph">
      <style:paragraph-properties fo:text-align="justify"/>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P157" style:parent-style-name="PreformattedText" style:family="paragraph">
      <style:text-properties fo:language="el" fo:country="GR"/>
    </style:style>
    <style:style style:name="P158" style:parent-style-name="PreformattedText" style:family="paragraph">
      <style:paragraph-properties fo:text-align="justify"/>
      <style:text-properties fo:language="el" fo:country="GR"/>
    </style:style>
    <style:style style:name="P159" style:parent-style-name="PreformattedText" style:family="paragraph">
      <style:text-properties fo:language="el" fo:country="GR"/>
    </style:style>
    <style:style style:name="P160" style:parent-style-name="PreformattedText" style:family="paragraph">
      <style:paragraph-properties fo:text-align="justify"/>
      <style:text-properties fo:language="el" fo:country="GR"/>
    </style:style>
    <style:style style:name="P161" style:parent-style-name="PreformattedText" style:family="paragraph">
      <style:text-properties fo:language="el" fo:country="GR"/>
    </style:style>
    <style:style style:name="P162" style:parent-style-name="PreformattedText" style:family="paragraph">
      <style:paragraph-properties fo:text-align="justify"/>
      <style:text-properties fo:language="el" fo:country="GR"/>
    </style:style>
    <style:style style:name="P163" style:parent-style-name="PreformattedText" style:family="paragraph">
      <style:text-properties fo:language="el" fo:country="GR"/>
    </style:style>
    <style:style style:name="P164" style:parent-style-name="PreformattedText" style:family="paragraph">
      <style:paragraph-properties fo:text-align="justify"/>
      <style:text-properties fo:language="el" fo:country="GR"/>
    </style:style>
    <style:style style:name="P165" style:parent-style-name="PreformattedText" style:family="paragraph">
      <style:text-properties fo:language="el" fo:country="GR"/>
    </style:style>
    <style:style style:name="P166" style:parent-style-name="PreformattedText" style:family="paragraph">
      <style:paragraph-properties fo:text-align="justify"/>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language="el" fo:country="GR"/>
    </style:style>
    <style:style style:name="T184" style:parent-style-name="Προεπιλεγμένηγραμματοσειρά" style:family="text">
      <style:text-properties fo:language="el" fo:country="GR"/>
    </style:style>
    <style:style style:name="T185" style:parent-style-name="Προεπιλεγμένηγραμματοσειρά" style:family="text">
      <style:text-properties fo:language="el" fo:country="GR"/>
    </style:style>
    <style:style style:name="T186" style:parent-style-name="Προεπιλεγμένηγραμματοσειρά" style:family="text">
      <style:text-properties fo:language="el" fo:country="GR"/>
    </style:style>
    <style:style style:name="T187" style:parent-style-name="Προεπιλεγμένηγραμματοσειρά" style:family="text">
      <style:text-properties fo:language="el" fo:country="GR"/>
    </style:style>
    <style:style style:name="T188" style:parent-style-name="Προεπιλεγμένηγραμματοσειρά" style:family="text">
      <style:text-properties fo:language="el" fo:country="GR"/>
    </style:style>
    <style:style style:name="T189" style:parent-style-name="Προεπιλεγμένηγραμματοσειρά" style:family="text">
      <style:text-properties fo:language="el" fo:country="GR"/>
    </style:style>
    <style:style style:name="T190" style:parent-style-name="Προεπιλεγμένηγραμματοσειρά" style:family="text">
      <style:text-properties fo:language="el" fo:country="GR"/>
    </style:style>
    <style:style style:name="T191" style:parent-style-name="Προεπιλεγμένηγραμματοσειρά" style:family="text">
      <style:text-properties fo:language="el" fo:country="GR"/>
    </style:style>
    <style:style style:name="T192" style:parent-style-name="Προεπιλεγμένηγραμματοσειρά" style:family="text">
      <style:text-properties fo:language="el" fo:country="GR"/>
    </style:style>
    <style:style style:name="T193" style:parent-style-name="Προεπιλεγμένηγραμματοσειρά" style:family="text">
      <style:text-properties fo:language="el" fo:country="GR"/>
    </style:style>
    <style:style style:name="T194" style:parent-style-name="Προεπιλεγμένηγραμματοσειρά" style:family="text">
      <style:text-properties fo:language="el" fo:country="GR"/>
    </style:style>
    <style:style style:name="T195" style:parent-style-name="Προεπιλεγμένηγραμματοσειρά" style:family="text">
      <style:text-properties fo:language="el" fo:country="GR"/>
    </style:style>
    <style:style style:name="T196" style:parent-style-name="Προεπιλεγμένηγραμματοσειρά" style:family="text">
      <style:text-properties fo:language="el" fo:country="GR"/>
    </style:style>
    <style:style style:name="P197" style:parent-style-name="PreformattedText" style:family="paragraph">
      <style:text-properties fo:language="el" fo:country="GR"/>
    </style:style>
    <style:style style:name="P198" style:parent-style-name="PreformattedText" style:family="paragraph">
      <style:paragraph-properties fo:text-align="justify"/>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style:style style:name="T207" style:parent-style-name="Προεπιλεγμένηγραμματοσειρά" style:family="text">
      <style:text-properties fo:language="el" fo:country="GR"/>
    </style:style>
    <style:style style:name="T208" style:parent-style-name="Προεπιλεγμένηγραμματοσειρά" style:family="text">
      <style:text-properties fo:language="el" fo:country="GR"/>
    </style:style>
    <style:style style:name="T209" style:parent-style-name="Προεπιλεγμένηγραμματοσειρά" style:family="text">
      <style:text-properties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language="el" fo:country="GR"/>
    </style:style>
    <style:style style:name="T213" style:parent-style-name="Προεπιλεγμένηγραμματοσειρά" style:family="text">
      <style:text-properties fo:language="el" fo:country="GR"/>
    </style:style>
    <style:style style:name="T214" style:parent-style-name="Προεπιλεγμένηγραμματοσειρά" style:family="text">
      <style:text-properties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P219" style:parent-style-name="PreformattedText" style:family="paragraph">
      <style:text-properties fo:language="el" fo:country="GR"/>
    </style:style>
    <style:style style:name="P220" style:parent-style-name="PreformattedText" style:family="paragraph">
      <style:paragraph-properties fo:text-align="justify"/>
    </style:style>
    <style:style style:name="T221" style:parent-style-name="Προεπιλεγμένηγραμματοσειρά" style:family="text">
      <style:text-properties fo:language="el" fo:country="GR"/>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language="el" fo:country="GR"/>
    </style:style>
    <style:style style:name="T224" style:parent-style-name="Προεπιλεγμένηγραμματοσειρά" style:family="text">
      <style:text-properties fo:language="el" fo:country="GR"/>
    </style:style>
    <style:style style:name="T225" style:parent-style-name="Προεπιλεγμένηγραμματοσειρά" style:family="text">
      <style:text-properties fo:language="el" fo:country="GR"/>
    </style:style>
    <style:style style:name="T226" style:parent-style-name="Προεπιλεγμένηγραμματοσειρά" style:family="text">
      <style:text-properties fo:language="el" fo:country="GR"/>
    </style:style>
    <style:style style:name="T227" style:parent-style-name="Προεπιλεγμένηγραμματοσειρά" style:family="text">
      <style:text-properties fo:language="el" fo:country="GR"/>
    </style:style>
    <style:style style:name="T228" style:parent-style-name="Προεπιλεγμένηγραμματοσειρά" style:family="text">
      <style:text-properties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P244" style:parent-style-name="PreformattedText" style:family="paragraph">
      <style:text-properties fo:language="el" fo:country="GR"/>
    </style:style>
    <style:style style:name="P245" style:parent-style-name="PreformattedText" style:family="paragraph">
      <style:paragraph-properties fo:text-align="justify"/>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P260" style:parent-style-name="PreformattedText" style:family="paragraph">
      <style:text-properties fo:language="el" fo:country="GR"/>
    </style:style>
    <style:style style:name="P261" style:parent-style-name="PreformattedText" style:family="paragraph">
      <style:paragraph-properties fo:text-align="justify"/>
      <style:text-properties fo:language="el" fo:country="GR"/>
    </style:style>
    <style:style style:name="P262" style:parent-style-name="PreformattedText" style:family="paragraph">
      <style:text-properties fo:language="el" fo:country="GR"/>
    </style:style>
    <style:style style:name="P263" style:parent-style-name="PreformattedText" style:family="paragraph">
      <style:paragraph-properties fo:text-align="justify"/>
    </style:style>
    <style:style style:name="T264" style:parent-style-name="Προεπιλεγμένηγραμματοσειρά" style:family="text">
      <style:text-properties fo:background-color="#FFFF00" fo:language="el" fo:country="GR"/>
    </style:style>
    <style:style style:name="T265" style:parent-style-name="Προεπιλεγμένηγραμματοσειρά" style:family="text">
      <style:text-properties fo:font-weight="bold" style:font-weight-asian="bold" fo:background-color="#FFFF00" fo:language="el" fo:country="GR"/>
    </style:style>
    <style:style style:name="T266" style:parent-style-name="Προεπιλεγμένηγραμματοσειρά" style:family="text">
      <style:text-properties fo:background-color="#FFFF00" fo:language="el" fo:country="GR"/>
    </style:style>
    <style:style style:name="T267" style:parent-style-name="Προεπιλεγμένηγραμματοσειρά" style:family="text">
      <style:text-properties fo:background-color="#FFFF00" fo:language="el" fo:country="GR"/>
    </style:style>
    <style:style style:name="T268" style:parent-style-name="Προεπιλεγμένηγραμματοσειρά" style:family="text">
      <style:text-properties fo:background-color="#FFFF00" fo:language="el" fo:country="GR"/>
    </style:style>
    <style:style style:name="T269" style:parent-style-name="Προεπιλεγμένηγραμματοσειρά" style:family="text">
      <style:text-properties fo:background-color="#FFFF00" fo:language="el" fo:country="GR"/>
    </style:style>
    <style:style style:name="T270" style:parent-style-name="Προεπιλεγμένηγραμματοσειρά" style:family="text">
      <style:text-properties fo:font-weight="bold" style:font-weight-asian="bold" fo:background-color="#FFFF00" fo:language="el" fo:country="GR"/>
    </style:style>
    <style:style style:name="T271" style:parent-style-name="Προεπιλεγμένηγραμματοσειρά" style:family="text">
      <style:text-properties fo:background-color="#FFFF00" fo:language="el" fo:country="GR"/>
    </style:style>
    <style:style style:name="T272" style:parent-style-name="Προεπιλεγμένηγραμματοσειρά" style:family="text">
      <style:text-properties fo:background-color="#FFFF00" fo:language="el" fo:country="GR"/>
    </style:style>
    <style:style style:name="T273" style:parent-style-name="Προεπιλεγμένηγραμματοσειρά" style:family="text">
      <style:text-properties fo:background-color="#FFFF00" fo:language="el" fo:country="GR"/>
    </style:style>
    <style:style style:name="T274" style:parent-style-name="Προεπιλεγμένηγραμματοσειρά" style:family="text">
      <style:text-properties fo:font-weight="bold" style:font-weight-asian="bold" fo:background-color="#FFFF00" fo:language="el" fo:country="GR"/>
    </style:style>
    <style:style style:name="T275" style:parent-style-name="Προεπιλεγμένηγραμματοσειρά" style:family="text">
      <style:text-properties fo:background-color="#FFFF00" fo:language="el" fo:country="GR"/>
    </style:style>
    <style:style style:name="T276" style:parent-style-name="Προεπιλεγμένηγραμματοσειρά" style:family="text">
      <style:text-properties fo:background-color="#FFFF00" fo:language="el" fo:country="GR"/>
    </style:style>
    <style:style style:name="T277" style:parent-style-name="Προεπιλεγμένηγραμματοσειρά" style:family="text">
      <style:text-properties fo:font-weight="bold" style:font-weight-asian="bold" fo:background-color="#FFFF00" fo:language="el" fo:country="GR"/>
    </style:style>
    <style:style style:name="P278" style:parent-style-name="PreformattedText" style:family="paragraph">
      <style:text-properties fo:language="el" fo:country="GR"/>
    </style:style>
    <style:style style:name="P279" style:parent-style-name="PreformattedText" style:family="paragraph">
      <style:paragraph-properties fo:text-align="justify"/>
      <style:text-properties fo:language="el" fo:country="GR"/>
    </style:style>
    <style:style style:name="P280" style:parent-style-name="PreformattedText" style:family="paragraph">
      <style:text-properties fo:language="el" fo:country="GR"/>
    </style:style>
    <style:style style:name="P281" style:parent-style-name="PreformattedText" style:family="paragraph">
      <style:paragraph-properties fo:text-align="justify"/>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T298" style:parent-style-name="Προεπιλεγμένηγραμματοσειρά" style:family="text">
      <style:text-properties fo:language="el" fo:country="GR"/>
    </style:style>
    <style:style style:name="T299" style:parent-style-name="Προεπιλεγμένηγραμματοσειρά" style:family="text">
      <style:text-properties fo:language="el" fo:country="GR"/>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language="el" fo:country="GR"/>
    </style:style>
    <style:style style:name="T302" style:parent-style-name="Προεπιλεγμένηγραμματοσειρά" style:family="text">
      <style:text-properties fo:language="el" fo:country="GR"/>
    </style:style>
    <style:style style:name="T303" style:parent-style-name="Προεπιλεγμένηγραμματοσειρά" style:family="text">
      <style:text-properties fo:background-color="#FFFF00" fo:language="el" fo:country="GR"/>
    </style:style>
    <style:style style:name="T304" style:parent-style-name="Προεπιλεγμένηγραμματοσειρά" style:family="text">
      <style:text-properties fo:background-color="#FFFF00" fo:language="el" fo:country="GR"/>
    </style:style>
    <style:style style:name="T305" style:parent-style-name="Προεπιλεγμένηγραμματοσειρά" style:family="text">
      <style:text-properties fo:background-color="#FFFF00" fo:language="el" fo:country="GR"/>
    </style:style>
    <style:style style:name="T306" style:parent-style-name="Προεπιλεγμένηγραμματοσειρά" style:family="text">
      <style:text-properties fo:background-color="#FFFF00" fo:language="el" fo:country="GR"/>
    </style:style>
    <style:style style:name="T307" style:parent-style-name="Προεπιλεγμένηγραμματοσειρά" style:family="text">
      <style:text-properties fo:background-color="#FFFF00" fo:language="el" fo:country="GR"/>
    </style:style>
    <style:style style:name="T308" style:parent-style-name="Προεπιλεγμένηγραμματοσειρά" style:family="text">
      <style:text-properties fo:background-color="#FFFF00" fo:language="el" fo:country="GR"/>
    </style:style>
    <style:style style:name="T309" style:parent-style-name="Προεπιλεγμένηγραμματοσειρά" style:family="text">
      <style:text-properties fo:background-color="#FFFF00" fo:language="el" fo:country="GR"/>
    </style:style>
    <style:style style:name="T310" style:parent-style-name="Προεπιλεγμένηγραμματοσειρά" style:family="text">
      <style:text-properties fo:background-color="#FFFF00" fo:language="el" fo:country="GR"/>
    </style:style>
    <style:style style:name="T311" style:parent-style-name="Προεπιλεγμένηγραμματοσειρά" style:family="text">
      <style:text-properties fo:background-color="#FFFF00" fo:language="el" fo:country="GR"/>
    </style:style>
    <style:style style:name="T312" style:parent-style-name="Προεπιλεγμένηγραμματοσειρά" style:family="text">
      <style:text-properties fo:background-color="#FFFF00"/>
    </style:style>
    <style:style style:name="T313" style:parent-style-name="Προεπιλεγμένηγραμματοσειρά" style:family="text">
      <style:text-properties fo:background-color="#FFFF00" fo:language="el" fo:country="GR"/>
    </style:style>
    <style:style style:name="T314" style:parent-style-name="Προεπιλεγμένηγραμματοσειρά" style:family="text">
      <style:text-properties fo:background-color="#FFFF00" fo:language="el" fo:country="GR"/>
    </style:style>
    <style:style style:name="T315" style:parent-style-name="Προεπιλεγμένηγραμματοσειρά" style:family="text">
      <style:text-properties fo:background-color="#FFFF00" fo:language="el" fo:country="GR"/>
    </style:style>
    <style:style style:name="T316" style:parent-style-name="Προεπιλεγμένηγραμματοσειρά" style:family="text">
      <style:text-properties fo:background-color="#FFFF00" fo:language="el" fo:country="GR"/>
    </style:style>
    <style:style style:name="T317" style:parent-style-name="Προεπιλεγμένηγραμματοσειρά" style:family="text">
      <style:text-properties fo:background-color="#FFFF00" fo:language="el" fo:country="GR"/>
    </style:style>
    <style:style style:name="T318" style:parent-style-name="Προεπιλεγμένηγραμματοσειρά" style:family="text">
      <style:text-properties fo:background-color="#FFFF00" fo:language="el" fo:country="GR"/>
    </style:style>
    <style:style style:name="T319" style:parent-style-name="Προεπιλεγμένηγραμματοσειρά" style:family="text">
      <style:text-properties fo:background-color="#FFFF00" fo:language="el" fo:country="GR"/>
    </style:style>
    <style:style style:name="T320" style:parent-style-name="Προεπιλεγμένηγραμματοσειρά" style:family="text">
      <style:text-properties fo:background-color="#FFFF00" fo:language="el" fo:country="GR"/>
    </style:style>
    <style:style style:name="T321" style:parent-style-name="Προεπιλεγμένηγραμματοσειρά" style:family="text">
      <style:text-properties fo:background-color="#FFFF00" fo:language="el" fo:country="GR"/>
    </style:style>
    <style:style style:name="T322" style:parent-style-name="Προεπιλεγμένηγραμματοσειρά" style:family="text">
      <style:text-properties fo:background-color="#FFFF00" fo:language="el" fo:country="GR"/>
    </style:style>
    <style:style style:name="P323" style:parent-style-name="PreformattedText" style:family="paragraph">
      <style:text-properties fo:language="el" fo:country="GR"/>
    </style:style>
    <style:style style:name="P324" style:parent-style-name="PreformattedText" style:family="paragraph">
      <style:paragraph-properties fo:text-align="justify"/>
      <style:text-properties fo:language="el" fo:country="GR"/>
    </style:style>
    <style:style style:name="P325" style:parent-style-name="PreformattedText" style:family="paragraph">
      <style:text-properties fo:language="el" fo:country="GR"/>
    </style:style>
    <style:style style:name="P326" style:parent-style-name="PreformattedText" style:family="paragraph">
      <style:paragraph-properties fo:text-align="justify"/>
      <style:text-properties fo:language="el" fo:country="GR"/>
    </style:style>
    <style:style style:name="P327" style:parent-style-name="PreformattedText" style:family="paragraph">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P330" style:parent-style-name="PreformattedText" style:family="paragraph">
      <style:text-properties fo:language="el" fo:country="GR"/>
    </style:style>
    <style:style style:name="P331" style:parent-style-name="PreformattedText" style:family="paragraph">
      <style:text-properties fo:language="el" fo:country="GR"/>
    </style:style>
    <style:style style:name="P332" style:parent-style-name="PreformattedText" style:family="paragraph">
      <style:text-properties fo:language="el" fo:country="GR"/>
    </style:style>
    <style:style style:name="P333" style:parent-style-name="PreformattedText" style:family="paragraph">
      <style:paragraph-properties fo:text-align="justify"/>
      <style:text-properties fo:language="el" fo:country="GR"/>
    </style:style>
    <style:style style:name="P334" style:parent-style-name="PreformattedText" style:family="paragraph">
      <style:text-properties fo:language="el" fo:country="GR"/>
    </style:style>
    <style:style style:name="P335" style:parent-style-name="PreformattedText" style:family="paragraph">
      <style:paragraph-properties fo:text-align="justify"/>
      <style:text-properties fo:language="el" fo:country="GR"/>
    </style:style>
    <style:style style:name="P336" style:parent-style-name="PreformattedText" style:family="paragraph">
      <style:text-properties fo:language="el" fo:country="GR"/>
    </style:style>
    <style:style style:name="P337" style:parent-style-name="PreformattedText" style:family="paragraph">
      <style:text-properties fo:language="el" fo:country="GR"/>
    </style:style>
    <style:style style:name="P338" style:parent-style-name="PreformattedText" style:family="paragraph">
      <style:text-properties fo:language="el" fo:country="GR"/>
    </style:style>
    <style:style style:name="P339" style:parent-style-name="PreformattedText" style:family="paragraph">
      <style:text-properties fo:language="el" fo:country="GR"/>
    </style:style>
    <style:style style:name="P340" style:parent-style-name="PreformattedText" style:family="paragraph">
      <style:text-properties fo:language="el" fo:country="GR"/>
    </style:style>
    <style:style style:name="P341" style:parent-style-name="PreformattedText" style:family="paragraph">
      <style:text-properties fo:language="el" fo:country="GR"/>
    </style:style>
    <style:style style:name="P342" style:parent-style-name="PreformattedText" style:family="paragraph">
      <style:text-properties fo:language="el" fo:country="GR"/>
    </style:style>
    <style:style style:name="P343" style:parent-style-name="PreformattedText" style:family="paragraph">
      <style:text-properties fo:language="el" fo:country="GR"/>
    </style:style>
  </office:automatic-styles>
  <office:body>
    <office:text text:use-soft-page-breaks="true">
      <text:p text:style-name="P1">ΣτΕ<text:s/><text:s/>1037/2022</text:p>
      <text:p text:style-name="P3"/>
      <text:p text:style-name="P4">ΤΟ ΣΥΜΒΟΥΛΙΟ ΤΗΣ ΕΠΙΚΡΑΤΕΙΑΣ</text:p>
      <text:p text:style-name="P5"/>
      <text:p text:style-name="P6">ΤΜΗΜΑ Ε΄</text:p>
      <text:p text:style-name="P7"/>
      <text:p text:style-name="P8"><text:span text:style-name="T9">Συνεδρίασε δημόσια στο ακροατήριό του στις 4 Νοεμβρίου 2020, με την εξής σύνθεση: Αικ. Χριστοφορίδου,<text:s/></text:span>A<text:span text:style-name="T10">ντιπρόεδρος,<text:s/></text:span><text:span text:style-name="T11">Πρόεδρος του Ε΄ Τμήματος, Μ. Γκορτζολίδου, Θ. Αραβάνης, Αγγ. Μίντζια,</text:span> <text:span text:style-name="T12">Δ. Βασιλειάδης, Σύμβουλοι, Χρ. Παπανικολάου, Θ. Κανελλοπούλου, Πάρεδροι. Γραμματέας η Δ. Τετράδη, Γραμματέας του Ε΄ Τμήματος.</text:span></text:p>
      <text:p text:style-name="P13"/>
      <text:p text:style-name="P14">Για να δικάσει την από 19 Φεβρουαρίου 2016 αίτηση:</text:p>
      <text:p text:style-name="P15"/>
      <text:p text:style-name="P16">…</text:p>
      <text:p text:style-name="P17"/>
      <text:p text:style-name="P18">κατά των Υπουργών: 1. Περιβάλλοντος και Ενέργειας, ο οποίος παρέστη με την Αφεντία Ιωσηφίδου, Πάρεδρο του Νομικού Συμβουλίου του Κράτους, 2. Οικονομικών, ο οποίος δεν παρέστη, 3. Τουρισμού, ο οποίος παρέστη με τη Δήμητρα Τσεραβίνη, Πάρεδρο του Νομικού Συμβουλίου του Κράτους και 4. Ναυτιλίας και Νησιωτικής Πολιτικής, ο οποίος παρέστη με την Αικατερίνη Χουρμούζη, Πάρεδρο του Νομικού Συμβουλίου του Κράτους,</text:p>
      <text:p text:style-name="P19"/>
      <text:p text:style-name="P20">και κατά της παρεμβαίνουσας εταιρείας<text:s/>…</text:p>
      <text:p text:style-name="P21"/>
      <text:p text:style-name="P22">Με την αίτηση αυτή οι αιτούντες επιδιώκουν να ακυρωθούν: 1. η υπ’ αριθμ. 38753/1216/8.82014 κοινή απόφαση των Υπουργών Περιβάλλοντος, Ενέργειας και Κλιματικής Αλλαγής και Τουρισμού, 2. η υπ’ αριθμ. 14704/19.12.2015 κοινή απόφαση των Υπουργών Οικονομικών, Ναυτιλίας και Νησιωτικής Πολιτικής και<text:s/>Περιβάλλοντος και Ενέργειας, 3. η υπ’ αριθμ. 53424/2165/30.10.2012 πράξη του Γενικού Διευθυντή Περιβάλλοντος του Υπουργείου Περιβάλλοντος, Ενέργειας και Κλιματικής Αλλαγής και κάθε άλλη σχετική πράξη ή παράλειψη της Διοικήσεως.</text:p>
      <text:p text:style-name="P23"/>
      <text:p text:style-name="P24">Η εκδίκαση άρχισε με την<text:s/>ανάγνωση της εκθέσεως του εισηγητή, Παρέδρου Χρ. Παπανικολάου.</text:p>
      <text:p text:style-name="P25"/>
      <text:p text:style-name="P26">Κατόπιν το δικαστήριο άκουσε τον πληρεξούσιο των αιτούντων που παρέστησαν, ο οποίος ανέπτυξε και προφορικά τους προβαλλόμενους λόγους ακυρώσεως και ζήτησε να γίνει δεκτή η αίτηση, τους πληρεξουσίους της παρεμβαίνουσας εταιρείας και τους αντιπροσώπους των Υπουργών που παρέστησαν, οι οποίοι ζήτησαν την απόρριψή της.</text:p>
      <text:p text:style-name="P27"/>
      <text:p text:style-name="P28">Μετά τη δημόσια συνεδρίαση το δικαστήριο συνήλθε σε διάσκεψη σε αίθουσα του δικαστηρίου κ α ι</text:p>
      <text:p text:style-name="P29"/>
      <text:p text:style-name="PreformattedText"><text:span text:style-name="T30">Α φ ο ύ</text:span> <text:span text:style-name="T31">μ ε λ έ τ η σ ε</text:span> <text:span text:style-name="T32">τ α</text:span> <text:span text:style-name="T33">σ χ ε τ</text:span><text:span text:style-name="T34"><text:s/>ι κ ά</text:span> <text:span text:style-name="T35">έ γ γ ρ α φ α</text:span></text:p>
      <text:p text:style-name="P36"/>
      <text:p text:style-name="PreformattedText"><text:span text:style-name="T37">Σ κ έ φ θ η κ ε</text:span> <text:span text:style-name="T38">κ α τ ά</text:span> <text:span text:style-name="T39">τ ο ν</text:span> <text:span text:style-name="T40">Ν ό μ ο</text:span></text:p>
      <text:p text:style-name="P41"/>
      <text:p text:style-name="P42">1. Επειδή, για την άσκηση της κρινόμενης αίτησης καταβλήθηκε το νόμιμο παράβολο (υπ’ αριθ. 0632513/2016 διπλότυπο είσπραξης της ΔΟΥ Δ΄ Αθηνών).</text:p>
      <text:p text:style-name="P43"/>
      <text:p text:style-name="P44">2. Επειδή, με την κρινόμενη αίτηση, η οποία εισάγεται προς οριστική εκδίκαση ενώπιον της επταμελούς συνθέσεως του Τμήματος κατόπιν των 1112/2017 και 674/2018 (7μ.) προδικαστικών αποφάσεων του Τμήματος, ζητείται η ακύρωση: α) Της 38753/1216/8.8.2014 κοινής απόφασης των Υπουργών Περιβάλλοντος, Ενέργειας και<text:s/>Κλιματικής Αλλαγής και Τουρισμού με θέμα: “Έγκριση δημιουργίας Σύνθετου Τουριστικού Καταλύματος (και των υποστηρικτικών αυτού έργων), καθώς και των περιβαλλοντικών όρων αυτού, στη θέση “Κουμπάρα – Διακοφτό”, Δήμου Ιητών, νήσου Ίου, Περιφέρειας Ν. Αιγαίου,<text:s/>με φορέα του έργου την “105 Ανώνυμη Τουριστική και Τεχνική Εταιρεία Εκμισθώσεως Ακινήτων”. β) Της 14704/19.12.2015 κοινής απόφασης των Υπουργών Οικονομικών και Ναυτιλίας και Νησιωτικής Πολιτικής και Περιβάλλοντος και Ενέργειας με θέμα: “Παραχώρηση δικαιώματος χρήσης χώρου αιγιαλού, παραλίας και θαλάσσιου χώρου για την εκτέλεση του έργου “Σύνθετο τουριστικό κατάλυμα 5* στη θέση “Κουμπάρα – Διακοφτό”, Νήσου Ίου, στην εταιρεία 105 Α.Ε. και καθορισμός του ανταλλάγματος παραχώρησης”. γ) Της 53424/2165/30.10.2012 πράξης του Γενικού Διευθυντή Περιβάλλοντος του Υπουργείου Περιβάλλοντος, Ενέργειας και Κλιματικής Αλλαγής με θέμα: “Προκαταρκτικός Προσδιορισμός Περιβαλλοντικών Απαιτήσεων (Π.Π.Π.Α.) για την κατασκευή και λειτουργία Σύνθετου Τουριστικού Καταλύματος και των υποστηρικτικών αυτού έργων, στη θέση “Κουμπάρα – Διακοφτό”, Δήμου Ιητών, νήσου Ίου, Περιφέρειας Ν. Αιγαίου, με φορέα του έργου την “105 Ανώνυμη Τουριστική και Τεχνική Εταιρεία Εκμισθώσεως Ακινήτων”.</text:p>
      <text:p text:style-name="P45"/>
      <text:soft-page-break/>
      <text:p text:style-name="P46">3. Επειδή, προσκομίστηκε στο Δικαστήριο ληξιαρχική πράξη θανάτου του<text:s/>…, από την οποία προκύπτει ότι ο τρίτος των αιτούντων απεβίωσε την 7.6.2019, ήτοι μετά τη συζήτηση της υποθέσεως ενώπιον της επταμελούς συνθέσεως του Τμήματος (4.10.2017) και την έκδοση της 674/2018 αποφάσεως του Δικαστηρίου (21.3.2018). Έκτοτε, όμως, δεν ζητήθηκε η συνέχιση της δίκης από νομιμοποιούμενο προς τούτο πρόσωπο. Επομένως, η δίκη, ως προς τον αιτούντα αυτόν, πρέπει να κηρυχθεί κατηργημένη κατά το άρθρο 31 παρ. 1 του πδ 18/1989 (Α΄ 8).</text:p>
      <text:p text:style-name="P47"/>
      <text:p text:style-name="P48"><text:span text:style-name="T49">4. Επειδή, με την<text:s/></text:span><text:span text:style-name="T50">1112/2017 απόφαση</text:span><text:span text:style-name="T51"><text:s/>του Δικαστηρίου<text:s/></text:span><text:span text:style-name="T52">κρίθηκε οριστικώς ότι απαραδέκτως στρέφεται η αίτηση ακυρώσεως κατά της τρίτης προσβαλλόμενης πράξης του Γενικού Διευθυντή Περιβάλλοντος περί προκαταρκτικού προσδιορισμού περιβαλλοντικών απαιτήσεων για την κατασκευή και λειτουργία του επίδ</text:span><text:span text:style-name="T53">ικου σύνθετου τουριστικού καταλύματος, διότι η πράξη αυτή συνιστά, κατά τις διατάξεις των άρθρων 2 και 3 του ν. 4014/2011 (Α΄ 209), γνωμοδότηση εντασσόμενη στη διαδικασία της περιβαλλοντικής αδειοδότησης έργου ή δραστηριότητας Α΄ κατηγορίας, ενσωματώθηκε δ</text:span><text:span text:style-name="T54">ε στην πρώτη προσβαλλόμενη πράξη, με την οποία εγκρίθηκε η δημιουργία του καταλύματος και οι περιβαλλοντικοί όροι αυτού και ολοκληρώθηκε η περιβαλλοντική αδειοδότηση του έργου. Με την απόφαση αυτή κρίθηκε, επίσης οριστικώς, ότι η αίτηση ακυρώσεως έπρεπε να</text:span><text:span text:style-name="T55"><text:s/>απορριφθεί ως απαράδεκτη ως προς τον έβδομο, όγδοο, ένατο, δέκατο και ενδέκατο των αιτούντων, οι οποίοι, για να θεμελιώσουν το έννομο συμφέρον τους για την άσκηση της κρινομένης αιτήσεως, επικαλέσθηκαν την ιδιότητα του τακτικού παραθεριστή. Στην απόφαση,<text:s/></text:span><text:span text:style-name="T56">εξάλλου, υπάρχει κρίση περί της συνδρομής εννόμου συμφέροντος ως προς τους λοιπούς αιτούντες, οι οποίοι επικαλέσθηκαν και απέδειξαν την ιδιότητα του ιδιοκτήτη ακινήτου και παραθεριστικής κατοικίας στην Ίο (οι πρώτοι δύο), ακινήτου στην Ίο (ο τρίτος) και σω</text:span><text:span text:style-name="T57">ματείων με καταστατικό σκοπό την προστασία του περιβάλλοντος, την επιδίωξη της αειφορίας, τη μέριμνα για τη νήσο Ίο και τους κατοίκους αυτής (τέταρτο, πέμπτο και έκτο). Συνεπώς, οι αιτούντες αυτοί ασκούν την κρινόμενη αίτηση έχοντας έννομο συμφέρον προς το</text:span><text:span text:style-name="T58">ύτο.</text:span></text:p>
      <text:p text:style-name="P59"/>
      <text:p text:style-name="P60"><text:span text:style-name="T61">5. Επειδή, με την<text:s/></text:span><text:span text:style-name="T62">1112/2017 απόφαση του Δικαστηρίου</text:span><text:span text:style-name="T63"><text:s/>παραπέμφθηκε στην επταμελή σύνθεση του Τμήματος το ζήτημα του χρονικού σημείου έναρξης της προθεσμίας για την άσκηση αιτήσεως ακυρώσεως κατά των αποφάσεων έγκρισης περιβαλλοντικών όρων έργων και δρ</text:span><text:span text:style-name="T64">αστηριοτήτων Α΄ κατηγορίας, ενόψει της διάταξης του άρθρου 19α του ν. 4014/2011, σύμφωνα με την οποία η ανάρτηση των ΑΕΠΟ έργων και δραστηριοτήτων Α΄ κατηγορίας σε ειδικό δικτυακό τόπο (</text:span>http<text:span text:style-name="T65">://</text:span>aepo<text:span text:style-name="T66">.</text:span>ypeka<text:span text:style-name="T67">.</text:span>gr<text:span text:style-name="T68">), εντός ενός μηνός από την έκδοση των αποφάσεων α</text:span><text:span text:style-name="T69">υτών, συνιστά δημοσίευση επιβαλλόμενη από τον νόμο και δημιουργεί τεκμήριο πλήρους γνώσης για κάθε ενδιαφερόμενο προκειμένου να ασκήσει αίτηση ακυρώσεως. Ακολούθως, με την<text:s/></text:span><text:span text:style-name="T70">674/2018 (7μ.) απόφαση του Δικαστηρίου</text:span><text:span text:style-name="T71"><text:s/>υποβλήθηκαν στο Δικαστήριο της Ευρωπαϊκής Ένω</text:span><text:span text:style-name="T72">σης τα εξής προδικαστικά ερωτήματα: α) Τα άρθρα 6 και 11 της οδηγίας 2011/92/ΕΕ, ερμηνευόμενα σε συνδυασμό προς τις διατάξεις του άρθρου 47 του Χάρτη Θεμελιωδών Δικαιωμάτων της Ε.Ε., μπορεί να ερμηνευθούν ότι έχουν την έννοια ότι είναι συμβατές προς αυτά δ</text:span><text:span text:style-name="T73">ιατάξεις του εθνικού δικαίου, στις οποίες προβλέπεται ότι οι διαδικασίες που προηγούνται της έκδοσης απόφασης έγκρισης περιβαλλοντικών όρων έργων και δραστηριοτήτων που έχουν σημαντικές επιπτώσεις στο περιβάλλον (δημοσιοποίηση των μελετών περιβαλλοντικών ε</text:span><text:span text:style-name="T74">πιπτώσεων, ενημέρωση και συμμετοχή του κοινού στη διαβούλευση) ενεργούνται και ελέγχονται κατά κύριο λόγο από την ευρύτερη διοικητική μονάδα της Περιφέρειας και όχι του οικείου Δήμου. β) Τα άρθρα 6 και 11 της οδηγίας 2011/92/ΕΕ, ερμηνευόμενα σε συνδυασμό π</text:span><text:span text:style-name="T75">ρος τις διατάξεις του άρθρου 47 του Χάρτη Θεμελιωδών Δικαιωμάτων της Ε.Ε., μπορεί να ερμηνευθούν ότι έχουν την έννοια ότι είναι συμβατό προς αυτά σύστημα διατάξεων του εθνικού δικαίου, στο οποίο τελικώς προβλέπεται ότι η δημοσιοποίηση των αποφάσεων έγκριση</text:span><text:span text:style-name="T76">ς περιβαλλοντικών όρων έργων και δραστηριοτήτων που έχουν σημαντικές επιπτώσεις στο περιβάλλον, με την ανάρτηση αυτών σε ειδικό δικτυακό τόπο, δημιουργεί τεκμήριο πλήρους γνώσης για κάθε ενδιαφερόμενο προκειμένου να ασκήσει το προβλεπόμενο κατά την κείμενη</text:span><text:span text:style-name="T77"><text:s/>νομοθεσία ένδικο βοήθημα (αίτηση ακυρώσεως ενώπιον του Συμβουλίου της Επικρατείας) εντός προθεσμίας εξήντα (60) ημερών, λαμβανομένων υπ’ όψιν των νομοθετικών προβλέψεων για τη δημοσιοποίηση των μελετών περιβαλλοντικών επιπτώσεων, την ενημέρωση και συμμετο</text:span><text:span text:style-name="T78">χή του κοινού στη διαδικασία έγκρισης περιβαλλοντικών όρων των εν λόγω έργων και δραστηριοτήτων, οι οποίες θέτουν στο επίκεντρο των διαδικασιών αυτών την ευρύτερη διοικητική μονάδα της Περιφέρειας και όχι του οικείου Δήμου.</text:span></text:p>
      <text:p text:style-name="P79"/>
      <text:p text:style-name="P80"><text:span text:style-name="T81">6. Επειδή, επί των ερωτημάτων<text:s/></text:span><text:span text:style-name="T82">αυτών εκδόθηκε η<text:s/></text:span><text:span text:style-name="T83">C</text:span><text:span text:style-name="T84">-280/2018 απόφαση του Δικαστηρίου της Ευρωπαϊκής Ένωσης</text:span><text:span text:style-name="T85">. Στην απόφαση αυτή αναφέρονται (σκέψεις 31 επ.), μεταξύ άλλων, τα εξής: Βάσει του άρθρου 6, παράγραφος 4, της οδηγίας 2011/92/ΕΕ του Ευρωπαϊκού Κοινοβουλίου και του Συμβουλίου, της 1</text:span><text:span text:style-name="T86">3ης Δεκεμβρίου 2011, για την εκτίμηση των επιπτώσεων ορισμένων σχεδίων δημοσίων και ιδιωτικών έργων στο περιβάλλον (ΕΕ 2012,<text:s/></text:span>L<text:span text:style-name="T87"><text:s/>26), στο ενδιαφερόμενο κοινό πρέπει να παρέχονται πραγματικές δυνατότητες να συμμετάσχει εγκαίρως στη διαδικασία λήψεως αποφάσεων</text:span><text:span text:style-name="T88"><text:s/>επί ζητημάτων σχετικών με το περιβάλλον. Βάσει της αρχής της αποτελεσματικότητας δεν αρκεί αφεαυτής οποιαδήποτε μορφή ανακοινώσεως. Οι αρμόδιες αρχές πρέπει να διασφαλίζουν ότι οι χρησιμοποιούμενοι δίαυλοι ενημερώσεως μπορούν ευλόγως να θεωρούνται πρόσφορ</text:span><text:span text:style-name="T89">οι για την πληροφόρηση των μελών του ενδιαφερομένου κοινού, προκειμένου να δώσουν σε αυτά επαρκή δυνατότητα να τηρούνται ενήμερα για τις σχεδιαζόμενες δραστηριότητες, τη διαδικασία λήψεως αποφάσεων και τις δυνατότητές τους να συμμετάσχουν εγκαίρως στη διαδ</text:span><text:span text:style-name="T90">ικασία. Στο αιτούν (εθνικό) δικαστήριο απόκειται να κρίνει αν οι απαιτήσεις αυτές τηρήθηκαν κατά τη διαδικασία που προηγήθηκε της υποθέσεως της κύριας δίκης. Περαιτέρω, όσον αφορά τη συγκεκριμένη περίπτωση,<text:s/></text:span><text:soft-page-break/><text:span text:style-name="T91">το Δ.Ε.Ε. έκρινε ότι καθόσον, κατά την ημερομηνία</text:span><text:span text:style-name="T92"><text:s/>δημοσιοποιήσεως της προσκλήσεως προκειμένου το κοινό να λάβει γνώση της ΜΠΕ και να διατυπώσει τις απόψεις του επ’ αυτής, η πλειονότητα των ενδιαφερομένων διέμενε στη νήσο Ίο ή είχε την κυριότητα ακινήτου ευρισκομένου στη νήσο αυτή, η ανάρτηση στο κατάστημ</text:span><text:span text:style-name="T93">α της περιφερειακής διοικητικής αρχής, η οποία εδρεύει στη Σύρο, έστω και συνοδευόμενη από δημοσίευση σε τοπικό έντυπο της τελευταίας αυτής νήσου, δεν φαίνεται ότι μπορούσε να συμβάλει επαρκώς στην ενημέρωση του ενδιαφερομένου κοινού. Τυχόν αντίθετη εκτίμη</text:span><text:span text:style-name="T94">ση θα μπορούσε να στηριχθεί μόνο στη διαπίστωση ότι η εν λόγω τοπική εφημερίδα είχε, κατά τον χρόνο των πραγματικών περιστατικών, ευρύτατη κυκλοφορία και ιδιαιτέρως μεγάλη αναγνωσιμότητα στην Ίο. Σε αντίθετη περίπτωση, τρόποι ενημερώσεως του κοινού, όπως ο</text:span><text:span text:style-name="T95">ι επιλεγέντες, θα μπορούσαν να θεωρηθούν επαρκείς μόνον ελλείψει άλλων πλέον πρόσφορων μέσων επικοινωνίας, τα οποία θα μπορούσαν να χρησιμοποιήσουν οι αρμόδιες αρχές, χωρίς, πάντως, να καταβάλουν δυσανάλογες προσπάθειες, όπως είναι η ανάρτηση στα πλέον πολ</text:span><text:span text:style-name="T96">υσύχναστα σημεία της νήσου Ίου ή στον ίδιο τον τόπο υλοποιήσεως του έργου. Εξάλλου, το Δ.Ε.Ε. διατύπωσε επιφυλάξεις ως προς τον τόπο όπου τέθηκε στη διάθεση του κοινού ο φάκελος που περιέχει τα στοιχεία σχετικά με το επίμαχο στην υπόθεση της κύριας δίκης έ</text:span><text:span text:style-name="T97">ργο, λαμβανομένων υπόψη των συνθηκών προσβάσεως στον φάκελο της διαδικασίας συμμετοχής (μετάβαση ακτοπλοϊκώς από την Ίο στη Σύρο) και ως προς τον τρόπο διεξαγωγής της διαδικασίας διαβουλεύσεως στη Σύρο, η οποία, όπως ενδεικτικώς προβλέπει η Οδηγία, διεξάγε</text:span><text:span text:style-name="T98">ται διά της υποβολής γραπτών προτάσεων ή διά της διενέργειας δημοσκοπήσεων. Υπό τα ανωτέρω δεδομένα, το ΔΕΕ απάντησε στο πρώτο προδικαστικό ερώτημα ότι το άρθρο 6 της οδηγίας ΕΠΕ έχει την έννοια ότι δεν επιτρέπει σε κράτος μέλος να διεξάγει τις σχετικές με</text:span><text:span text:style-name="T99"><text:s/>έργο διαδικασίες συμμετοχής του κοινού στη διαδικασία λήψεως αποφάσεων στην έδρα της αρμόδιας περιφερειακής διοικητικής αρχής και όχι στον Δήμο όπου βρίσκεται ο τόπος υλοποιήσεως του έργου αυτού, όταν οι συγκεκριμένοι όροι διεξαγωγής δεν διασφαλίζουν την<text:s/></text:span><text:span text:style-name="T100">ουσιαστική τήρηση των δικαιωμάτων του ενδιαφερομένου κοινού, στοιχείο του οποίου η διακρίβωση απόκειται στο αιτούν δικαστήριο. Περαιτέρω, το ΔΕΕ απάντησε στο δεύτερο προδικαστικό ερώτημα ότι τα άρθρα 9 και 11 της οδηγίας ΕΠΕ έχουν την έννοια ότι αντιτίθεντ</text:span><text:span text:style-name="T101">αι σε ρύθμιση, όπως η επίμαχη στην υπόθεση της κύριας δίκης (άρθρο 19α ν. 4014/2011), η οποία έχει ως αποτέλεσμα να αντιτάσσεται σε μέλη του ενδιαφερόμενου κοινού προθεσμία για την άσκηση ενδίκου βοηθήματος της οποίας αφετηρία συνιστά η δημοσιοποίηση της ε</text:span><text:span text:style-name="T102">γκρίσεως έργου διά της αναρτήσεως στο διαδίκτυο, όταν τα μέλη αυτά του ενδιαφερόμενου κοινού δεν είχαν προηγουμένως τη δυνατότητα να ενημερωθούν επαρκώς για τη διαδικασία αδειοδοτήσεως σύμφωνα με το άρθρο 6, παράγραφος 2, της οδηγίας αυτής.</text:span></text:p>
      <text:p text:style-name="P103"/>
      <text:p text:style-name="P104"><text:span text:style-name="T105">7. Επειδή, με</text:span><text:span text:style-name="T106"><text:s/>την πρώτη προσβαλλόμενη απόφαση εγκρίθηκαν η δημιουργία σύνθετου τουριστικού καταλύματος και οι περιβαλλοντικοί του όροι αυτού. Το έργο ανήκει στην κατηγορία Α1 Ομάδα 6η - Τουριστικές εγκαταστάσεις και έργα αστικής ανάπτυξης κτιριακού τομέα αθλητισμού και</text:span><text:span text:style-name="T107"><text:s/>αναψυχής της υπουργικής απόφασης 1958/2012. Η εν λόγω προσβαλλόμενη απόφαση εκδόθηκε στις 8.8.2014, αναρτήθηκε στη ΔΙΑΥΓΕΙΑ στις 11.8.2014 και στον δικτυακό τόπο<text:s/></text:span>http<text:span text:style-name="T108">://</text:span>aepo<text:span text:style-name="T109">.</text:span>ypeka<text:span text:style-name="T110">.</text:span>gr<text:span text:style-name="T111"><text:s/>του Υπουργείου Περιβάλλοντος Ενέργειας και Κλιματικής Αλλαγής, στον οποί</text:span><text:span text:style-name="T112">ο αναφέρεται η ανωτέρω διάταξη του άρθρου 19α του ν. 4014/2011, στις 8.9.2014. Εξάλλου, στις 2.8.2013, είχε δημοσιευθεί πρόσκληση της Προέδρου του Περιφερειακού Συμβουλίου της Περιφέρειας Νοτίου Αιγαίου, η οποία εδρεύει στην Ερμούπολη Σύρου, προς κάθε ενδι</text:span><text:span text:style-name="T113">αφερόμενο να λάβει γνώση και να διατυπώσει τις απόψεις του επί της μελέτης περιβαλλοντικών επιπτώσεων του επίμαχου έργου. Η πρόσκληση αυτή δημοσιεύθηκε στην τοπική εφημερίδα «Κοινή Γνώμη» κατ’ εφαρμογήν των διατάξεων της Κ.Υ.Α. Η.Π. 37111/2021/26.9.2003. Η</text:span><text:span text:style-name="T114"><text:s/>εν λόγω εφημερίδα εκδίδεται στην Σύρο, σύμφωνα δε με προσκομιζόμενη από την παρεμβαίνουσα εταιρεία επιστολή του εκδότη αυτής, η εφημερίδα αυτή, από τον Νοέμβριο του έτους 2002, κυκλοφορεί ημερησίως σε όλα τα νησιά του Νομού Κυκλάδων, συμπεριλαμβανομένης κ</text:span><text:span text:style-name="T115">αι της νήσου Ίου, σε έντυπη μορφή σε 1000 και πλέον αντίτυπα, ενώ διατίθεται και ηλεκτρονικά και μέσω της ιστοσελίδας<text:s/></text:span>www<text:span text:style-name="T116">.</text:span>koinignomi<text:span text:style-name="T117">.</text:span>gr<text:span text:style-name="T118">. Σύμφωνα με βεβαίωση Υποπρακτορείου Τύπου, το οποίο εδρεύει στην Ίο, την οποία επίσης προσκομίζει η παρεμβαίνουσα, δεν δ</text:span><text:span text:style-name="T119">ιανέμεται τοπική εφημερίδα της Ίου στο εν λόγω νησί. Η παρεμβαίνουσα, εξάλλου, προσάγει και επικαλείται αποδεικτικό δημοσίευσης αποφάσεων του Δημοτικού Συμβουλίου του Δήμου Ιητών στο κατάστημα του Δήμου, από το οποίο προκύπτει ότι στις 19.8.2013 υπάλληλος<text:s/></text:span><text:span text:style-name="T120">του Δήμου ανήρτησε στον πίνακα ανακοινώσεων του Δήμου το υπ’ αριθ. 16/2013 πρακτικό συνεδρίασης και τις υπ’ αριθ. 116 έως 127/2013 αποφάσεις του Δημοτικού Συμβουλίου του Δήμου Ιητών. Προσκομίζεται ακόμη, από την παρεμβαίνουσα, απόσπασμα του υπ’ αριθ. 16/20</text:span><text:span text:style-name="T121">13 πρακτικού, στο οποίο περιλαμβάνεται η υπ’ αριθ. 118/2013 απόφαση του Δημοτικού Συμβουλίου του Δήμου Ιητών, με την οποία ο εν λόγω Δήμος γνωμοδότησε θετικά επί της μελέτης περιβαλλοντικών επιπτώσεων του επίμαχου έργου. Περαιτέρω, σύμφωνα με την παρεμβαίν</text:span><text:span text:style-name="T122">ουσα, η Επιτροπή Αγροτικής Οικονομίας, Κτηνιατρικής, Αλιείας, Αγροτικής Βιοποικιλότητας, Ποιότητας Ζωής και Αειφόρου Ανάπτυξης της Υπαίθρου της Περιφέρειας Νοτίου Αιγαίου συνεδρίασε στις 13.9.2013 και γνωμοδότησε θετικά επί του έργου, η γνωμοδότηση δε αυτή</text:span><text:span text:style-name="T123"><text:s/>αναρτήθηκε στην ιστοσελίδα της Περιφέρειας και στη «ΔΙΑΥΓΕΙΑ». Η παρεμβαίνουσα προσκομίζει φωτογραφία, στην οποία εμφαίνεται ότι έχει τοποθετηθεί πινακίδα με τον τίτλο του έργου στην περιοχή κατασκευής του έργου, καθώς και δύο ένορκες βεβαιώσεις που βεβαι</text:span><text:span text:style-name="T124">ώνουν ότι η πινακίδα αυτή είχε αναρτηθεί περί τα τέλη του έτους 2014, αρχές του έτους 2015, η μία από κάτοικο του νησιού και η άλλη από μηχανικό εμπλεκόμενη στο έργο. Τέλος, η παρεμβαίνουσα προσκομίζει δημοσιεύματα στον τύπο και αναρτήσεις στο διαδίκτυο τα</text:span><text:span text:style-name="T125"><text:s/>οποία αναφέρονται στο επίμαχο έργο, κατά τον χρόνο έκδοσης της πρώτης προσβαλλομένης (Αύγουστος 2014), καθώς και κείμενο ερώτησης στη Βουλή περί του έργου προς τους εκδόσαντες την πράξη Υπουργούς της 19ης Νοεμβρίου 2014.<text:s/></text:span><text:soft-page-break/><text:span text:style-name="T126">Εξάλλου, οι αιτούντες ισχυρίζονται</text:span><text:span text:style-name="T127"><text:s/>στην αίτηση ακυρώσεως ότι έλαβαν γνώση της προσβαλλόμενης απόφασης στις 22.12.2015, όταν αντιλήφθηκαν την εκτέλεση των εργασιών για το τεχνικό έργο της λειτουργικής σύνδεσης του χώρου του Σύνθετου Τουριστικού Καταλύματος και, συγκεκριμένα, τη διενέργεια ε</text:span><text:span text:style-name="T128">κσκαφών για τη θεμελίωση και την κατασκευή γέφυρας επί στενού ισθμού για τη σύνδεση της χερσονήσου του Διακοφτού με την ενδοχώρα της Ίου. Η αίτηση ακυρώσεως ασκήθηκε στις 19.2.2016, ήτοι, μετά την παρέλευση 1 έτους και 6 μηνών από την έκδοση της προσβαλλομ</text:span><text:span text:style-name="T129">ένης ΑΕΠΟ και 1 έτους και 5 μηνών από την ανάρτησή της στον δικτυακό τόπο<text:s/></text:span>http<text:span text:style-name="T130">://</text:span>aepo<text:span text:style-name="T131">.</text:span>ypeka<text:span text:style-name="T132">.</text:span>gr<text:span text:style-name="T133">.</text:span></text:p>
      <text:p text:style-name="P134"/>
      <text:p text:style-name="P135"><text:span text:style-name="T136">8. Επειδή, από τα ανωτέρω προσκομισθέντα στοιχεία προκύπτει ότι η τοπική εφημερίδα «Κοινή Γνώμη», στην οποία είχε δημοσιευθεί η από 2.8.2013 πρόσκληση της Περι</text:span><text:span text:style-name="T137">φέρειας προς κάθε ενδιαφερόμενο να λάβει γνώση και να διατυπώσει τις απόψεις του επί της μελέτης περιβαλλοντικών επιπτώσεων στην έδρα της Περιφέρειας στη Σύρο, είχε 1000 ημερησίως διανεμόμενα αντίτυπα στο σύνολο των νησιών του Νομού Κυκλάδων, ο πληθυσμός τ</text:span><text:span text:style-name="T138">ων οποίων ανέρχεται, περίπου, σε 120.000 κατοίκους. Ως εκ τούτου, η εν λόγω τοπική εφημερίδα δεν είχε ευρύτατη κυκλοφορία και ιδιαιτέρως μεγάλη αναγνωσιμότητα στην Ίο κατά τον χρόνο της διαβούλευσης. Περαιτέρω, η ανάρτηση στον πίνακα ανακοινώσεων του δημοτ</text:span><text:span text:style-name="T139">ικού καταστήματος του Δήμου Ιητών ανακοίνωσης περί της εκδόσεως υπ’ αριθ. 16/2013 πρακτικού συνεδρίασης του Δημοτικού Συμβουλίου του Δήμου Ιητών και των υπ’ αριθ. 116 έως 127/2013 αποφάσεων του εν λόγω δημοτικού συμβουλίου, εκ των οποίων η 118/2013 απόφαση</text:span><text:span text:style-name="T140"><text:s/>συνιστούσε τη θετική γνωμοδότηση του Δήμου επί της μελέτης περιβαλλοντικών επιπτώσεων του επίμαχου έργου, αναφερόταν μόνον κατ’ αριθμόν και δεν συνοδευόταν ούτε καν από προσδιορισμό του αντικειμένου, δηλαδή, του θέματος της συγκεκριμένης (118/2013) απόφασ</text:span><text:span text:style-name="T141">ης, ώστε να καταστεί γνωστό στους δημότες και κατοίκους Ίου το γεγονός ότι η μελέτη περιβαλλοντικών επιπτώσεων του έργου είχε περιέλθει στον Δήμο. Εξάλλου, η ανάρτηση στην ιστοσελίδα της Περιφέρειας και στη «ΔΙΑΥΓΕΙΑ» γνωμοδότησης επί του έργου από υπηρεσί</text:span><text:span text:style-name="T142">α της Περιφέρειας συνιστά ενέργεια, η οποία, εν πάση περιπτώσει, έλαβε χώρα σε περιφερειακό και όχι σε δημοτικό επίπεδο. Ακόμη, η φωτογραφία της πινακίδας με τον τίτλο του έργου δεν περιλαμβάνει επί του σώματος αυτής στοιχεία προσδιοριστικά της χρονικής πε</text:span><text:span text:style-name="T143">ριόδου κατά την οποία είχε τοποθετηθεί η πινακίδα, οι δε προσκομιζόμενες ένορκες βεβαιώσεις δεν αρκούν για να προσδιορίσουν με βεβαιότητα την χρονική αυτή περίοδο. Υπό τα ανωτέρω δεδομένα, οι ως άνω ενέργειες και δράσεις ενημέρωσης και δημοσιότητας, δεν απ</text:span><text:span text:style-name="T144">ετέλεσαν, από μόνες τους και σε συνδυασμό μεταξύ τους, αποτελεσματικούς δίαυλους ενημέρωσης των μελών του ενδιαφερομένου κοινού, ήτοι προεχόντως των κατοίκων της Ίου και των νομικών προσώπων ή ενώσεων προσώπων που μεριμνούν για το περιβάλλον της νήσου, προ</text:span><text:span text:style-name="T145">κειμένου να θεωρηθεί ότι στα μέλη αυτά είχαν εξασφαλισθεί πραγματικές δυνατότητες να συμμετάσχουν κατά τον κρίσιμο χρόνο στη διαδικασία λήψης της επίμαχης απόφασης. Ούτε, εξάλλου, αποδείχθηκαν πρόσφορες στην πράξη, εφόσον από τα στοιχεία που προσκομίστηκαν</text:span><text:span text:style-name="T146"><text:s/>στο Δικαστήριο δεν προκύπτει ότι κάτοικοι της Ίου ή νομικά πρόσωπα ή ενώσεις προσώπων που μεριμνούν για το περιβάλλον της νήσου συμμετείχαν στη διαβούλευση. Συνεπώς, δεν μπορεί να αντιταχθεί στους αιτούντες το τεκμήριο πλήρους γνώσεως της προσβαλλομένης τ</text:span><text:span text:style-name="T147">ης διάταξης του άρθρου 19α του ν. 4014/2011, το οποίο, κατά την εν λόγω διάταξη, δημιουργείται από την ανάρτηση της ΑΕΠΟ στον δικτυακό τόπο<text:s/></text:span>http<text:span text:style-name="T148">://</text:span>aepo<text:span text:style-name="T149">.</text:span>ypeka<text:span text:style-name="T150">.</text:span>gr<text:span text:style-name="T151">. Συνακόλουθα, μόνη η πάροδος 1 έτους και 6 μηνών από την έκδοση της προσβαλλομένης ΑΕΠΟ ή 1 έτο</text:span><text:span text:style-name="T152">υς και 5 μηνών από την ανάρτησή της στον εν λόγω δικτυακό τόπο, έως την κατάθεση της αιτήσεως ακυρώσεως, έστω και εάν αυτή συνδυασθεί με το οφειλόμενο από τους αιτούντες εύλογο ενδιαφέρον και τη δημοσιότητα που έλαβε το έργο τον Αύγουστο του έτους 2014 σε<text:s/></text:span><text:span text:style-name="T153">εθνικό επίπεδο, δεν αρκούν για να δημιουργήσουν τεκμήριο γνώσης της προσβαλλομένης και του εγκριθέντος έργου από τους αιτούντες και δη σε χρόνο που θα καθιστούσε εκπρόθεσμη την άσκηση της αιτήσεως ακυρώσεως. Και τούτο διότι, όπως προβάλλεται από τους αιτού</text:span><text:span text:style-name="T154">ντες, η εκτέλεση των πρώτων εργασιών που προσδίδουν στο έργο την περιγραφόμενη στις προσβαλλόμενες πράξεις μορφή του και, συγκεκριμένα, των εργασιών για την κατασκευή του τεχνικού έργου της σύνδεσης της χερσονήσου του Διακοφτού με την ενδοχώρα της Ίου, ξεκ</text:span><text:span text:style-name="T155">ίνησε τον Δεκέμβριο του έτους 2015. Υπό τα ανωτέρω δεδομένα, και ενόψει όσων αναφέρονται στην</text:span> </text:p>
      <text:p text:style-name="PreformattedText">C<text:span text:style-name="T156">-280/2018 απόφαση του Δ.Ε.Ε. για τη συγκεκριμένη περίπτωση, η κρινόμενη αίτηση ακυρώσεως ασκείται εμπροθέσμως.</text:span></text:p>
      <text:p text:style-name="P157"/>
      <text:p text:style-name="P158">9. Επειδή, υπέρ του κύρους των ανωτέρω πράξεων παρεμβαίνει, παραδεκτώς, όπως κρίθηκε και με την ΣτΕ 1112/2017, η ανώνυμη εταιρεία<text:s/>…..</text:p>
      <text:p text:style-name="P159"/>
      <text:p text:style-name="P160">10. Επειδή, από τον συνδυασμό των άρθρων 24 παρ. 1 και 2, 79 παρ. 8 και 106 παρ. 1 του Συντάγματος συνάγεται<text:s/>ότι ο χωροταξικός σχεδιασμός, ο οποίος αποτελεί τη χωρική έκφραση των προγραμμάτων οικονομικής και κοινωνικής ανάπτυξης, ανήκει στην αρμοδιότητα του κράτους, το οποίο υποχρεούται, σύμφωνα με τις αρχές και τα πορίσματα της επιστήμης της χωροταξίας, να λαμβάνει τα αναγκαία για τον ορθολογικό χωροταξικό σχεδιασμό μέτρα, προκειμένου να διασφαλίζεται η προστασία του περιβάλλοντος, οι κατά το δυνατόν βέλτιστοι όροι διαβίωσης του πληθυσμού και η οικονομική ανάπτυξη σύμφωνα με την αρχή της αειφορίας. Εντός του πλαισίου αυτού, ουσιώδης συντελεστής για τη βιώσιμη ανάπτυξη είναι τα χωροταξικά σχέδια, με τα οποία τίθενται, με βάση την ανάλυση των δεδομένων και την πρόγνωση των μελλοντικών εξελίξεων, οι μακροπρόθεσμοι στόχοι της οικονομικής και κοινωνικής ανάπτυξης και ρυθμίζεται, μεταξύ άλλων, το πλαίσιο για τη διαμόρφωση των οικιστικών περιοχών, των περιοχών άσκησης παραγωγικών δραστηριοτήτων και των ελεύθερων χώρων στις εκτός σχεδίου περιοχές (ΣτΕ 3920/2010 Ολομ. κ.ά.). Ο<text:s/><text:soft-page-break/>θεμελιώδης κανόνας της βιώσιμης ανάπτυξης ισχύει, κατά μείζονα λόγο, για την προστασία των ευαίσθητων οικοσυστημάτων, όπως τα μικρά νησιά, των οποίων η οικιστική και εν γένει οικονομική ανάπτυξη πρέπει να συνδέεται με τη διατήρηση του χαρακτήρα τους και του ανθρωπογενούς και φυσικού περιβάλλοντός τους<text:s/>και να μην παραβιάζει τη φέρουσα ικανότητά τους (ΣτΕ 3920/2010 Ολομ. 387/2014 7μ., 413 – 414/2005). Για την προστασία των ευαίσθητων αυτών οικοσυστημάτων επιβάλλεται ειδικός χωροταξικός σχεδιασμός, που πρέπει να προβλέπει μορφές ήπιας ανάπτυξης, συμβατές με την αρχή της διατήρησης του πολιτιστικού και φυσικού κεφαλαίου τους (ΣτΕ 3526/2017, 387/2014 7μ., 5418/2012 κ.ά.). Από τις ίδιες διατάξεις συνάγεται, περαιτέρω, ότι προς τον χωροταξικό σχεδιασμό πρέπει να εναρμονίζονται όλοι οι κατωτέρου επιπέδου σχεδιασμοί, στους οποίους περιλαμβάνεται, ιδίως, ο πολεοδομικός σχεδιασμός. Σε συμφωνία με τις ως άνω συνταγματικές απαιτήσεις, ο ισχύων κατά τον κρίσιμο χρόνο της περιβαλλοντικής αδειοδότησης του επίμαχου έργου ν. 2742/1999 (Α΄ 207), [κατά την έκδοση της πρώτης<text:s/>προσβαλλομένης Κ.Υ.Α. είχε ήδη δημοσιευθεί ο ν. 4269/2014, Α΄ 142] προέβλεψε τις εξής κατηγορίες σχεδίων: α) το γενικό πλαίσιο χωροταξικού σχεδιασμού και αειφόρου ανάπτυξης, με το οποίο προσδιορίζονται οι βασικές προτεραιότητες και οι στρατηγικές κατευθύνσεις της χωροταξικής πολιτικής (άρθρο 6), β) τα ειδικά πλαίσια χωροταξικού σχεδιασμού και αειφόρου ανάπτυξης, τα οποία εξειδικεύουν και συμπληρώνουν τις γενικές κατευθύνσεις του γενικού πλαισίου είτε σε ορισμένους τομείς δραστηριότητας, είτε σε ειδικές περιοχές του εθνικού χώρου (άρθρο 7), καθώς και γ) τα περιφερειακά πλαίσια, τα οποία, εναρμονιζόμενα με τα προαναφερόμενα χωροταξικά σχέδια, καθορίζουν σε επίπεδο περιφέρειας και, κατά περίπτωση, σε επίπεδο νομών ή άλλων γεωγραφικών ενοτήτων, τις κατευθύνσεις<text:s/>και τα προγραμματικά πλαίσια για τη χωροθέτηση των βασικών παραγωγικών δραστηριοτήτων του πρωτογενούς, δευτερογενούς και τριτογενούς τομέα της οικονομίας (άρθρο 8). Το άρθρο 9 του ίδιου νόμου προέβλεψε, περαιτέρω, τις συνέπειες της έγκρισης των πλαισίων χωροταξικού σχεδιασμού και αειφόρου ανάπτυξης εν σχέσει προς τα λοιπά μέσα χωρικού σχεδιασμού, που αναπτύσσονται σε τοπικό επίπεδο. Με τις διατάξεις αυτές καθιερώθηκε, ειδικότερα, υποχρέωση εναρμόνισης των προωθούμενων, μετά την έναρξη ισχύος του νόμου αυτού, ρυθμιστικών σχεδίων, γενικών πολεοδομικών σχεδίων, σχεδίων χωρικής και οικιστικής οργάνωσης ανοικτών πόλεων, σχεδίων ανάπτυξης περιοχών δεύτερης κατοικίας, ζωνών οικιστικού ελέγχου, περιοχών οργανωμένης ανάπτυξης παραγωγικών δραστηριοτήτων ή άλλων σχεδίων χρήσεων γης προς τις επιλογές ή κατευθύνσεις των εγκεκριμένων περιφερειακών πλαισίων και, σε περίπτωση που η διαδικασία εκπόνησης των τελευταίων δεν έχει ακόμη ολοκληρωθεί, προς τις επιλογές ή κατευθύνσεις του γενικού και των εγκεκριμένων ειδικών χωροταξικών σχεδίων. Προβλέφθηκε, συναφώς, ότι, μέχρι την έγκριση των ανωτέρω πλαισίων, η εκπόνηση των ρυθμιστικών σχεδίων, των γενικών πολεοδομικών σχεδίων και των λοιπών σχεδίων χρήσεων γης, καθώς και η έκδοση των συναφών κανονιστικών και ατομικών διοικητικών πράξεων, γίνεται κατόπιν συνεκτιμήσεως των διαθέσιμων στοιχείων του ευρύτερου χωροταξικού σχεδιασμού και, ιδίως, αυτών που προκύπτουν από ήδη εκπονηθείσες ή υπό εκπόνηση μελέτες χωροταξικού περιεχομένου (άρθρα 9 παρ. 1-2). Η, κατά τα ανωτέρω, υποχρέωση εναρμόνισης επεκτάθηκε και στα ήδη εγκεκριμένα κατά την έναρξη ισχύος του ν. 2742/1999 ρυθμιστικά σχέδια, τα οποία, κατά ρητή πρόβλεψη του νόμου, έπρεπε να τροποποιούνται ή να αναθεωρούνται καταλλήλως με τη διαδικασία που οριζόταν στις διατάξεις που τα διέπουν, προκειμένου να ενσωματώσουν τις προβλέψεις του γενικού, των ειδικών και των περιφερειακών πλαισίων (παρ. 2). Προβλέφθηκε, τέλος, ότι και τα εγκεκριμένα περιφερειακά πλαίσια πρέπει να τροποποιούνται ή να αναθεωρούνται, προκειμένου να εναρμονίζονται προς τις κατευθύνσεις του γενικού και των ειδικών χωροταξικών πλαισίων (άρθρο 9 παρ. 3, η οποία προστέθηκε με το άρθρο 9 παρ. 3 του ν. 3851/2010, Α΄ 85).</text:p>
      <text:p text:style-name="P161"/>
      <text:p text:style-name="P162">11. Επειδή, με τις προγνωσθείσες διατάξεις του ν. 2742/1999 καθιερώθηκε σύστημα ιεράρχησης μεταξύ των διαφόρων επιπέδων χωροταξικού και πολεοδομικού σχεδιασμού, το οποίο είναι, καταρχήν, σύμφωνο με τις απαιτήσεις του άρθρου 24 παρ. 2 του Συντάγματος και προβλέπει υποχρέωση εναρμόνισης των κατωτέρων μέσων προς τον υπερκείμενο γενικό και ειδικό χωροταξικό σχεδιασμό εθνικού επιπέδου. Κατά το σύστημα του νόμου, τα κατωτέρου επιπέδου μέσα χωρικού σχεδιασμού, όπως είναι, ιδίως, τα ρυθμιστικά σχέδια, τα γενικά πολεοδομικά σχέδια και τα λοιπά παντός είδους σχέδια χρήσεων γης, πρέπει να εναρμονίζονται προς τα περιφερειακά χωροταξικά πλαίσια, εφόσον αυτά είναι σύμφωνα με τα, τυχόν, υφιστάμενα ειδικά σχέδια (βλ. ΣτΕ 1421/2013 7μ., 2038/2019), μόνον δε κατ’ εξαίρεση και εφόσον δεν έχει ολοκληρωθεί η διαδικασία έγκρισης του χωροταξικού σχεδίου της οικείας περιφέρειας, τα σχέδια αυτά πρέπει να εναρμονίζονται απευθείας προς τις γενικές κατευθύνσεις και τις ειδικότερες επιλογές του γενικού και των ειδικών χωροταξικών πλαισίων. Εντός του πλαισίου αυτού, τα υποκείμενα τοπικά σχέδια χωρικού σχεδιασμού (Γ.Π.Σ., Σ.Χ.Ο.Ο.Α.Π., Π.Ο.Α.Π.Δ. κ.ά.), με τα οποία καθορίζονται οι επιτρεπόμενες ανά περιοχή χρήσεις γης και οι λοιποί όροι για την υποδοχή συγκεκριμένων δραστηριοτήτων, εκπονούνται σε συμφωνία προς τις κατευθύνσεις του οικείου περιφερειακού πλαισίου, κατά τρόπον ώστε να διασφαλίζεται, μέσω της βαθμιαίας εξειδίκευσης στα διαδοχικά στάδια του σχεδιασμού των προβλεπόμενων σε αυτό κριτηρίων, η τήρηση των γενικών επιλογών του περιφερειακού σχεδιασμού, και, κατ’ επέκταση, να επιτυγχάνεται η συνεκτική και σύμφωνη με την αρχή της αειφορίας διαχείριση του χώρου (ΣτΕ 2038/2019, 700/2016). Όπως δε έχει κριθεί (ΣτΕ 3920/2010 Ολομ., 387/2014 7μ.), εκ των ανωτέρω παρέπεται ότι η πραγματοποίηση έργων ανάπτυξης παραγωγικών και επιχειρηματικών δραστηριοτήτων είναι επιτρεπτή μόνον σε περιοχές, οι οποίες<text:s/>εκ των προτέρων και με βάση νόμιμα κριτήρια έχουν καθορισθεί ως περιοχές, προοριζόμενες για την ανάπτυξη των εν λόγω συγκεκριμένων δραστηριοτήτων. Τούτο ισχύει, ιδίως, προκειμένου περί σύνθετων και ειδικών έργων μεγάλης κλίμακας προοριζόμενων να κατασκευαστούν και να<text:s/><text:soft-page-break/>λειτουργήσουν εντός ευαίσθητων οικοσυστημάτων, όπως είναι οι παράκτιες περιοχές (ΣτΕ 3920/2010 Ολομ.) και τα μικρά νησιά (ΣτΕ 387/2014 7μ.), δοθέντος, ότι τα έργα αυτά, λόγω της φύσεως των εγκαταστάσεων και του είδους και της εντάσεως της λειτουργίας τους, δύνανται να έχουν σημαντικές και μη αναστρέψιμες επιπτώσεις στο φυσικό, πολιτιστικό και οικιστικό περιβάλλον των εν λόγω περιοχών. Επομένως, δεν είναι νόμιμη η απευθείας έκδοση διοικητικών πράξεων, με τις οποίες καθορίζεται θέση συγκεκριμένης<text:s/>παραγωγικής δραστηριότητας και δη εντός ευαίσθητου οικοσυστήματος, κατά παράλειψη του προσήκοντος επιπέδου χωρικού σχεδιασμού, χωρίς, δηλαδή, να έχει προηγουμένως εγκριθεί για την περιοχή το προβλεπόμενο από την κείμενη νομοθεσία οικείο σχέδιο χρήσεων γης. Τούτο δε ανεξαρτήτως των εφαρμοζομένων επί μέρους μεγεθών και χαρακτηριστικών του έργου, ως και του εύρους, της πληρότητας και της επιστημονικής επάρκειας των μελετών περιβαλλοντικών επιπτώσεων που συνοδεύουν τη σημειακή αυτή χωροθέτηση, διότι αυτές εκπονούνται και αφορούν στο τελικό επίπεδο εφαρμογής, δηλαδή πραγματώσεως του έργου και δεν δύνανται να υποκαταστήσουν το τυχόν ελλείπον ενδιάμεσο και κρίσιμο, κατά τα ανωτέρω, στάδιο χωρικού σχεδιασμού.</text:p>
      <text:p text:style-name="P163"/>
      <text:p text:style-name="P164">12. Επειδή, στα άρθρα 7 και 9 του Γενικού Πλαισίου Χωροταξικού Σχεδιασμού και Αειφόρου Ανάπτυξης, (6876/4871/2.7.2008 πράξη του Προέδρου της Βουλής, Α΄ 128), το οποίο εκδόθηκε βάσει του άρθρου 6 του ν. 2742/1999, ορίζονται τα εξής: «Άρθρο 7. Χωρική διάρθρωση, εξειδίκευση και συμπληρωματικότητα των παραγωγικών<text:s/>τομέων. ... Γ. Τουρισμός. Βασικοί στόχοι – επιδιώξεις ... - Ορθολογική οργάνωση και ανάπτυξη του τομέα του τουρισμού στο πλαίσιο της αξιοποίησης των συγκριτικών πλεονεκτημάτων της χώρας (γεωγραφική θέση, κλίμα, πολυνησιακός χαρακτήρας, μήκος και ποιότητα<text:s/>ακτών, ποικιλία και έντονη εναλλαγή της μορφής και του είδους των πόρων, πυκνότητα και ποικιλία περιοχών ιδιαίτερου φυσικού κάλλους και πλούσιο πολιτιστικό κεφάλαιο). - Βελτίωση της απόδοσης και της ανταγωνιστικότητας του τομέα με την προσαρμογή και τον εμπλουτισμό του τουριστικού προϊόντος και του σχεδιασμού στα νέα δεδομένα και τάσεις της τουριστικής αγοράς. Προώθηση νέων μορφών τουρισμού που αναμένεται να συμβάλουν και στην επιμήκυνση της τουριστικής περιόδου. ... Βάσει των ανωτέρω στόχων - επιδιώξεων, δίδονται οι ακόλουθες κατευθύνσεις, οι οποίες εξειδικεύονται στο Ειδικό Χωροταξικό Πλαίσιο για τον Τουρισμό: ... - ... Ιδιαίτερη μέριμνα πρέπει να ληφθεί για την τουριστική ανάπτυξη των νησιών, τα οποία πρέπει να διατηρήσουν το, χαμηλής επιβάρυνσης, πλούσιο<text:s/>περιβάλλον, τα πολιτιστικά στοιχεία και την ποιότητα ζωής. Η προστασία και ανάδειξη του φυσικού δομημένου και πολιτιστικού περιβάλλοντος των νησιών είναι το κυριότερο συγκριτικό τους πλεονέκτημα. ... Άρθρο 9. Χωρική οργάνωση και ανάπτυξη του ορεινού, παράκτιου, νησιωτικού και αγροτικού χώρου, καθώς και των παραμεθόριων περιοχών. ... 4. Παράκτιος και νησιωτικός χώρος. Τις περιοχές του παράκτιου και νησιωτικού χώρου κατοικούν ή/και επισκέπτονται μεγάλα τμήματα πληθυσμού, ενώ αναπτύσσονται σε αυτές πολλές δραστηριότητες, που συχνά δεν είναι συμβατές μεταξύ τους. Επομένως, οι περιοχές αυτές βρίσκονται υπό καθεστώς υψηλών πιέσεων. Για την αντιμετώπιση των πολύπλοκων προβλημάτων που προξενούν οι πιέσεις αυτές και για την εύρυθμη χωρική οργάνωση των, εξαιρετικά ευαίσθητων, παράκτιων περιοχών είναι αναγκαία η χρήση ολοκληρωμένου-συνολικού σχεδιασμού και διαχείρισης. Ο σχεδιασμός αυτός περιλαμβάνει ειδικές πολιτικές και δράσεις, μεταξύ των οποίων και οι ακόλουθες, οι οποίες εξειδικεύονται περαιτέρω στο Ειδικό Χωροταξικό Πλαίσιο για τον Παράκτιο και το Νησιωτικό χώρο: ... - Βιώσιμη διαχείριση των φυσικών πόρων, τόσο του θαλάσσιου όσο και του χερσαίου τμήματος της παράκτιας ζώνης, με ιδιαίτερη προσοχή στους υδάτινους πόρους που συνήθως σπανίζουν, με σεβασμό στη χωρητικότητα και αντοχή των οικοσυστημάτων και στις ιδιαιτερότητες κάθε περιοχής. Αξιοποίηση των συγκριτικών πλεονεκτημάτων των νησιών και στήριξη εναλλακτικών και ήπιων μορφών ανάπτυξης. ... - Ειδικότερα, επιδιώκεται: (α) ... (β) η προώθηση εναλλακτικών μορφών τουρισμού, ιδιαίτερα στον ορεινό νησιωτικό χώρο, (γ) η αναβάθμιση των υφιστάμενων τουριστικών εγκαταστάσεων και υπηρεσιών και η καθιέρωση υψηλότερων προδιαγραφών για τις νεότερες, (δ) ... - Αποφυγή χωροθέτησης, κοντά στην παραλία, εγκαταστάσεων που δεν απαιτούν γειτνίαση με τη θάλασσα, καθώς και αποφυγή εγκαταστάσεων πολύ μεγάλης κλίμακας. ...».</text:p>
      <text:p text:style-name="P165"/>
      <text:p text:style-name="P166"><text:span text:style-name="T167">13. Επειδή, τόσο κατά τον χρόνο έναρξης της διαδικασίας περιβαλλοντικής αδειοδότησης του έργου (Φεβρουάριος του έτους 2012) όσο και κατά τον χρόνο έκδοσης της πρώτης</text:span><text:span text:style-name="T168"><text:s/>προσβαλλόμενης Κ.Υ.Α., με την οποία αδειοδοτήθηκε τελικώς περιβαλλοντικά το επίμαχο έργο (Αύγουστος του έτους 2014), ίσχυε η 25290/2003 απόφαση της Υπουργού Περιβάλλοντος, Χωροταξίας και Δημοσίων Έργων «Έγκριση Περιφερειακού Πλαισίου Χωροταξικού Σχεδιασμο</text:span><text:span text:style-name="T169">ύ και Αειφόρου Ανάπτυξης Περιφέρειας Νοτίου Αιγαίου» (Β΄ 1487), η οποία είχε εκδοθεί βάσει του άρθρου 8 του ν. 2742/1999. Σύμφωνα με το Περιφερειακό αυτό Πλαίσιο η νήσος Ίος κατατάσσεται στην Ομάδα ΙΙ των νησιών: Νησιά που αναπτύσσονται τουριστικά, ενώ παρ</text:span><text:span text:style-name="T170">άλληλα διαθέτουν και άλλες παραγωγικές δραστηριότητες και εκμεταλλεύσιμους πόρους. Σ’ αυτά η έμφαση πρέπει να δοθεί σε δράσεις που στοχεύουν στην αντιμετώπιση των συγκρούσεων μεταξύ των δραστηριοτήτων και την αποτροπή της εξάρτησής τους από τη μονόπλευρη τ</text:span><text:span text:style-name="T171">ουριστική ανάπτυξη. Περαιτέρω, το Περιφερειακό Πλαίσιο ως γενική κατεύθυνση της οργάνωσης του τουριστικού τομέα στην Περιφέρεια Ν. Αιγαίου ορίζει τρεις «ζώνες» διαφορετικής άσκησης και ανάπτυξης της τουριστικής δραστηριότητας, ως εξής: Ζώνη Α: Περιοχές Ποι</text:span><text:span text:style-name="T172">οτικής Αναβάθμισης Εντατικών Τουριστικών Δραστηριοτήτων. Στη Ζώνη αυτή ανήκουν ή εντάσσονται περιοχές (τμήματα νησιών ή νησιά), όπου αναπτύσσεται και λειτουργεί τουριστική δραστηριότητα με βάση τον μαζικό τουρισμό διακοπών, και προβλέπεται να συνεχιστεί στ</text:span><text:span text:style-name="T173">ον ορίζοντα της παρούσας μελέτης. Ζώνη Β: Περιοχές Ειδικής Τουριστικής Ανάπτυξης (ΕΤΑ). Στη Ζώνη αυτή εντάσσεται όλος ο λοιπός νησιωτικός χώρος (εκτός της<text:s/></text:span><text:soft-page-break/><text:span text:style-name="T174">Ζώνης Α), με γενικό στόχο την ανάπτυξη δραστηριότητας συμβατής και αναμεμιγμένης με άλλες χρήσεις όπω</text:span><text:span text:style-name="T175">ς κατοικίας (μόνιμης και παραθεριστικής), αναψυχής, πολιτιστικών δραστηριοτήτων κ.ά, ώστε να αποφευχθούν οι αρνητικές μακροπρόθεσμες επιπτώσεις στο περιβάλλον, τους φυσικούς πόρους και την τοπική οικονομία από την γιγάντωση και τη μονοκαλλιέργεια του τουρι</text:span><text:span text:style-name="T176">σμού. Στη Ζώνη Β είναι δυνατή η οριοθέτηση τουριστικών ζωνών εφόσον τεκμηριώνονται από αντίστοιχες μελέτες κατώτερου επιπέδου σχεδιασμού. Το μέγεθος της μέγιστης επιτρεπόμενης τουριστικής δραστηριότητας και ανάπτυξης υποδομών κατά νησί ή υποπεριοχή, πρέπει</text:span><text:span text:style-name="T177"><text:s/>να προσδιορίζεται από ειδικές μελέτες «χωρητικότητας», που θα λαμβάνουν υπόψη το μέγεθος και την κλίμακα του συγκεκριμένου χώρου, τους υφιστάμενους φυσικούς και ανθρώπινους πόρους, τις υφιστάμενες και προβλεπόμενες τεχνικές υποδομές, κ.λπ. Η έγκριση χωροθ</text:span><text:span text:style-name="T178">έτησης ξενοδοχειακών καταλυμάτων και άλλων υποδομών και επιχειρήσεων τουριστικού χαρακτήρα θα κινείται μέσα στα πλαίσια των ποσοτικών και ποιοτικών περιορισμών που θα καθορίζονται από τις πιο πάνω μελέτες (άρθρο 3). Η Ίος εντάσσεται, σύμφωνα με τον Χάρτη τ</text:span><text:span text:style-name="T179">ου Πλαισίου, στη Ζώνη Β. Εξάλλου, κατά τον χρόνο έναρξης της διαδικασίας περιβαλλοντικής αδειοδότησης του έργου (Φεβρουάριος του έτους 2012), έως τη σύνταξη και υποβολή της μελέτης περιβαλλοντικών επιπτώσεων (ΜΠΕ) του έργου (Δεκέμβριος 2012 – Ιανουάριος 20</text:span><text:span text:style-name="T180">13), ίσχυε η 24208/4.6.2009 απόφαση της Επιτροπής Συντονισμού της Κυβερνητικής Πολιτικής στον Τομέα του Χωροταξικού Σχεδιασμού και της Αειφόρου Ανάπτυξης, με την οποία εγκρίθηκε το Ειδικό Πλαίσιο Χωροταξικού Σχεδιασμού και Αειφόρου Ανάπτυξης για τον Τουρισ</text:span><text:span text:style-name="T181">μό (ΕΠΧΣΑΑΤ) και η σχετική Στρατηγική Μελέτη Περιβαλλοντικών Επιπτώσεων (Β΄ 1138) και η οποία εκδόθηκε βάσει του άρθρου 7 του ν. 2742/1999. Στα άρθρα 5 και 9 του ΕΠΧΣΑΑΤ αναφέρονταν τα εξής: «(Ε) Νησιά και παράκτιες περιοχές. 1. Για την ορθολογική ανάπτυξη</text:span><text:span text:style-name="T182"><text:s/>του τουρισμού στα νησιά διακρίνονται τρεις κατηγορίες / ομάδες νησιών, για τις οποίες δίδονται αντίστοιχες κατευθύνσεις. Ομάδα Ι: 76 νησιά με σχετικά μικρή γεωγραφική έκταση, τα οποία αντιμετωπίζουν κατά κανόνα σοβαρά προβλήματα ανάπτυξης, πολλά εκ των οπ</text:span><text:span text:style-name="T183">οίων χαρακτηρίζονται από συνεχή μείωση πληθυσμού, σοβαρές ελλείψεις σε υποδομές, ελάχιστο βαθμό αξιοποίησης των πόρων τους ή περιορισμένους (ποσοτικά και ποιοτικά) πόρους και αισθητή γεωγραφική απομόνωση. Στην ομάδα αυτή εντάσσονται όλα τα κατοικημένα νησι</text:span><text:span text:style-name="T184">ά που δεν περιλαμβάνονται στην ομάδα<text:s/></text:span>II<text:span text:style-name="T185"><text:s/>… Ομάδα<text:s/></text:span>II<text:span text:style-name="T186">: 47 νησιά με σημαντική τουριστική δραστηριότητα ή νησιά που αναπτύσσονται τουριστικά, με ή χωρίς άλλη ιδιαίτερα δυναμική παραγωγική δραστηριότητα και εκμεταλλεύσιμους πόρους. Στα νησιά αυτά έμφαση πρέπει ν</text:span><text:span text:style-name="T187">α δοθεί σε δράσεις που σκοπό έχουν α) την αντιμετώπιση συγκρούσεων μεταξύ των δραστηριοτήτων, β) τον έλεγχο των περιβαλλοντικών πιέσεων και του είδους της ανάπτυξης και γ) την αποτροπή της μονόπλευρης εξάρτησης τους από τον τουρισμό. Τα νησιά που περιλαμβά</text:span><text:span text:style-name="T188">νονται στην κατηγορία αυτή είναι τα παρακάτω: Αίγινα, Αλόνησος, Αμοργός, … Ίος, … Στην ομάδα αυτή πέραν των κατευθύνσεων που δίδονται ανά κατηγορία περιοχής (άρθρο 5 του παρόντος) και για τη χωρική οργάνωση των ειδικών μορφών τουρισμού (άρθρο 6 του παρόντο</text:span><text:span text:style-name="T189">ς) ο σχεδιασμός των χρήσεων γης (Γ.Π.Σ./ Σ.Χ.Ο.Ο.Α.Π., Ε.Χ.Μ.) πρέπει να διερευνά α) τη σκοπιμότητα καθορισμού ζωνών τουριστικής ανάπτυξης στις εκτός σχεδίου και εκτός ορίων οικισμών περιοχές και να τις ορίζει κατά περίπτωση και β) τον προσδιορισμό ζωνών π</text:span><text:span text:style-name="T190">ροστασίας της φυσικής και πολιτιστικής κληρονομιάς, των φυσικών πόρων και του τοπίου, στις οποίες θα περιορίζεται ή/και θα απαγορεύεται η δυνατότητα δόμησης. Σε κάθε περίπτωση, λαμβάνεται υπόψη η φέρουσα ικανότητα των περιοχών, με την ιδιαίτερη επισήμανση<text:s/></text:span><text:span text:style-name="T191">ότι η ανεπάρκεια και υπέρβαση της αντοχής των πόρων θα πρέπει να αποτελεί απαγορευτικό κριτήριο για τη χωροθέτηση ζωνών ή τουριστικών μονάδων. … Άρθρο 9. ΣΥΝΘΕΤΕΣ ΚΑΙ ΟΛΟΚΛΗΡΩΜΕΝΕΣ ΤΟΥΡΙΣΤΙΚΕΣ ΥΠΟΔΟΜΕΣ ΜΙΚΤΗΣ ΧΡΗΣΗΣ. Ως "σύνθετη και ολοκληρωμένη τουριστική</text:span><text:span text:style-name="T192"><text:s/>υποδομή μικτής χρήσης" νοείται η συνδυασμένη ανάπτυξη ξενοδοχείων διαφόρων λειτουργικών μορφών / τύπων υψηλών προδιαγραφών (4 ή 5 αστέρων), υπηρεσιών αναψυχής και άθλησης, εγκαταστάσεων ειδικής τουριστικής υποδομής (συνεδριακά κέντρα, γκολφ, κέντρα θαλασο</text:span><text:span text:style-name="T193">θεραπείας, κ.ά.) ως διακεκριμένα τμήματα των ξενοδοχειακών εγκαταστάσεων και προαιρετικά κατοικιών προς πώληση στις οποίες θα προβλέπεται η δυνατότητα παροχής ξενοδοχειακών υπηρεσιών υψηλού επιπέδου. … Ε. Ειδικά για τα νησιά με έκταση μεγαλύτερη των 90 τ.χ</text:span><text:span text:style-name="T194">λμ. (90000 στρέμματα) τίθενται οι παρακάτω περιορισμοί: α. Για νησιά με επιφάνεια 90-100 τ.χλμ. η διατιθέμενη, για την ανάπτυξη των υποδομών του παρόντος άρθρου, έκταση δεν μπορεί να υπερβαίνει το 2%ο (δύο τοις χιλίοις) της επιφάνειας τους. β. Για νησιά με</text:span><text:span text:style-name="T195"><text:s/>επιφάνεια 100 - 150 τ.χλμ. η διατιθέμενη, για την ανάπτυξη των υποδομών του παρόντος άρθρου, έκταση δεν μπορεί να υπερβαίνει το 1.5%ο (ενάμιση τοις χιλίοις) της επιφάνειας τους. γ. Για νησιά επιφάνειας μεγαλύτερης από 150 τ.χλμ. η διατιθέμενη, για την ανά</text:span><text:span text:style-name="T196">πτυξη των υποδομών του παρόντος άρθρου, έκταση δεν μπορεί να υπερβαίνει το 1%ο (ένα τοις χιλίοις) της επιφάνειας τους. …».</text:span></text:p>
      <text:p text:style-name="P197"/>
      <text:p text:style-name="P198"><text:span text:style-name="T199">14. Επειδή, κατά τον χρόνο έναρξης της διαδικασίας περιβαλλοντικής αδειοδότησης του έργου (Φεβρουάριος 2012), έως τη σύνταξη και υπ</text:span><text:span text:style-name="T200">οβολή της ΜΠΕ του έργου (Δεκέμβριος 2012 – Ιανουάριος 2013) τα άρθρα 8 και 9 του ν. 4002/2011 (Α΄180), [όπως οι διατάξεις αυτές ίσχυαν πριν από την τροποποίησή τους με τον ν. 4179/2013 (Α΄175/8.8.2013) και τον ν. 4276/2014 (Α΄155/30.7.2014)], προέβλεπαν τα</text:span><text:span text:style-name="T201"><text:s/>εξής για τα Σύνθετα Τουριστικά Καταλύματα: Ως Σύνθετα Τουριστικά Καταλύματα χαρακτηρίζονται τα ξενοδοχειακά καταλύματα που ανεγείρονται σε συνδυασμό με τουριστικές επιπλωμένες κατοικίες και με εγκαταστάσεις ειδικής τουριστικής υποδομής (8 παρ. 1).</text:span> <text:span text:style-name="T202">Για τη<text:s/></text:span><text:span text:style-name="T203">δημιουργία σύνθετων τουριστικών καταλυμάτων εκδίδεται κοινή απόφαση των Υπουργών Περιβάλλοντος, Ενέργειας και Κλιματικής Αλλαγής και Πολιτισμού και Τουρισμού και του κατά περίπτωση αρμόδιου Υπουργού. Με την απόφαση αυτή καθορίζονται: αα. Οι ειδικότερες κατ</text:span><text:span text:style-name="T204">ηγορίες έργων, δραστηριοτήτων και εγκαταστάσεων που πρόκειται να ανεγερθούν στην έκταση του σύνθετου τουριστικού καταλύματος. ββ. Η γενική διάταξη των κτιρίων και εγκαταστάσεων με αναφορά σε τοπογραφικό διάγραμμα κλίμακας 1:5.000. Στη γενική διάταξη πρέπει</text:span><text:span text:style-name="T205"><text:s/>να λαμβάνεται μέριμνα ώστε οι<text:s/></text:span><text:soft-page-break/><text:span text:style-name="T206">τουριστικές επιπλωμένες κατοικίες να αποτελούν ενότητα διακριτή από το ξενοδοχειακό κατάλυμα. γγ. Οι περιβαλλοντικοί όροι του σύνθετου τουριστικού καταλύματος, ύστερα από τήρηση της διαδικασίας που ορίζεται στο ν. 1650/1986,<text:s/></text:span><text:span text:style-name="T207">όπως ισχύει. Η δημιουργία σύνθετων τουριστικών καταλυμάτων σε γήπεδα μεγαλύτερα των 800.000 τ.μ. επιτρέπεται μόνο σε Περιοχές Ολοκληρωμένης Τουριστικής Ανάπτυξης (Π.Ο.Τ.Α.) που χαρακτηρίζονται και οριοθετούνται σύμφωνα με τις διατάξεις του άρθρου 29 του ν.</text:span><text:span text:style-name="T208"><text:s/>2545/1997. Σύνθετα τουριστικά καταλύματα επιτρέπεται να δημιουργούνται και εντός εγκαταλελειμμένων οικισμών προ του 1923 ή κάτω των 2.000 κατοίκων σε συνδυασμό με την ανάπλαση τμήματος ή και του συνόλου του οικισμού. Η δημιουργία σύνθετων τουριστικών κατα</text:span><text:span text:style-name="T209">λυμάτων σε περιοχές, στις οποίες παρατηρείται έλλειμμα υδατικών πόρων, επιτρέπεται εφόσον καλυφθούν οι ανάγκες τους σε νερό με κατάλληλο κατά περίπτωση τρόπο, όπως δημιουργία ταμιευτήρων, χρήση ανακυκλωμένου νερού, αφαλάτωση κ.λπ. (9 παρ. 1). Η δημιουργία<text:s/></text:span><text:span text:style-name="T210">σύνθετων τουριστικών καταλυμάτων εναρμονίζεται με τις κατευθύνσεις του εκάστοτε ισχύοντος Ειδικού Πλαισίου Χωροταξικού Σχεδιασμού και Αειφόρου Ανάπτυξης για τον Τουρισμό και τις χρήσεις γης και λειτουργίες της ευρύτερης περιοχής. Όπου στις διατάξεις του Ει</text:span><text:span text:style-name="T211">δικού Πλαισίου για τον Τουρισμό αναφέρονται οι "σύνθετες και ολοκληρωμένες τουριστικές υποδομές μικτής χρήσης" νοούνται εφεξής τα σύνθετα τουριστικά καταλύματα του νόμου αυτού (9 παρ. 2). Τα σύνθετα τουριστικά καταλύματα υπόκεινται στους όρους και περιορισ</text:span><text:span text:style-name="T212">μούς της εκτός σχεδίου δόμησης τουριστικών εγκαταστάσεων του από 20/28.1.1988 προεδρικού διατάγματος (Δ΄ 61), όπως ισχύει. Ο συντελεστής δόμησης είναι ενιαίος για το σύνολο του σύνθετου τουριστικού καταλύματος και δεν μπορεί να υπερβαίνει το 0,15 και ειδικ</text:span><text:span text:style-name="T213">ώς για τα κατοικημένα νησιά, πλην Κρήτης, Κέρκυρας, Εύβοιας και Ρόδου, το 0,10. Για τον υπολογισμό της μέγιστης εκμετάλλευσης και των λοιπών όρων και περιορισμών δόμησης, η έκταση στην οποία αναπτύσσεται το σύνθετο τουριστικό κατάλυμα νοείται ως ενιαίο σύν</text:span><text:span text:style-name="T214">ολο. Ειδικότερες διατάξεις με τις οποίες έχουν καθοριστεί μικρότεροι συντελεστές δόμησης ή και αυστηρότεροι όροι και περιορισμοί δόμησης για την τουριστική αξιοποίηση συγκεκριμένων γηπέδων, διατηρούνται σε ισχύ. Το ελάχιστο απαιτούμενο εμβαδόν των τουριστι</text:span><text:span text:style-name="T215">κών επιπλωμένων κατοικιών ορίζεται σε 100 τ.μ. ανά αυτοτελή διηρημένη ιδιοκτησία (9 παρ. 3). Σύμφωνα με την αιτιολογική έκθεση του ν. 4002/2011 τα σύνθετα τουριστικά καταλύματα «αποτελούν νέα τουριστικά προϊόντα ξενοδοχειακού χαρακτήρα, αποτελούν δηλαδή μέ</text:span><text:span text:style-name="T216">ρος μίας αμιγώς τουριστικής επένδυσης και δεν έχουν σχέση με συμβατικές (οικιστικές ή άλλες) αναπτύξεις. Τα πλεονεκτήματα που προκύπτουν από την ανάπτυξη του νέου αυτού τουριστικού προϊόντος, τόσο για τις περιοχές υποδοχής των τουριστικών επενδύσεων μικτού</text:span><text:span text:style-name="T217"><text:s/>τύπου όσο και για τη χώρα συνολικά, είναι πολύ σημαντικά και αφορούν ιδίως την επιμήκυνση της τουριστικής περιόδου, αφού η χρήση των τουριστικών κατοικιών θα διαχέεται σε όλους τους μήνες του χρόνου … Στόχος των προτεινόμενων ρυθμίσεων είναι η εξασφάλιση<text:s/></text:span><text:span text:style-name="T218">σημαντικής και επαναλαμβανόμενης εισροής κεφαλαίων από άμεσες ξένες επενδύσεις αλλά και η ενίσχυση της δραστηριότητας των εγχώριων παραγωγικών κλάδων …».</text:span></text:p>
      <text:p text:style-name="P219"/>
      <text:p text:style-name="P220"><text:span text:style-name="T221">15. Επειδή, μετά την έκδοση της τρίτης προσβαλλομένης πράξης Π.Π.Π.Α. (Οκτώβριος έτους 2012) και τη σ</text:span><text:span text:style-name="T222">ύνταξη και υποβολή της ΜΠΕ του έργου και πριν από την έκδοση της πρώτης προσβαλλομένης Κ.Υ.Α. (Αύγουστος 2014), δημοσιεύθηκε ο ν. 4179/2013 «Απλούστευση διαδικασιών για την ενίσχυση της επιχειρηματικότητας στον τουρισμό, αναδιάρθωση του Ελληνικού Οργανισμο</text:span><text:span text:style-name="T223">ύ Τουρισμού και λοιπές διατάξεις» (Α΄175/8.8.2013). Στο άρθρο 1 του νόμου αυτού ορίστηκε ότι: «Άρθρο 1. Οργανωμένοι υποδοχείς τουριστικών δραστηριοτήτων. 1.α. Ως «οργανωμένος υποδοχέας τουριστικών δραστηριοτήτων» ορίζεται η περιοχή που αναπτύσσεται βάσει ε</text:span><text:span text:style-name="T224">νιαίου σχεδιασμού, προκειμένου να λειτουργήσει κατά κύρια χρήση ως οργανωμένος χώρος ανάπτυξης δραστηριοτήτων τουρισμού-αναψυχής και άλλων συνοδευτικών του τουρισμού, δραστηριοτήτων. β. Ως «οργανωμένοι υποδοχείς τουριστικών δραστηριοτήτων» νοούνται ιδίως:<text:s/></text:span><text:span text:style-name="T225">αα) Οι Περιοχές Ολοκληρωμένης Τουριστικής Ανάπτυξης (Π.Ο.Τ.Α.) του άρθρου 29 του ν. 2545/1997 (Α` 254), όπως τροποποιείται με το άρθρο 4 του παρόντος νόμου. … 2. …. 3. … 4.α. Επιτρέπεται η δημιουργία οργανωμένων υποδοχέων τουριστικών δραστηριοτήτων με ανώτ</text:span><text:span text:style-name="T226">ατο επιτρεπόμενο μικτό συντελεστή δόμησης 0,05: αα) … ββ) Στα νησιά της Ομάδας<text:s/></text:span>II<text:span text:style-name="T227"><text:s/>της κατηγορίας Ε΄ με επιφάνεια μεγαλύτερη των 90 τ.χλμ. του άρθρου 5 της υπ’ αριθμ. 24208/4.6.2009 κοινής απόφασης … γ. Στα νησιά της υποπερίπτωσης ββ΄ της περίπτωσης α΄ της<text:s/></text:span><text:span text:style-name="T228">παρούσας παραγράφου δεν εφαρμόζονται οι περιορισμοί της παραγράφου Ε΄ του άρθρου 9 της υπ’ αριθμ. 24208/4.6.2009 κοινής απόφασης … 5. Οι διατάξεις των παραγράφων 3 και 4 του παρόντος εφαρμόζονται και για τα σύνθετα τουριστικά καταλύματα των άρθρων 8 και 9<text:s/></text:span><text:span text:style-name="T229">του ν. 4002/2011 (Α΄ 180), όπως τροποποιούνται με τον παρόντα νόμο». Στο άρθρο 42 του ίδιου νόμου (μεταβατικές διατάξεις) ορίστηκε, εξάλλου, ότι: «1. … 5. Για τις διαδικασίες αδειοδότησης σύνθετων τουριστικών καταλυμάτων και οργανωμένων υποδοχέων τουριστικ</text:span><text:span text:style-name="T230">ών δραστηριοτήτων, που βρίσκονται σε εξέλιξη κατά την ημερομηνία δημοσίευσης του παρόντος, δεν εφαρμόζονται οι διατάξεις της περίπτωσης α΄ της παραγράφου 4 του άρθρου 1 ως προς τον ανώτατο επιτρεπόμενο μικτό συντελεστή δόμησης, εφόσον πριν την ημερομηνία δ</text:span><text:span text:style-name="T231">ημοσίευσης του παρόντος νόμου είχε εκδοθεί αρμοδίως μία από τις ακόλουθες πράξεις: α. … β. θετική γνωμοδότηση Προκαταρκτικού Προσδιορισμού Περιβαλλοντικών Απαιτήσεων (ΠΠΠΑ) κατά τις διατάξεις του άρθρου 2 του ν. 4014/2011 …». Σύμφωνα με την αιτιολογική έκθ</text:span><text:span text:style-name="T232">εση του νόμου αυτού «... Το εγκεκριμένο Ειδικό Πλαίσιο Χωροταξικού Σχεδιασμού και Αειφόρου Ανάπτυξης για τον τουρισμό … δεν λαμβάνει υπόψη του την ανάγκη ύπαρξης διαφόρων μορφών οργανωμένων υποδοχέων του τουρισμού και των συμπληρωματικών του δραστηριοτήτων</text:span><text:span text:style-name="T233">, καθώς και την ανάγκη ενίσχυσης των εγκαταστάσεων αυτής της μορφής. … Η συνολική επαναπροσέγγιση του ζητήματος και ο επανακαθορισμός των προτεραιοτήτων της χωροταξικής πολιτικής θα πραγματοποιηθεί στο πλαίσιο της προβλεπόμενης διαδικασίας αναθεώρησης του<text:s/></text:span><text:span text:style-name="T234">Ειδικού Πλαισίου Χωροταξικού Σχεδιασμού και Αειφόρου Ανάπτυξης<text:s/></text:span><text:soft-page-break/><text:span text:style-name="T235">για τον τουρισμό. ... [Π]αρέχεται [με τον προτεινόμενο νόμο] η δυνατότητα για την ανάπτυξη τέτοιων υποδοχέων σε νησιά μεγαλύτερα των 90 τ.χλμ., που ανήκουν στην Ομάδα ΙΙ της κατηγορίας Ε του ισ</text:span><text:span text:style-name="T236">χύοντος Ειδικού Πλαισίου. Στις δύο αυτές κατηγορίες χώρου εισάγεται ανώτατος επιτρεπόμενος συντελεστής δόμησης 0,05, που είναι ίσος με τον προβλεπόμενο για την δόμηση κατοικίας σε περιοχές εκτός σχεδίου πόλεων και εκτός ορίων οικισμών. Με τον τρόπο αυτόν ε</text:span><text:span text:style-name="T237">ξασφαλίζεται η χωροθέτηση οργανωμένων τουριστικών υποδοχέων σε νησιά σημαντικής έκτασης (άνω των 90 τ. χλμ.), τα οποία συγκαταλέγονται στους σημαντικότερους εθνικούς τουριστικούς προορισμούς, και ταυτόχρονα τίθενται αυστηρά όρια στην επιτρεπόμενη δόμηση τω</text:span><text:span text:style-name="T238">ν πιο πάνω υποδοχέων, έτσι ώστε να προστατεύεται η φυσιογνωμία και η ακεραιότητα τόσο του νησιωτικού όσο και του ορεινού χώρου...». Εξάλλου, με το άρθρο 2 παρ. 4α του ν. 4179/2013, προβλέφθηκε ότι η κοινή υπουργική απόφαση της παρ. 1 του άρθρου 9 του. 4002</text:span><text:span text:style-name="T239">/2011, με την οποία αδειοδοτείται περιβαλλοντικά το σύνθετο τουριστικό κατάλυμα, εκδίδεται κατόπιν υποβολής από τον ενδιαφερόμενο, έκθεσης χωροταξικής θεώρησης ως αυτοτελούς παραρτήματος της οικείας ΜΠΕ, στην οποία περιγράφονται και τεκμηριώνονται οι βασικ</text:span><text:span text:style-name="T240">ές χωροθετικές επιλογές και η ένταξη στο χώρο του σχεδιαζόμενου έργου, ιδίως όσον αφορά τα προτεινόμενα έργα και δραστηριότητες σε συνάρτηση και με το χαρακτήρα των ομόρων και γειτνιαζουσών περιοχών, την υπάρχουσα συγκοινωνιακή υποδομή και τις λοιπές εξυπη</text:span><text:span text:style-name="T241">ρετήσεις, την υφιστάμενη κατάσταση στον τομέα του τουρισμού με αναφορά σε ποιοτικά και ποσοτικά χαρακτηριστικά (μεγέθη τουριστικής ζήτησης και προσφοράς, κατάσταση γενικής και ειδικής τουριστικής υποδομής κ.λπ.), καθώς και τα βασικά χωρικά χαρακτηριστικά τ</text:span><text:span text:style-name="T242">ης ευρύτερης περιοχής, τουλάχιστον στο επίπεδο της οικείας δημοτικής ενότητας. Στην ίδια έκθεση τεκμηριώνεται επίσης η συμβατότητα του προτεινόμενου έργου προς τα δεδομένα του υφιστάμενου χωροταξικού και πολεοδομικού σχεδιασμού και προς τους ευρύτερους ανα</text:span><text:span text:style-name="T243">πτυξιακούς στόχους εθνικής, περιφερειακής ή τοπικής κλίμακας.</text:span></text:p>
      <text:p text:style-name="P244"/>
      <text:p text:style-name="P245"><text:span text:style-name="T246">16. Επειδή, παραλλήλως σχεδόν με την ψήφιση του ν. 4179/2013 προωθήθηκε και ολοκληρώθηκε η έκδοση της 67659/9.12.2013 απόφασης της Επιτροπής Συντονισμού της Κυβερνητικής Πολιτικής στον Τομέα τ</text:span><text:span text:style-name="T247">ου Χωροταξικού Σχεδιασμού και της Αειφόρου Ανάπτυξης (Β΄ 3155), με την οποία εγκρίθηκε η, εξαγγελθείσα από την αιτιολογική έκθεση του</text:span> <text:span text:style-name="T248">ν. 4179/2013, αναθεώρηση του Ειδικού Πλαισίου Χωροταξικού Σχεδιασμού και Αειφόρου Ανάπτυξης για τον Τουρισμό και η Στρατη</text:span><text:span text:style-name="T249">γική Μελέτη Περιβαλλοντικών Επιπτώσεων αυτού. Το Πλαίσιο αυτό, εισήγαγε την έννοια του σύνθετου τουριστικού καταλύματος ήπιας ανάπτυξης ορίζοντάς το ως το ξενοδοχειακό κατάλυμα της περίπτωσης Γ της παρ. 1 του άρθρου 2 του ν. 2160/1993, το οποίο έχει, κατ’<text:s/></text:span><text:span text:style-name="T250">ανώτατο επιτρεπόμενο όριο, συντελεστή δόμησης 0,05, που συνδέεται λειτουργικά με εγκαταστάσεις και υποδομές ανάδειξης και αξιοποίησης περιβαλλοντικών, γεωλογικών, γεωμορφολογικών, αρχιτεκτονικών, ιστορικών, θρησκευτικών ή πολιτιστικών στοιχείων της περιοχή</text:span><text:span text:style-name="T251">ς, οι οποίες είτε βρίσκονται στο γήπεδο εκμετάλλευσης, είτε εντός της οικείας δημοτικής ενότητας (άρθρο 3). Το εν λόγω Πλαίσιο κατέταξε την Ίο στην Ομάδα Ι των νησιών (τουριστικά αναπτυγμένα και αναπτυσσόμενα νησιά), τα οποία παρουσιάζουν κατά περίπτωση τα</text:span><text:span text:style-name="T252"><text:s/>ακόλουθα χαρακτηριστικά: Σημαντική εξάρτηση από τον τουρισμό (με περιορισμένη ή χωρίς άλλη ιδιαίτερα δυναμική παραγωγική δραστηριότητα και εκμεταλλεύσιμους πόρους). Συγκρούσεις χρήσεων γης. Ενδεχόμενες πιέσεις στο φυσικό και ανθρωπογενές περιβάλλον (άρθρο</text:span><text:span text:style-name="T253"><text:s/>4). Προέβλεψε δε τις εξής στρατηγικές κατευθύνσεις χωρικής οργάνωσης και ανάπτυξης για τα νησιά αυτά: «α. Αντιμετώπιση συγκρούσεων μεταξύ δραστηριοτήτων. β. Έλεγχος των περιβαλλοντικών πιέσεων και του είδους της ανάπτυξης. γ. Προώθηση μέτρων εξοικονόμησης</text:span><text:span text:style-name="T254"><text:s/>ενέργειας και βελτίωσης της ενεργειακής αποδοτικότητας των εγκαταστάσεων (προώθηση ΑΠΕ, βιοκλιματικών μεθόδων σχεδιασμού κ.ά.). δ. Μέριμνα για την αποτροπή της μονόπλευρης εξάρτησης από τον τουρισμό, ε. Ένταξη υποδομών και εγκαταστάσεων ειδικών-εναλλακτικ</text:span><text:span text:style-name="T255">ών μορφών τουρισμού στο προσφερόμενο προϊόν, με μέριμνα για την προστασία των φυσικών και ανθρωπογενών πόρων στην περιοχή ανάπτυξης τους. στ. Προσαρμογή νέων εγκαταστάσεων στα μορφολογικά πρότυπα και την κλίμακα των οικισμών. ζ. Πολιτικές ολοκληρωμένης του</text:span><text:span text:style-name="T256">ριστικής ανάπτυξης μέσω οργανωμένων υποδοχέων τουριστικών δραστηριοτήτων ήπιας ανάπτυξης και σύνθετων τουριστικών καταλυμάτων ήπιας ανάπτυξης έναντι της σημειακής χωροθέτησης τουριστικών καταλυμάτων. Ειδικά ως προς τους εφαρμοζόμενους σ.δ. σε οργανωμένους<text:s/></text:span><text:span text:style-name="T257">υποδοχείς τουριστικών δραστηριοτήτων και σύνθετα τουριστικά καταλύματα στη Ρόδο και την Κέρκυρα ισχύουν όσα ορίζονται στο άρθρο 1 του ν. 4179/2013. η. ...» (άρθρο 5). Το Πλαίσιο αυτό, όπως και ο ν. 4179/2013, δεν περιέλαβε ρύθμιση σχετική με τον περιορισμό</text:span><text:span text:style-name="T258"><text:s/>της έκτασης των γηπέδων των σύνθετων τουριστικών καταλυμάτων που αναπτύσσονται σε νησιά με συγκεκριμένη επιφάνεια, δηλαδή, περιορισμό αντίστοιχο με εκείνον που είχε περιλάβει το άρθρο 9 του Ειδικού Πλαισίου για τον Τουρισμό του έτους 2009, το οποίο περιόρ</text:span><text:span text:style-name="T259">ιζε τη συνολικά δυνάμενη να διατεθεί έκταση για την ανάπτυξη σύνθετης και ολοκληρωμένης τουριστικής υποδομής μικτής χρήσης (ήδη σύνθετο τουριστικό κατάλυμα) σε συγκεκριμένο ποσοστό της επιφάνειας των νησιών με έκταση μεγαλύτερη των 90 τ. χλμ., όπως η Ίος.</text:span></text:p>
      <text:p text:style-name="P260"/>
      <text:p text:style-name="P261">17. Επειδή, η έννοια των Σύνθετων Τουριστικών Καταλυμάτων καθορίζεται πλέον στο άρθρο 1 παρ. 2 του ν. 4276/2014, ο οποίος ίσχυε κατά τον χρόνο έκδοσης της πρώτης προσβαλλομένης (8.8.2014). Ως σύνθετα τουριστικά καταλύματα χαρακτηρίζονται τα ξενοδοχειακά καταλύματα που ανεγείρονται σε συνδυασμό (α) με τουριστικές επιπλωμένες κατοικίες και (β) με εγκαταστάσεις ειδικής τουριστικής υποδομής, για την ίδρυση και λειτουργία των οποίων εφαρμόζονται οι διατάξεις των άρθρων 8 και 9 του ν. 4002/2011. Ως εγκαταστάσεις<text:s/>ειδικής τουριστικής υποδομής νοούνται συνεδριακά κέντρα, γήπεδα γκολφ, κέντρα θαλασσοθεραπείας, τουριστικοί λιμένες, χιονοδρομικά κέντρα, θεματικά πάρκα, Κέντρα Προπονητικού Αθλητικού Τουρισμού, υδροθεραπευτήρια, καθώς και οι εξής εγκαταστάσεις<text:s/><text:soft-page-break/>ειδικών μορφών τουρισμού: μονάδες ιαματικής θεραπείας, κέντρα ιαματικού τουρισμού – θερμαλισμού, κέντρα αναζωογόνησης, κέντρα ευεξίας και αισθητικής και κέντρα καταδυτικού τουρισμού.</text:p>
      <text:p text:style-name="P262"/>
      <text:p text:style-name="P263"><text:span text:style-name="T264">18. Επειδή, με την απόφαση<text:s/></text:span><text:span text:style-name="T265">ΣτΕ 3632/2015 της Ολομέλειας του Δικαστηρίου</text:span><text:span text:style-name="T266"><text:s/>ακυρώθηκε</text:span><text:span text:style-name="T267"><text:s/>η 67659/9.12.2013 απόφαση της Επιτροπής Συντονισμού της Κυβερνητικής Πολιτικής στον Τομέα του Χωροταξικού Σχεδιασμού και της Αειφόρου Ανάπτυξης, με την οποία είχε θεσπισθεί το νέο Ειδικό Πλαίσιο Χωροταξικού Σχεδιασμού και Αειφόρου Ανάπτυξης για τον Τουρισ</text:span><text:span text:style-name="T268">μό, για τον λόγο ότι η γνωμοδότηση του Εθνικού Συμβουλίου Χωροταξικού Σχεδιασμού και Αειφόρου Ανάπτυξης, στην οποία είχε στηριχθεί η εν λόγω απόφαση (67659/9.12.2013), είχε εκδοθεί άνευ τηρήσεως της νόμιμης διαδικασίας, αναπέμφθηκε δε η υπόθεση στη Διοίκησ</text:span><text:span text:style-name="T269">η, προκειμένου να τηρηθεί κατά νόμιμο τρόπο ο τύπος της προηγούμενης γνώμης του Εθνικού Συμβουλίου Χωροταξικού Σχεδιασμού και Αειφόρου Ανάπτυξης. Ακολούθως, με<text:s/></text:span><text:span text:style-name="T270">την 519/2017 απόφαση της 7μελούς συνθέσεως του Ε΄ Τμήματος</text:span><text:span text:style-name="T271">, κρίθηκε ότι η υπ’ αριθ. 24208/4.6.20</text:span><text:span text:style-name="T272">09 απόφαση της Επιτροπής Συντονισμού της Κυβερνητικής Πολιτικής στον Τομέα του Χωροταξικού Σχεδιασμού και της Αειφόρου Ανάπτυξης, με την οποία είχε εγκριθεί το προηγούμενο Ειδικό Πλαίσιο Χωροταξικού Σχεδιασμού και Αειφόρου Ανάπτυξης για τον Τουρισμό και η<text:s/></text:span><text:span text:style-name="T273">σχετική Στρατηγική Μελέτη Περιβαλλοντικών Επιπτώσεων (Β΄ 1138/11.6.2009),<text:s/></text:span><text:span text:style-name="T274">έχει πλήρως αντικατασταθεί με την υπ’ αριθ. 67659/9.12.2013 απόφαση της</text:span><text:span text:style-name="T275"><text:s/>Επιτροπής Συντονισμού της Κυβερνητικής Πολιτικής στον Τομέα του Χωροταξικού Σχεδιασμού και της Αειφόρου Ανάπτυ</text:span><text:span text:style-name="T276">ξης (Β΄ 3155) και<text:s/></text:span><text:span text:style-name="T277">δεν αναβίωσε μετά την ακύρωση της τελευταίας αυτής αποφάσεως με την ΣτΕ 3632/2015 Ολομ.</text:span></text:p>
      <text:p text:style-name="P278"/>
      <text:p text:style-name="P279">19. Επειδή, από τα στοιχεία του φακέλου προκύπτουν τα εξής: Η Ίος έχει χαρακτηριστεί ως τόπος ιδιαίτερου φυσικού κάλλους, με την Α/Φ31/5232/811/30.6.1977 απόφαση του<text:s/>…..</text:p>
      <text:p text:style-name="P280"/>
      <text:p text:style-name="P281"><text:span text:style-name="T282">20. Επειδή, από την εκτεθείσα περιγραφή των εγκαταστάσεων και υποδομών του, όπως προκύπτει από τις μελέτες που το συνοδεύουν, συνάγεται ότι το επίμαχο έργο θα λάβει τη μορφή ενός κυκλαδίτικου οικισμού με όλα τα χαρακτηριστικά ενός «Νιώτικου χωριού». Ειδι</text:span><text:span text:style-name="T283">κότερα, οι εγκαταστάσεις του θα αναπτυχθούν σε γήπεδο 182 στρεμμάτων περίπου και θα συνδυάζουν 81 αυτόνομα διαμερίσματα με συμπληρωματικές εγκαταστάσεις αναψυχής, άθλησης και γενικά υπηρεσιών διάθεσης του ελεύθερου χρόνου των τουριστών μετά των αναγκαίων δ</text:span><text:span text:style-name="T284">ικτύων υποδομών. Οι εγκαταστάσεις και υποδομές του έργου, σε συνδυασμό με τις προβλεπόμενες εκτεταμένες επεμβάσεις στην παράκτια περιοχή και, ιδίως, τη δημιουργία δύο τεχνητών παραλιών, η οποία περιλαμβάνει την κατασκευή μεγάλων τεχνικών έργων (προβόλων κα</text:span><text:span text:style-name="T285">ι κυματοθραυστών) και τη βίαιη επέμβαση στη φυσική μορφή του παράκτιου τοπίου με την αποκοπή και αποκαθήλωση βράχων και τη μεταφορά και εναπόθεση δάνειου ιζήματος, έχουν ως αναπόφευκτη συνέπεια την ανάλωση του φυσικού κεφαλαίου της περιοχής και την αλλοίωσ</text:span><text:span text:style-name="T286">η της φυσιογνωμίας της. Συνιστούν, ως εκ τούτου, εκτεταμένη επέμβαση και δη οικιστική ενεργοποίηση σε περιοχή, η οποία είναι εκτός σχεδίου, σχεδόν άθικτη και αδόμητη και συνιστά ευαίσθητο παράλιο οικοσύστημα μικρής νήσου. Η επέμβαση δε αυτή απέκτησε, κατά<text:s/></text:span><text:span text:style-name="T287">τη διαδικασία της αδειοδότησης του έργου, ακόμη πιο έντονα χαρακτηριστικά σε σχέση με τον αρχικό της σχεδιασμό, εφόσον, μετά την έκδοση και εφαρμογή των ρυθμίσεων του ν. 4179/2013, το έργο αφενός μεν «απηλλάγη» από τον περιορισμό της έκτασης των γηπέδων τω</text:span><text:span text:style-name="T288">ν σύνθετων τουριστικών καταλυμάτων που αναπτύσσονται σε νησιά με επιφάνεια μεγαλύτερη των 90 τ. χλμ., όπως η Ίος, του άρθρου 9 του Ειδικού Πλαισίου για τον Τουρισμό του έτους 2009, με αποτέλεσμα η έκταση του γηπέδου ανάπτυξης του ΣΤΚ να αυξηθεί, μεταξύ των</text:span><text:span text:style-name="T289"><text:s/>σταδίων της περιβαλλοντικής αδειοδότησης, κατά 20 περίπου στρέμματα αφετέρου δε αξιοποιεί, βάσει της μεταβατικής ρύθμισης του άρθρου 42 του</text:span> <text:span text:style-name="T290">ν. 4179/2013, τον συντελεστή δόμησης 0,10 αντί του προβλεπόμενου στις πάγιες ρυθμίσεις του ίδιου νόμου σ.δ. 0,05,<text:s/></text:span><text:span text:style-name="T291">ο οποίος, σύμφωνα με τους ορισμούς του τελευταίου Ειδικού Πλαισίου για τον Τουρισμό του έτους 2013, προσδιορίζει την κατηγορία των σύνθετων τουριστικών καταλυμάτων ήπιας ανάπτυξης, τα οποία προέβλεψε το Πλαίσιο αυτό για νησιά όπως η Ίος. Τούτο δε ανεξαρτήτ</text:span><text:span text:style-name="T292">ως εάν νοείται ως «ήπια ανάπτυξη» η δημιουργία σύνθετων τουριστικών καταλυμάτων σε μικρά νησιά, όπως η Ίος. Τα ως άνω χαρακτηριστικά του έργου, όπως διαμορφώθηκε τελικώς, αλλά και τα χαρακτηριστικά της περιοχής επέμβασης ως παράκτιου και νησιωτικού οικοσυσ</text:span><text:span text:style-name="T293">τήματος, προϋποθέτουν και επιβάλλουν την ένταξη του έργου στον χωροταξικό σχεδιασμό, κατά τα αναφερόμενα στις σκέψεις 10 και 11 της παρούσας. Με την πρώτη προσβαλλόμενη απόφαση εγκρίνονται περιβαλλοντικοί όροι για το ως άνω περιγραφόμενο σύνθετο έργο, η πρ</text:span><text:span text:style-name="T294">άξη δε αυτή αποτελεί το τελικό στάδιο εξειδίκευσης του χωροταξικού σχεδιασμού και ανήκει, ως εκ τούτου, στο επίπεδο εφαρμογής αυτού, το οποίο οφείλει, κατά τα εκτεθέντα στη σκέψη 11, να ερείδεται σε χωρικό σχεδιασμό κατωτέρου επιπέδου, είτε γενικού (Γ.Π.Σ.</text:span><text:span text:style-name="T295">, ΣΧΟΟΑΠ κ.λπ.) είτε, εάν αυτός ελλείπει, εξιδιασμένου (ΠΟΑΠΔ, ΠΟΤΑ κ.λπ.). Τα εν λόγω υποκείμενα εργαλεία σχεδιασμού οφείλουν να κινούνται εντός των πλαισίων των εγκεκριμένων χωροταξικών σχεδίων του ν. 2742/1999 να τηρούν δε τους όρους και περιορισμούς πο</text:span><text:span text:style-name="T296">υ περιλαμβάνονται στις κατευθύνσεις και προτάσεις αυτών, εξειδικεύοντας και εφαρμόζοντάς τους, μέσω προβλέψεως κυρίως συγκεκριμένων χρήσεων γης και συναφών όρων ρυθμίσεως του χώρου κατά περιοχή. Στην προκείμενη περίπτωση, το εγκεκριμένο Περιφερειακό Πλαίσι</text:span><text:span text:style-name="T297">ο Νοτίου Αιγαίου, το οποίο ίσχυε καθ’ όλη της διάρκεια της διαδικασίας περιβαλλοντικής αδειοδότησης του έργου έως την περαίωση αυτής, περιέχει συγκεκριμένες ειδικές κατευθύνσεις και προτάσεις για την επίμαχη περιοχή, εφόσον θεωρεί την Ίο ως αναπτυσσόμενο τ</text:span><text:span text:style-name="T298">ουριστικά νησί, στο οποίο πρέπει να αναπτυχθούν δράσεις για την αντιμετώπιση των συγκρούσεων μεταξύ των δραστηριοτήτων και την αποτροπή της εξάρτησής του από τη μονόπλευρη τουριστική ανάπτυξη. Περαιτέρω,<text:s/></text:span><text:soft-page-break/><text:span text:style-name="T299">προβλέπει ειδικώς για τη Ζώνη στην οποία εντάσσει τη</text:span><text:span text:style-name="T300">ν Ίο (Ζώνη Β) την οριοθέτηση τουριστικών ζωνών εφόσον τεκμηριώνονται από αντίστοιχες μελέτες κατώτερου επιπέδου σχεδιασμού, καθώς και τη σύνταξη ειδικών μελετών «χωρητικότητας», που θα λαμβάνουν υπόψη το μέγεθος και την κλίμακα του συγκεκριμένου χώρου, του</text:span><text:span text:style-name="T301">ς υφιστάμενους φυσικούς και ανθρώπινους πόρους, τις υφιστάμενες και προβλεπόμενες τεχνικές υποδομές, κ.λπ. Ορίζει δε ότι η έγκριση χωροθέτησης ξενοδοχειακών καταλυμάτων και άλλων υποδομών και επιχειρήσεων τουριστικού χαρακτήρα θα πρέπει να κινείται μέσα στ</text:span><text:span text:style-name="T302">α πλαίσια των ποσοτικών και ποιοτικών περιορισμών που θα καθορίζονται από τις πιο πάνω μελέτες. Ωστόσο,<text:s/></text:span><text:span text:style-name="T303">η συγκεκριμένη αξιοποίηση της περιοχής του έργου γίνεται κατά παράλειψη του προβλεπόμενου στο Περιφερειακό Πλαίσιο σταδίου χωρικού σχεδιασμού κατωτέρου<text:s/></text:span><text:span text:style-name="T304">επιπέδου, είτε γενικού (Γ.Π.Σ., ΣΧΟΟΑΠ κ.λπ.) είτε εξιδιασμένου (ΠΟΑΠΔ, ΠΟΤΑ κ.λπ). Της αξιοποίησης αυτής, εξάλλου, δεν προηγήθηκε η διάγνωση της φέρουσας ικανότητας της Ίου, του κρίσιμου δηλαδή μεγέθους για την επίτευξη της επιβαλλόμενης από το Σύνταγμα β</text:span><text:span text:style-name="T305">ιώσιμης ανάπτυξης των νησιών, με το ειδικό εργαλείο χωρικού σχεδιασμού, το οποίο προβλέπεται από το ως άνω Περιφερειακό Πλαίσιο, δηλαδή, την ειδική μελέτη «χωρητικότητας». Ελλείπει, επομένως, το ενδιάμεσο και κρίσιμο στάδιο χωρικού σχεδιασμού, δια του οποί</text:span><text:span text:style-name="T306">ου και μόνο εξειδικεύονται επιτρεπτώς, κατά το σύστημα του ν. 2742/1999, από πλευράς επιτρεπομένων χρήσεων γης και λοιπών συναφών παραμέτρων, οι κατευθύνσεις και προτάσεις του Περιφερειακού Πλαισίου για τη συγκεκριμένη περιοχή. Η πλημμέλεια αυτή δεν δύνατα</text:span><text:span text:style-name="T307">ι να θεραπευθεί, προσδίδοντας νόμιμο έρεισμα στην προσβαλλόμενη πράξη, με τη συνεκτίμηση των κατευθύνσεων των Ειδικών Πλαισίων για τον Τουρισμό των ετών 2009 και 2013, στην οποία προέβη η Διοίκηση, με την έννοια ότι οι κατευθύνσεις αυτές δύνανται να τροποπ</text:span><text:span text:style-name="T308">οιούν, ερμηνεύουν ή συμπληρώνουν τις αντίθετες κατευθύνσεις και προτάσεις του εγκεκριμένου Περιφερειακού Πλαισίου. Και τούτο διότι, με αποφάσεις του Δικαστηρίου, το μεν Ειδικό Πλαίσιο του έτους 2013 ακυρώθηκε το δε Ειδικό Πλαίσιο του έτους 2009 κρίθηκε ότι</text:span><text:span text:style-name="T309"><text:s/>είχε παύσει να ισχύει από την έκδοση του Ειδικού Πλαισίου του έτους 2013 και δεν αναβίωσε μετά την ακύρωση αυτού και, επομένως, δεν ίσχυε κατά τον χρόνο έκδοσης της πράξης που περαίωσε την περιβαλλοντική αδειοδότηση του επίμαχου έργου. Εξάλλου, οι επιλογέ</text:span><text:span text:style-name="T310">ς και κατευθύνσεις των Ειδικών Πλαισίων λαμβάνονται κατά νόμον υπόψη και εφαρμόζονται (προκειμένου να εναρμονισθούν προς αυτές τα κατωτέρου επιπέδου σχέδια χωρικού σχεδιασμού) μόνον όταν ελλείπουν τα Περιφερειακά Πλαίσια, όχι δε αντιστρόφως, όπως συμβαίνει</text:span><text:span text:style-name="T311"><text:s/>εν προκειμένω (άρθρο 9 παρ. 1</text:span><text:span text:style-name="T312"> </text:span><text:span text:style-name="T313">ν. 2742/1999) (πρβλ. ΣτΕ 3920/2010 Ολομ.). Την έλλειψη ένταξης της επίμαχης έκτασης σε χωρικό σχεδιασμό δεν αναπληρώνουν ούτε οι ως άνω ρυθμίσεις του ν. 4179/2013, με τις οποίες τροποποιήθηκαν προβλέψεις του, καταργηθέντος π</text:span><text:span text:style-name="T314">λέον, Ειδικού Πλαισίου για τον Τουρισμό του έτους 2009 για την έκταση των γηπέδων των σύνθετων τουριστικών καταλυμάτων και τον συντελεστή δόμησης αυτών σε νησιά με επιφάνεια μεγαλύτερη των 90 τ. χλμ., όπως η Ίος, εφόσον οι ρυθμίσεις αυτές δεν μπορούν να θε</text:span><text:span text:style-name="T315">ωρηθούν, λόγω του αποσπασματικού και εν μέρει μεταβατικού χαρακτήρα τους, ως ολοκληρωμένος χωρικός σχεδιασμός. Η έλλειψη αυτή δεν αναπληρώνεται ούτε από τις γενικού και οριζόντιου χαρακτήρα διατάξεις του νόμου 4002/2011 περί δημιουργίας σύνθετων τουριστικώ</text:span><text:span text:style-name="T316">ν καταλυμάτων, οι οποίες, άλλωστε, προβλέπουν την ένταξη των ΣΤΚ στον υφιστάμενο χωροταξικό σχεδιασμό, ούτε από τις γενικές και πάγιες διατάξεις περί εκτός σχεδίου δόμησης, η οποία, ούτως ή άλλως, αφορά μεμονωμένη δόμηση κύριων μόνον ξενοδοχειακών καταλυμά</text:span><text:span text:style-name="T317">των (βλ. αρ. 173 ΚΒΠΝ), όχι δε συνδυασμένες χρήσεις, οι οποίες απαιτούν χωροταξικό σχεδιασμό σε διαδοχικά επίπεδα εφαρμογής (πρβλ. ΣτΕ 3920/2010 Ολομ.), αλλά ούτε και από την έκθεση χωροταξικής θεώρησης του άρθρου 2 παρ. 4α του ν. 4179/2013, η οποία συμπλή</text:span><text:span text:style-name="T318">ρωσε τη διαδικασία περιβαλλοντικής αδειοδότησης των ΣΤΚ, εφόσον η έκθεση αυτή, η οποία αποτελεί τμήμα της ΜΠΕ του έργου, εντάσσεται στο τελικό επίπεδο εφαρμογής, δηλαδή πραγματώσεως του έργου και δεν δύναται να υποκαταστήσει το ελλείπον ενδιάμεσο και κρίσι</text:span><text:span text:style-name="T319">μο στάδιο χωρικού σχεδιασμού. Κατόπιν τούτων, η πρώτη προσβαλλομένη κοινή υπουργική απόφαση, με την οποία αδειοδοτήθηκε περιβαλλοντικά το έργο, είναι ακυρωτέα ως μη νόμιμη κατά τα βασίμως προβαλλόμενα με την αίτηση ακυρώσεως ότι η έγκριση των περιβαλλοντικ</text:span><text:span text:style-name="T320">ών όρων του επίμαχου ΣΤΚ εχώρησε κατά παράβαση της κείμενης περιβαλλοντικής και πολεοδομικής νομοθεσίας ερμηνευομένης ενόψει των επιταγών του άρθρου 24 παρ. 1 του Συντάγματος περί προστασίας του περιβάλλοντος και διαφύλαξης της αειφορίας, ιδίως ενόψει του<text:s/></text:span><text:span text:style-name="T321">χαρακτήρα της νήσου Ίου, ως ευαίσθητου οικοσυστήματος με περιορισμένη φέρουσα ικανότητα, αλλά και των επιταγών του άρθρου 24 του Συντάγματος για ορθολογικό χωροταξικό και πολεοδομικό σχεδιασμό. Αποβαίνει δε αλυσιτελής η έρευνα των λοιπών προβαλλομένων λόγω</text:span><text:span text:style-name="T322">ν ακυρώσεως.</text:span></text:p>
      <text:p text:style-name="P323"/>
      <text:p text:style-name="P324">21. Επειδή, μετά την ακύρωση της πρώτης προσβαλλόμενης κοινής υπουργικής απόφασης έγκρισης δημιουργίας του επίδικου σύνθετου τουριστικού καταλύματος και έγκρισης των περιβαλλοντικών όρων αυτού, αποβαίνει ακυρωτέα και η δεύτερη προσβαλλόμενη<text:s/>κοινή απόφαση των Υπουργών Οικονομικών και Ναυτιλίας και Νησιωτικής Πολιτικής και Περιβάλλοντος και Ενέργειας με την οποία παραχωρήθηκε στην παρεμβαίνουσα εταιρεία το δικαίωμα χρήσης χώρου αιγιαλού, παραλίας και θαλάσσιου χώρου για την εκτέλεση του έργου,<text:s/>λόγω απώλειας του νομίμου ερείσματός της.</text:p>
      <text:p text:style-name="P325"/>
      <text:p text:style-name="P326">22. Επειδή, κατόπιν τούτων, η αίτηση ακυρώσεως πρέπει να γίνει δεκτή ως προς τους αιτούντες, οι οποίοι ασκούν παραδεκτώς την αίτηση ακυρώσεως, να ακυρωθούν η 38753/1216/8.8.2014 κοινή απόφαση των Υπουργών Περιβάλλοντος, Ενέργειας και Κλιματικής Αλλαγής και Τουρισμού και η 14704/19.12.2015 κοινή απόφαση των Υπουργών Οικονομικών και Ναυτιλίας και Νησιωτικής Πολιτικής και Περιβάλλοντος και Ενέργειας και να απορριφθεί η παρέμβαση.</text:p>
      <text:p text:style-name="P327"/>
      <text:soft-page-break/>
      <text:p text:style-name="PreformattedText"><text:span text:style-name="T328">Δ ι ά</text:span> <text:span text:style-name="T329">τ α ύ τ α</text:span></text:p>
      <text:p text:style-name="P330"/>
      <text:p text:style-name="P331">Καταργεί τη δίκη ως<text:s/>προς τον τρίτο αιτούντα.</text:p>
      <text:p text:style-name="P332"/>
      <text:p text:style-name="P333">Δέχεται την αίτηση ως προς τους αιτούντες, οι οποίοι ασκούν παραδεκτώς την αίτηση ακυρώσεως, σύμφωνα με το σκεπτικό, ήτοι ως προς τους λοιπούς αιτούντες, πλην των 7ου, 8ου, 9ου, 10ου και 11ου για τους οποίους, με την 1112/2017 απόφαση του Δικαστηρίου, κρίθηκε απαράδεκτη η άσκηση της κρινόμενης αιτήσεως.</text:p>
      <text:p text:style-name="P334"/>
      <text:p text:style-name="P335">Ακυρώνει: α) Την 38753/1216/8.8.2014 κοινή απόφαση των Υπουργών Περιβάλλοντος, Ενέργειας και Κλιματικής Αλλαγής και Τουρισμού και β) την 14704/19.12.2015 κοινή απόφαση των Υπουργών Οικονομικών και Ναυτιλίας και Νησιωτικής Πολιτικής και Περιβάλλοντος και Ενέργειας, σύμφωνα με το σκεπτικό.</text:p>
      <text:p text:style-name="P336"/>
      <text:p text:style-name="P337">Απορρίπτει την παρέμβαση.</text:p>
      <text:p text:style-name="P338"/>
      <text:p text:style-name="P339">Διατάσσει την απόδοση του παραβόλου στους αιτούντες, ως προς τους οποίους γίνεται δεκτή η αίτηση ακυρώσεως.</text:p>
      <text:p text:style-name="P340"/>
      <text:p text:style-name="P341">Η διάσκεψη έγινε στην Αθήνα στις 12 Νοεμβρίου 2020<text:s/>και η απόφαση δημοσιεύθηκε σε δημόσια συνεδρίαση της 11ης Μαΐου 2022.</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2" text:anchor-type="paragraph" svg:y="0.0006in" draw:z-index="0"><draw:text-box fo:min-height="0in" fo:min-width="0in"><text:p text:style-name="Υποσέλιδο"><text:span text:style-name="Αριθμόςσελίδας"><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2-10-16T09:55:00Z</meta:creation-date>
    <dc:date>2022-10-16T09:55:00Z</dc:date>
    <meta:template xlink:href="Normal.dotm" xlink:type="simple"/>
    <meta:editing-cycles>2</meta:editing-cycles>
    <meta:editing-duration>PT480S</meta:editing-duration>
    <meta:user-defined meta:name="OriginalFileName">A1037-2022.odt</meta:user-defined>
    <meta:user-defined meta:name="UploadUrl">http://172.20.5.20:7003/osddyddweb/documentUploader</meta:user-defined>
    <meta:document-statistic meta:page-count="12" meta:paragraph-count="129" meta:word-count="10150" meta:character-count="64832" meta:row-count="456" meta:non-whitespace-character-count="54811"/>
  </office:meta>
</office:document-meta>
</file>