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nos" svg:font-family="Tinos" style:font-family-generic="roman" style:font-pitch="variable" svg:panose-1="2 11 6 4 2 2 2 2 2 4"/>
    <style:font-face style:name="Nimbus Roman No9 L" svg:font-family="Nimbus Roman No9 L" style:font-family-generic="system" style:font-pitch="variable" svg:panose-1="2 11 6 4 2 2 2 2 2 4"/>
    <style:font-face style:name="Nimbus Sans L" svg:font-family="Nimbus Sans L" style:font-family-generic="system" style:font-pitch="variable" svg:panose-1="2 11 6 4 2 2 2 2 2 4"/>
    <style:font-face style:name="Times New Roman" svg:font-family="Times New Roman" style:font-family-generic="roman" style:font-pitch="variable" svg:panose-1="2 2 6 3 5 4 5 2 3 4"/>
    <style:font-face style:name="Arimo" svg:font-family="Arimo" style:font-family-generic="swiss" style:font-pitch="variable" svg:panose-1="2 11 6 4 2 2 2 2 2 4"/>
    <style:font-face style:name="Cousine" svg:font-family="Cousine" style:font-family-generic="modern" style:font-pitch="fixed" svg:panose-1="2 11 6 4 2 2 2 2 2 4"/>
    <style:font-face style:name="Nimbus Mono L" svg:font-family="Nimbus Mono L" style:font-family-generic="modern" style:font-pitch="fixed" svg:panose-1="2 11 6 4 2 2 2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reformattedText" style:master-page-name="MP0" style:family="paragraph">
      <style:paragraph-properties fo:break-before="page"/>
    </style:style>
    <style:style style:name="T2" style:parent-style-name="Προεπιλεγμένηγραμματοσειρά" style:family="text">
      <style:text-properties fo:font-weight="bold" style:font-weight-asian="bold" style:font-weight-complex="bold" fo:language="el" fo:country="GR"/>
    </style:style>
    <style:style style:name="P3" style:parent-style-name="PreformattedText" style:family="paragraph">
      <style:text-properties fo:language="el" fo:country="GR"/>
    </style:style>
    <style:style style:name="P4" style:parent-style-name="PreformattedText" style:family="paragraph">
      <style:text-properties fo:language="el" fo:country="GR"/>
    </style:style>
    <style:style style:name="P5" style:parent-style-name="PreformattedText" style:family="paragraph">
      <style:text-properties fo:language="el" fo:country="GR"/>
    </style:style>
    <style:style style:name="P6" style:parent-style-name="PreformattedText" style:family="paragraph">
      <style:paragraph-properties fo:text-align="justify"/>
      <style:text-properties fo:language="el" fo:country="GR"/>
    </style:style>
    <style:style style:name="P7" style:parent-style-name="PreformattedText" style:family="paragraph">
      <style:text-properties fo:language="el" fo:country="GR"/>
    </style:style>
    <style:style style:name="P8" style:parent-style-name="PreformattedText" style:family="paragraph">
      <style:text-properties fo:language="el" fo:country="GR"/>
    </style:style>
    <style:style style:name="P9" style:parent-style-name="PreformattedText" style:family="paragraph">
      <style:text-properties fo:language="el" fo:country="GR"/>
    </style:style>
    <style:style style:name="P10" style:parent-style-name="PreformattedText" style:family="paragraph">
      <style:paragraph-properties fo:text-align="justify"/>
      <style:text-properties fo:language="el" fo:country="GR"/>
    </style:style>
    <style:style style:name="P11" style:parent-style-name="PreformattedText" style:family="paragraph">
      <style:text-properties fo:language="el" fo:country="GR"/>
    </style:style>
    <style:style style:name="P12" style:parent-style-name="PreformattedText" style:family="paragraph">
      <style:text-properties fo:language="el" fo:country="GR"/>
    </style:style>
    <style:style style:name="P13" style:parent-style-name="PreformattedText" style:family="paragraph">
      <style:text-properties fo:language="el" fo:country="GR"/>
    </style:style>
    <style:style style:name="P14" style:parent-style-name="PreformattedText" style:family="paragraph">
      <style:paragraph-properties fo:text-align="justify"/>
      <style:text-properties fo:language="el" fo:country="GR"/>
    </style:style>
    <style:style style:name="P15" style:parent-style-name="PreformattedText" style:family="paragraph">
      <style:text-properties fo:language="el" fo:country="GR"/>
    </style:style>
    <style:style style:name="P16" style:parent-style-name="PreformattedText" style:family="paragraph">
      <style:paragraph-properties fo:text-align="justify"/>
      <style:text-properties fo:language="el" fo:country="GR"/>
    </style:style>
    <style:style style:name="P17" style:parent-style-name="PreformattedText" style:family="paragraph">
      <style:text-properties fo:language="el" fo:country="GR"/>
    </style:style>
    <style:style style:name="P18" style:parent-style-name="PreformattedText" style:family="paragraph">
      <style:text-properties fo:language="el" fo:country="GR"/>
    </style:style>
    <style:style style:name="P19" style:parent-style-name="PreformattedText" style:family="paragraph">
      <style:text-properties fo:language="el" fo:country="GR"/>
    </style:style>
    <style:style style:name="P20" style:parent-style-name="PreformattedText" style:family="paragraph">
      <style:paragraph-properties fo:text-align="justify"/>
      <style:text-properties fo:language="el" fo:country="GR"/>
    </style:style>
    <style:style style:name="P21" style:parent-style-name="PreformattedText" style:family="paragraph">
      <style:text-properties fo:language="el" fo:country="GR"/>
    </style:style>
    <style:style style:name="P22" style:parent-style-name="PreformattedText" style:family="paragraph">
      <style:text-properties fo:language="el" fo:country="GR"/>
    </style:style>
    <style:style style:name="P23" style:parent-style-name="PreformattedText" style:family="paragraph">
      <style:text-properties fo:language="el" fo:country="GR"/>
    </style:style>
    <style:style style:name="T24" style:parent-style-name="Προεπιλεγμένηγραμματοσειρά" style:family="text">
      <style:text-properties fo:language="el" fo:country="GR"/>
    </style:style>
    <style:style style:name="T25" style:parent-style-name="Προεπιλεγμένηγραμματοσειρά" style:family="text">
      <style:text-properties fo:language="el" fo:country="GR"/>
    </style:style>
    <style:style style:name="T26" style:parent-style-name="Προεπιλεγμένηγραμματοσειρά" style:family="text">
      <style:text-properties fo:language="el" fo:country="GR"/>
    </style:style>
    <style:style style:name="T27" style:parent-style-name="Προεπιλεγμένηγραμματοσειρά" style:family="text">
      <style:text-properties fo:language="el" fo:country="GR"/>
    </style:style>
    <style:style style:name="T28" style:parent-style-name="Προεπιλεγμένηγραμματοσειρά" style:family="text">
      <style:text-properties fo:language="el" fo:country="GR"/>
    </style:style>
    <style:style style:name="P29" style:parent-style-name="PreformattedText" style:family="paragraph">
      <style:text-properties fo:language="el" fo:country="GR"/>
    </style:style>
    <style:style style:name="T30" style:parent-style-name="Προεπιλεγμένηγραμματοσειρά" style:family="text">
      <style:text-properties fo:language="el" fo:country="GR"/>
    </style:style>
    <style:style style:name="T31" style:parent-style-name="Προεπιλεγμένηγραμματοσειρά" style:family="text">
      <style:text-properties fo:language="el" fo:country="GR"/>
    </style:style>
    <style:style style:name="T32" style:parent-style-name="Προεπιλεγμένηγραμματοσειρά" style:family="text">
      <style:text-properties fo:language="el" fo:country="GR"/>
    </style:style>
    <style:style style:name="T33" style:parent-style-name="Προεπιλεγμένηγραμματοσειρά" style:family="text">
      <style:text-properties fo:language="el" fo:country="GR"/>
    </style:style>
    <style:style style:name="P34" style:parent-style-name="PreformattedText" style:family="paragraph">
      <style:text-properties fo:language="el" fo:country="GR"/>
    </style:style>
    <style:style style:name="P35" style:parent-style-name="PreformattedText" style:family="paragraph">
      <style:text-properties fo:language="el" fo:country="GR"/>
    </style:style>
    <style:style style:name="P36" style:parent-style-name="PreformattedText" style:family="paragraph">
      <style:text-properties fo:language="el" fo:country="GR"/>
    </style:style>
    <style:style style:name="P37" style:parent-style-name="PreformattedText" style:family="paragraph">
      <style:text-properties fo:font-weight="bold" style:font-weight-asian="bold" style:font-weight-complex="bold" fo:font-style="italic" style:font-style-asian="italic" style:font-style-complex="italic" fo:language="el" fo:country="GR"/>
    </style:style>
    <style:style style:name="P38" style:parent-style-name="PreformattedText" style:family="paragraph">
      <style:text-properties fo:language="el" fo:country="GR"/>
    </style:style>
    <style:style style:name="P39" style:parent-style-name="PreformattedText" style:family="paragraph">
      <style:paragraph-properties fo:text-align="justify"/>
    </style:style>
    <style:style style:name="T40" style:parent-style-name="Προεπιλεγμένηγραμματοσειρά" style:family="text">
      <style:text-properties fo:language="el" fo:country="GR"/>
    </style:style>
    <style:style style:name="T41" style:parent-style-name="Προεπιλεγμένηγραμματοσειρά" style:family="text">
      <style:text-properties fo:font-weight="bold" style:font-weight-asian="bold" style:font-weight-complex="bold" fo:background-color="#FFFF00" fo:language="el" fo:country="GR"/>
    </style:style>
    <style:style style:name="T42" style:parent-style-name="Προεπιλεγμένηγραμματοσειρά" style:family="text">
      <style:text-properties fo:font-weight="bold" style:font-weight-asian="bold" style:font-weight-complex="bold" fo:background-color="#FFFF00" fo:language="el" fo:country="GR"/>
    </style:style>
    <style:style style:name="T43" style:parent-style-name="Προεπιλεγμένηγραμματοσειρά" style:family="text">
      <style:text-properties fo:language="el" fo:country="GR"/>
    </style:style>
    <style:style style:name="P44" style:parent-style-name="PreformattedText" style:family="paragraph">
      <style:text-properties fo:language="el" fo:country="GR"/>
    </style:style>
    <style:style style:name="P45" style:parent-style-name="PreformattedText" style:family="paragraph">
      <style:paragraph-properties fo:text-align="justify"/>
      <style:text-properties fo:font-weight="bold" style:font-weight-asian="bold" style:font-weight-complex="bold" fo:font-style="italic" style:font-style-asian="italic" style:font-style-complex="italic" fo:language="el" fo:country="GR"/>
    </style:style>
    <style:style style:name="P46" style:parent-style-name="PreformattedText" style:family="paragraph">
      <style:paragraph-properties fo:text-align="justify"/>
      <style:text-properties fo:language="el" fo:country="GR"/>
    </style:style>
    <style:style style:name="P47" style:parent-style-name="PreformattedText" style:family="paragraph">
      <style:paragraph-properties fo:text-align="justify"/>
    </style:style>
    <style:style style:name="T48" style:parent-style-name="Προεπιλεγμένηγραμματοσειρά" style:family="text">
      <style:text-properties fo:language="el" fo:country="GR"/>
    </style:style>
    <style:style style:name="T49" style:parent-style-name="Προεπιλεγμένηγραμματοσειρά" style:family="text">
      <style:text-properties fo:font-weight="bold" style:font-weight-asian="bold" style:font-weight-complex="bold" fo:language="el" fo:country="GR"/>
    </style:style>
    <style:style style:name="T50" style:parent-style-name="Προεπιλεγμένηγραμματοσειρά" style:family="text">
      <style:text-properties fo:language="el" fo:country="GR"/>
    </style:style>
    <style:style style:name="P51" style:parent-style-name="PreformattedText" style:family="paragraph">
      <style:text-properties fo:language="el" fo:country="GR"/>
    </style:style>
    <style:style style:name="P52" style:parent-style-name="PreformattedText" style:family="paragraph">
      <style:paragraph-properties fo:text-align="justify"/>
    </style:style>
    <style:style style:name="T53" style:parent-style-name="Προεπιλεγμένηγραμματοσειρά" style:family="text">
      <style:text-properties fo:language="el" fo:country="GR"/>
    </style:style>
    <style:style style:name="T54" style:parent-style-name="Προεπιλεγμένηγραμματοσειρά" style:family="text">
      <style:text-properties fo:font-weight="bold" style:font-weight-asian="bold" style:font-weight-complex="bold" fo:language="el" fo:country="GR"/>
    </style:style>
    <style:style style:name="T55" style:parent-style-name="Προεπιλεγμένηγραμματοσειρά" style:family="text">
      <style:text-properties fo:language="el" fo:country="GR"/>
    </style:style>
    <style:style style:name="T56" style:parent-style-name="Προεπιλεγμένηγραμματοσειρά" style:family="text">
      <style:text-properties fo:language="el" fo:country="GR"/>
    </style:style>
    <style:style style:name="T57" style:parent-style-name="Προεπιλεγμένηγραμματοσειρά" style:family="text">
      <style:text-properties fo:language="el" fo:country="GR"/>
    </style:style>
    <style:style style:name="T58" style:parent-style-name="Προεπιλεγμένηγραμματοσειρά" style:family="text">
      <style:text-properties fo:language="el" fo:country="GR"/>
    </style:style>
    <style:style style:name="T59" style:parent-style-name="Προεπιλεγμένηγραμματοσειρά" style:family="text">
      <style:text-properties fo:language="el" fo:country="GR"/>
    </style:style>
    <style:style style:name="T60" style:parent-style-name="Προεπιλεγμένηγραμματοσειρά" style:family="text">
      <style:text-properties fo:language="el" fo:country="GR"/>
    </style:style>
    <style:style style:name="T61" style:parent-style-name="Προεπιλεγμένηγραμματοσειρά" style:family="text">
      <style:text-properties fo:language="el" fo:country="GR"/>
    </style:style>
    <style:style style:name="T62" style:parent-style-name="Προεπιλεγμένηγραμματοσειρά" style:family="text">
      <style:text-properties fo:language="el" fo:country="GR"/>
    </style:style>
    <style:style style:name="T63" style:parent-style-name="Προεπιλεγμένηγραμματοσειρά" style:family="text">
      <style:text-properties fo:language="el" fo:country="GR"/>
    </style:style>
    <style:style style:name="T64" style:parent-style-name="Προεπιλεγμένηγραμματοσειρά" style:family="text">
      <style:text-properties fo:language="el" fo:country="GR"/>
    </style:style>
    <style:style style:name="T65" style:parent-style-name="Προεπιλεγμένηγραμματοσειρά" style:family="text">
      <style:text-properties fo:language="el" fo:country="GR"/>
    </style:style>
    <style:style style:name="T66" style:parent-style-name="Προεπιλεγμένηγραμματοσειρά" style:family="text">
      <style:text-properties fo:language="el" fo:country="GR"/>
    </style:style>
    <style:style style:name="T67" style:parent-style-name="Προεπιλεγμένηγραμματοσειρά" style:family="text">
      <style:text-properties fo:language="el" fo:country="GR"/>
    </style:style>
    <style:style style:name="T68" style:parent-style-name="Προεπιλεγμένηγραμματοσειρά" style:family="text">
      <style:text-properties fo:language="el" fo:country="GR"/>
    </style:style>
    <style:style style:name="T69" style:parent-style-name="Προεπιλεγμένηγραμματοσειρά" style:family="text">
      <style:text-properties fo:language="el" fo:country="GR"/>
    </style:style>
    <style:style style:name="P70" style:parent-style-name="PreformattedText" style:family="paragraph">
      <style:text-properties fo:language="el" fo:country="GR"/>
    </style:style>
    <style:style style:name="P71" style:parent-style-name="PreformattedText" style:family="paragraph">
      <style:paragraph-properties fo:text-align="justify"/>
    </style:style>
    <style:style style:name="T72" style:parent-style-name="Προεπιλεγμένηγραμματοσειρά" style:family="text">
      <style:text-properties fo:language="el" fo:country="GR"/>
    </style:style>
    <style:style style:name="T73" style:parent-style-name="Προεπιλεγμένηγραμματοσειρά" style:family="text">
      <style:text-properties fo:font-weight="bold" style:font-weight-asian="bold" style:font-weight-complex="bold" fo:language="el" fo:country="GR"/>
    </style:style>
    <style:style style:name="P74" style:parent-style-name="PreformattedText" style:family="paragraph">
      <style:text-properties fo:language="el" fo:country="GR"/>
    </style:style>
    <style:style style:name="P75" style:parent-style-name="PreformattedText" style:family="paragraph">
      <style:paragraph-properties fo:text-align="justify"/>
    </style:style>
    <style:style style:name="T76" style:parent-style-name="Προεπιλεγμένηγραμματοσειρά" style:family="text">
      <style:text-properties fo:language="el" fo:country="GR"/>
    </style:style>
    <style:style style:name="T77" style:parent-style-name="Προεπιλεγμένηγραμματοσειρά" style:family="text">
      <style:text-properties fo:font-weight="bold" style:font-weight-asian="bold" style:font-weight-complex="bold" fo:language="el" fo:country="GR"/>
    </style:style>
    <style:style style:name="T78" style:parent-style-name="Προεπιλεγμένηγραμματοσειρά" style:family="text">
      <style:text-properties fo:language="el" fo:country="GR"/>
    </style:style>
    <style:style style:name="T79" style:parent-style-name="Προεπιλεγμένηγραμματοσειρά" style:family="text">
      <style:text-properties fo:font-weight="bold" style:font-weight-asian="bold" style:font-weight-complex="bold" fo:language="el" fo:country="GR"/>
    </style:style>
    <style:style style:name="T80" style:parent-style-name="Προεπιλεγμένηγραμματοσειρά" style:family="text">
      <style:text-properties fo:language="el" fo:country="GR"/>
    </style:style>
    <style:style style:name="T81" style:parent-style-name="Προεπιλεγμένηγραμματοσειρά" style:family="text">
      <style:text-properties fo:language="el" fo:country="GR"/>
    </style:style>
    <style:style style:name="T82" style:parent-style-name="Προεπιλεγμένηγραμματοσειρά" style:family="text">
      <style:text-properties fo:language="el" fo:country="GR"/>
    </style:style>
    <style:style style:name="T83" style:parent-style-name="Προεπιλεγμένηγραμματοσειρά" style:family="text">
      <style:text-properties fo:language="el" fo:country="GR"/>
    </style:style>
    <style:style style:name="T84" style:parent-style-name="Προεπιλεγμένηγραμματοσειρά" style:family="text">
      <style:text-properties fo:language="el" fo:country="GR"/>
    </style:style>
    <style:style style:name="T85" style:parent-style-name="Προεπιλεγμένηγραμματοσειρά" style:family="text">
      <style:text-properties fo:language="el" fo:country="GR"/>
    </style:style>
    <style:style style:name="T86" style:parent-style-name="Προεπιλεγμένηγραμματοσειρά" style:family="text">
      <style:text-properties fo:language="el" fo:country="GR"/>
    </style:style>
    <style:style style:name="T87" style:parent-style-name="Προεπιλεγμένηγραμματοσειρά" style:family="text">
      <style:text-properties fo:language="el" fo:country="GR"/>
    </style:style>
    <style:style style:name="T88" style:parent-style-name="Προεπιλεγμένηγραμματοσειρά" style:family="text">
      <style:text-properties fo:language="el" fo:country="GR"/>
    </style:style>
    <style:style style:name="T89" style:parent-style-name="Προεπιλεγμένηγραμματοσειρά" style:family="text">
      <style:text-properties fo:language="el" fo:country="GR"/>
    </style:style>
    <style:style style:name="T90" style:parent-style-name="Προεπιλεγμένηγραμματοσειρά" style:family="text">
      <style:text-properties fo:font-weight="bold" style:font-weight-asian="bold" style:font-weight-complex="bold" fo:language="el" fo:country="GR"/>
    </style:style>
    <style:style style:name="T91" style:parent-style-name="Προεπιλεγμένηγραμματοσειρά" style:family="text">
      <style:text-properties fo:language="el" fo:country="GR"/>
    </style:style>
    <style:style style:name="T92" style:parent-style-name="Προεπιλεγμένηγραμματοσειρά" style:family="text">
      <style:text-properties fo:language="el" fo:country="GR"/>
    </style:style>
    <style:style style:name="T93" style:parent-style-name="Προεπιλεγμένηγραμματοσειρά" style:family="text">
      <style:text-properties fo:language="el" fo:country="GR"/>
    </style:style>
    <style:style style:name="T94" style:parent-style-name="Προεπιλεγμένηγραμματοσειρά" style:family="text">
      <style:text-properties fo:language="el" fo:country="GR"/>
    </style:style>
    <style:style style:name="T95" style:parent-style-name="Προεπιλεγμένηγραμματοσειρά" style:family="text">
      <style:text-properties fo:language="el" fo:country="GR"/>
    </style:style>
    <style:style style:name="P96" style:parent-style-name="PreformattedText" style:family="paragraph">
      <style:text-properties fo:language="el" fo:country="GR"/>
    </style:style>
    <style:style style:name="P97" style:parent-style-name="PreformattedText" style:family="paragraph">
      <style:paragraph-properties fo:text-align="justify"/>
      <style:text-properties fo:language="el" fo:country="GR"/>
    </style:style>
    <style:style style:name="P98" style:parent-style-name="PreformattedText" style:family="paragraph">
      <style:text-properties fo:language="el" fo:country="GR"/>
    </style:style>
    <style:style style:name="P99" style:parent-style-name="PreformattedText" style:family="paragraph">
      <style:paragraph-properties fo:text-align="justify"/>
    </style:style>
    <style:style style:name="T100" style:parent-style-name="Προεπιλεγμένηγραμματοσειρά" style:family="text">
      <style:text-properties fo:language="el" fo:country="GR"/>
    </style:style>
    <style:style style:name="T101" style:parent-style-name="Προεπιλεγμένηγραμματοσειρά" style:family="text">
      <style:text-properties fo:font-weight="bold" style:font-weight-asian="bold" style:font-weight-complex="bold" fo:language="el" fo:country="GR"/>
    </style:style>
    <style:style style:name="T102" style:parent-style-name="Προεπιλεγμένηγραμματοσειρά" style:family="text">
      <style:text-properties fo:language="el" fo:country="GR"/>
    </style:style>
    <style:style style:name="T103" style:parent-style-name="Προεπιλεγμένηγραμματοσειρά" style:family="text">
      <style:text-properties fo:language="el" fo:country="GR"/>
    </style:style>
    <style:style style:name="T104" style:parent-style-name="Προεπιλεγμένηγραμματοσειρά" style:family="text">
      <style:text-properties fo:language="el" fo:country="GR"/>
    </style:style>
    <style:style style:name="P105" style:parent-style-name="PreformattedText" style:family="paragraph">
      <style:text-properties fo:language="el" fo:country="GR"/>
    </style:style>
    <style:style style:name="P106" style:parent-style-name="PreformattedText" style:family="paragraph">
      <style:paragraph-properties fo:text-align="justify"/>
    </style:style>
    <style:style style:name="T107" style:parent-style-name="Προεπιλεγμένηγραμματοσειρά" style:family="text">
      <style:text-properties fo:language="el" fo:country="GR"/>
    </style:style>
    <style:style style:name="T108" style:parent-style-name="Προεπιλεγμένηγραμματοσειρά" style:family="text">
      <style:text-properties fo:font-weight="bold" style:font-weight-asian="bold" style:font-weight-complex="bold" fo:language="el" fo:country="GR"/>
    </style:style>
    <style:style style:name="T109" style:parent-style-name="Προεπιλεγμένηγραμματοσειρά" style:family="text">
      <style:text-properties fo:language="el" fo:country="GR"/>
    </style:style>
    <style:style style:name="T110" style:parent-style-name="Προεπιλεγμένηγραμματοσειρά" style:family="text">
      <style:text-properties fo:language="el" fo:country="GR"/>
    </style:style>
    <style:style style:name="T111" style:parent-style-name="Προεπιλεγμένηγραμματοσειρά" style:family="text">
      <style:text-properties fo:language="el" fo:country="GR"/>
    </style:style>
    <style:style style:name="T112" style:parent-style-name="Προεπιλεγμένηγραμματοσειρά" style:family="text">
      <style:text-properties fo:language="el" fo:country="GR"/>
    </style:style>
    <style:style style:name="T113" style:parent-style-name="Προεπιλεγμένηγραμματοσειρά" style:family="text">
      <style:text-properties fo:language="el" fo:country="GR"/>
    </style:style>
    <style:style style:name="T114" style:parent-style-name="Προεπιλεγμένηγραμματοσειρά" style:family="text">
      <style:text-properties fo:language="el" fo:country="GR"/>
    </style:style>
    <style:style style:name="T115" style:parent-style-name="Προεπιλεγμένηγραμματοσειρά" style:family="text">
      <style:text-properties fo:language="el" fo:country="GR"/>
    </style:style>
    <style:style style:name="T116" style:parent-style-name="Προεπιλεγμένηγραμματοσειρά" style:family="text">
      <style:text-properties fo:language="el" fo:country="GR"/>
    </style:style>
    <style:style style:name="P117" style:parent-style-name="PreformattedText" style:family="paragraph">
      <style:text-properties fo:language="el" fo:country="GR"/>
    </style:style>
    <style:style style:name="P118" style:parent-style-name="PreformattedText" style:family="paragraph">
      <style:paragraph-properties fo:text-align="justify"/>
    </style:style>
    <style:style style:name="T119" style:parent-style-name="Προεπιλεγμένηγραμματοσειρά" style:family="text">
      <style:text-properties fo:language="el" fo:country="GR"/>
    </style:style>
    <style:style style:name="T120" style:parent-style-name="Προεπιλεγμένηγραμματοσειρά" style:family="text">
      <style:text-properties fo:font-weight="bold" style:font-weight-asian="bold" style:font-weight-complex="bold" fo:language="el" fo:country="GR"/>
    </style:style>
    <style:style style:name="T121" style:parent-style-name="Προεπιλεγμένηγραμματοσειρά" style:family="text">
      <style:text-properties fo:language="el" fo:country="GR"/>
    </style:style>
    <style:style style:name="T122" style:parent-style-name="Προεπιλεγμένηγραμματοσειρά" style:family="text">
      <style:text-properties fo:font-weight="bold" style:font-weight-asian="bold" style:font-weight-complex="bold" fo:language="el" fo:country="GR"/>
    </style:style>
    <style:style style:name="T123" style:parent-style-name="Προεπιλεγμένηγραμματοσειρά" style:family="text">
      <style:text-properties fo:language="el" fo:country="GR"/>
    </style:style>
    <style:style style:name="T124" style:parent-style-name="Προεπιλεγμένηγραμματοσειρά" style:family="text">
      <style:text-properties fo:language="el" fo:country="GR"/>
    </style:style>
    <style:style style:name="T125" style:parent-style-name="Προεπιλεγμένηγραμματοσειρά" style:family="text">
      <style:text-properties fo:language="el" fo:country="GR"/>
    </style:style>
    <style:style style:name="T126" style:parent-style-name="Προεπιλεγμένηγραμματοσειρά" style:family="text">
      <style:text-properties fo:language="el" fo:country="GR"/>
    </style:style>
    <style:style style:name="T127" style:parent-style-name="Προεπιλεγμένηγραμματοσειρά" style:family="text">
      <style:text-properties fo:language="el" fo:country="GR"/>
    </style:style>
    <style:style style:name="T128" style:parent-style-name="Προεπιλεγμένηγραμματοσειρά" style:family="text">
      <style:text-properties fo:language="el" fo:country="GR"/>
    </style:style>
    <style:style style:name="T129" style:parent-style-name="Προεπιλεγμένηγραμματοσειρά" style:family="text">
      <style:text-properties fo:language="el" fo:country="GR"/>
    </style:style>
    <style:style style:name="P130" style:parent-style-name="PreformattedText" style:family="paragraph">
      <style:text-properties fo:language="el" fo:country="GR"/>
    </style:style>
    <style:style style:name="P131" style:parent-style-name="PreformattedText" style:family="paragraph">
      <style:paragraph-properties fo:text-align="justify"/>
    </style:style>
    <style:style style:name="T132" style:parent-style-name="Προεπιλεγμένηγραμματοσειρά" style:family="text">
      <style:text-properties fo:language="el" fo:country="GR"/>
    </style:style>
    <style:style style:name="T133" style:parent-style-name="Προεπιλεγμένηγραμματοσειρά" style:family="text">
      <style:text-properties fo:font-weight="bold" style:font-weight-asian="bold" style:font-weight-complex="bold" fo:language="el" fo:country="GR"/>
    </style:style>
    <style:style style:name="T134" style:parent-style-name="Προεπιλεγμένηγραμματοσειρά" style:family="text">
      <style:text-properties fo:language="el" fo:country="GR"/>
    </style:style>
    <style:style style:name="T135" style:parent-style-name="Προεπιλεγμένηγραμματοσειρά" style:family="text">
      <style:text-properties fo:language="el" fo:country="GR"/>
    </style:style>
    <style:style style:name="T136" style:parent-style-name="Προεπιλεγμένηγραμματοσειρά" style:family="text">
      <style:text-properties fo:language="el" fo:country="GR"/>
    </style:style>
    <style:style style:name="T137" style:parent-style-name="Προεπιλεγμένηγραμματοσειρά" style:family="text">
      <style:text-properties fo:language="el" fo:country="GR"/>
    </style:style>
    <style:style style:name="T138" style:parent-style-name="Προεπιλεγμένηγραμματοσειρά" style:family="text">
      <style:text-properties fo:language="el" fo:country="GR"/>
    </style:style>
    <style:style style:name="T139" style:parent-style-name="Προεπιλεγμένηγραμματοσειρά" style:family="text">
      <style:text-properties fo:language="el" fo:country="GR"/>
    </style:style>
    <style:style style:name="T140" style:parent-style-name="Προεπιλεγμένηγραμματοσειρά" style:family="text">
      <style:text-properties fo:language="el" fo:country="GR"/>
    </style:style>
    <style:style style:name="T141" style:parent-style-name="Προεπιλεγμένηγραμματοσειρά" style:family="text">
      <style:text-properties fo:language="el" fo:country="GR"/>
    </style:style>
    <style:style style:name="T142" style:parent-style-name="Προεπιλεγμένηγραμματοσειρά" style:family="text">
      <style:text-properties fo:language="el" fo:country="GR"/>
    </style:style>
    <style:style style:name="T143" style:parent-style-name="Προεπιλεγμένηγραμματοσειρά" style:family="text">
      <style:text-properties fo:language="el" fo:country="GR"/>
    </style:style>
    <style:style style:name="T144" style:parent-style-name="Προεπιλεγμένηγραμματοσειρά" style:family="text">
      <style:text-properties fo:language="el" fo:country="GR"/>
    </style:style>
    <style:style style:name="T145" style:parent-style-name="Προεπιλεγμένηγραμματοσειρά" style:family="text">
      <style:text-properties fo:language="el" fo:country="GR"/>
    </style:style>
    <style:style style:name="T146" style:parent-style-name="Προεπιλεγμένηγραμματοσειρά" style:family="text">
      <style:text-properties fo:language="el" fo:country="GR"/>
    </style:style>
    <style:style style:name="T147" style:parent-style-name="Προεπιλεγμένηγραμματοσειρά" style:family="text">
      <style:text-properties fo:language="el" fo:country="GR"/>
    </style:style>
    <style:style style:name="T148" style:parent-style-name="Προεπιλεγμένηγραμματοσειρά" style:family="text">
      <style:text-properties fo:language="el" fo:country="GR"/>
    </style:style>
    <style:style style:name="T149" style:parent-style-name="Προεπιλεγμένηγραμματοσειρά" style:family="text">
      <style:text-properties fo:language="el" fo:country="GR"/>
    </style:style>
    <style:style style:name="T150" style:parent-style-name="Προεπιλεγμένηγραμματοσειρά" style:family="text">
      <style:text-properties fo:language="el" fo:country="GR"/>
    </style:style>
    <style:style style:name="T151" style:parent-style-name="Προεπιλεγμένηγραμματοσειρά" style:family="text">
      <style:text-properties fo:language="el" fo:country="GR"/>
    </style:style>
    <style:style style:name="T152" style:parent-style-name="Προεπιλεγμένηγραμματοσειρά" style:family="text">
      <style:text-properties fo:language="el" fo:country="GR"/>
    </style:style>
    <style:style style:name="T153" style:parent-style-name="Προεπιλεγμένηγραμματοσειρά" style:family="text">
      <style:text-properties fo:language="el" fo:country="GR"/>
    </style:style>
    <style:style style:name="T154" style:parent-style-name="Προεπιλεγμένηγραμματοσειρά" style:family="text">
      <style:text-properties fo:language="el" fo:country="GR"/>
    </style:style>
    <style:style style:name="T155" style:parent-style-name="Προεπιλεγμένηγραμματοσειρά" style:family="text">
      <style:text-properties fo:language="el" fo:country="GR"/>
    </style:style>
    <style:style style:name="T156" style:parent-style-name="Προεπιλεγμένηγραμματοσειρά" style:family="text">
      <style:text-properties fo:language="el" fo:country="GR"/>
    </style:style>
    <style:style style:name="T157" style:parent-style-name="Προεπιλεγμένηγραμματοσειρά" style:family="text">
      <style:text-properties fo:language="el" fo:country="GR"/>
    </style:style>
    <style:style style:name="T158" style:parent-style-name="Προεπιλεγμένηγραμματοσειρά" style:family="text">
      <style:text-properties fo:language="el" fo:country="GR"/>
    </style:style>
    <style:style style:name="T159" style:parent-style-name="Προεπιλεγμένηγραμματοσειρά" style:family="text">
      <style:text-properties fo:language="el" fo:country="GR"/>
    </style:style>
    <style:style style:name="T160" style:parent-style-name="Προεπιλεγμένηγραμματοσειρά" style:family="text">
      <style:text-properties fo:language="el" fo:country="GR"/>
    </style:style>
    <style:style style:name="T161" style:parent-style-name="Προεπιλεγμένηγραμματοσειρά" style:family="text">
      <style:text-properties fo:language="el" fo:country="GR"/>
    </style:style>
    <style:style style:name="T162" style:parent-style-name="Προεπιλεγμένηγραμματοσειρά" style:family="text">
      <style:text-properties fo:language="el" fo:country="GR"/>
    </style:style>
    <style:style style:name="T163" style:parent-style-name="Προεπιλεγμένηγραμματοσειρά" style:family="text">
      <style:text-properties fo:language="el" fo:country="GR"/>
    </style:style>
    <style:style style:name="T164" style:parent-style-name="Προεπιλεγμένηγραμματοσειρά" style:family="text">
      <style:text-properties fo:language="el" fo:country="GR"/>
    </style:style>
    <style:style style:name="T165" style:parent-style-name="Προεπιλεγμένηγραμματοσειρά" style:family="text">
      <style:text-properties fo:language="el" fo:country="GR"/>
    </style:style>
    <style:style style:name="T166" style:parent-style-name="Προεπιλεγμένηγραμματοσειρά" style:family="text">
      <style:text-properties fo:language="el" fo:country="GR"/>
    </style:style>
    <style:style style:name="T167" style:parent-style-name="Προεπιλεγμένηγραμματοσειρά" style:family="text">
      <style:text-properties fo:language="el" fo:country="GR"/>
    </style:style>
    <style:style style:name="T168" style:parent-style-name="Προεπιλεγμένηγραμματοσειρά" style:family="text">
      <style:text-properties fo:language="el" fo:country="GR"/>
    </style:style>
    <style:style style:name="T169" style:parent-style-name="Προεπιλεγμένηγραμματοσειρά" style:family="text">
      <style:text-properties fo:language="el" fo:country="GR"/>
    </style:style>
    <style:style style:name="T170" style:parent-style-name="Προεπιλεγμένηγραμματοσειρά" style:family="text">
      <style:text-properties fo:language="el" fo:country="GR"/>
    </style:style>
    <style:style style:name="T171" style:parent-style-name="Προεπιλεγμένηγραμματοσειρά" style:family="text">
      <style:text-properties fo:language="el" fo:country="GR"/>
    </style:style>
    <style:style style:name="T172" style:parent-style-name="Προεπιλεγμένηγραμματοσειρά" style:family="text">
      <style:text-properties fo:language="el" fo:country="GR"/>
    </style:style>
    <style:style style:name="P173" style:parent-style-name="PreformattedText" style:family="paragraph">
      <style:text-properties fo:language="el" fo:country="GR"/>
    </style:style>
    <style:style style:name="P174" style:parent-style-name="PreformattedText" style:family="paragraph">
      <style:text-properties fo:font-weight="bold" style:font-weight-asian="bold" style:font-weight-complex="bold" fo:font-style="italic" style:font-style-asian="italic" style:font-style-complex="italic" fo:language="el" fo:country="GR"/>
    </style:style>
    <style:style style:name="P175" style:parent-style-name="PreformattedText" style:family="paragraph">
      <style:text-properties fo:font-weight="bold" style:font-weight-asian="bold" style:font-weight-complex="bold" fo:font-style="italic" style:font-style-asian="italic" style:font-style-complex="italic" fo:language="el" fo:country="GR"/>
    </style:style>
    <style:style style:name="P176" style:parent-style-name="PreformattedText" style:family="paragraph">
      <style:paragraph-properties fo:text-align="justify"/>
    </style:style>
    <style:style style:name="T177" style:parent-style-name="Προεπιλεγμένηγραμματοσειρά" style:family="text">
      <style:text-properties fo:language="el" fo:country="GR"/>
    </style:style>
    <style:style style:name="T178" style:parent-style-name="Προεπιλεγμένηγραμματοσειρά" style:family="text">
      <style:text-properties fo:language="el" fo:country="GR"/>
    </style:style>
    <style:style style:name="T179" style:parent-style-name="Προεπιλεγμένηγραμματοσειρά" style:family="text">
      <style:text-properties fo:language="el" fo:country="GR"/>
    </style:style>
    <style:style style:name="T180" style:parent-style-name="Προεπιλεγμένηγραμματοσειρά" style:family="text">
      <style:text-properties fo:font-weight="bold" style:font-weight-asian="bold" style:font-weight-complex="bold" fo:language="el" fo:country="GR"/>
    </style:style>
    <style:style style:name="T181" style:parent-style-name="Προεπιλεγμένηγραμματοσειρά" style:family="text">
      <style:text-properties fo:language="el" fo:country="GR"/>
    </style:style>
    <style:style style:name="T182" style:parent-style-name="Προεπιλεγμένηγραμματοσειρά" style:family="text">
      <style:text-properties fo:font-weight="bold" style:font-weight-asian="bold" style:font-weight-complex="bold" fo:language="el" fo:country="GR"/>
    </style:style>
    <style:style style:name="T183" style:parent-style-name="Προεπιλεγμένηγραμματοσειρά" style:family="text">
      <style:text-properties fo:language="el" fo:country="GR"/>
    </style:style>
    <style:style style:name="T184" style:parent-style-name="Προεπιλεγμένηγραμματοσειρά" style:family="text">
      <style:text-properties fo:language="el" fo:country="GR"/>
    </style:style>
    <style:style style:name="T185" style:parent-style-name="Προεπιλεγμένηγραμματοσειρά" style:family="text">
      <style:text-properties fo:font-weight="bold" style:font-weight-asian="bold" style:font-weight-complex="bold" fo:language="el" fo:country="GR"/>
    </style:style>
    <style:style style:name="T186" style:parent-style-name="Προεπιλεγμένηγραμματοσειρά" style:family="text">
      <style:text-properties fo:language="el" fo:country="GR"/>
    </style:style>
    <style:style style:name="T187" style:parent-style-name="Προεπιλεγμένηγραμματοσειρά" style:family="text">
      <style:text-properties fo:font-weight="bold" style:font-weight-asian="bold" style:font-weight-complex="bold" fo:language="el" fo:country="GR"/>
    </style:style>
    <style:style style:name="T188" style:parent-style-name="Προεπιλεγμένηγραμματοσειρά" style:family="text">
      <style:text-properties fo:language="el" fo:country="GR"/>
    </style:style>
    <style:style style:name="T189" style:parent-style-name="Προεπιλεγμένηγραμματοσειρά" style:family="text">
      <style:text-properties fo:language="el" fo:country="GR"/>
    </style:style>
    <style:style style:name="T190" style:parent-style-name="Προεπιλεγμένηγραμματοσειρά" style:family="text">
      <style:text-properties fo:language="el" fo:country="GR"/>
    </style:style>
    <style:style style:name="T191" style:parent-style-name="Προεπιλεγμένηγραμματοσειρά" style:family="text">
      <style:text-properties fo:font-weight="bold" style:font-weight-asian="bold" style:font-weight-complex="bold" fo:language="el" fo:country="GR"/>
    </style:style>
    <style:style style:name="T192" style:parent-style-name="Προεπιλεγμένηγραμματοσειρά" style:family="text">
      <style:text-properties fo:language="el" fo:country="GR"/>
    </style:style>
    <style:style style:name="T193" style:parent-style-name="Προεπιλεγμένηγραμματοσειρά" style:family="text">
      <style:text-properties fo:font-weight="bold" style:font-weight-asian="bold" style:font-weight-complex="bold" fo:language="el" fo:country="GR"/>
    </style:style>
    <style:style style:name="T194" style:parent-style-name="Προεπιλεγμένηγραμματοσειρά" style:family="text">
      <style:text-properties fo:font-weight="bold" style:font-weight-asian="bold" style:font-weight-complex="bold" fo:language="el" fo:country="GR"/>
    </style:style>
    <style:style style:name="T195" style:parent-style-name="Προεπιλεγμένηγραμματοσειρά" style:family="text">
      <style:text-properties fo:language="el" fo:country="GR"/>
    </style:style>
    <style:style style:name="T196" style:parent-style-name="Προεπιλεγμένηγραμματοσειρά" style:family="text">
      <style:text-properties fo:language="el" fo:country="GR"/>
    </style:style>
    <style:style style:name="T197" style:parent-style-name="Προεπιλεγμένηγραμματοσειρά" style:family="text">
      <style:text-properties fo:font-weight="bold" style:font-weight-asian="bold" style:font-weight-complex="bold" fo:language="el" fo:country="GR"/>
    </style:style>
    <style:style style:name="T198" style:parent-style-name="Προεπιλεγμένηγραμματοσειρά" style:family="text">
      <style:text-properties fo:language="el" fo:country="GR"/>
    </style:style>
    <style:style style:name="P199" style:parent-style-name="PreformattedText" style:family="paragraph">
      <style:text-properties fo:language="el" fo:country="GR"/>
    </style:style>
    <style:style style:name="P200" style:parent-style-name="PreformattedText" style:family="paragraph">
      <style:paragraph-properties fo:text-align="justify"/>
      <style:text-properties fo:font-weight="bold" style:font-weight-asian="bold" style:font-weight-complex="bold" fo:font-style="italic" style:font-style-asian="italic" style:font-style-complex="italic" fo:language="el" fo:country="GR"/>
    </style:style>
    <style:style style:name="P201" style:parent-style-name="PreformattedText" style:family="paragraph">
      <style:paragraph-properties fo:text-align="justify"/>
      <style:text-properties fo:language="el" fo:country="GR"/>
    </style:style>
    <style:style style:name="P202" style:parent-style-name="PreformattedText" style:family="paragraph">
      <style:paragraph-properties fo:text-align="justify"/>
    </style:style>
    <style:style style:name="T203" style:parent-style-name="Προεπιλεγμένηγραμματοσειρά" style:family="text">
      <style:text-properties fo:language="el" fo:country="GR"/>
    </style:style>
    <style:style style:name="T204" style:parent-style-name="Προεπιλεγμένηγραμματοσειρά" style:family="text">
      <style:text-properties fo:language="el" fo:country="GR"/>
    </style:style>
    <style:style style:name="T205" style:parent-style-name="Προεπιλεγμένηγραμματοσειρά" style:family="text">
      <style:text-properties fo:language="el" fo:country="GR"/>
    </style:style>
    <style:style style:name="T206" style:parent-style-name="Προεπιλεγμένηγραμματοσειρά" style:family="text">
      <style:text-properties fo:language="el" fo:country="GR"/>
    </style:style>
    <style:style style:name="T207" style:parent-style-name="Προεπιλεγμένηγραμματοσειρά" style:family="text">
      <style:text-properties fo:font-weight="bold" style:font-weight-asian="bold" style:font-weight-complex="bold" fo:language="el" fo:country="GR"/>
    </style:style>
    <style:style style:name="T208" style:parent-style-name="Προεπιλεγμένηγραμματοσειρά" style:family="text">
      <style:text-properties fo:font-weight="bold" style:font-weight-asian="bold" style:font-weight-complex="bold" fo:language="el" fo:country="GR"/>
    </style:style>
    <style:style style:name="P209" style:parent-style-name="PreformattedText" style:family="paragraph">
      <style:text-properties fo:language="el" fo:country="GR"/>
    </style:style>
    <style:style style:name="P210" style:parent-style-name="PreformattedText" style:family="paragraph">
      <style:paragraph-properties fo:text-align="justify"/>
      <style:text-properties fo:font-weight="bold" style:font-weight-asian="bold" style:font-weight-complex="bold" fo:font-style="italic" style:font-style-asian="italic" style:font-style-complex="italic" fo:language="el" fo:country="GR"/>
    </style:style>
    <style:style style:name="P211" style:parent-style-name="PreformattedText" style:family="paragraph">
      <style:paragraph-properties fo:text-align="justify"/>
      <style:text-properties fo:language="el" fo:country="GR"/>
    </style:style>
    <style:style style:name="P212" style:parent-style-name="PreformattedText" style:family="paragraph">
      <style:paragraph-properties fo:text-align="justify"/>
    </style:style>
    <style:style style:name="T213" style:parent-style-name="Προεπιλεγμένηγραμματοσειρά" style:family="text">
      <style:text-properties fo:language="el" fo:country="GR"/>
    </style:style>
    <style:style style:name="T214" style:parent-style-name="Προεπιλεγμένηγραμματοσειρά" style:family="text">
      <style:text-properties fo:font-weight="bold" style:font-weight-asian="bold" style:font-weight-complex="bold" fo:background-color="#FFFF00" fo:language="el" fo:country="GR"/>
    </style:style>
    <style:style style:name="T215" style:parent-style-name="Προεπιλεγμένηγραμματοσειρά" style:family="text">
      <style:text-properties fo:language="el" fo:country="GR"/>
    </style:style>
    <style:style style:name="T216" style:parent-style-name="Προεπιλεγμένηγραμματοσειρά" style:family="text">
      <style:text-properties fo:font-weight="bold" style:font-weight-asian="bold" style:font-weight-complex="bold" fo:background-color="#FFFF00" fo:language="el" fo:country="GR"/>
    </style:style>
    <style:style style:name="T217" style:parent-style-name="Προεπιλεγμένηγραμματοσειρά" style:family="text">
      <style:text-properties fo:font-weight="bold" style:font-weight-asian="bold" style:font-weight-complex="bold" fo:background-color="#FFFF00" fo:language="el" fo:country="GR"/>
    </style:style>
    <style:style style:name="T218" style:parent-style-name="Προεπιλεγμένηγραμματοσειρά" style:family="text">
      <style:text-properties fo:font-weight="bold" style:font-weight-asian="bold" style:font-weight-complex="bold" fo:background-color="#FFFF00" fo:language="el" fo:country="GR"/>
    </style:style>
    <style:style style:name="P219" style:parent-style-name="PreformattedText" style:family="paragraph">
      <style:text-properties fo:language="el" fo:country="GR"/>
    </style:style>
    <style:style style:name="P220" style:parent-style-name="PreformattedText" style:family="paragraph">
      <style:paragraph-properties fo:text-align="justify"/>
      <style:text-properties fo:font-weight="bold" style:font-weight-asian="bold" style:font-weight-complex="bold" fo:font-style="italic" style:font-style-asian="italic" style:font-style-complex="italic" fo:language="el" fo:country="GR"/>
    </style:style>
    <style:style style:name="P221" style:parent-style-name="PreformattedText" style:family="paragraph">
      <style:paragraph-properties fo:text-align="justify"/>
      <style:text-properties fo:language="el" fo:country="GR"/>
    </style:style>
    <style:style style:name="P222" style:parent-style-name="PreformattedText" style:family="paragraph">
      <style:paragraph-properties fo:text-align="justify"/>
    </style:style>
    <style:style style:name="T223" style:parent-style-name="Προεπιλεγμένηγραμματοσειρά" style:family="text">
      <style:text-properties fo:language="el" fo:country="GR"/>
    </style:style>
    <style:style style:name="T224" style:parent-style-name="Προεπιλεγμένηγραμματοσειρά" style:family="text">
      <style:text-properties fo:font-weight="bold" style:font-weight-asian="bold" style:font-weight-complex="bold" fo:background-color="#FFFF00" fo:language="el" fo:country="GR"/>
    </style:style>
    <style:style style:name="T225" style:parent-style-name="Προεπιλεγμένηγραμματοσειρά" style:family="text">
      <style:text-properties fo:font-weight="bold" style:font-weight-asian="bold" style:font-weight-complex="bold" fo:background-color="#FFFF00" fo:language="el" fo:country="GR"/>
    </style:style>
    <style:style style:name="T226" style:parent-style-name="Προεπιλεγμένηγραμματοσειρά" style:family="text">
      <style:text-properties fo:font-weight="bold" style:font-weight-asian="bold" style:font-weight-complex="bold" fo:background-color="#FFFF00" fo:language="el" fo:country="GR"/>
    </style:style>
    <style:style style:name="T227" style:parent-style-name="Προεπιλεγμένηγραμματοσειρά" style:family="text">
      <style:text-properties fo:font-weight="bold" style:font-weight-asian="bold" style:font-weight-complex="bold" fo:background-color="#FFFF00" fo:language="el" fo:country="GR"/>
    </style:style>
    <style:style style:name="P228" style:parent-style-name="PreformattedText" style:family="paragraph">
      <style:text-properties fo:font-weight="bold" style:font-weight-asian="bold" style:font-weight-complex="bold" fo:language="el" fo:country="GR"/>
    </style:style>
    <style:style style:name="P229" style:parent-style-name="PreformattedText" style:family="paragraph">
      <style:paragraph-properties fo:text-align="justify"/>
    </style:style>
    <style:style style:name="T230" style:parent-style-name="Προεπιλεγμένηγραμματοσειρά" style:family="text">
      <style:text-properties fo:font-weight="bold" style:font-weight-asian="bold" style:font-weight-complex="bold" fo:language="el" fo:country="GR"/>
    </style:style>
    <style:style style:name="T231" style:parent-style-name="Προεπιλεγμένηγραμματοσειρά" style:family="text">
      <style:text-properties fo:font-weight="bold" style:font-weight-asian="bold" style:font-weight-complex="bold" fo:background-color="#FFFF00" fo:language="el" fo:country="GR"/>
    </style:style>
    <style:style style:name="T232" style:parent-style-name="Προεπιλεγμένηγραμματοσειρά" style:family="text">
      <style:text-properties fo:font-weight="bold" style:font-weight-asian="bold" style:font-weight-complex="bold" fo:language="el" fo:country="GR"/>
    </style:style>
    <style:style style:name="T233" style:parent-style-name="Προεπιλεγμένηγραμματοσειρά" style:family="text">
      <style:text-properties fo:font-weight="bold" style:font-weight-asian="bold" style:font-weight-complex="bold" fo:background-color="#FFFF00" fo:language="el" fo:country="GR"/>
    </style:style>
    <style:style style:name="T234" style:parent-style-name="Προεπιλεγμένηγραμματοσειρά" style:family="text">
      <style:text-properties fo:font-weight="bold" style:font-weight-asian="bold" style:font-weight-complex="bold" fo:background-color="#FFFF00" fo:language="el" fo:country="GR"/>
    </style:style>
    <style:style style:name="T235" style:parent-style-name="Προεπιλεγμένηγραμματοσειρά" style:family="text">
      <style:text-properties fo:font-weight="bold" style:font-weight-asian="bold" style:font-weight-complex="bold" fo:background-color="#FFFF00" fo:language="el" fo:country="GR"/>
    </style:style>
    <style:style style:name="T236" style:parent-style-name="Προεπιλεγμένηγραμματοσειρά" style:family="text">
      <style:text-properties fo:font-weight="bold" style:font-weight-asian="bold" style:font-weight-complex="bold" fo:background-color="#FFFF00" fo:language="el" fo:country="GR"/>
    </style:style>
    <style:style style:name="T237" style:parent-style-name="Προεπιλεγμένηγραμματοσειρά" style:family="text">
      <style:text-properties fo:font-weight="bold" style:font-weight-asian="bold" style:font-weight-complex="bold" fo:background-color="#FFFF00" fo:language="el" fo:country="GR"/>
    </style:style>
    <style:style style:name="T238" style:parent-style-name="Προεπιλεγμένηγραμματοσειρά" style:family="text">
      <style:text-properties fo:font-weight="bold" style:font-weight-asian="bold" style:font-weight-complex="bold" fo:background-color="#FFFF00" fo:language="el" fo:country="GR"/>
    </style:style>
    <style:style style:name="T239" style:parent-style-name="Προεπιλεγμένηγραμματοσειρά" style:family="text">
      <style:text-properties fo:font-weight="bold" style:font-weight-asian="bold" style:font-weight-complex="bold" fo:background-color="#FFFF00" fo:language="el" fo:country="GR"/>
    </style:style>
    <style:style style:name="T240" style:parent-style-name="Προεπιλεγμένηγραμματοσειρά" style:family="text">
      <style:text-properties fo:font-weight="bold" style:font-weight-asian="bold" style:font-weight-complex="bold" fo:background-color="#FFFF00" fo:language="el" fo:country="GR"/>
    </style:style>
    <style:style style:name="T241" style:parent-style-name="Προεπιλεγμένηγραμματοσειρά" style:family="text">
      <style:text-properties fo:font-weight="bold" style:font-weight-asian="bold" style:font-weight-complex="bold" fo:language="el" fo:country="GR"/>
    </style:style>
    <style:style style:name="T242" style:parent-style-name="Προεπιλεγμένηγραμματοσειρά" style:family="text">
      <style:text-properties fo:font-weight="bold" style:font-weight-asian="bold" style:font-weight-complex="bold" fo:background-color="#FFFF00" fo:language="el" fo:country="GR"/>
    </style:style>
    <style:style style:name="T243" style:parent-style-name="Προεπιλεγμένηγραμματοσειρά" style:family="text">
      <style:text-properties fo:font-weight="bold" style:font-weight-asian="bold" style:font-weight-complex="bold" fo:background-color="#FFFF00" fo:language="el" fo:country="GR"/>
    </style:style>
    <style:style style:name="T244" style:parent-style-name="Προεπιλεγμένηγραμματοσειρά" style:family="text">
      <style:text-properties fo:background-color="#FFFF00" fo:language="el" fo:country="GR"/>
    </style:style>
    <style:style style:name="T245" style:parent-style-name="Προεπιλεγμένηγραμματοσειρά" style:family="text">
      <style:text-properties fo:language="el" fo:country="GR"/>
    </style:style>
    <style:style style:name="T246" style:parent-style-name="Προεπιλεγμένηγραμματοσειρά" style:family="text">
      <style:text-properties fo:font-weight="bold" style:font-weight-asian="bold" style:font-weight-complex="bold" fo:background-color="#FFFF00" fo:language="el" fo:country="GR"/>
    </style:style>
    <style:style style:name="T247" style:parent-style-name="Προεπιλεγμένηγραμματοσειρά" style:family="text">
      <style:text-properties fo:font-weight="bold" style:font-weight-asian="bold" style:font-weight-complex="bold" fo:background-color="#FFFF00" fo:language="el" fo:country="GR"/>
    </style:style>
    <style:style style:name="T248" style:parent-style-name="Προεπιλεγμένηγραμματοσειρά" style:family="text">
      <style:text-properties fo:background-color="#FFFF00" fo:language="el" fo:country="GR"/>
    </style:style>
    <style:style style:name="P249" style:parent-style-name="PreformattedText" style:family="paragraph">
      <style:text-properties fo:language="el" fo:country="GR"/>
    </style:style>
    <style:style style:name="P250" style:parent-style-name="PreformattedText" style:family="paragraph">
      <style:paragraph-properties fo:text-align="justify"/>
      <style:text-properties fo:font-weight="bold" style:font-weight-asian="bold" style:font-weight-complex="bold" fo:font-style="italic" style:font-style-asian="italic" style:font-style-complex="italic" fo:language="el" fo:country="GR"/>
    </style:style>
    <style:style style:name="P251" style:parent-style-name="PreformattedText" style:family="paragraph">
      <style:paragraph-properties fo:text-align="justify"/>
      <style:text-properties fo:font-weight="bold" style:font-weight-asian="bold" style:font-weight-complex="bold" fo:font-style="italic" style:font-style-asian="italic" style:font-style-complex="italic" fo:language="el" fo:country="GR"/>
    </style:style>
    <style:style style:name="P252" style:parent-style-name="PreformattedText" style:family="paragraph">
      <style:paragraph-properties fo:text-align="justify"/>
    </style:style>
    <style:style style:name="T253" style:parent-style-name="Προεπιλεγμένηγραμματοσειρά" style:family="text">
      <style:text-properties fo:language="el" fo:country="GR"/>
    </style:style>
    <style:style style:name="T254" style:parent-style-name="Προεπιλεγμένηγραμματοσειρά" style:family="text">
      <style:text-properties fo:font-weight="bold" style:font-weight-asian="bold" style:font-weight-complex="bold" fo:language="el" fo:country="GR"/>
    </style:style>
    <style:style style:name="T255" style:parent-style-name="Προεπιλεγμένηγραμματοσειρά" style:family="text">
      <style:text-properties fo:font-weight="bold" style:font-weight-asian="bold" style:font-weight-complex="bold" fo:language="el" fo:country="GR"/>
    </style:style>
    <style:style style:name="T256" style:parent-style-name="Προεπιλεγμένηγραμματοσειρά" style:family="text">
      <style:text-properties fo:language="el" fo:country="GR"/>
    </style:style>
    <style:style style:name="T257" style:parent-style-name="Προεπιλεγμένηγραμματοσειρά" style:family="text">
      <style:text-properties fo:language="el" fo:country="GR"/>
    </style:style>
    <style:style style:name="P258" style:parent-style-name="PreformattedText" style:family="paragraph">
      <style:text-properties fo:font-weight="bold" style:font-weight-asian="bold" style:font-weight-complex="bold" fo:font-style="italic" style:font-style-asian="italic" style:font-style-complex="italic" fo:language="el" fo:country="GR"/>
    </style:style>
    <style:style style:name="P259" style:parent-style-name="PreformattedText" style:family="paragraph">
      <style:text-properties fo:language="el" fo:country="GR"/>
    </style:style>
    <style:style style:name="P260" style:parent-style-name="PreformattedText" style:family="paragraph">
      <style:paragraph-properties fo:text-align="justify"/>
    </style:style>
    <style:style style:name="T261" style:parent-style-name="Προεπιλεγμένηγραμματοσειρά" style:family="text">
      <style:text-properties fo:language="el" fo:country="GR"/>
    </style:style>
    <style:style style:name="T262" style:parent-style-name="Προεπιλεγμένηγραμματοσειρά" style:family="text">
      <style:text-properties fo:font-weight="bold" style:font-weight-asian="bold" style:font-weight-complex="bold" fo:language="el" fo:country="GR"/>
    </style:style>
    <style:style style:name="T263" style:parent-style-name="Προεπιλεγμένηγραμματοσειρά" style:family="text">
      <style:text-properties fo:language="el" fo:country="GR"/>
    </style:style>
    <style:style style:name="T264" style:parent-style-name="Προεπιλεγμένηγραμματοσειρά" style:family="text">
      <style:text-properties fo:font-weight="bold" style:font-weight-asian="bold" style:font-weight-complex="bold" fo:language="el" fo:country="GR"/>
    </style:style>
    <style:style style:name="T265" style:parent-style-name="Προεπιλεγμένηγραμματοσειρά" style:family="text">
      <style:text-properties fo:language="el" fo:country="GR"/>
    </style:style>
    <style:style style:name="T266" style:parent-style-name="Προεπιλεγμένηγραμματοσειρά" style:family="text">
      <style:text-properties fo:language="el" fo:country="GR"/>
    </style:style>
    <style:style style:name="T267" style:parent-style-name="Προεπιλεγμένηγραμματοσειρά" style:family="text">
      <style:text-properties fo:font-weight="bold" style:font-weight-asian="bold" style:font-weight-complex="bold" fo:language="el" fo:country="GR"/>
    </style:style>
    <style:style style:name="T268" style:parent-style-name="Προεπιλεγμένηγραμματοσειρά" style:family="text">
      <style:text-properties fo:language="el" fo:country="GR"/>
    </style:style>
    <style:style style:name="T269" style:parent-style-name="Προεπιλεγμένηγραμματοσειρά" style:family="text">
      <style:text-properties fo:font-weight="bold" style:font-weight-asian="bold" style:font-weight-complex="bold" fo:language="el" fo:country="GR"/>
    </style:style>
    <style:style style:name="T270" style:parent-style-name="Προεπιλεγμένηγραμματοσειρά" style:family="text">
      <style:text-properties fo:language="el" fo:country="GR"/>
    </style:style>
    <style:style style:name="T271" style:parent-style-name="Προεπιλεγμένηγραμματοσειρά" style:family="text">
      <style:text-properties fo:language="el" fo:country="GR"/>
    </style:style>
    <style:style style:name="T272" style:parent-style-name="Προεπιλεγμένηγραμματοσειρά" style:family="text">
      <style:text-properties fo:font-weight="bold" style:font-weight-asian="bold" style:font-weight-complex="bold" fo:language="el" fo:country="GR"/>
    </style:style>
    <style:style style:name="T273" style:parent-style-name="Προεπιλεγμένηγραμματοσειρά" style:family="text">
      <style:text-properties fo:language="el" fo:country="GR"/>
    </style:style>
    <style:style style:name="T274" style:parent-style-name="Προεπιλεγμένηγραμματοσειρά" style:family="text">
      <style:text-properties fo:language="el" fo:country="GR"/>
    </style:style>
    <style:style style:name="P275" style:parent-style-name="PreformattedText" style:family="paragraph">
      <style:text-properties fo:language="el" fo:country="GR"/>
    </style:style>
    <style:style style:name="P276" style:parent-style-name="PreformattedText" style:family="paragraph">
      <style:paragraph-properties fo:text-align="justify"/>
      <style:text-properties fo:font-weight="bold" style:font-weight-asian="bold" style:font-weight-complex="bold" fo:font-style="italic" style:font-style-asian="italic" style:font-style-complex="italic" fo:language="el" fo:country="GR"/>
    </style:style>
    <style:style style:name="P277" style:parent-style-name="PreformattedText" style:family="paragraph">
      <style:paragraph-properties fo:text-align="justify"/>
      <style:text-properties fo:language="el" fo:country="GR"/>
    </style:style>
    <style:style style:name="P278" style:parent-style-name="PreformattedText" style:family="paragraph">
      <style:paragraph-properties fo:text-align="justify"/>
    </style:style>
    <style:style style:name="T279" style:parent-style-name="Προεπιλεγμένηγραμματοσειρά" style:family="text">
      <style:text-properties fo:language="el" fo:country="GR"/>
    </style:style>
    <style:style style:name="T280" style:parent-style-name="Προεπιλεγμένηγραμματοσειρά" style:family="text">
      <style:text-properties fo:font-weight="bold" style:font-weight-asian="bold" style:font-weight-complex="bold" fo:language="el" fo:country="GR"/>
    </style:style>
    <style:style style:name="T281" style:parent-style-name="Προεπιλεγμένηγραμματοσειρά" style:family="text">
      <style:text-properties fo:font-weight="bold" style:font-weight-asian="bold" style:font-weight-complex="bold"/>
    </style:style>
    <style:style style:name="T282" style:parent-style-name="Προεπιλεγμένηγραμματοσειρά" style:family="text">
      <style:text-properties fo:font-weight="bold" style:font-weight-asian="bold" style:font-weight-complex="bold" fo:language="el" fo:country="GR"/>
    </style:style>
    <style:style style:name="T283" style:parent-style-name="Προεπιλεγμένηγραμματοσειρά" style:family="text">
      <style:text-properties fo:language="el" fo:country="GR"/>
    </style:style>
    <style:style style:name="T284" style:parent-style-name="Προεπιλεγμένηγραμματοσειρά" style:family="text">
      <style:text-properties fo:language="el" fo:country="GR"/>
    </style:style>
    <style:style style:name="T285" style:parent-style-name="Προεπιλεγμένηγραμματοσειρά" style:family="text">
      <style:text-properties fo:language="el" fo:country="GR"/>
    </style:style>
    <style:style style:name="T286" style:parent-style-name="Προεπιλεγμένηγραμματοσειρά" style:family="text">
      <style:text-properties fo:language="el" fo:country="GR"/>
    </style:style>
    <style:style style:name="T287" style:parent-style-name="Προεπιλεγμένηγραμματοσειρά" style:family="text">
      <style:text-properties fo:language="el" fo:country="GR"/>
    </style:style>
    <style:style style:name="T288" style:parent-style-name="Προεπιλεγμένηγραμματοσειρά" style:family="text">
      <style:text-properties fo:language="el" fo:country="GR"/>
    </style:style>
    <style:style style:name="T289" style:parent-style-name="Προεπιλεγμένηγραμματοσειρά" style:family="text">
      <style:text-properties fo:language="el" fo:country="GR"/>
    </style:style>
    <style:style style:name="T290" style:parent-style-name="Προεπιλεγμένηγραμματοσειρά" style:family="text">
      <style:text-properties fo:language="el" fo:country="GR"/>
    </style:style>
    <style:style style:name="P291" style:parent-style-name="PreformattedText" style:family="paragraph">
      <style:text-properties fo:language="el" fo:country="GR"/>
    </style:style>
    <style:style style:name="P292" style:parent-style-name="PreformattedText" style:family="paragraph">
      <style:paragraph-properties fo:text-align="justify"/>
    </style:style>
    <style:style style:name="T293" style:parent-style-name="Προεπιλεγμένηγραμματοσειρά" style:family="text">
      <style:text-properties fo:font-weight="bold" style:font-weight-asian="bold" style:font-weight-complex="bold" fo:font-style="italic" style:font-style-asian="italic" style:font-style-complex="italic" fo:language="el" fo:country="GR"/>
    </style:style>
    <style:style style:name="T294" style:parent-style-name="Προεπιλεγμένηγραμματοσειρά" style:family="text">
      <style:text-properties fo:font-weight="bold" style:font-weight-asian="bold" style:font-weight-complex="bold" fo:language="el" fo:country="GR"/>
    </style:style>
    <style:style style:name="T295" style:parent-style-name="Προεπιλεγμένηγραμματοσειρά" style:family="text">
      <style:text-properties fo:font-weight="bold" style:font-weight-asian="bold" style:font-weight-complex="bold" fo:font-style="italic" style:font-style-asian="italic" style:font-style-complex="italic" fo:language="el" fo:country="GR"/>
    </style:style>
    <style:style style:name="P296" style:parent-style-name="PreformattedText" style:family="paragraph">
      <style:paragraph-properties fo:text-align="justify"/>
      <style:text-properties fo:language="el" fo:country="GR"/>
    </style:style>
    <style:style style:name="P297" style:parent-style-name="PreformattedText" style:family="paragraph">
      <style:paragraph-properties fo:text-align="justify"/>
    </style:style>
    <style:style style:name="T298" style:parent-style-name="Προεπιλεγμένηγραμματοσειρά" style:family="text">
      <style:text-properties fo:language="el" fo:country="GR"/>
    </style:style>
    <style:style style:name="T299" style:parent-style-name="Προεπιλεγμένηγραμματοσειρά" style:family="text">
      <style:text-properties fo:font-weight="bold" style:font-weight-asian="bold" style:font-weight-complex="bold" fo:language="el" fo:country="GR"/>
    </style:style>
    <style:style style:name="T300" style:parent-style-name="Προεπιλεγμένηγραμματοσειρά" style:family="text">
      <style:text-properties fo:font-weight="bold" style:font-weight-asian="bold" style:font-weight-complex="bold" fo:language="el" fo:country="GR"/>
    </style:style>
    <style:style style:name="T301" style:parent-style-name="Προεπιλεγμένηγραμματοσειρά" style:family="text">
      <style:text-properties fo:language="el" fo:country="GR"/>
    </style:style>
    <style:style style:name="T302" style:parent-style-name="Προεπιλεγμένηγραμματοσειρά" style:family="text">
      <style:text-properties fo:language="el" fo:country="GR"/>
    </style:style>
    <style:style style:name="T303" style:parent-style-name="Προεπιλεγμένηγραμματοσειρά" style:family="text">
      <style:text-properties fo:language="el" fo:country="GR"/>
    </style:style>
    <style:style style:name="T304" style:parent-style-name="Προεπιλεγμένηγραμματοσειρά" style:family="text">
      <style:text-properties fo:language="el" fo:country="GR"/>
    </style:style>
    <style:style style:name="T305" style:parent-style-name="Προεπιλεγμένηγραμματοσειρά" style:family="text">
      <style:text-properties fo:language="el" fo:country="GR"/>
    </style:style>
    <style:style style:name="P306" style:parent-style-name="PreformattedText" style:family="paragraph">
      <style:text-properties fo:language="el" fo:country="GR"/>
    </style:style>
    <style:style style:name="P307" style:parent-style-name="Βασικό" style:family="paragraph">
      <style:text-properties fo:font-weight="bold" style:font-weight-asian="bold" style:font-weight-complex="bold" fo:font-style="italic" style:font-style-asian="italic" style:font-style-complex="italic" fo:font-size="10pt" style:font-size-asian="10pt" style:font-size-complex="10pt" fo:language="el" fo:country="GR"/>
    </style:style>
    <style:style style:name="P308" style:parent-style-name="PreformattedText" style:family="paragraph">
      <style:paragraph-properties fo:text-align="justify"/>
      <style:text-properties fo:language="el" fo:country="GR"/>
    </style:style>
    <style:style style:name="P309" style:parent-style-name="PreformattedText" style:family="paragraph">
      <style:paragraph-properties fo:text-align="justify"/>
    </style:style>
    <style:style style:name="T310" style:parent-style-name="Προεπιλεγμένηγραμματοσειρά" style:family="text">
      <style:text-properties fo:language="el" fo:country="GR"/>
    </style:style>
    <style:style style:name="T311" style:parent-style-name="Προεπιλεγμένηγραμματοσειρά" style:family="text">
      <style:text-properties fo:font-weight="bold" style:font-weight-asian="bold" style:font-weight-complex="bold" fo:language="el" fo:country="GR"/>
    </style:style>
    <style:style style:name="T312" style:parent-style-name="Προεπιλεγμένηγραμματοσειρά" style:family="text">
      <style:text-properties fo:language="el" fo:country="GR"/>
    </style:style>
    <style:style style:name="T313" style:parent-style-name="Προεπιλεγμένηγραμματοσειρά" style:family="text">
      <style:text-properties fo:font-weight="bold" style:font-weight-asian="bold" style:font-weight-complex="bold" fo:language="el" fo:country="GR"/>
    </style:style>
    <style:style style:name="T314" style:parent-style-name="Προεπιλεγμένηγραμματοσειρά" style:family="text">
      <style:text-properties fo:font-weight="bold" style:font-weight-asian="bold" style:font-weight-complex="bold" fo:background-color="#FFFF00" fo:language="el" fo:country="GR"/>
    </style:style>
    <style:style style:name="T315" style:parent-style-name="Προεπιλεγμένηγραμματοσειρά" style:family="text">
      <style:text-properties fo:font-weight="bold" style:font-weight-asian="bold" style:font-weight-complex="bold" fo:background-color="#FFFF00" fo:language="el" fo:country="GR"/>
    </style:style>
    <style:style style:name="T316" style:parent-style-name="Προεπιλεγμένηγραμματοσειρά" style:family="text">
      <style:text-properties fo:font-weight="bold" style:font-weight-asian="bold" style:font-weight-complex="bold" fo:background-color="#FFFF00" fo:language="el" fo:country="GR"/>
    </style:style>
    <style:style style:name="T317" style:parent-style-name="Προεπιλεγμένηγραμματοσειρά" style:family="text">
      <style:text-properties fo:language="el" fo:country="GR"/>
    </style:style>
    <style:style style:name="T318" style:parent-style-name="Προεπιλεγμένηγραμματοσειρά" style:family="text">
      <style:text-properties fo:font-weight="bold" style:font-weight-asian="bold" style:font-weight-complex="bold" fo:background-color="#FFFF00" fo:language="el" fo:country="GR"/>
    </style:style>
    <style:style style:name="P319" style:parent-style-name="PreformattedText" style:family="paragraph">
      <style:text-properties fo:language="el" fo:country="GR"/>
    </style:style>
    <style:style style:name="P320" style:parent-style-name="PreformattedText" style:family="paragraph">
      <style:paragraph-properties fo:text-align="justify"/>
      <style:text-properties fo:font-weight="bold" style:font-weight-asian="bold" style:font-weight-complex="bold" fo:font-style="italic" style:font-style-asian="italic" style:font-style-complex="italic" fo:language="el" fo:country="GR"/>
    </style:style>
    <style:style style:name="P321" style:parent-style-name="PreformattedText" style:family="paragraph">
      <style:paragraph-properties fo:text-align="justify"/>
      <style:text-properties fo:language="el" fo:country="GR"/>
    </style:style>
    <style:style style:name="P322" style:parent-style-name="PreformattedText" style:family="paragraph">
      <style:paragraph-properties fo:text-align="justify"/>
    </style:style>
    <style:style style:name="T323" style:parent-style-name="Προεπιλεγμένηγραμματοσειρά" style:family="text">
      <style:text-properties fo:language="el" fo:country="GR"/>
    </style:style>
    <style:style style:name="T324" style:parent-style-name="Προεπιλεγμένηγραμματοσειρά" style:family="text">
      <style:text-properties fo:language="el" fo:country="GR"/>
    </style:style>
    <style:style style:name="T325" style:parent-style-name="Προεπιλεγμένηγραμματοσειρά" style:family="text">
      <style:text-properties fo:language="el" fo:country="GR"/>
    </style:style>
    <style:style style:name="T326" style:parent-style-name="Προεπιλεγμένηγραμματοσειρά" style:family="text">
      <style:text-properties fo:language="el" fo:country="GR"/>
    </style:style>
    <style:style style:name="T327" style:parent-style-name="Προεπιλεγμένηγραμματοσειρά" style:family="text">
      <style:text-properties fo:language="el" fo:country="GR"/>
    </style:style>
    <style:style style:name="T328" style:parent-style-name="Προεπιλεγμένηγραμματοσειρά" style:family="text">
      <style:text-properties fo:language="el" fo:country="GR"/>
    </style:style>
    <style:style style:name="T329" style:parent-style-name="Προεπιλεγμένηγραμματοσειρά" style:family="text">
      <style:text-properties fo:language="el" fo:country="GR"/>
    </style:style>
    <style:style style:name="T330" style:parent-style-name="Προεπιλεγμένηγραμματοσειρά" style:family="text">
      <style:text-properties fo:language="el" fo:country="GR"/>
    </style:style>
    <style:style style:name="T331" style:parent-style-name="Προεπιλεγμένηγραμματοσειρά" style:family="text">
      <style:text-properties fo:language="el" fo:country="GR"/>
    </style:style>
    <style:style style:name="T332" style:parent-style-name="Προεπιλεγμένηγραμματοσειρά" style:family="text">
      <style:text-properties fo:language="el" fo:country="GR"/>
    </style:style>
    <style:style style:name="T333" style:parent-style-name="Προεπιλεγμένηγραμματοσειρά" style:family="text">
      <style:text-properties fo:language="el" fo:country="GR"/>
    </style:style>
    <style:style style:name="T334" style:parent-style-name="Προεπιλεγμένηγραμματοσειρά" style:family="text">
      <style:text-properties fo:language="el" fo:country="GR"/>
    </style:style>
    <style:style style:name="T335" style:parent-style-name="Προεπιλεγμένηγραμματοσειρά" style:family="text">
      <style:text-properties fo:language="el" fo:country="GR"/>
    </style:style>
    <style:style style:name="T336" style:parent-style-name="Προεπιλεγμένηγραμματοσειρά" style:family="text">
      <style:text-properties fo:language="el" fo:country="GR"/>
    </style:style>
    <style:style style:name="T337" style:parent-style-name="Προεπιλεγμένηγραμματοσειρά" style:family="text">
      <style:text-properties fo:language="el" fo:country="GR"/>
    </style:style>
    <style:style style:name="T338" style:parent-style-name="Προεπιλεγμένηγραμματοσειρά" style:family="text">
      <style:text-properties fo:language="el" fo:country="GR"/>
    </style:style>
    <style:style style:name="T339" style:parent-style-name="Προεπιλεγμένηγραμματοσειρά" style:family="text">
      <style:text-properties fo:language="el" fo:country="GR"/>
    </style:style>
    <style:style style:name="T340" style:parent-style-name="Προεπιλεγμένηγραμματοσειρά" style:family="text">
      <style:text-properties fo:language="el" fo:country="GR"/>
    </style:style>
    <style:style style:name="T341" style:parent-style-name="Προεπιλεγμένηγραμματοσειρά" style:family="text">
      <style:text-properties fo:language="el" fo:country="GR"/>
    </style:style>
    <style:style style:name="T342" style:parent-style-name="Προεπιλεγμένηγραμματοσειρά" style:family="text">
      <style:text-properties fo:language="el" fo:country="GR"/>
    </style:style>
    <style:style style:name="T343" style:parent-style-name="Προεπιλεγμένηγραμματοσειρά" style:family="text">
      <style:text-properties fo:language="el" fo:country="GR"/>
    </style:style>
    <style:style style:name="T344" style:parent-style-name="Προεπιλεγμένηγραμματοσειρά" style:family="text">
      <style:text-properties fo:language="el" fo:country="GR"/>
    </style:style>
    <style:style style:name="T345" style:parent-style-name="Προεπιλεγμένηγραμματοσειρά" style:family="text">
      <style:text-properties fo:language="el" fo:country="GR"/>
    </style:style>
    <style:style style:name="T346" style:parent-style-name="Προεπιλεγμένηγραμματοσειρά" style:family="text">
      <style:text-properties fo:language="el" fo:country="GR"/>
    </style:style>
    <style:style style:name="T347" style:parent-style-name="Προεπιλεγμένηγραμματοσειρά" style:family="text">
      <style:text-properties fo:language="el" fo:country="GR"/>
    </style:style>
    <style:style style:name="T348" style:parent-style-name="Προεπιλεγμένηγραμματοσειρά" style:family="text">
      <style:text-properties fo:language="el" fo:country="GR"/>
    </style:style>
    <style:style style:name="T349" style:parent-style-name="Προεπιλεγμένηγραμματοσειρά" style:family="text">
      <style:text-properties fo:language="el" fo:country="GR"/>
    </style:style>
    <style:style style:name="T350" style:parent-style-name="Προεπιλεγμένηγραμματοσειρά" style:family="text">
      <style:text-properties fo:language="el" fo:country="GR"/>
    </style:style>
    <style:style style:name="T351" style:parent-style-name="Προεπιλεγμένηγραμματοσειρά" style:family="text">
      <style:text-properties fo:language="el" fo:country="GR"/>
    </style:style>
    <style:style style:name="T352" style:parent-style-name="Προεπιλεγμένηγραμματοσειρά" style:family="text">
      <style:text-properties fo:language="el" fo:country="GR"/>
    </style:style>
    <style:style style:name="P353" style:parent-style-name="PreformattedText" style:family="paragraph">
      <style:text-properties fo:language="el" fo:country="GR"/>
    </style:style>
    <style:style style:name="P354" style:parent-style-name="PreformattedText" style:family="paragraph">
      <style:paragraph-properties fo:text-align="justify"/>
    </style:style>
    <style:style style:name="T355" style:parent-style-name="Προεπιλεγμένηγραμματοσειρά" style:family="text">
      <style:text-properties fo:language="el" fo:country="GR"/>
    </style:style>
    <style:style style:name="T356" style:parent-style-name="Προεπιλεγμένηγραμματοσειρά" style:family="text">
      <style:text-properties fo:language="el" fo:country="GR"/>
    </style:style>
    <style:style style:name="T357" style:parent-style-name="Προεπιλεγμένηγραμματοσειρά" style:family="text">
      <style:text-properties fo:language="el" fo:country="GR"/>
    </style:style>
    <style:style style:name="T358" style:parent-style-name="Προεπιλεγμένηγραμματοσειρά" style:family="text">
      <style:text-properties fo:language="el" fo:country="GR"/>
    </style:style>
    <style:style style:name="T359" style:parent-style-name="Προεπιλεγμένηγραμματοσειρά" style:family="text">
      <style:text-properties fo:language="el" fo:country="GR"/>
    </style:style>
    <style:style style:name="T360" style:parent-style-name="Προεπιλεγμένηγραμματοσειρά" style:family="text">
      <style:text-properties fo:language="el" fo:country="GR"/>
    </style:style>
    <style:style style:name="T361" style:parent-style-name="Προεπιλεγμένηγραμματοσειρά" style:family="text">
      <style:text-properties fo:font-weight="bold" style:font-weight-asian="bold" style:font-weight-complex="bold" fo:language="el" fo:country="GR"/>
    </style:style>
    <style:style style:name="T362" style:parent-style-name="Προεπιλεγμένηγραμματοσειρά" style:family="text">
      <style:text-properties fo:font-weight="bold" style:font-weight-asian="bold" style:font-weight-complex="bold" fo:language="el" fo:country="GR"/>
    </style:style>
    <style:style style:name="T363" style:parent-style-name="Προεπιλεγμένηγραμματοσειρά" style:family="text">
      <style:text-properties fo:font-weight="bold" style:font-weight-asian="bold" style:font-weight-complex="bold" fo:language="el" fo:country="GR"/>
    </style:style>
    <style:style style:name="T364" style:parent-style-name="Προεπιλεγμένηγραμματοσειρά" style:family="text">
      <style:text-properties fo:language="el" fo:country="GR"/>
    </style:style>
    <style:style style:name="T365" style:parent-style-name="Προεπιλεγμένηγραμματοσειρά" style:family="text">
      <style:text-properties fo:language="el" fo:country="GR"/>
    </style:style>
    <style:style style:name="T366" style:parent-style-name="Προεπιλεγμένηγραμματοσειρά" style:family="text">
      <style:text-properties fo:language="el" fo:country="GR"/>
    </style:style>
    <style:style style:name="T367" style:parent-style-name="Προεπιλεγμένηγραμματοσειρά" style:family="text">
      <style:text-properties fo:language="el" fo:country="GR"/>
    </style:style>
    <style:style style:name="T368" style:parent-style-name="Προεπιλεγμένηγραμματοσειρά" style:family="text">
      <style:text-properties fo:language="el" fo:country="GR"/>
    </style:style>
    <style:style style:name="T369" style:parent-style-name="Προεπιλεγμένηγραμματοσειρά" style:family="text">
      <style:text-properties fo:language="el" fo:country="GR"/>
    </style:style>
    <style:style style:name="T370" style:parent-style-name="Προεπιλεγμένηγραμματοσειρά" style:family="text">
      <style:text-properties fo:language="el" fo:country="GR"/>
    </style:style>
    <style:style style:name="T371" style:parent-style-name="Προεπιλεγμένηγραμματοσειρά" style:family="text">
      <style:text-properties fo:language="el" fo:country="GR"/>
    </style:style>
    <style:style style:name="T372" style:parent-style-name="Προεπιλεγμένηγραμματοσειρά" style:family="text">
      <style:text-properties fo:language="el" fo:country="GR"/>
    </style:style>
    <style:style style:name="T373" style:parent-style-name="Προεπιλεγμένηγραμματοσειρά" style:family="text">
      <style:text-properties fo:language="el" fo:country="GR"/>
    </style:style>
    <style:style style:name="T374" style:parent-style-name="Προεπιλεγμένηγραμματοσειρά" style:family="text">
      <style:text-properties fo:language="el" fo:country="GR"/>
    </style:style>
    <style:style style:name="T375" style:parent-style-name="Προεπιλεγμένηγραμματοσειρά" style:family="text">
      <style:text-properties fo:language="el" fo:country="GR"/>
    </style:style>
    <style:style style:name="T376" style:parent-style-name="Προεπιλεγμένηγραμματοσειρά" style:family="text">
      <style:text-properties fo:language="el" fo:country="GR"/>
    </style:style>
    <style:style style:name="T377" style:parent-style-name="Προεπιλεγμένηγραμματοσειρά" style:family="text">
      <style:text-properties fo:language="el" fo:country="GR"/>
    </style:style>
    <style:style style:name="T378" style:parent-style-name="Προεπιλεγμένηγραμματοσειρά" style:family="text">
      <style:text-properties fo:language="el" fo:country="GR"/>
    </style:style>
    <style:style style:name="T379" style:parent-style-name="Προεπιλεγμένηγραμματοσειρά" style:family="text">
      <style:text-properties fo:language="el" fo:country="GR"/>
    </style:style>
    <style:style style:name="T380" style:parent-style-name="Προεπιλεγμένηγραμματοσειρά" style:family="text">
      <style:text-properties fo:language="el" fo:country="GR"/>
    </style:style>
    <style:style style:name="T381" style:parent-style-name="Προεπιλεγμένηγραμματοσειρά" style:family="text">
      <style:text-properties fo:language="el" fo:country="GR"/>
    </style:style>
    <style:style style:name="T382" style:parent-style-name="Προεπιλεγμένηγραμματοσειρά" style:family="text">
      <style:text-properties fo:language="el" fo:country="GR"/>
    </style:style>
    <style:style style:name="T383" style:parent-style-name="Προεπιλεγμένηγραμματοσειρά" style:family="text">
      <style:text-properties fo:language="el" fo:country="GR"/>
    </style:style>
    <style:style style:name="T384" style:parent-style-name="Προεπιλεγμένηγραμματοσειρά" style:family="text">
      <style:text-properties fo:language="el" fo:country="GR"/>
    </style:style>
    <style:style style:name="T385" style:parent-style-name="Προεπιλεγμένηγραμματοσειρά" style:family="text">
      <style:text-properties fo:language="el" fo:country="GR"/>
    </style:style>
    <style:style style:name="T386" style:parent-style-name="Προεπιλεγμένηγραμματοσειρά" style:family="text">
      <style:text-properties fo:language="el" fo:country="GR"/>
    </style:style>
    <style:style style:name="T387" style:parent-style-name="Προεπιλεγμένηγραμματοσειρά" style:family="text">
      <style:text-properties fo:language="el" fo:country="GR"/>
    </style:style>
    <style:style style:name="P388" style:parent-style-name="PreformattedText" style:family="paragraph">
      <style:text-properties fo:language="el" fo:country="GR"/>
    </style:style>
    <style:style style:name="P389" style:parent-style-name="PreformattedText" style:family="paragraph">
      <style:paragraph-properties fo:text-align="justify"/>
      <style:text-properties fo:language="el" fo:country="GR"/>
    </style:style>
    <style:style style:name="P390" style:parent-style-name="PreformattedText" style:family="paragraph">
      <style:paragraph-properties fo:text-align="justify"/>
    </style:style>
    <style:style style:name="T391" style:parent-style-name="Προεπιλεγμένηγραμματοσειρά" style:family="text">
      <style:text-properties fo:font-weight="bold" style:font-weight-asian="bold" style:font-weight-complex="bold" fo:font-style="italic" style:font-style-asian="italic" style:font-style-complex="italic" fo:language="el" fo:country="GR"/>
    </style:style>
    <style:style style:name="T392" style:parent-style-name="Προεπιλεγμένηγραμματοσειρά" style:family="text">
      <style:text-properties fo:font-style="italic" style:font-style-asian="italic" style:font-style-complex="italic" fo:language="el" fo:country="GR"/>
    </style:style>
    <style:style style:name="T393" style:parent-style-name="Προεπιλεγμένηγραμματοσειρά" style:family="text">
      <style:text-properties fo:font-weight="bold" style:font-weight-asian="bold" style:font-weight-complex="bold" fo:font-style="italic" style:font-style-asian="italic" style:font-style-complex="italic" fo:language="el" fo:country="GR"/>
    </style:style>
    <style:style style:name="P394" style:parent-style-name="PreformattedText" style:family="paragraph">
      <style:paragraph-properties fo:text-align="justify"/>
      <style:text-properties fo:language="el" fo:country="GR"/>
    </style:style>
    <style:style style:name="P395" style:parent-style-name="PreformattedText" style:family="paragraph">
      <style:paragraph-properties fo:text-align="justify"/>
    </style:style>
    <style:style style:name="T396" style:parent-style-name="Προεπιλεγμένηγραμματοσειρά" style:family="text">
      <style:text-properties fo:language="el" fo:country="GR"/>
    </style:style>
    <style:style style:name="T397" style:parent-style-name="Προεπιλεγμένηγραμματοσειρά" style:family="text">
      <style:text-properties fo:font-weight="bold" style:font-weight-asian="bold" style:font-weight-complex="bold" fo:language="el" fo:country="GR"/>
    </style:style>
    <style:style style:name="T398" style:parent-style-name="Προεπιλεγμένηγραμματοσειρά" style:family="text">
      <style:text-properties fo:font-weight="bold" style:font-weight-asian="bold" style:font-weight-complex="bold" fo:language="el" fo:country="GR"/>
    </style:style>
    <style:style style:name="T399" style:parent-style-name="Προεπιλεγμένηγραμματοσειρά" style:family="text">
      <style:text-properties fo:language="el" fo:country="GR"/>
    </style:style>
    <style:style style:name="T400" style:parent-style-name="Προεπιλεγμένηγραμματοσειρά" style:family="text">
      <style:text-properties fo:language="el" fo:country="GR"/>
    </style:style>
    <style:style style:name="T401" style:parent-style-name="Προεπιλεγμένηγραμματοσειρά" style:family="text">
      <style:text-properties fo:language="el" fo:country="GR"/>
    </style:style>
    <style:style style:name="T402" style:parent-style-name="Προεπιλεγμένηγραμματοσειρά" style:family="text">
      <style:text-properties fo:language="el" fo:country="GR"/>
    </style:style>
    <style:style style:name="T403" style:parent-style-name="Προεπιλεγμένηγραμματοσειρά" style:family="text">
      <style:text-properties fo:language="el" fo:country="GR"/>
    </style:style>
    <style:style style:name="T404" style:parent-style-name="Προεπιλεγμένηγραμματοσειρά" style:family="text">
      <style:text-properties fo:language="el" fo:country="GR"/>
    </style:style>
    <style:style style:name="T405" style:parent-style-name="Προεπιλεγμένηγραμματοσειρά" style:family="text">
      <style:text-properties fo:language="el" fo:country="GR"/>
    </style:style>
    <style:style style:name="T406" style:parent-style-name="Προεπιλεγμένηγραμματοσειρά" style:family="text">
      <style:text-properties fo:language="el" fo:country="GR"/>
    </style:style>
    <style:style style:name="T407" style:parent-style-name="Προεπιλεγμένηγραμματοσειρά" style:family="text">
      <style:text-properties fo:language="el" fo:country="GR"/>
    </style:style>
    <style:style style:name="T408" style:parent-style-name="Προεπιλεγμένηγραμματοσειρά" style:family="text">
      <style:text-properties fo:language="el" fo:country="GR"/>
    </style:style>
    <style:style style:name="T409" style:parent-style-name="Προεπιλεγμένηγραμματοσειρά" style:family="text">
      <style:text-properties fo:language="el" fo:country="GR"/>
    </style:style>
    <style:style style:name="T410" style:parent-style-name="Προεπιλεγμένηγραμματοσειρά" style:family="text">
      <style:text-properties fo:language="el" fo:country="GR"/>
    </style:style>
    <style:style style:name="T411" style:parent-style-name="Προεπιλεγμένηγραμματοσειρά" style:family="text">
      <style:text-properties fo:language="el" fo:country="GR"/>
    </style:style>
    <style:style style:name="T412" style:parent-style-name="Προεπιλεγμένηγραμματοσειρά" style:family="text">
      <style:text-properties fo:language="el" fo:country="GR"/>
    </style:style>
    <style:style style:name="T413" style:parent-style-name="Προεπιλεγμένηγραμματοσειρά" style:family="text">
      <style:text-properties fo:language="el" fo:country="GR"/>
    </style:style>
    <style:style style:name="T414" style:parent-style-name="Προεπιλεγμένηγραμματοσειρά" style:family="text">
      <style:text-properties fo:language="el" fo:country="GR"/>
    </style:style>
    <style:style style:name="T415" style:parent-style-name="Προεπιλεγμένηγραμματοσειρά" style:family="text">
      <style:text-properties fo:language="el" fo:country="GR"/>
    </style:style>
    <style:style style:name="T416" style:parent-style-name="Προεπιλεγμένηγραμματοσειρά" style:family="text">
      <style:text-properties fo:language="el" fo:country="GR"/>
    </style:style>
    <style:style style:name="T417" style:parent-style-name="Προεπιλεγμένηγραμματοσειρά" style:family="text">
      <style:text-properties fo:language="el" fo:country="GR"/>
    </style:style>
    <style:style style:name="T418" style:parent-style-name="Προεπιλεγμένηγραμματοσειρά" style:family="text">
      <style:text-properties fo:language="el" fo:country="GR"/>
    </style:style>
    <style:style style:name="T419" style:parent-style-name="Προεπιλεγμένηγραμματοσειρά" style:family="text">
      <style:text-properties fo:language="el" fo:country="GR"/>
    </style:style>
    <style:style style:name="T420" style:parent-style-name="Προεπιλεγμένηγραμματοσειρά" style:family="text">
      <style:text-properties fo:font-weight="bold" style:font-weight-asian="bold" style:font-weight-complex="bold" fo:language="el" fo:country="GR"/>
    </style:style>
    <style:style style:name="T421" style:parent-style-name="Προεπιλεγμένηγραμματοσειρά" style:family="text">
      <style:text-properties fo:font-weight="bold" style:font-weight-asian="bold" style:font-weight-complex="bold" fo:language="el" fo:country="GR"/>
    </style:style>
    <style:style style:name="T422" style:parent-style-name="Προεπιλεγμένηγραμματοσειρά" style:family="text">
      <style:text-properties fo:language="el" fo:country="GR"/>
    </style:style>
    <style:style style:name="T423" style:parent-style-name="Προεπιλεγμένηγραμματοσειρά" style:family="text">
      <style:text-properties fo:language="el" fo:country="GR"/>
    </style:style>
    <style:style style:name="T424" style:parent-style-name="Προεπιλεγμένηγραμματοσειρά" style:family="text">
      <style:text-properties fo:language="el" fo:country="GR"/>
    </style:style>
    <style:style style:name="T425" style:parent-style-name="Προεπιλεγμένηγραμματοσειρά" style:family="text">
      <style:text-properties fo:language="el" fo:country="GR"/>
    </style:style>
    <style:style style:name="P426" style:parent-style-name="PreformattedText" style:family="paragraph">
      <style:text-properties fo:language="el" fo:country="GR"/>
    </style:style>
    <style:style style:name="P427" style:parent-style-name="PreformattedText" style:family="paragraph">
      <style:paragraph-properties fo:text-align="justify"/>
      <style:text-properties fo:language="el" fo:country="GR"/>
    </style:style>
    <style:style style:name="P428" style:parent-style-name="Βασικό"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fo:language="el" fo:country="GR"/>
    </style:style>
    <style:style style:name="P429" style:parent-style-name="PreformattedText" style:family="paragraph">
      <style:paragraph-properties fo:text-align="justify"/>
      <style:text-properties fo:language="el" fo:country="GR"/>
    </style:style>
    <style:style style:name="P430" style:parent-style-name="PreformattedText" style:family="paragraph">
      <style:paragraph-properties fo:text-align="justify"/>
    </style:style>
    <style:style style:name="T431" style:parent-style-name="Προεπιλεγμένηγραμματοσειρά" style:family="text">
      <style:text-properties fo:language="el" fo:country="GR"/>
    </style:style>
    <style:style style:name="T432" style:parent-style-name="Προεπιλεγμένηγραμματοσειρά" style:family="text">
      <style:text-properties fo:font-weight="bold" style:font-weight-asian="bold" style:font-weight-complex="bold" fo:background-color="#FFFF00" fo:language="el" fo:country="GR"/>
    </style:style>
    <style:style style:name="T433" style:parent-style-name="Προεπιλεγμένηγραμματοσειρά" style:family="text">
      <style:text-properties fo:background-color="#FFFF00" fo:language="el" fo:country="GR"/>
    </style:style>
    <style:style style:name="T434" style:parent-style-name="Προεπιλεγμένηγραμματοσειρά" style:family="text">
      <style:text-properties fo:font-weight="bold" style:font-weight-asian="bold" style:font-weight-complex="bold" fo:background-color="#FFFF00" fo:language="el" fo:country="GR"/>
    </style:style>
    <style:style style:name="T435" style:parent-style-name="Προεπιλεγμένηγραμματοσειρά" style:family="text">
      <style:text-properties fo:font-weight="bold" style:font-weight-asian="bold" style:font-weight-complex="bold" fo:background-color="#FFFF00" fo:language="el" fo:country="GR"/>
    </style:style>
    <style:style style:name="T436" style:parent-style-name="Προεπιλεγμένηγραμματοσειρά" style:family="text">
      <style:text-properties fo:background-color="#FFFF00" fo:language="el" fo:country="GR"/>
    </style:style>
    <style:style style:name="T437" style:parent-style-name="Προεπιλεγμένηγραμματοσειρά" style:family="text">
      <style:text-properties fo:font-weight="bold" style:font-weight-asian="bold" style:font-weight-complex="bold" fo:background-color="#FFFF00" fo:language="el" fo:country="GR"/>
    </style:style>
    <style:style style:name="T438" style:parent-style-name="Προεπιλεγμένηγραμματοσειρά" style:family="text">
      <style:text-properties fo:font-weight="bold" style:font-weight-asian="bold" style:font-weight-complex="bold" fo:background-color="#FFFF00" fo:language="el" fo:country="GR"/>
    </style:style>
    <style:style style:name="T439" style:parent-style-name="Προεπιλεγμένηγραμματοσειρά" style:family="text">
      <style:text-properties fo:background-color="#FFFF00" fo:language="el" fo:country="GR"/>
    </style:style>
    <style:style style:name="T440" style:parent-style-name="Προεπιλεγμένηγραμματοσειρά" style:family="text">
      <style:text-properties fo:language="el" fo:country="GR"/>
    </style:style>
    <style:style style:name="T441" style:parent-style-name="Προεπιλεγμένηγραμματοσειρά" style:family="text">
      <style:text-properties fo:font-weight="bold" style:font-weight-asian="bold" style:font-weight-complex="bold" fo:font-style="italic" style:font-style-asian="italic" style:font-style-complex="italic" fo:language="el" fo:country="GR"/>
    </style:style>
    <style:style style:name="T442" style:parent-style-name="Προεπιλεγμένηγραμματοσειρά" style:family="text">
      <style:text-properties fo:language="el" fo:country="GR"/>
    </style:style>
    <style:style style:name="T443" style:parent-style-name="Προεπιλεγμένηγραμματοσειρά" style:family="text">
      <style:text-properties fo:language="el" fo:country="GR"/>
    </style:style>
    <style:style style:name="T444" style:parent-style-name="Προεπιλεγμένηγραμματοσειρά" style:family="text">
      <style:text-properties fo:language="el" fo:country="GR"/>
    </style:style>
    <style:style style:name="P445" style:parent-style-name="PreformattedText" style:family="paragraph">
      <style:text-properties fo:language="el" fo:country="GR"/>
    </style:style>
    <style:style style:name="P446" style:parent-style-name="PreformattedText" style:family="paragraph">
      <style:paragraph-properties fo:text-align="justify"/>
    </style:style>
    <style:style style:name="T447" style:parent-style-name="Προεπιλεγμένηγραμματοσειρά" style:family="text">
      <style:text-properties fo:font-weight="bold" style:font-weight-asian="bold" style:font-weight-complex="bold" fo:font-style="italic" style:font-style-asian="italic" style:font-style-complex="italic" fo:language="el" fo:country="GR"/>
    </style:style>
    <style:style style:name="T448" style:parent-style-name="Προεπιλεγμένηγραμματοσειρά" style:family="text">
      <style:text-properties fo:font-weight="bold" style:font-weight-asian="bold" style:font-weight-complex="bold" fo:font-style="italic" style:font-style-asian="italic" style:font-style-complex="italic" fo:language="el" fo:country="GR"/>
    </style:style>
    <style:style style:name="T449" style:parent-style-name="Προεπιλεγμένηγραμματοσειρά" style:family="text">
      <style:text-properties fo:font-weight="bold" style:font-weight-asian="bold" style:font-weight-complex="bold" fo:font-style="italic" style:font-style-asian="italic" style:font-style-complex="italic"/>
    </style:style>
    <style:style style:name="T450" style:parent-style-name="Προεπιλεγμένηγραμματοσειρά" style:family="text">
      <style:text-properties fo:font-weight="bold" style:font-weight-asian="bold" style:font-weight-complex="bold" fo:font-style="italic" style:font-style-asian="italic" style:font-style-complex="italic" fo:language="el" fo:country="GR"/>
    </style:style>
    <style:style style:name="P451" style:parent-style-name="PreformattedText" style:family="paragraph">
      <style:paragraph-properties fo:text-align="justify"/>
      <style:text-properties fo:language="el" fo:country="GR"/>
    </style:style>
    <style:style style:name="P452" style:parent-style-name="PreformattedText" style:family="paragraph">
      <style:paragraph-properties fo:text-align="justify"/>
    </style:style>
    <style:style style:name="T453" style:parent-style-name="Προεπιλεγμένηγραμματοσειρά" style:family="text">
      <style:text-properties fo:language="el" fo:country="GR"/>
    </style:style>
    <style:style style:name="T454" style:parent-style-name="Προεπιλεγμένηγραμματοσειρά" style:family="text">
      <style:text-properties fo:font-weight="bold" style:font-weight-asian="bold" style:font-weight-complex="bold" fo:language="el" fo:country="GR"/>
    </style:style>
    <style:style style:name="T455" style:parent-style-name="Προεπιλεγμένηγραμματοσειρά" style:family="text">
      <style:text-properties fo:language="el" fo:country="GR"/>
    </style:style>
    <style:style style:name="T456" style:parent-style-name="Προεπιλεγμένηγραμματοσειρά" style:family="text">
      <style:text-properties fo:language="el" fo:country="GR"/>
    </style:style>
    <style:style style:name="T457" style:parent-style-name="Προεπιλεγμένηγραμματοσειρά" style:family="text">
      <style:text-properties fo:language="el" fo:country="GR"/>
    </style:style>
    <style:style style:name="T458" style:parent-style-name="Προεπιλεγμένηγραμματοσειρά" style:family="text">
      <style:text-properties fo:language="el" fo:country="GR"/>
    </style:style>
    <style:style style:name="T459" style:parent-style-name="Προεπιλεγμένηγραμματοσειρά" style:family="text">
      <style:text-properties fo:font-weight="bold" style:font-weight-asian="bold" style:font-weight-complex="bold" fo:language="el" fo:country="GR"/>
    </style:style>
    <style:style style:name="T460" style:parent-style-name="Προεπιλεγμένηγραμματοσειρά" style:family="text">
      <style:text-properties fo:font-weight="bold" style:font-weight-asian="bold" style:font-weight-complex="bold" fo:language="el" fo:country="GR"/>
    </style:style>
    <style:style style:name="T461" style:parent-style-name="Προεπιλεγμένηγραμματοσειρά" style:family="text">
      <style:text-properties fo:language="el" fo:country="GR"/>
    </style:style>
    <style:style style:name="T462" style:parent-style-name="Προεπιλεγμένηγραμματοσειρά" style:family="text">
      <style:text-properties fo:font-weight="bold" style:font-weight-asian="bold" style:font-weight-complex="bold" fo:font-style="italic" style:font-style-asian="italic" style:font-style-complex="italic" fo:language="el" fo:country="GR"/>
    </style:style>
    <style:style style:name="T463" style:parent-style-name="Προεπιλεγμένηγραμματοσειρά" style:family="text">
      <style:text-properties fo:language="el" fo:country="GR"/>
    </style:style>
    <style:style style:name="T464" style:parent-style-name="Προεπιλεγμένηγραμματοσειρά" style:family="text">
      <style:text-properties fo:language="el" fo:country="GR"/>
    </style:style>
    <style:style style:name="T465" style:parent-style-name="Προεπιλεγμένηγραμματοσειρά" style:family="text">
      <style:text-properties fo:language="el" fo:country="GR"/>
    </style:style>
    <style:style style:name="T466" style:parent-style-name="Προεπιλεγμένηγραμματοσειρά" style:family="text">
      <style:text-properties fo:language="el" fo:country="GR"/>
    </style:style>
    <style:style style:name="T467" style:parent-style-name="Προεπιλεγμένηγραμματοσειρά" style:family="text">
      <style:text-properties fo:language="el" fo:country="GR"/>
    </style:style>
    <style:style style:name="T468" style:parent-style-name="Προεπιλεγμένηγραμματοσειρά" style:family="text">
      <style:text-properties fo:language="el" fo:country="GR"/>
    </style:style>
    <style:style style:name="T469" style:parent-style-name="Προεπιλεγμένηγραμματοσειρά" style:family="text">
      <style:text-properties fo:font-weight="bold" style:font-weight-asian="bold" style:font-weight-complex="bold" fo:font-style="italic" style:font-style-asian="italic" style:font-style-complex="italic" fo:language="el" fo:country="GR"/>
    </style:style>
    <style:style style:name="T470" style:parent-style-name="Προεπιλεγμένηγραμματοσειρά" style:family="text">
      <style:text-properties fo:language="el" fo:country="GR"/>
    </style:style>
    <style:style style:name="T471" style:parent-style-name="Προεπιλεγμένηγραμματοσειρά" style:family="text">
      <style:text-properties fo:language="el" fo:country="GR"/>
    </style:style>
    <style:style style:name="T472" style:parent-style-name="Προεπιλεγμένηγραμματοσειρά" style:family="text">
      <style:text-properties fo:language="el" fo:country="GR"/>
    </style:style>
    <style:style style:name="T473" style:parent-style-name="Προεπιλεγμένηγραμματοσειρά" style:family="text">
      <style:text-properties fo:language="el" fo:country="GR"/>
    </style:style>
    <style:style style:name="T474" style:parent-style-name="Προεπιλεγμένηγραμματοσειρά" style:family="text">
      <style:text-properties fo:language="el" fo:country="GR"/>
    </style:style>
    <style:style style:name="T475" style:parent-style-name="Προεπιλεγμένηγραμματοσειρά" style:family="text">
      <style:text-properties fo:language="el" fo:country="GR"/>
    </style:style>
    <style:style style:name="P476" style:parent-style-name="PreformattedText" style:family="paragraph">
      <style:text-properties fo:language="el" fo:country="GR"/>
    </style:style>
    <style:style style:name="P477" style:parent-style-name="PreformattedText" style:family="paragraph">
      <style:paragraph-properties fo:text-align="justify"/>
      <style:text-properties fo:font-weight="bold" style:font-weight-asian="bold" style:font-weight-complex="bold" fo:font-style="italic" style:font-style-asian="italic" style:font-style-complex="italic" fo:language="el" fo:country="GR"/>
    </style:style>
    <style:style style:name="P478" style:parent-style-name="PreformattedText" style:family="paragraph">
      <style:paragraph-properties fo:text-align="justify"/>
      <style:text-properties fo:font-weight="bold" style:font-weight-asian="bold" style:font-weight-complex="bold" fo:font-style="italic" style:font-style-asian="italic" style:font-style-complex="italic" fo:language="el" fo:country="GR"/>
    </style:style>
    <style:style style:name="P479" style:parent-style-name="PreformattedText" style:family="paragraph">
      <style:paragraph-properties fo:text-align="justify"/>
      <style:text-properties fo:language="el" fo:country="GR"/>
    </style:style>
    <style:style style:name="P480" style:parent-style-name="PreformattedText" style:family="paragraph">
      <style:text-properties fo:language="el" fo:country="GR"/>
    </style:style>
    <style:style style:name="P481" style:parent-style-name="PreformattedText" style:family="paragraph">
      <style:paragraph-properties fo:text-align="justify"/>
    </style:style>
    <style:style style:name="T482" style:parent-style-name="Προεπιλεγμένηγραμματοσειρά" style:family="text">
      <style:text-properties fo:language="el" fo:country="GR"/>
    </style:style>
    <style:style style:name="T483" style:parent-style-name="Προεπιλεγμένηγραμματοσειρά" style:family="text">
      <style:text-properties fo:language="el" fo:country="GR"/>
    </style:style>
    <style:style style:name="T484" style:parent-style-name="Προεπιλεγμένηγραμματοσειρά" style:family="text">
      <style:text-properties fo:language="el" fo:country="GR"/>
    </style:style>
    <style:style style:name="T485" style:parent-style-name="Προεπιλεγμένηγραμματοσειρά" style:family="text">
      <style:text-properties fo:font-weight="bold" style:font-weight-asian="bold" style:font-weight-complex="bold" fo:language="el" fo:country="GR"/>
    </style:style>
    <style:style style:name="T486" style:parent-style-name="Προεπιλεγμένηγραμματοσειρά" style:family="text">
      <style:text-properties fo:font-weight="bold" style:font-weight-asian="bold" style:font-weight-complex="bold" fo:language="el" fo:country="GR"/>
    </style:style>
    <style:style style:name="T487" style:parent-style-name="Προεπιλεγμένηγραμματοσειρά" style:family="text">
      <style:text-properties fo:language="el" fo:country="GR"/>
    </style:style>
    <style:style style:name="P488" style:parent-style-name="PreformattedText" style:family="paragraph">
      <style:text-properties fo:language="el" fo:country="GR"/>
    </style:style>
    <style:style style:name="P489" style:parent-style-name="PreformattedText" style:family="paragraph">
      <style:paragraph-properties fo:text-align="justify"/>
    </style:style>
    <style:style style:name="T490" style:parent-style-name="Προεπιλεγμένηγραμματοσειρά" style:family="text">
      <style:text-properties fo:language="el" fo:country="GR"/>
    </style:style>
    <style:style style:name="T491" style:parent-style-name="Προεπιλεγμένηγραμματοσειρά" style:family="text">
      <style:text-properties fo:language="el" fo:country="GR"/>
    </style:style>
    <style:style style:name="T492" style:parent-style-name="Προεπιλεγμένηγραμματοσειρά" style:family="text">
      <style:text-properties fo:font-weight="bold" style:font-weight-asian="bold" style:font-weight-complex="bold" fo:language="el" fo:country="GR"/>
    </style:style>
    <style:style style:name="T493" style:parent-style-name="Προεπιλεγμένηγραμματοσειρά" style:family="text">
      <style:text-properties fo:language="el" fo:country="GR"/>
    </style:style>
    <style:style style:name="P494" style:parent-style-name="PreformattedText" style:family="paragraph">
      <style:text-properties fo:language="el" fo:country="GR"/>
    </style:style>
    <style:style style:name="T495" style:parent-style-name="Προεπιλεγμένηγραμματοσειρά" style:family="text">
      <style:text-properties fo:language="el" fo:country="GR"/>
    </style:style>
    <style:style style:name="T496" style:parent-style-name="Προεπιλεγμένηγραμματοσειρά" style:family="text">
      <style:text-properties fo:language="el" fo:country="GR"/>
    </style:style>
    <style:style style:name="P497" style:parent-style-name="PreformattedText" style:family="paragraph">
      <style:text-properties fo:language="el" fo:country="GR"/>
    </style:style>
    <style:style style:name="P498" style:parent-style-name="PreformattedText" style:family="paragraph">
      <style:text-properties fo:language="el" fo:country="GR"/>
    </style:style>
    <style:style style:name="P499" style:parent-style-name="PreformattedText" style:family="paragraph">
      <style:text-properties fo:language="el" fo:country="GR"/>
    </style:style>
    <style:style style:name="P500" style:parent-style-name="PreformattedText" style:family="paragraph">
      <style:paragraph-properties fo:text-align="justify"/>
      <style:text-properties fo:language="el" fo:country="GR"/>
    </style:style>
    <style:style style:name="P501" style:parent-style-name="PreformattedText" style:family="paragraph">
      <style:text-properties fo:language="el" fo:country="GR"/>
    </style:style>
    <style:style style:name="P502" style:parent-style-name="PreformattedText" style:family="paragraph">
      <style:text-properties fo:language="el" fo:country="GR"/>
    </style:style>
    <style:style style:name="P503" style:parent-style-name="PreformattedText" style:family="paragraph">
      <style:text-properties fo:language="el" fo:country="GR"/>
    </style:style>
    <style:style style:name="P504" style:parent-style-name="PreformattedText" style:family="paragraph">
      <style:paragraph-properties fo:text-align="justify"/>
      <style:text-properties fo:language="el" fo:country="GR"/>
    </style:style>
    <style:style style:name="P505" style:parent-style-name="PreformattedText" style:family="paragraph">
      <style:text-properties fo:language="el" fo:country="GR"/>
    </style:style>
    <style:style style:name="P506" style:parent-style-name="PreformattedText" style:family="paragraph">
      <style:text-properties fo:language="el" fo:country="GR"/>
    </style:style>
    <style:style style:name="P507" style:parent-style-name="PreformattedText" style:family="paragraph">
      <style:text-properties fo:language="el" fo:country="GR"/>
    </style:style>
    <style:style style:name="P508" style:parent-style-name="PreformattedText" style:family="paragraph">
      <style:text-properties fo:language="el" fo:country="GR"/>
    </style:style>
    <style:style style:name="P509" style:parent-style-name="PreformattedText" style:family="paragraph">
      <style:text-properties fo:language="el" fo:country="GR"/>
    </style:style>
    <style:style style:name="P510" style:parent-style-name="PreformattedText" style:family="paragraph">
      <style:text-properties fo:language="el" fo:country="GR"/>
    </style:style>
    <style:style style:name="P511" style:parent-style-name="PreformattedText" style:family="paragraph">
      <style:text-properties fo:language="el" fo:country="GR"/>
    </style:style>
  </office:automatic-styles>
  <office:body>
    <office:text text:use-soft-page-breaks="true">
      <text:p text:style-name="P1"><text:span text:style-name="T2">ΣτΕ Ολ 465/2024</text:span></text:p>
      <text:p text:style-name="P3"/>
      <text:p text:style-name="P4">ΤΟ ΣΥΜΒΟΥΛΙΟ ΤΗΣ ΕΠΙΚΡΑΤΕΙΑΣ (ΟΛΟΜΕΛΕΙΑ)</text:p>
      <text:p text:style-name="P5"/>
      <text:p text:style-name="P6">Συνεδρίασε δημόσια στο ακροατήριό του στις 3 Νοεμβρίου 2023, με την εξής σύνθεση: Ευαγγελία Νίκα, Πρόεδρος, Μιχαήλ Πικραμένος, Μαργαρίτα Γκορτζολίδου, Διομήδης<text:s/>Κυριλλόπουλος, Μαρίνα Παπαδοπούλου, Αντιπρόεδροι του Συμβουλίου της Επικρατείας, Όλγα Ζύγουρα, Κωνσταντίνα Φιλοπούλου, Σοφία Βιτάλη, Βικτωρία Πλαπούτα, Όλγα Παπαδοπούλου, Μαρλένα Τριπολιτσιώτη, Νικόλαος Σκαρβέλης, Βασίλειος Ανδρουλάκης, Φραντζέσκα Γιαννακού, Ευσταθία Σκούρα, Δημήτριος Βασιλειάδης, Κασσιανή Μαρίνου, Σουλτάνα Κωνσταντίνου, Ιωάννης Μιχαλακόπουλος, Σύμβουλοι, Ευαγγελία Τζιράκη, Όλγα-Μαρία Βασιλάκη, Σωτηρία-Ελπίδα Σταφυλά, Πάρεδροι. Από τους ανωτέρω οι Σύμβουλοι Νικόλαος Σκαρβέλης και Ευσταθία Σκούρα, καθώς και η Πάρεδρος Σωτηρία-Ελπίδα Σταφυλά, μετέχουν ως αναπληρωματικά μέλη, σύμφωνα με το άρθρο 26 παρ. 2 του ν. 3719/2008. Γραμματέας η Ελένη Γκίκα.</text:p>
      <text:p text:style-name="P7"/>
      <text:p text:style-name="P8">Για να δικάσει την από 14 Νοεμβρίου 2022 αίτηση:</text:p>
      <text:p text:style-name="P9"/>
      <text:p text:style-name="P10">του Ν. Α.,</text:p>
      <text:p text:style-name="P11"/>
      <text:p text:style-name="P12">κατά της Αρχής Διασφάλισης του Απορρήτου των Επικοινωνιών (Α.Δ.Α.Ε.), η οποία παρέστη με την Αθηνά Αλεφάντη, Αντιπρόεδρο του Νομικού Συμβουλίου του Κράτους.</text:p>
      <text:p text:style-name="P13"/>
      <text:p text:style-name="P14">Η πιο πάνω αίτηση εισάγεται στην Ολομέλεια του Δικαστηρίου, κατόπιν της από 16ης Ιανουαρίου 2023 πράξης της Προέδρου του Συμβουλίου της Επικρατείας, λόγω της σπουδαιότητάς της, σύμφωνα με τα άρθρα 14 παρ. 2 εδ. γ΄ (όπως ισχύει), 20 και 21 του π.δ. 18/1989.</text:p>
      <text:p text:style-name="P15"/>
      <text:p text:style-name="P16">Με την αίτηση αυτή ο αιτών επιδιώκει να ακυρωθεί η υπ’ αριθμ. 2443/13.9.2022 πράξη της Αρχής Διασφάλισης του Απορρήτου των Επικοινωνιών και κάθε άλλη σχετική πράξη ή παράλειψη της Διοικήσεως.</text:p>
      <text:p text:style-name="P17"/>
      <text:p text:style-name="P18">Η εκδίκαση άρχισε με την ανάγνωση της εκθέσεως της εισηγήτριας, Συμβούλου Μαρλένας Τριπολιτσιώτη.</text:p>
      <text:p text:style-name="P19"/>
      <text:p text:style-name="P20">Κατόπιν το δικαστήριο άκουσε τους πληρεξουσίους του αιτούντος, οι οποίοι ανέπτυξαν και<text:s/>προφορικά τους προβαλλόμενους λόγους ακυρώσεως και ζήτησαν να γίνει δεκτή η αίτηση και την αντιπρόσωπο της καθ’ ης Αρχής, η οποία ζήτησε την απόρριψή της.</text:p>
      <text:p text:style-name="P21"/>
      <text:p text:style-name="P22">Μετά τη δημόσια συνεδρίαση το δικαστήριο συνήλθε σε διάσκεψη σε αίθουσα του δικαστηρίου κ α ι</text:p>
      <text:p text:style-name="P23"/>
      <text:p text:style-name="PreformattedText"><text:span text:style-name="T24">Α φ ο ύ</text:span> <text:span text:style-name="T25">μ ε λ έ τ η σ ε</text:span> <text:span text:style-name="T26">τ α</text:span> <text:span text:style-name="T27">σ χ ε τ ι κ ά</text:span> <text:span text:style-name="T28">έ γ γ ρ α φ α</text:span></text:p>
      <text:p text:style-name="P29"/>
      <text:p text:style-name="PreformattedText"><text:span text:style-name="T30">Σ κ έ φ θ η κ ε</text:span> <text:span text:style-name="T31">κ α τ ά</text:span> <text:span text:style-name="T32">τ ο ν</text:span> <text:span text:style-name="T33">Ν ό μ ο</text:span></text:p>
      <text:p text:style-name="P34"/>
      <text:p text:style-name="P35">1. …</text:p>
      <text:p text:style-name="P36"/>
      <text:p text:style-name="P37">Προσβαλλόμενη πράξη</text:p>
      <text:p text:style-name="P38"/>
      <text:p text:style-name="P39"><text:span text:style-name="T40">2. Επειδή, με την αίτηση αυτή, όπως έχει συμπληρωθεί με το από 20.2.2023 δικόγραφο προσθέτων λόγων, ζητείται η<text:s/></text:span><text:span text:style-name="T41">ακύρωση της 2443/13.9.2022 πράξης του Προέδρου της Αρχής Διασφάλισης του Απορρήτου των Επικοινωνιών (Α.Δ.Α.Ε.), με την οποία απορρίφθηκε το από 7.9.2022 αίτημα του αιτούντος, ευρωβουλευτή και προέδρου του πολιτικού κόμματος με τον τίτλο «ΠΑΣΟΚ - Κίνημα Αλλαγής», να του γνωστοποιηθούν, κατ’ εφαρμογή των διατάξεων των παραγράφων 4 και 9 του άρθρου 5 του ν. 2225/1994, η εισαγγελική διάταξη και ο πλήρης φάκελος με το υλικό που είχε συλλεγεί, μετά την επιβολή σε βάρος του του μέτρου άρσης του απορρήτου των επικο</text:span><text:span text:style-name="T42">ινωνιών του</text:span><text:span text:style-name="T43">.</text:span></text:p>
      <text:p text:style-name="P44"/>
      <text:p text:style-name="P45">Νομικό πλαίσιο (σκέψεις 3-11)</text:p>
      <text:p text:style-name="P46"/>
      <text:p text:style-name="P47"><text:span text:style-name="T48">3. Επειδή, το<text:s/></text:span><text:span text:style-name="T49">άρθρο 19 του Συντάγματος</text:span><text:span text:style-name="T50">, όπως το άρθρο αυτό ίσχυε πριν από το Ψήφισμα της 6ης Απριλίου 2001 της Ζ΄ Αναθεωρητικής Βουλής των Ελλήνων, όριζε ότι «Το απόρρητο των επιστολών και της ελεύθερης ανταπόκρισης ή επικοινωνίας με οποιονδήποτε άλλο τρόπο είναι απόλυτα απαραβίαστο. Νόμος ορίζει τις εγγυήσεις υπό τις οποίες η δικαστική αρχή δεν δεσμεύεται από το απόρρητο για λόγους εθνικής ασφάλειας ή για διακρίβωση ιδιαίτερα σοβαρών εγκλημάτων.».</text:span></text:p>
      <text:p text:style-name="P51"/>
      <text:soft-page-break/>
      <text:p text:style-name="P52"><text:span text:style-name="T53">4. Επειδή, σε εκτέλεση της συνταγματικής επιταγής του παραπάνω άρθρου 19 εκδόθηκε ο<text:s/></text:span><text:span text:style-name="T54">ν. 2225/1994 «Για την προστασία της ελευθερίας της ανταπόκρισης και επικοινωνίας και άλλες διατάξεις»</text:span><text:span text:style-name="T55"><text:s/>(Α΄ 121). Με τον νόμο αυτό θεσπίστηκε το πλαίσιο εντός του οποίου είναι επιτρεπτή η άρση του<text:s/></text:span><text:span text:style-name="T56">απορρήτου της επικοινωνίας, μετά από διάταξη της αρμόδιας δικαστικής αρχής, στις προβλεπόμενες από το παραπάνω άρθρο του Συντάγματος περιπτώσεις, δηλαδή για λόγους εθνικής ασφάλειας και για τη διακρίβωση ορισμένων ιδιαίτερα σοβαρών ποινικών αδικημάτων. Ειδικότερα, στο άρθρο 3 του νόμου, υπό τον τίτλο «Άρση του απορρήτου για λόγους εθνικής ασφάλειας» ορίσθηκε ότι «1. Αίτηση για άρση του απορρήτου μπορεί να υποβάλλει μόνο δικαστική ή άλλη πολιτική, στρατιωτική ή αστυνομική δημόσια αρχή στην αρμοδιότητα της οπ</text:span><text:span text:style-name="T57">οίας υπάγεται το θέμα εθνικής ασφάλειας που επιβάλλει την άρση. 2. Η αίτηση υποβάλλεται προς τον Εισαγγελέα Εφετών του τόπου της αιτούσας αρχής ή του τόπου, όπου πρόκειται να επιβληθεί η άρση. Ο Εισαγγελέας Εφετών αποφασίζει μέσα σε είκοσι τέσσερις (24) ώρες για την άρση ή όχι του απορρήτου με διάταξή του στην οποία περιέχονται τα αναφερόμενα στην παρ. 1 του άρθρου 5 στοιχεία. Αν κατά την κρίση του, μετά από εισήγηση της αιτούσας αρχής, ειδικές περιστάσεις εθνικής ασφάλειας επιβάλουν την παράλειψη ή τη συνο</text:span><text:span text:style-name="T58">πτική παράθεση ορισμένων από τα στοιχεία αυτά, γίνεται ειδική μνεία στη διάταξη», στο δε επόμενο άρθρο 4 ρυθμίσθηκε η άρση του απορρήτου για διακρίβωση εγκλημάτων. Περαιτέρω στο άρθρο 5 ορίσθηκαν τα της διαδικασίας άρσης του απορρήτου ως εξής: «1. Η διάταξη που επιβάλλει την άρση του απορρήτου για λόγους εθνικής ασφάλειας σύμφωνα με το άρθρο 3 του παρόντος νόμου περιέχει τα ακόλουθα στοιχεία: α) το όργανο που διατάσσει την άρση, β) τη δημόσια αρχή ή τον εισαγγελέα ή τον ανακριτή που ζητούν την επιβολή της ά</text:span><text:span text:style-name="T59">ρσης, γ) το σκοπό της επιβολής της άρσης, δ) τα μέσα ανταπόκρισης ή επικοινωνίας στα οποία επιβάλλεται η άρση, ε) την εδαφική έκταση εφαρμογής και τη χρονική διάρκεια της άρσης, στ) την ημερομηνία έκδοσης της διάταξης. 2. ... 3. Διάταξη που απορρίπτει αίτημα άρσης του απορρήτου περιέχει μόνο: α) το όργανο που αποφασίζει, β) τη δημόσια αρχή που είχε ζητήσει την επιβολή της άρσης, γ) την ημερομηνία έκδοσης της διάταξης. 4. Απόσπασμα της διάταξης, που περιλαμβάνει το διατακτικό της, παραδίδεται με απόδειξη, μέ</text:span><text:span text:style-name="T60">σα σε κλειστό φάκελο, στις ακόλουθες αρχές: α) στον πρόεδρο ή το διοικητικό συμβούλιο ή το γενικό διευθυντή του νομικού προσώπου στο οποίο υπάγεται το μέσο ανταπόκρισης ή επικοινωνίας, β) στον υπουργό που εποπτεύει το νομικό αυτό πρόσωπο ή, κατά περίπτωση, στον υπουργό που είναι προϊστάμενος της οικείας δημόσιας υπηρεσίας, για τις επιβαλλόμενες ενέργειές του. Αντίγραφο της διάταξης κοινοποιείται στον πρόεδρο της Επιτροπής. Η σχετική αλληλογραφία είναι απόρρητη και τηρείται σε ειδικό εμπιστευτικό αρχείο, στο</text:span><text:span text:style-name="T61"><text:s/>οποίο έχει πρόσβαση μόνο ο Πρόεδρος της Βουλής ή πρόσωπο εξουσιοδοτημένο από αυτόν. Ο Πρόεδρος της Βουλής ενημερώνει τους αρχηγούς των κομμάτων. 5. Για την εκτέλεση της διάταξης συντάσσονται μία ή περισσότερες, κατά τις περιστάσεις, εκθέσεις από την οικεία υπηρεσία. Οι εκθέσεις υπογράφονται από το εντεταλμένο όργανο της αιτούσας αρχής και σε αυτές αναφέρονται: α) οι ενέργειες που έγιναν για την εκτέλεση της διάταξης, β) ο τόπος, η ημερομηνία και ο τρόπος εκτέλεσης των πιο πάνω ενεργειών, γ) τα ονοματεπώνυμ</text:span><text:span text:style-name="T62">α των υπαλλήλων που τις διενέργησαν, εφόσον το κρίνει αναγκαίο το όργανο που εξέδωσε τη διάταξη. Αντίγραφα των εκθέσεων αυτών διαβιβάζονται με απόδειξη, μέσα σε κλειστό φάκελο, στην αιτούσα αρχή, στη δικαστική αρχή που εξέδωσε τη διάταξη και στον πρόεδρο της Επιτροπής. 6. Η χρονική διάρκεια της άρσης του απορρήτου δεν μπορεί να υπερβαίνει τους δύο (2) μήνες. Παρατάσεις της διάρκειας αυτής, οι οποίες δεν υπερβαίνουν κάθε φορά τους δύο (2) μήνες, μπορούν να διαταχθούν με τη διαδικασία, που προβλέπεται κατά πε</text:span><text:span text:style-name="T63">ρίσταση, για την επιβολή του μέτρου και υπό τον όρο ότι εξακολουθούν να υφίστανται οι λόγοι της άρσης. Σε κάθε περίπτωση οι παρατάσεις δεν μπορούν να υπερβαίνουν συνολικά τη διάρκεια των δέκα (10) μηνών. Το ανώτατο αυτό χρονικό όριο δεν ισχύει στις περιπτώσεις κατά τις οποίες η άρση διατάσσεται για λόγους εθνικής ασφάλειας. 7. Μετά τη λήξη της διάρκειας της άρσης, ή μετά τη λήξη του επιτρεπόμενου ανώτατου χρονικού ορίου της παύει αυτοδικαίως η άρση του απορρήτου. 8. Με διάταξη του οργάνου που επέβαλε την άρ</text:span><text:span text:style-name="T64">ση μπορεί να διαταχθεί η παύση της και πριν από την πάροδο της ορισμένης διάρκειάς της, αν εκπληρώθηκε ο σκοπός ή έλειψαν οι λόγοι επιβολής του μέτρου. 9. Μετά τη λήξη του μέτρου της άρσης και υπό την αναγκαία προϋπόθεση ότι δεν διακινδυνεύεται ο σκοπός για τον οποίο διατάχθηκε, μπορεί η Επιτροπή να αποφασίζει τη γνωστοποίηση της επιβολής του στους θιγόμενους. Τα στοιχεία που είχαν συλλεγεί ή κατασχεθεί και το υλικό που εγγράφηκε ή αποτυπώθηκε σε εκτέλεση της διάταξης για την άρση του απορρήτου σε περίπτωση</text:span><text:span text:style-name="T65"><text:s/>διακρίβωσης εγκλημάτων, σύμφωνα με το άρθρο 4, επισυνάπτονται στη δικογραφία, αν συνιστούν αποδεικτικά μέσα για την ποινική δίωξη κατά την κρίση της αρχής που εξέδωσε τη διάταξη. Διαφορετικά επιστρέφονται στον κύριό τους, εφόσον έχει αποφασισθεί η κατά το προηγούμενο εδάφιο γνωστοποίηση του μέτρου. Αν δεν συντρέχει αυτή η περίπτωση καταστρέφονται ενώπιον της αρχής που εξέδωσε τη διάταξη και συντάσσεται έκθεση για την καταστροφή. Υποχρεωτικώς καταστρέφεται το υλικό που δεν έχει σχέση με το λόγο επιβολής του</text:span><text:span text:style-name="T66"><text:s/>μέτρου. 10. Το περιεχόμενο της ανταπόκρισης ή επικοινωνίας, το οποίο έγινε γνωστό λόγω της άρσης του απορρήτου, καθώς και κάθε άλλο σχετικό με αυτή στοιχείο απαγορεύεται, με ποινή ακυρότητας, να χρησιμοποιηθεί και να ληφθεί υπόψη ως άμεση ή έμμεση απόδειξη σε άλλη ποινική, πολιτική, διοικητική και πειθαρχική δίκη και διοικητική διαδικασία για σκοπό διαφορετικό από εκείνον που είχε καθορισθεί με τη διάταξη. Κατ’ εξαίρεση η αρχή που εξέδωσε τη διάταξη μπορεί, κατά την αιτιολογημένη κρίση της, να επιτρέψει με</text:span><text:span text:style-name="T67"><text:s/>νεότερη διάταξή της να χρησιμοποιηθούν και να ληφθούν υπόψη τα παραπάνω στοιχεία, αν χρησιμεύουν για τη διακρίβωση άλλου ιδιαιτέρως σοβαρού εγκλήματος από αυτά που αναφέρονται στην παρ. 1 του άρθρου 4 του παρόντος νόμου, καθώς και για υπεράσπιση κατηγορουμένου σε ποινική δίκη για πλημμέλημα ή κακούργημα. 11. Υπάλληλος της υπηρεσίας, στην οποία ανήκει το μέσο ανταπόκρισης ή επικοινωνίας για το οποίο επιβλήθηκε η άρση, αν, παρότι είναι αρμόδιος, δεν παρέχει στο εντεταλμένο όργανο πληροφορία σχετική με το περ</text:span><text:span text:style-name="T68">ιεχόμενο της διάταξης<text:s/></text:span><text:soft-page-break/><text:span text:style-name="T69">και τεχνική ή υπηρεσιακή γενικά συνδρομή για την εκτέλεσή της τιμωρείται, με φυλάκιση τουλάχιστον έξι (6) μηνών. Αν ανακοινώνει σε τρίτους ή χρησιμοποιεί το περιεχόμενο των κάθε είδους μηνυμάτων, πληροφοριών και στοιχείων που περιήλθαν σε γνώση του λόγω της άρσης του απορρήτου, τιμωρείται με φυλάκιση τουλάχιστον δύο (2) ετών».</text:span></text:p>
      <text:p text:style-name="P70"/>
      <text:p text:style-name="P71"><text:span text:style-name="T72">5. Επειδή, με το<text:s/></text:span><text:span text:style-name="T73">Ψήφισμα της 6ης Απριλίου 2001 της Ζ΄ Αναθεωρητικής Βουλής των Ελλήνων προστέθηκε παράγραφος 2 στο άρθρο 19 του Συντάγματος με το ακόλουθο περιεχόμενο: «Νόμος ορίζει τα σχετικά με τη συγκρότηση, τη λειτουργία και τις αρμοδιότητες ανεξάρτητης αρχής που διασφαλίζει το απόρρητο της παραγράφου 1. ...».</text:span></text:p>
      <text:p text:style-name="P74"/>
      <text:p text:style-name="P75"><text:span text:style-name="T76">6. Επειδή, κατόπιν τούτου και σε εκτέλεση της συνταγματικής επιταγής της ως άνω παραγράφου 2 του άρθρου 19 του Συντάγματος εκδόθηκε ο<text:s/></text:span><text:span text:style-name="T77">ν. 3115/2003</text:span><text:span text:style-name="T78"><text:s/>(Α΄ 47), με τις διατάξεις του οποίου<text:s/></text:span><text:span text:style-name="T79">συνεστήθη, ως ανεξάρτητη διοικητική αρχή, η Αρχή Διασφάλισης του Απορρήτου των Επικοινωνιών (ΑΔΑΕ),</text:span><text:span text:style-name="T80"><text:s/>με σκοπό την προστασία του απορρήτου των επιστολών και της ελεύθερης ανταπόκρισης ή επικοινωνίας με οποιονδήποτε άλλο τρόπο, στην έννοια δε της προστασίας περιλαμβάνεται και ο έλεγχος της τήρησης των όρων και της διαδικασίας άρσης του απορρήτου. Ειδικότερα, στο άρθρο 6 του νόμου, τιτλοφορούμενο «Αρμοδιότητες της Α.Δ.Α.Ε.» ορίζεται ότι «1. Η Α.Δ.Α.Ε., για την ε</text:span><text:span text:style-name="T81">κπλήρωση της αποστολής της, έχει τις ακόλουθες αρμοδιότητες: α) Διενεργεί, αυτεπαγγέλτως ή κατόπιν καταγγελίας, τακτικούς και έκτακτους ελέγχους, σε εγκαταστάσεις, τεχνικό εξοπλισμό, αρχεία, τράπεζες δεδομένων και έγγραφα της Εθνικής Υπηρεσίας Πληροφοριών (Ε.</text:span>Y<text:span text:style-name="T82">.Π.), άλλων δημοσίων υπηρεσιών, οργανισμών, επιχειρήσεων του ευρύτερου δημόσιου τομέα, καθώς και ιδιωτικών επιχειρήσεων που ασχολούνται με ταχυδρομικές, τηλεπικοινωνιακές ή άλλες υπηρεσίες σχετικές με την ανταπόκριση και την επικοινωνία. Τον έλεγχο διε</text:span><text:span text:style-name="T83">νεργεί μέλος ή μέλη της Α.Δ.Α.Ε., συμμετέχει δε και υπάλληλός της, ειδικά προς τούτο εντεταλμένος από τον πρόεδρό της για γραμματειακή υποστήριξη της διαδικασίας του ελέγχου. Κατά τον έλεγχο αρχείων που τηρούνται για λόγους εθνικής ασφάλειας παρίσταται αυτοπροσώπως ο Πρόεδρος της Α.Δ.Α.Ε. β) Λαμβάνει πληροφορίες σχετικές με την αποστολή της, από τις υπό το στοιχείο α΄ υπηρεσίες, οργανισμούς και επιχειρήσεις, καθώς και από τους εποπτεύοντες Υπουργούς. γ) Καλεί σε ακρόαση, από τις υπηρεσίες, οργανισμούς, νομι</text:span><text:span text:style-name="T84">κά πρόσωπα και επιχειρήσεις που αναφέρονται στο ως άνω στοιχείο α΄, τις διοικήσεις, τους νόμιμους εκπροσώπους, τους υπαλλήλους και κάθε άλλο πρόσωπο, το οποίο κρίνει ότι μπορεί να συμβάλλει στην εκπλήρωση της αποστολής της. δ) Προβαίνει στην κατάσχεση μέσων παραβίασης του απορρήτου, που υποπίπτουν στην αντίληψή της κατά την ενάσκηση του έργου της και ορίζεται μεσεγγυούχος αυτών μέχρι να αποφανθούν τα αρμόδια δικαστήρια. Προβαίνει στην καταστροφή πληροφοριών ή στοιχείων ή δεδομένων, τα οποία αποκτήθηκαν με π</text:span><text:span text:style-name="T85">αράνομη παραβίαση του απορρήτου των επικοινωνιών. ε) Εξετάζει καταγγελίες σχετικά με την προστασία των δικαιωμάτων των αιτούντων, όταν θίγονται από τον τρόπο και τη διαδικασία άρσης του απορρήτου. στ) Στις περιπτώσεις των άρθρων 3, 4 και 5 του Ν. 2225/1994, η Α.Δ.Α.Ε. υπεισέρχεται μόνο στον έλεγχο της τήρησης των όρων και της διαδικασίας άρσης του απορρήτου, χωρίς να εξετάζει την κρίση των αρμόδιων δικαστικών αρχών. ζ) Τηρεί αρχείο απόρρητης αλληλογραφίας, σύμφωνα με το στοιχείο Β΄ της παρ. 2 του άρθρου 12<text:s/></text:span><text:span text:style-name="T86">του παρόντος νόμου. η) Συνεργάζεται με άλλες αρχές της χώρας, με αντίστοιχες αρχές άλλων κρατών, με ευρωπαϊκούς και διεθνείς οργανισμούς, για θέματα της αρμοδιότητάς της. θ) Συντάσσει κάθε χρόνο την προβλεπόμενη στην παράγραφο 2 του άρθρου 1 του παρόντος νόμου έκθεση πεπραγμένων, στην οποία περιγράφει το έργο της, διατυπώνει παρατηρήσεις, επισημαίνει παραλείψεις και προτείνει τυχόν ενδεικνυόμενες νομοθετικές μεταβολές στον τομέα διασφάλισης του απορρήτου των επικοινωνιών. ι) Γνωμοδοτεί και απευθύνει συστάσε</text:span><text:span text:style-name="T87">ις και υποδείξεις για τη λήψη μέτρων διασφάλισης του απορρήτου των επικοινωνιών, καθώς και για τη διαδικασία άρσης αυτού. ια) ... 2. Τα μέλη και το προσωπικό της Α.Δ.Α.Ε., πλην του βοηθητικού προσωπικού, έχουν προς διαπίστωση των παραβάσεων της νομοθεσίας περί προστασίας του απορρήτου, τις εξουσίες και τα δικαιώματα που προβλέπονται στο Ν. 703/1977, όπως ισχύει. Τα πρόσωπα αυτά έχουν προς τούτο δικαίωμα να ελέγχουν τα προβλεπόμενα από το Π.Δ. 186/1992 (Κ.Β.Σ.) βιβλία και στοιχεία των ελεγχόμενων επιχειρήσεω</text:span><text:span text:style-name="T88">ν και οργανισμών, αποκλειομένης της κατάσχεσης ή της παραλαβής τους, καθώς και πάσης φύσεως αρχεία, βιβλία, στοιχεία και λοιπά έγγραφα των προσώπων που ελέγχουν, να ενεργούν έρευνες στα γραφεία και λοιπές εγκαταστάσεις τους, να λαμβάνουν ένορκες και ανωμοτί κατά την κρίση τους καταθέσεις, με την επιφύλαξη του άρθρου 212 του Κώδικα Ποινικής Δικονομίας. Οι σχετικές διατάξεις, απαγορεύσεις, ποινές και κυρώσεις του Ν. 703/1977, ως ισχύει, εφαρμόζονται αναλόγως σε περίπτωση αρνήσεως παροχής στοιχείων, παρεμπόδισ</text:span><text:span text:style-name="T89">ης ή δυσχέρανσης του έργου της Α.Δ.Α.Ε., επιφυλασσομένης της εφαρμογής των προβλεπόμενων από τον παρόντα νόμο κυρώσεων. 3. ... 4.<text:s/></text:span><text:span text:style-name="T90">Κατά των εκτελεστών αποφάσεων της Α.Δ.Α.Ε. μπορεί να ασκηθεί αίτηση ακυρώσεως ενώπιον του Συμβουλίου της Επικρατείας, καθώς και οι προβλεπόμενες από το Σύνταγμα και τη νομοθεσία διοικητικές προσφυγές. Ένδικα βοηθήματα κατά των αποφάσεων της Α.Δ.Α.Ε. μπορεί να ασκεί και ο Υπουργός Δικαιοσύνης.<text:s/></text:span><text:span text:style-name="T91">5. Η Α.Δ.Α.Ε. παρίσταται αυτοτελώς σε κάθε είδους δίκες που έχουν ως αντικείμενο πράξεις</text:span><text:span text:style-name="T92"><text:s/>ή παραλείψεις της. Εκπροσωπείται δικαστικώς από μέλη του Νομικού Συμβουλίου του Κράτους ή από μέλη της Νομικής της υπηρεσίας. 6. ...». Εξάλλου, στο άρθρο 10 του ίδιου νόμου («Ποινικές κυρώσεις») προβλέπεται ότι «1. Όποιος παραβιάζει με οποιονδήποτε τρόπο το απόρρητο των επικοινωνιών ή τους όρους και τη διαδικασία άρσης αυτού, τιμωρείται με ποινή φυλάκισης τουλάχιστον ενός (1) έτους και χρηματική ποινή από δεκαπέντε χιλιάδες (15.000) έως εξήντα χιλιάδες (60.000) ευρώ, εφόσον δεν προβλέπονται βαρύτερες ποινέ</text:span><text:span text:style-name="T93">ς από άλλες ισχύουσες διατάξεις. Σε περίπτωση που ο παραβάτης της παρούσας διάταξης ανήκει στο προσωπικό υπηρεσίας, οργανισμού, νομικού<text:s/></text:span><text:soft-page-break/><text:span text:style-name="T94">προσώπου ή επιχείρησης των αναφερόμενων στην περ. α της παρ. 1 του άρθρου 6 του παρόντος, η επιβαλλόμενη ποινή φυλάκισης είναι τουλάχιστον δύο (2) ετών και η χρηματική ποινή τουλάχιστον τριάντα χιλιάδες (30.000) ευρώ. 2. Μέλος της Α.Δ.Α.Ε. το οποίο γνωστοποιεί με οποιονδήποτε τρόπο πληροφορίες και δεδομένα που είναι προσιτά σ’ αυτό λόγω της υπηρεσίας του ή αφήνει άλλον να λ</text:span><text:span text:style-name="T95">άβει γνώση αυτών, τιμωρείται με φυλάκιση τουλάχιστον δύο (2) ετών και χρηματική ποινή τουλάχιστον έξι χιλιάδων (6.000) ευρώ έως τριάντα χιλιάδων (30.000) ευρώ. Αν όμως τέλεσε την πράξη με σκοπό να προσπορίσει στον εαυτό του ή σε άλλον αθέμιτο όφελος ή να βλάψει άλλον επιβάλλεται κάθειρξη. Αν η πράξη του πρώτου εδαφίου τελέστηκε από αμέλεια, επιβάλλεται φυλάκιση τουλάχιστον τριών (3) μηνών και χρηματική ποινή τουλάχιστον τριών χιλιάδων (3.000) ευρώ».</text:span></text:p>
      <text:p text:style-name="P96"/>
      <text:p text:style-name="P97">7. Επειδή, εξάλλου, με το άρθρο 12 περιπτ. β και γ του νόμου αυτού, υπό τον τίτλο «Μεταβατικές διατάξεις», αντικαταστάθηκαν από την ημερομηνία έναρξης λειτουργίας της Α.Δ.Α.Ε. οι διατάξεις των παραγράφων 4 και 5 του άρθρου 5 του ν. 2225/1994 ως εξής: «4. Απόσπασμα της διάταξης, που περιλαμβάνει το διατακτικό της, παραδίδεται με απόδειξη, μέσα σε κλειστό φάκελο: α) Στον πρόεδρο ή το διοικητικό συμβούλιο ή το γενικό διευθυντή ή τον εκπρόσωπο του νομικού προσώπου στο οποίο υπάγεται το μέσο ανταπόκρισης ή επικοινωνίας. Σε περίπτωση ατομικής επιχείρησης, το ως άνω απόσπασμα παραδίδεται στον επιχειρηματία. β) Αν το νομικό πρόσωπο υπάγεται στον έλεγχο ή την εποπτεία του κράτους, το ως άνω απόσπασμα παραδίδεται και στον Υπουργό που εποπτεύει το νομικό αυτό πρόσωπο ή στον Υπουργό που προΐσταται της δημόσιας υπηρεσίας. Στην Α.Δ.Α.Ε. παραδίδεται, μέσα σε κλειστό φάκελο, όλο το κείμενο της διάταξης που επιβάλλει την άρση του απορρήτου. Η σχετική αλληλογραφία είναι απόρρητη και τηρείται σε ειδικό αρχείο, στο οποίο έχουν πρόσβαση ο Πρόεδρος της Α.Δ.Α.Ε. και ένα ακόμη μέλος της, το οποίο είναι ειδικά εξουσιοδοτημένο προς τούτο από την Α.Δ.Α.Ε. Ο Πρόεδρος της Α.Δ.Α.Ε. ενημερώνει σε κάθε περίπτωση τους αρχηγούς των κομμάτων που εκπροσωπούνται στη Βουλή και κοινοποιεί τη διάταξη στον Υπουργό Δικαιοσύνης. 5. Μετά την εκτέλεση της διάταξης συντάσσονται μία ή περισσότερες, κατά τις περιστάσεις, εκθέσεις από την υπηρεσία η οποία διενήργησε τις πράξεις άρσης του απορρήτου. Οι εκθέσεις υπογράφονται από το εντεταλμένο όργανο της αιτούσας αρχής και σε αυτές αναφέρονται: α) οι ενέργειες που έγιναν για την εκτέλεση της διάταξης, β) ο τόπος, η ημερομηνία και ο τρόπος εκτέλεσης των πιο πάνω ενεργειών, γ) το ονοματεπώνυμο των υπαλλήλων που τις διενήργησαν, εφόσον το κρίνει αναγκαίο το όργανο που εξέδωσε τη διάταξη. Αντίγραφα των εκθέσεων αυτών διαβιβάζονται με απόδειξη, μέσα σε κλειστό φάκελο, στην αιτούσα αρχή, στη δικαστική αρχή, που εξέδωσε τη διάταξη και στην Α.Δ.Α.Ε.». Επίσης, με το ίδιο άρθρο 12 περιπτ. δ αντικαταστάθηκε από την ημερομηνία έναρξης λειτουργίας της Α.Δ.Α.Ε. το πρώτο εδάφιο της παραγράφου 9 του ίδιου άρθρου 5 του Ν. 2225/1994 ως εξής: «Μετά τη λήξη του μέτρου της άρσης και υπό την αναγκαία προϋπόθεση ότι δεν διακυβεύεται ο σκοπός για τον οποίο διατάχθηκε, μπορεί η Α.Δ.Α.Ε. να αποφασίζει τη γνωστοποίηση της επιβολής του στους θιγόμενους».</text:p>
      <text:p text:style-name="P98"/>
      <text:p text:style-name="P99"><text:span text:style-name="T100">8. Επειδή, ακολούθως, με τις<text:s/></text:span><text:span text:style-name="T101">διατάξεις της παραγράφου 2 του άρθρου 25 του ν. 4531/2018</text:span><text:span text:style-name="T102"><text:s/>(Α΄ 62) η παράγραφος 2 του άρθρου 3 του ν. 2225/1994 αντικαταστάθηκε ως εξής: «2. Η αίτηση υποβάλλεται προς τον<text:s/></text:span><text:span text:style-name="T103">Εισαγγελέα Εφετών του τόπου της αιτούσας αρχής ή του τόπου όπου πρόκειται να επιβληθεί η άρση, εκτός αν στην αιτούσα αρχή, με βάση διάταξη νόμου και απόφαση του Ανωτάτου Δικαστικού Συμβουλίου έχει ήδη αποσπασθεί και υπηρετεί με αποκλειστική απασχόληση συγκεκριμένος εισαγγελικός λειτουργός, οπότε, στην περίπτωση αυτή, η ανωτέρω αίτηση υποβάλλεται σε αυτόν. Ο πιο πάνω, κατά περίπτωση, αρμόδιος εισαγγελικός λειτουργός αποφασίζει μέσα σε είκοσι τέσσερις (24) ώρες για την άρση ή όχι του απορρήτου με διάταξή του<text:s/></text:span><text:span text:style-name="T104">στην οποία περιέχονται τα αναφερόμενα στην παράγραφο 1 του άρθρου 5 στοιχεία. Αν κατά την κρίση του, μετά από εισήγηση της αιτούσας αρχής, ειδικές περιστάσεις εθνικής ασφάλειας επιβάλλουν την παράλειψη ή τη συνοπτική παράθεση ορισμένων από τα στοιχεία αυτά, γίνεται ειδική μνεία στη διάταξη».</text:span></text:p>
      <text:p text:style-name="P105"/>
      <text:p text:style-name="P106"><text:span text:style-name="T107">9. Επειδή, περαιτέρω, με τις διατάξεις του<text:s/></text:span><text:span text:style-name="T108">άρθρου 37 του ν. 4786/2021 (Α΄ 43)</text:span><text:span text:style-name="T109"><text:s/>τροποποιήθηκε εκ νέου το άρθρο 5 του ν. 2225/1994. Ειδικότερα, με την παράγραφο 1 του εν λόγω άρθρου 37 αντικαταστάθηκε η παρ. 4 του άρθρου 5 του ν. 2225/1994 ως εξής: «4. Απόσπασμα της διάταξης, που περιλαμβάνει το διατακτικό της, παραδίδεται με ηλεκτρονικό κρυπτογραφημένο μήνυμα, το οποίο πρέπει να καλύπτει τις προϋποθέσεις ασφαλείας του απορρήτου του περιεχομένου: α) Στον πρόεδρο ή το διοικητικό συμβούλιο ή τον γενικό διευθυντή ή τον εκπρόσωπο του νομικού προσώπου, στο<text:s/></text:span><text:span text:style-name="T110">οποίο υπάγεται το μέσο ανταπόκρισης ή επικοινωνίας. Σε περίπτωση ατομικής επιχείρησης, το ως άνω απόσπασμα παραδίδεται στον επιχειρηματία. β) Αν το νομικό πρόσωπο υπάγεται στον έλεγχο ή την εποπτεία του κράτους, το ως άνω απόσπασμα παραδίδεται και στον Υπουργό που εποπτεύει το νομικό αυτό πρόσωπο ή στον Υπουργό που προΐσταται της δημόσιας υπηρεσίας. Το ηλεκτρονικό κωδικοποιημένο μήνυμα, το οποίο λαμβάνει η Αρχή Διασφάλισης Απορρήτου των Επικοινωνιών (Α.Δ.Α.Ε.), περιέχει όλο το κείμενο της διάταξης που επιβά</text:span><text:span text:style-name="T111">λλει την άρση του απορρήτου. Η σχετική αλληλογραφία είναι απόρρητη και τηρείται σε ειδικό αρχείο, στο οποίο έχουν πρόσβαση ο Πρόεδρος της Α.Δ.Α.Ε. και ένα ακόμη μέλος της Ολομέλειας που ορίζεται από αυτήν, καθώς και μέλη του προσωπικού της, τα οποία είναι ειδικά εξουσιοδοτημένα προς τούτο από την Ολομέλεια της Αρχής. Ο Πρόεδρος της Α.Δ.Α.Ε. ενημερώνει σε κάθε περίπτωση τον Πρόεδρο της Βουλής και τους αρχηγούς των κομμάτων, που εκπροσωπούνται στη Βουλή και κοινοποιεί τη διάταξη στον Υπουργό Δικαιοσύνης. Με α</text:span><text:span text:style-name="T112">πόφαση της Ολομέλειας της Α.Δ.Α.Ε. όλες οι διατάξεις περί άρσεως του απορρήτου που έχουν αποθηκευτεί σε φυσικά αρχεία στην Αρχή από την ίδρυσή της,<text:s/></text:span><text:soft-page-break/><text:span text:style-name="T113">ψηφιοποιούνται και μετατρέπονται σε ηλεκτρονικά αρχεία. Με ίδια απόφαση ορίζονται ο τρόπος και η διαδικασία της ψηφιοποίησης. Μετά την πάροδο πέντε (5) ετών από την πιο πάνω ψηφιοποίηση, τα φυσικά αρχεία καταστρέφονται». Ακόμη, με την παρ. 2 του ως άνω άρθρου 37, στο άρθρο 5 του ν. 2225/1994 προστέθηκε παράγραφος 12 ως εξής: «12. Με κοινή απόφαση των Υπουργών Δι</text:span><text:span text:style-name="T114">καιοσύνης και Ψηφιακής Διακυβέρνησης, καθορίζονται όλες οι τεχνικές και διαδικαστικές λεπτομέρειες για τη θέση σε εφαρμογή και λειτουργία της διαδικασίας της παρ. 4 ως προς την παράδοση του αποσπάσματος της διάταξης με ηλεκτρονικό κρυπτογραφημένο μήνυμα». Τέλος, με την παρ. 3 του παραπάνω άρθρου 37 ορίσθηκε ότι «Μέχρι τη δημοσίευση της κοινής υπουργικής απόφασης της παρ. 12 του άρθρου 5 του ν. 2225/1994, το απόσπασμα της διάταξης που περιλαμβάνει το διατακτικό της παραδίδεται με απόδειξη μέσα σε κλειστό φάκ</text:span><text:span text:style-name="T115">ελο: α) στον πρόεδρο ή το διοικητικό συμβούλιο ή τον γενικό διευθυντή ή τον εκπρόσωπο του νομικού προσώπου στο οποίο υπάγεται το μέσο ανταπόκρισης ή επικοινωνίας. Σε περίπτωση ατομικής επιχείρησης, το ως άνω απόσπασμα παραδίδεται στον επιχειρηματία, β) αν το νομικό πρόσωπο υπάγεται στον έλεγχο ή την εποπτεία του κράτους, το ως άνω απόσπασμα παραδίδεται και στον Υπουργό που εποπτεύει το νομικό αυτό πρόσωπο ή στον Υπουργό που προΐσταται της δημόσιας υπηρεσίας και γ) στην Α.Δ.Α.Ε. κατά τα ήδη οριζόμενα». Κατά<text:s/></text:span><text:span text:style-name="T116">τα διαλαμβανόμενα στην αιτιολογική έκθεση της ρύθμισης, με τις διατάξεις αυτές επιδιώκεται ο ψηφιακός εκσυγχρονισμός και η ασφαλής διαβίβαση των απόρρητων εγγράφων, η ορθολογική ταξινόμηση και αρχειοθέτηση των εγγράφων που αφορούν την άρση του απορρήτου και η ενίσχυση του ρόλου της ΑΔΑΕ, μέσω της παροχής των αναγκαίων εργαλείων για να ανταποκριθεί στη συνταγματική αποστολή της.</text:span></text:p>
      <text:p text:style-name="P117"/>
      <text:p text:style-name="P118"><text:span text:style-name="T119">10. Επειδή, στη συνέχεια, εκδόθηκε ο<text:s/></text:span><text:span text:style-name="T120">ν. 4790/2021</text:span><text:span text:style-name="T121"><text:s/>(Α΄ 48),<text:s/></text:span><text:span text:style-name="T122">με το άρθρο 87 παρ. 1 του οποίου αντικαταστάθηκε η παράγραφος 9 του άρθρου 5 του ν. 2225/1994</text:span><text:span text:style-name="T123"><text:s/>ως εξής: «9. Στις περιπτώσεις του άρθρου 4 [άρση του απορρήτου για διακρίβωση εγκλημάτων], η Α.Δ.Α.Ε. δύναται, μετά τη λήξη του μέτρου της άρσης, να αποφασίζει τη γνωστοποίηση της επιβολής του μέτρου αυτού στους θιγόμενους, με τη σύμφωνη γνώμη του Εισαγγελέα του Αρείου Πάγου και υπό την προϋπόθεση ότι δεν διακυβεύεται ο σκοπός για τον οποίο διατάχθηκε. Τα στοιχεία που είχαν συλλεγεί ή κατασχεθ</text:span><text:span text:style-name="T124">εί και το υλικό που εγγράφηκε ή αποτυπώθηκε σε εκτέλεση της διάταξης για την άρση του απορρήτου σε περίπτωση διακρίβωσης εγκλημάτων, σύμφωνα με το άρθρο 4, επισυνάπτονται στη δικογραφία, αν συνιστούν αποδεικτικά μέσα για την ποινική δίωξη κατά την κρίση της αρχής που εξέδωσε τη διάταξη. Στις περιπτώσεις των παρ. 1α και 1γ του άρθρου 4 και της περ. ζ΄ της παρ. 3 του άρθρου 36 του ν. 4443/2016 (Α΄ 232) τα στοιχεία αυτά χρησιμοποιούνται επιπλέον κατά τη διοικητική διαδικασία για τη διαπίστωση της παράβασης των</text:span><text:span text:style-name="T125"><text:s/>άρθρων 3 έως 7, 29 και 30 του ν. 3340/2005 (Α΄ 112), του άρθρου 93α του ν. 4099/2012 (Α΄ 250), καθώς και των διατάξεων των στοιχείων (α) και (β) του άρθρου 14 και του άρθρου 15 του Κανονισμού (ΕΕ) 596/2014 του Ευρωπαϊκού Κοινοβουλίου και του Συμβουλίου της 16ης Απριλίου 2014 για την κατάχρηση της αγοράς (Κανονισμός για την κατάχρηση της αγοράς) και την κατάργηση της Οδηγίας 2003/6/ΕΚ του Ευρωπαϊκού Κοινοβουλίου και του Συμβουλίου και των Οδηγιών της Επιτροπής 2003/124/ΕΚ, 2003/125/ΕΚ και 2004/72/ΕΚ (</text:span>L<text:span text:style-name="T126"><text:s/>173)</text:span><text:span text:style-name="T127"><text:s/>και επισυνάπτονται στη σχετική δικογραφία κατά τη διαδικασία ενώπιον των διοικητικών δικαστηρίων. Διαφορετικά επιστρέφονται στον κύριό τους, εφόσον έχει αποφασισθεί η κατά το πρώτο εδάφιο γνωστοποίηση του μέτρου. Αν δεν συντρέχει αυτή η περίπτωση καταστρέφονται ενώπιον της αρχής που εξέδωσε τη διάταξη και συντάσσεται έκθεση για την καταστροφή. Υποχρεωτικώς καταστρέφεται το υλικό που δεν έχει σχέση με τον λόγο επιβολής του μέτρου. Η παρούσα δεν εφαρμόζεται σε περιπτώσεις άρσης του απορρήτου για λόγους εθνικ</text:span><text:span text:style-name="T128">ής ασφάλειας, σύμφωνα με το άρθρο 3». Εξάλλου, με την παρ. 2 του ως άνω άρθρου 87 του ν. 4790/2021 ορίσθηκε ότι «Η παρ. 1 εφαρμόζεται και για τις άρσεις του απορρήτου που έχουν λάβει χώρα έως τη δημοσίευση του παρόντος». Κατά τα αναφερόμενα στην αιτιολογική έκθεση, με την άρση του απορρήτου των επικοινωνιών περιορίζεται ένα συνταγματικό δικαίωμα και πρέπει να προβλεφθούν τα αντίστοιχα αντισταθμιστικά μέτρα, ενώ, ειδικότερα, με την επίμαχη ρύθμιση σκοπείται η διαχείριση των συνεπειών από την άρση του απορρήτ</text:span><text:span text:style-name="T129">ου, βραχυπρόθεσμο δε στόχο της ρύθμισης αποτελεί η διαφάνεια στη διαδικασία της άρσης του απορρήτου.</text:span></text:p>
      <text:p text:style-name="P130"/>
      <text:p text:style-name="P131"><text:span text:style-name="T132">11. Επειδή,<text:s/></text:span><text:span text:style-name="T133">σε χρόνο μεταγενέστερο τόσο της έκδοσης της προσβαλλόμενης πράξης (13.9.2022) όσο και της άσκησης της κρινόμενης αίτησης (14.11.2022), δημοσιεύθηκε ο ν. 5002/2022 «Διαδικασία άρσης του απορρήτου των επικοινωνιών, κυβερνοασφάλεια και προστασία προσωπικών δεδομένων πολιτών» (Α΄ 228).</text:span><text:span text:style-name="T134"><text:s/>Σκοπός του νόμου, σύμφωνα με το άρθρο 1 αυτού, είναι α) η θωράκιση και ο εκσυγχρονισμός της διαδικασίας άρσης του απορρήτου των επικοινωνιών σύμφωνα με το δεύτερο εδάφιο της παρ. 1 του άρθρου 19 του Συντάγματος, β) η βελτιστοποίη</text:span><text:span text:style-name="T135">ση της δράσης της Εθνικής Υπηρεσίας Πληροφοριών, γ) η προστασία του απορρήτου των επικοινωνιών από λογισμικά παρακολούθησης, δ) η οργανική και λειτουργική αναβάθμιση του επιπέδου κυβερνοασφάλειας στη χώρα, και ε) η αποτελεσματικότερη προστασία των φυσικών προσώπων έναντι της επεξεργασίας δεδομένων προσωπικού χαρακτήρα. Σύμφωνα με την περ. α΄ του άρθρου 2, αντικείμενο του νόμου αποτελεί, μεταξύ άλλων, η εξαντλητική ρύθμιση της διαδικασίας άρσης του απορρήτου των επικοινωνιών. Εξάλλου, κατά τα αναφερόμενα στο</text:span><text:span text:style-name="T136"><text:s/>άρθρο 3, για τους σκοπούς του νόμου, α) «Λόγοι εθνικής ασφάλειας» είναι οι λόγοι που συνάπτονται με την προστασία των βασικών λειτουργιών του κράτους και των θεμελιωδών συμφερόντων των Ελλήνων πολιτών, όπως, ιδίως, λόγοι σχετικοί με την εθνική άμυνα, την εξωτερική πολιτική, την ενεργειακή ασφάλεια και την κυβερνοασφάλεια και β) «Πολιτικά πρόσωπα» είναι ο Πρόεδρος της Δημοκρατίας, τα μέλη της κυβέρνησης και οι υφυπουργοί, οι βουλευτές και τα μέλη του ευρωπαϊκού κοινοβουλίου, οι αρχηγοί των πολιτικών κομμάτω</text:span><text:span text:style-name="T137">ν που εκπροσωπούνται στη Βουλή και το ευρωπαϊκό<text:s/></text:span><text:soft-page-break/><text:span text:style-name="T138">κοινοβούλιο και τα ανώτατα μονοπρόσωπα όργανα των Ο.Τ.Α. α΄ και β΄ βαθμού. Περαιτέρω, στα άρθρα 4 και 5 του νόμου ρυθμίζεται το ειδικότερο ζήτημα της άρσης του απορρήτου των επικοινωνιών για λόγους εθνικής ασφάλειας. Στο άρθρο 4, υπό τον τίτλο «Άρση του απορρήτου των επικοινωνιών για λόγους εθνικής ασφάλειας», ορίζεται ότι «1. Αίτημα για άρση του απορρήτου των επικοινωνιών για λόγους εθνικής ασφάλειας μπορεί να υποβάλλει μόνο η Εθνική Υπηρεσία Πληροφοριών (Ε.Υ</text:span><text:span text:style-name="T139">.Π.) ή η Διεύθυνση Αντιμετώπισης Ειδικών Εγκλημάτων Βίας της Ελληνικής Αστυνομίας (Δ.Α.Ε.Ε.Β.) είτε με δική τους πρωτοβουλία είτε κατόπιν σχετικής ενημέρωσης που διαβιβάζεται από δικαστική ή άλλη πολιτική, στρατιωτική ή αστυνομική δημόσια αρχή, στην αρμοδιότητα της οποίας υπάγεται το θέμα εθνικής ασφάλειας που επιβάλλει την άρση. 2. Το αίτημα για άρση του απορρήτου των επικοινωνιών για λόγους εθνικής ασφάλειας υποβάλλεται, κατά περίπτωση, για μεν την Ε.Υ.Π. στον εισαγγελικό λειτουργό της παρ. 3 του άρθρου 5</text:span><text:span text:style-name="T140"><text:s/>του ν. 3649/2008 (Α΄ 39), για δε τη Δ.Α.Ε.Ε.Β. στον εισαγγελικό λειτουργό της παρ. 3 του άρθρου 4 του ν. 2265/1994 (Α΄ 209). Το αίτημα περιλαμβάνει (α) τους λόγους που στοιχειοθετούν κίνδυνο για την εθνική ασφάλεια, (β) την αναγκαιότητα της άρσης του απορρήτου για την αντιμετώπιση του κινδύνου, (γ) τα μέσα ανταπόκρισης ή επικοινωνίας για τα οποία ζητείται η άρση, (δ) το αντικείμενο της άρσης, δηλαδή τα εξωτερικά στοιχεία της επικοινωνίας ή και το περιεχόμενο αυτής, και (ε) την εδαφική έκταση εφαρμογής και<text:s/></text:span><text:span text:style-name="T141">την απολύτως αναγκαία χρονική διάρκεια της άρσης. Ο εισαγγελικός λειτουργός κρίνει μέσα σε είκοσι τέσσερις (24) ώρες για την άρση ή όχι του απορρήτου με διάταξή του, στην οποία περιέχονται τα στοιχεία που αναφέρονται στις παρ. 4 και 5 του παρόντος. Αν, κατά την κρίση του, μετά από εισήγηση της αιτούσας αρχής, ειδικές περιστάσεις εθνικής ασφάλειας επιβάλλουν την παράλειψη ή τη συνοπτική παράθεση ορισμένων από τα στοιχεία αυτά, γίνεται ειδική μνεία στη διάταξη. Η εγκριτική διάταξη υποβάλλεται αμελλητί, μαζί μ</text:span><text:span text:style-name="T142">ε το αίτημα και τα συνοδεύοντα αυτό στοιχεία που ετέθησαν υπόψη του εισαγγελικού λειτουργού, για έγκριση σε δεύτερο εισαγγελικό λειτουργό, ο οποίος είναι αντεισαγγελέας του Αρείου Πάγου ή εισαγγελέας Εφετών και ορίζεται με απόφαση του Εισαγγελέα του Αρείου Πάγου για θητεία ενός (1) έτους, με δυνατότητα ανανέωσης για ένα (1) έτος. Ο δεύτερος εισαγγελικός λειτουργός εγκρίνει ή απορρίπτει το αίτημα εντός είκοσι τεσσάρων (24) ωρών και επιστρέφει αμελλητί το σύνολο των ανωτέρω εγγράφων στον αποστείλαντα αυτά, χω</text:span><text:span text:style-name="T143">ρίς τη δυνατότητα τήρησης αρχείου. Η ισχύς της εισαγγελικής διάταξης αρχίζει από την έγκριση του δεύτερου εισαγγελικού λειτουργού. 3. Το αίτημα για άρση του απορρήτου των επικοινωνιών για λόγους εθνικής ασφάλειας, που αφορά πολιτικά πρόσωπα, υποβάλλεται μόνο από την Ε.Υ.Π. και οφείλει να στηρίζεται σε συγκεκριμένα στοιχεία που καθιστούν άμεση και εξαιρετικά πιθανή τη διακινδύνευση της εθνικής ασφάλειας. Το αίτημα, μαζί με τα στοιχεία που το συνοδεύουν, υποβάλλεται από τον Διοικητή της Ε.Υ.Π. στον Πρόεδρο τη</text:span><text:span text:style-name="T144">ς Βουλής, προκειμένου να χορηγήσει σχετική άδεια εντός προθεσμίας είκοσι τεσσάρων (24) ωρών. Αν δεν υπάρχει Βουλή, την άδεια του δεύτερου εδαφίου χορηγεί ο Πρόεδρος της τελευταίας Βουλής ή, αν αυτός αρνείται ή δεν υπάρχει, ο Πρωθυπουργός. Αν το αίτημα αφορά στον Πρόεδρο της Βουλής, ή, αν δεν υπάρχει Βουλή, στον Πρόεδρο της τελευταίας Βουλής, την άδεια χορηγεί ο Πρωθυπουργός. Μόνο εάν χορηγηθεί η άδεια της παρούσας, μπορεί το αίτημα να υποβληθεί στον εισαγγελικό λειτουργό της παρ. 3 του άρθρου 5 του ν. 3649/</text:span><text:span text:style-name="T145">2008 για τη συνέχιση της διαδικασίας. Στην περίπτωση της παρούσας, ο Πρόεδρος της Βουλής, ο Πρόεδρος της τελευταίας Βουλής ή ο Πρωθυπουργός, κατά περίπτωση, δεν τηρεί σχετικό αρχείο. 4. Η διάταξη που επιβάλλει την άρση του απορρήτου των επικοινωνιών για λόγους εθνικής ασφάλειας περιέχει: α) το όργανο που αιτείται την άρση, β) τον σκοπό της άρσης, γ) τα μέσα ανταπόκρισης ή επικοινωνίας στα οποία επιβάλλεται η άρση, δ) το αντικείμενο της άρσης, δηλαδή τα εξωτερικά στοιχεία της επικοινωνίας ή και το περιεχόμεν</text:span><text:span text:style-name="T146">ο αυτής, ε) την εδαφική έκταση εφαρμογής, εφόσον απαιτείται για τις ανάγκες της άρσης, και την απολύτως αναγκαία χρονική διάρκεια της άρσης και στ) την ημερομηνία έκδοσης της διάταξης. 5. Διάταξη που απορρίπτει αίτημα άρσης του απορρήτου των επικοινωνιών για λόγους εθνικής ασφάλειας περιέχει μόνο: α) το όργανο που είχε αιτηθεί την άρση, και β) την ημερομηνία έκδοσης της διάταξης. 6. Οι διατάξεις που επιβάλλουν την άρση του απορρήτου ή απορρίπτουν το σχετικό αίτημα, τηρούνται σε ηλεκτρονικό αρχείο της Υπηρεσ</text:span><text:span text:style-name="T147">ίας από τον αρμόδιο εισαγγελικό λειτουργό της παρ. 2. Με απόφαση, κατά περίπτωση, του Διοικητή της Ε.Υ.Π. ή του Διευθυντή της Δ.Α.Ε.Ε.Β., τα φυσικά αρχεία των διατάξεων άρσης του απορρήτου για λόγους εθνικής ασφάλειας ψηφιοποιούνται και ενσωματώνονται στο ηλεκτρονικό αρχείο του πρώτου εδαφίου. Στην απόφαση αυτή ορίζονται ο τρόπος και η διαδικασία της ψηφιοποίησης. Μετά την πάροδο ενός (1) έτους από την ψηφιοποίηση τα φυσικά αρχεία καταστρέφονται και συντάσσεται έκθεση για την καταστροφή τους. 7. Μετά την πά</text:span><text:span text:style-name="T148">ροδο τριών (3) ετών από την παύση της ισχύος της διάταξης άρσης του απορρήτου για λόγους εθνικής ασφάλειας γνωστοποιείται η επιβολή του περιοριστικού μέτρου στον θιγόμενο, υπό την προϋπόθεση ότι δεν διακυβεύεται ο σκοπός για τον οποίο αυτό διατάχθηκε. Για τη γνωστοποίηση του πρώτου εδαφίου υποβάλλεται σχετικό αίτημα στην Αρχή Διασφάλισης του Απορρήτου των Επικοινωνιών (Α.Δ.Α.Ε.), το οποίο διαβιβάζεται στην Ε.Υ.Π. και τη Δ.Α.Ε.Ε.Β.. Η άρση γνωστοποιείται μετά από απόφαση τριμελούς οργάνου, το οποίο αποφασίζε</text:span><text:span text:style-name="T149">ι εντός προθεσμίας εξήντα (60) ημερών. Στην περίπτωση διενέργειας της άρσης από την Ε.Υ.Π., το όργανο αποτελείται από τον εισαγγελικό λειτουργό της παρ. 3 του άρθρου 5 του ν. 3649/2008, τον δεύτερο εισαγγελικό λειτουργό της παρ. 2 του άρθρου 4 του παρόντος και τον Πρόεδρο της Α.Δ.Α.Ε.. Στην περίπτωση διενέργειας της άρσης από τη Δ.Α.Ε.Ε.Β., το όργανο αποτελείται από τον εισαγγελικό λειτουργό της παρ. 3 του άρθρου 4 του ν. 2265/1994, τον δεύτερο εισαγγελικό λειτουργό της παρ. 2 του άρθρου 4 του παρόντος και<text:s/></text:span><text:span text:style-name="T150">τον Πρόεδρο της Α.Δ.Α.Ε. Του οργάνου προεδρεύει ο ανώτερος ιεραρχικά ή, επί ομοιοβάθμων, ο αρχαιότερος εισαγγελικός λειτουργός. Το όργανο αποφασίζει κατά πλειοψηφία, με τήρηση απόρρητων συνοπτικών πρακτικών και καταγραφή της γνώμης της μειοψηφίας, εφόσον υφίσταται. Αν αποφασισθεί η ενημέρωση, ο θιγόμενος ενημερώνεται για την επιβολή του περιοριστικού μέτρου και για τη διάρκειά του. Δεν<text:s/></text:span><text:soft-page-break/><text:span text:style-name="T151">επιτρέπεται η υποβολή νέου αιτήματος πριν την πάροδο ενός (1) έτους από την υποβολή του προηγούμενου». Στο άρθρο 5, υπό τον</text:span><text:span text:style-name="T152"><text:s/>τίτλο «Διαχείριση υλικού σε άρσεις για λόγους εθνικής ασφάλειας», ορίζεται ότι «1. Μετά την πάροδο δέκα (10) ετών από την παύση της ισχύος της εισαγγελικής διάταξης για την άρση του απορρήτου των επικοινωνιών για λόγους εθνικής ασφάλειας, μπορεί, κατόπιν εισήγησης της κατά περίπτωση αρμόδιας Υπηρεσίας και με απόφαση του οικείου τριμελούς οργάνου της παρ. 7 του άρθρου 4, να καταστρέφονται οι φάκελοι με το υλικό τεκμηρίωσης για την άρση του απορρήτου για λόγους εθνικής ασφάλειας. 2. Αν ο εισαγγελικός λειτουρ</text:span><text:span text:style-name="T153">γός του πρώτου εδαφίου της παρ. 2 του άρθρου 4 κρίνει ότι το υλικό που αποτυπώθηκε στο σύστημα επισυνδέσεων συνιστά αποδεικτικό μέσο για την άσκηση ποινικής δίωξης, εξάγεται σε υλικό φορέα και αποστέλλεται, με νέα διάταξη, στις αρμόδιες εισαγγελικές αρχές. Με την ίδια διάταξη, το υλικό αυτό περιορίζεται στο περιεχόμενο που κρίνεται ότι εισφέρει αποδεικτικά στη διακρίβωση εγκλημάτων. 3. Μετά την πάροδο έξι (6) μηνών από την παύση της ισχύος της εισαγγελικής διάταξης για την άρση του απορρήτου των επικοινωνιώ</text:span><text:span text:style-name="T154">ν για λόγους εθνικής ασφάλειας, το υλικό που αποτυπώθηκε στο σύστημα επισυνδέσεων, διαγράφεται από το σύστημα. Σε περίπτωση που η αρμόδια Υπηρεσία κρίνει αναγκαία τη διατήρηση του υλικού: (α) για τη συσχέτισή του με στοιχεία υπό εξέλιξη έρευνας ή (β) λόγω συνδρομής της παρ. 2, το υλικό εξάγεται από το σύστημα σε υλικό φορέα. Με την επιφύλαξη της παρ. 2, και εφόσον συντρέχει ειδικός λόγος, κατόπιν γραπτής πρότασης της αρμόδιας Διεύθυνσης ή Τμήματος και έγκρισης του Διοικητή της Ε.Υ.Π. ή του Διευθυντή της Δ.Α</text:span><text:span text:style-name="T155">.Ε.Ε.Β., κατά περίπτωση, διαγράφεται από το σύστημα υλικό που αποτυπώθηκε και πριν τη συμπλήρωση των έξι (6) μηνών. 4. Με την επιφύλαξη του δευτέρου εδαφίου της παρ. 3, το σύνολο του πληροφοριακού υλικού που εξάγεται για τις ανάγκες της Υπηρεσίας από το σύστημα επισυνδέσεων σε έγχαρτη μορφή ή αποτυπωμένο σε υλικούς φορείς, καταστρέφεται εντός έξι (6) μηνών από την παύση της ισχύος της εισαγγελικής διάταξης που διέταξε την άρση του απορρήτου των επικοινωνιών. 5. Το υλικό που δεν έχει σχέση με τον λόγο επιβολ</text:span><text:span text:style-name="T156">ής του μέτρου, καταστρέφεται αμελλητί ενώπιον της αρχής που εξέδωσε τη διάταξη. 6. Όπου στο παρόν προβλέπεται καταστροφή ή διαγραφή, συντάσσεται έκθεση από τον εντεταλμένο προς τούτο υπάλληλο». Περαιτέρω, στο άρθρο 8, τιτλοφορούμενο «Διαδικασία άρσης του απορρήτου» προβλέπονται τα εξής: «1. Απόσπασμα της διάταξης ή του βουλεύματος, που περιλαμβάνει το διατακτικό, παραδίδεται αμελλητί με ηλεκτρονικό κρυπτογραφημένο μήνυμα, το οποίο καλύπτει τις προϋποθέσεις ασφαλείας του απορρήτου του περιεχομένου: α) Στον π</text:span><text:span text:style-name="T157">ρόεδρο ή το διοικητικό συμβούλιο ή τον γενικό διευθυντή ή τον εκπρόσωπο του νομικού προσώπου, στο οποίο υπάγεται το μέσο ανταπόκρισης ή επικοινωνίας. Σε περίπτωση ατομικής επιχείρησης, το ως άνω απόσπασμα παραδίδεται στον επιχειρηματία. β) Στην περίπτωση δημόσιων υπηρεσιών ή νομικών προσώπων που υπάγονται στον έλεγχο ή την εποπτεία του κράτους, το ως άνω απόσπασμα παραδίδεται και στον Υπουργό που προΐσταται της δημόσιας υπηρεσίας ή στον Υπουργό που εποπτεύει το νομικό πρόσωπο. 2. Ολόκληρο το κείμενο των δια</text:span><text:span text:style-name="T158">τάξεων και των βουλευμάτων που επιβάλλουν άρση του απορρήτου ή απορρίπτουν σχετικό αίτημα παραδίδεται αμελλητί σε μη επεξεργάσιμη μορφή, με ηλεκτρονικό κρυπτογραφημένο μήνυμα το οποίο καλύπτει τις προϋποθέσεις ασφάλειας του απορρήτου του περιεχομένου, στην Α.Δ.Α.Ε.. Οι διατάξεις και τα βουλεύματα που αποστέλλονται κατά τον ως άνω τρόπο στην Α.Δ.Α.Ε. αποθηκεύονται και τηρούνται σε ειδικά ηλεκτρονικά αρχεία, που βρίσκονται σε σύστημα βάσης δεδομένων. Την αποθήκευση διενεργεί προσωπικό της Α.Δ.Α.Ε. ειδικά εξου</text:span><text:span text:style-name="T159">σιοδοτημένο προς τούτο από την Ολομέλεια αυτής. Πρόσβαση στο εν λόγω ειδικό αρχείο, καθώς και αναζήτηση στοιχείων πραγματοποιούνται μόνο από τον Πρόεδρο της Α.Δ.Α.Ε. και δύο (2) ακόμη μέλη της Ολομέλειας που ορίζονται από αυτήν. Τα αποτελέσματα της αναζήτησης παρουσιάζονται σε επόμενη συνεδρίαση της Ολομέλειας. Απαγορεύεται η εξαγωγή στοιχείων με οποιονδήποτε τρόπο από τη βάση δεδομένων, η δε παραβίαση της απαγόρευσης αυτής τιμωρείται με φυλάκιση τουλάχιστον ενός (1) έτους, αν η πράξη δεν τιμωρείται βαρύτερ</text:span><text:span text:style-name="T160">α από άλλη ποινική διάταξη. 3. Στην Ε.Υ.Π. και στη Δ.Α.Ε.Ε.Β. δημιουργούνται ηλεκτρονικές πλατφόρμες παράδοσης της διάταξης για την άρση του απορρήτου των επικοινωνιών για λόγους εθνικής ασφάλειας, με σκοπό την αποστολή και παράδοση αποσπασμάτων των διατάξεων με ηλεκτρονικό κρυπτογραφημένο μήνυμα στους αποδέκτες που ορίζονται στην παρ. 1 και την αποστολή και παράδοση ολόκληρου του κειμένου των διατάξεων στην Α.Δ.Α.Ε.. 4. Η χρονική διάρκεια της άρσης του απορρήτου δεν μπορεί να υπερβαίνει τους δύο (2) μήνες.</text:span><text:span text:style-name="T161"><text:s/>Παρατάσεις, οι οποίες δεν υπερβαίνουν κάθε φορά τους δύο (2) μήνες, μπορούν να διαταχθούν με τη διαδικασία, που προβλέπεται κατά περίπτωση, για την επιβολή του μέτρου και υπό τον όρο ότι εξακολουθούν να υφίστανται οι λόγοι της άρσης. Σε κάθε περίπτωση, η χρονική διάρκεια δεν μπορεί να υπερβαίνει συνολικά τους δέκα (10) μήνες. Υπέρβαση του ορίου του δευτέρου εδαφίου επιτρέπεται μόνο σε περιπτώσεις άρσης για λόγους εθνικής ασφάλειας, εφόσον στηρίζεται σε συγκεκριμένα στοιχεία που καθιστούν άμεση και εξαιρετι</text:span><text:span text:style-name="T162">κά πιθανή τη διακινδύνευση της εθνικής ασφάλειας και η εξακολούθηση της συνδρομής των στοιχείων αυτών επιβεβαιώνεται σε κάθε παράταση της ισχύος της άρσης. Μετά τη λήξη της διάρκειας της άρσης ή μετά τη λήξη του επιτρεπόμενου ανώτατου χρονικού ορίου της παύει αυτοδικαίως η άρση του απορρήτου. Σε κάθε περίπτωση, με διάταξη του οργάνου που επέβαλε την άρση διατάσσεται η παύση της και πριν από την πάροδο της ορισμένης διάρκειάς της, αν εκπληρώθηκε ο σκοπός ή εξέλειπαν οι λόγοι επιβολής του μέτρου. 5. Μετά την<text:s/></text:span><text:span text:style-name="T163">εκτέλεση της διάταξης ή του βουλεύματος συντάσσονται μία ή περισσότερες, κατά τις περιστάσεις, εκθέσεις από την υπηρεσία που διενήργησε τις πράξεις άρσης του απορρήτου. Οι εκθέσεις υπογράφονται από εντεταλμένο υπάλληλο της υπηρεσίας του πρώτου εδαφίου και σε αυτές αναφέρονται: α) οι ενέργειες που έγιναν για την εκτέλεση της διάταξης, β) ο τόπος, η ημερομηνία και ο τρόπος εκτέλεσης των πιο πάνω ενεργειών, γ) το ονοματεπώνυμο των υπαλλήλων που τις διενήργησαν. Αντίγραφα των εκθέσεων αυτών διαβιβάζονται με από</text:span><text:span text:style-name="T164">δειξη, μέσα σε κλειστό φάκελο, στην αιτούσα αρχή, στη δικαστική αρχή που εξέδωσε τη διάταξη ή το βούλευμα και στην<text:s/></text:span><text:soft-page-break/><text:span text:style-name="T165">Α.Δ.Α.Ε.. 6. Ο Πρόεδρος της Α.Δ.Α.Ε. ενημερώνει για θέματα άρσεων απορρήτου επικοινωνιών τον Πρόεδρο της Βουλής, τους αρχηγούς των κομμάτων που εκπροσωπούνται στη Βουλή και τον Υπουργό Δικαιοσύνης. 7. Με την επιφύλαξη των παρ. 2 και 3 του άρθρου 5 και των παρ. 2 και 3 του άρθρου 7, το περιεχόμενο της ανταπόκρισης ή επικοινωνίας, το οποίο έγινε γνωστό λόγω της άρσης του απορρήτου, καθώς και κάθε</text:span><text:span text:style-name="T166"><text:s/>άλλο σχετικό με αυτή στοιχείο απαγορεύεται, με ποινή ακυρότητας, να ληφθεί υπόψη ως άμεση ή έμμεση απόδειξη σε άλλη ποινική, πολιτική και διοικητική δίκη και διοικητική διαδικασία για σκοπό διαφορετικό από εκείνον που είχε καθορισθεί με τη διάταξη. 8. Με φυλάκιση τουλάχιστον έξι (6) μηνών τιμωρείται ο αρμόδιος υπάλληλος του νομικού προσώπου στο οποίο ανήκει το μέσο ανταπόκρισης ή επικοινωνίας για το οποίο επιβλήθηκε η άρση, αν δεν παράσχει στην αιτούσα αρχή πληροφορία σχετική με το περιεχόμενο της διάταξης</text:span><text:span text:style-name="T167"><text:s/>και τεχνική ή υπηρεσιακή γενικά συνδρομή για την εκτέλεσή της. Με φυλάκιση τουλάχιστον δύο (2) ετών τιμωρείται υπάλληλος του νομικού προσώπου στο οποίο ανήκει το μέσο ανταπόκρισης ή επικοινωνίας για το οποίο επιβλήθηκε η άρση, αν γνωστοποιήσει το γεγονός της άρσης του απορρήτου, ή ανακοινώσει σε τρίτους ή χρησιμοποιήσει το περιεχόμενο των κάθε είδους μηνυμάτων, πληροφοριών και στοιχείων που περιήλθαν σε γνώση του λόγω της άρσης του απορρήτου ή παραβιάσει την υποχρέωση εχεμύθειάς του κατά τη διαδικασία άρση</text:span><text:span text:style-name="T168">ς του απορρήτου που προβλέπεται από το άρθρο 8 του π.δ. 47/2005 (Α΄ 64). 9. Με απόφαση της Ολομέλειας της Α.Δ.Α.Ε., οι διατάξεις και τα βουλεύματα περί άρσης του απορρήτου, που έχουν αποθηκευτεί σε φυσικά αρχεία στην Αρχή από την ίδρυσή της, ψηφιοποιούνται και αποθηκεύονται στα ειδικά ηλεκτρονικά αρχεία της παρ. 2. Την ψηφιοποίηση και αποθήκευση διενεργεί ειδικά εξουσιοδοτημένο από την Ολομέλεια προσωπικό της Αρχής. Μετά την πάροδο ενός (1) έτους από την ψηφιοποίησή τους, τα φυσικά αρχεία καταστρέφονται και</text:span><text:span text:style-name="T169"><text:s/>συντάσσεται έκθεση για την καταστροφή τους». Στο άρθρο 48 του νόμου ορίζεται, μεταξύ άλλων, ότι «… 2. Όπου σε διατάξεις της κείμενης νομοθεσίας γίνεται αναφορά στα άρθρα 3, 4 και 5 του ν. 2225/1994, νοείται αναφορά στις οικείες διατάξεις του παρόντος. ...», στο δε άρθρο 50 προβλέπεται, μεταξύ άλλων, ότι «Καταργούνται: 1. Τα άρθρα 3, 4, 5 και 7 του ν. 2225/1994, περί άρσης του απορρήτου. ...». Τέλος, στο άρθρο 51 του νόμου ορίζεται, μεταξύ άλλων, ότι: «1. … Η ισχύς του παρόντος νόμου άρχεται από τη δημοσίευ</text:span><text:span text:style-name="T170">σή του στην Εφημερίδα της Κυβερνήσεως, εκτός αν προβλέπεται διαφορετικά στις επιμέρους διατάξεις. 2. ...». Κατά τα διαλαμβανόμενα στην αιτιολογική έκθεση του εν λόγω νόμου «Δεδομένου ότι οι ραγδαίες τεχνολογικές εξελίξεις ευνοούν την άμεση, απρόσκοπτη και ελεύθερη επικοινωνία και καθιστούν εύκολη την παραβίαση της εμπιστευτικότητας της επικοινωνίας, κρίνεται απαραίτητη η δημιουργία ενός σύγχρονου και αποτελεσματικού νομοθετικού πλαισίου για τη διασφάλιση της προστασίας του απορρήτου των επικοινωνιών. … Το ι</text:span><text:span text:style-name="T171">σχύον νομοθετικό πλαίσιο που αφορά στη διαδικασία άρσης απορρήτου είναι ελλιπές, κατακερματισμένο και παρίσταται επιτακτική η ανάγκη για εκσυγχρονισμό και εξαντλητική ρύθμισή του, σύμφωνα με την αρχή της αναλογικότητας και το άρθρο 19 του Συντάγματος». Ειδικά ως προς το ζήτημα της άρσης του απορρήτου για λόγους εθνικής ασφάλειας, αναφέρεται στην αιτιολογική έκθεση ότι «… γίνεται εξαντλητική περιγραφή της διαδικασίας άρσης του απορρήτου των επικοινωνιών για λόγους εθνικής ασφάλειας. Ειδικότερα, προσδιορίζοντ</text:span><text:span text:style-name="T172">αι τα όργανα που υποβάλλουν το αίτημα της άρσης, το περιεχόμενο του αιτήματος και της διάταξης που επιβάλλει ή απορρίπτει την άρση του απορρήτου. Επιπλέον, θεσπίζονται ειδικές ασφαλιστικές δικλίδες για την άρση του απορρήτου για τα πολιτικά πρόσωπα. Τέλος, προβλέπεται η διαδικασία γνωστοποίησης της επιβολής του περιοριστικού μέτρου στον θιγόμενο, κατά τρόπο που συναρθρώνονται η προστασία της εθνικής ασφάλειας και των δικαιωμάτων του θιγομένου».</text:span></text:p>
      <text:p text:style-name="P173"/>
      <text:p text:style-name="P174">Ιστορικό της διαφοράς – περιεχόμενο και αιτιολογία της προσβαλλόμενης πράξης</text:p>
      <text:p text:style-name="P175"/>
      <text:p text:style-name="P176"><text:span text:style-name="T177">12. Επειδή, από τα στοιχεία του φακέλου προκύπτουν τα εξής: Με την 322/29.8.2022 απόφαση της ΑΔΑΕ συνεστήθη, σύμφωνα με τις διατάξεις του άρθρου 6 παρ. 1 εδ. α, β και δ και παρ. 2 του ν. 3115/2003, ομάδα ελέγχου για τη διεξαγωγή εκτάκτου ελέγχου στις εγκαταστάσεις της Εθνικής Υπηρεσίας Πληροφοριών (ΕΥΠ). Στο στοιχείο 11 του προοιμίου της εν λόγω απόφασης αναφέρεται ότι ελήφθησαν υπόψη «οι πρόσφατες εξελίξεις στον τομέα των άρσεων του απορρήτου των επικοινωνιών». Στις 7.9.2022 ο αιτών, ευρωβουλευτής και πρόε</text:span><text:span text:style-name="T178">δρος του πολιτικού κόμματος ΠΑΣΟΚ – Κίνημα Αλλαγής, με αίτησή του προς την Α.Δ.Α.Ε., ζήτησε να ενημερωθεί για το γεγονός, το οποίο χαρακτήρισε ως «δημοσίως γνωστό», της άρσης του απορρήτου των επικοινωνιών του και της θέσης του υπό παρακολούθηση, κατόπιν σχετικού αιτήματος της ΕΥΠ, αναφερόμενος στα αποτελέσματα του ελέγχου που διενήργησε η προαναφερόμενη ομάδα ελέγχου της Α.Δ.Α.Ε. στην εταιρεία πάροχο κινητής τηλεφωνίας, της οποίας ήταν συνδρομητής. Συγκεκριμένα, ζήτησε να του χορηγηθούν αντίγραφα: α) του π</text:span><text:span text:style-name="T179">λήρους φακέλου της παρακολούθησής του και β) του ηλεκτρονικού κωδικοποιημένου μηνύματος που έλαβε η Α.Δ.Α.Ε., σύμφωνα με τις διατάξεις του άρθρου 5 παρ. 4 του ν. 2225/1994, στο οποίο περιείχετο όλο το κείμενο της διάταξης που επέβαλε την άρση του απορρήτου.<text:s/></text:span><text:span text:style-name="T180">Το αίτημα αυτό, η πραγματική βάση του οποίου δεν αμφισβητήθηκε από τη Διοίκηση, απορρίφθηκε με την προσβαλλόμενη 2443/13.9.2022 πράξη του Προέδρου της Α.Δ.Α.Ε., με την ακόλουθη αιτιολογία</text:span><text:span text:style-name="T181">:<text:s/></text:span><text:span text:style-name="T182">α)</text:span><text:span text:style-name="T183"><text:s/>η χορήγηση φακέλων και εγγράφων που τηρούνται από την ΕΥΠ δεν<text:s/></text:span><text:span text:style-name="T184">περιλαμβάνεται στις αρμοδιότητες της Α.Δ.Α.Ε., όπως αυτές διαγράφονται στις διατάξεις του άρθρου 6 παρ. 1 του ν. 3115/2003,<text:s/></text:span><text:span text:style-name="T185">β)</text:span><text:span text:style-name="T186"><text:s/>σύμφωνα με τις διατάξεις του άρθρου 5 παρ. 3 του Κώδικα Διοικητικής Διαδικασίας (ν. 2690/1999), δεν επιτρέπεται η χορήγηση στους ενδιαφερόμενους απόρρητων εγγράφων,<text:s/></text:span><text:span text:style-name="T187">γ)</text:span><text:span text:style-name="T188"><text:s/>σύμφωνα με τις διατάξεις του άρθρου 10 του ν. 3115/2003, η γνωστοποίηση από μέλος της ΑΔΑΕ, με οποιονδήποτε τρόπο, πληροφοριών και δεδομένων που κατέστησαν προσιτά σε αυτό λόγω της υπηρεσίας του, συνιστά<text:s/></text:span><text:soft-page-break/><text:span text:style-name="T189">ποινικό αδίκη</text:span><text:span text:style-name="T190">μα,<text:s/></text:span><text:span text:style-name="T191">δ)</text:span><text:span text:style-name="T192"><text:s/>οι εφαρμοστέες στην προκειμένη περίπτωση διατάξεις του άρθρου 87 του ν. 4790/2021, σε περιπτώσεις άρσης του απορρήτου για λόγους εθνικής ασφάλειας, απαγορεύουν τη γνωστοποίηση της επιβολής της άρσης του απορρήτου στον θιγόμενο, μετά τη λήξη αυτής, ακόμη και αν δεν διακυβεύεται πλέον ο σκοπός για τον οποίο διατάχθηκε. Ως προς το δεύτερο σκέλος του αιτήματος του ήδη αιτούντος, η απόρριψή του με την προσβαλλόμενη πράξη εχώρησε με την<text:s/></text:span><text:span text:style-name="T193">αιτιολογία ότι η ενημέρωση του Προέδρου της Βουλής και των αρχηγών των</text:span><text:span text:style-name="T194"><text:s/>κομμάτων από τον Πρόεδρο της Α.Δ.Α.Ε., σύμφωνα με την παράγραφο 4 του άρθρου 5 του ν. 2225/1994, ως προς τις διατάξεις που παραλαμβάνονται από την ΑΔΑΕ και αφορούν άρση απορρήτου, έχει την έννοια της ενημέρωσης, ανά τακτά χρονικά διαστήματα, των παραπάνω προσώπων ως προς τον αριθμό των σχετικών εισαγγελικών διατάξεων που παραλαμβάνονται και όχι ως προς το περιεχόμενό τους, για το οποίο αρμόδιος να λαμβάνει πλήρη γνώση είναι μόνον ο Υπουργός Δικαιοσύνης.</text:span><text:span text:style-name="T195"><text:s/>Τέλος, με την προσβαλλόμενη πράξη, ο Πρόεδρος της Α.Δ</text:span><text:span text:style-name="T196">.Α.Ε. επεσήμανε στον αιτούντα ότι<text:s/></text:span><text:span text:style-name="T197">δεν είναι επιτρεπτό στην Α.Δ.Α.Ε. να μην εφαρμόζει ισχύουσες διατάξεις οι οποίες δεν έχουν κριθεί αντισυνταγματικές με δικαστική απόφαση</text:span><text:span text:style-name="T198">.</text:span></text:p>
      <text:p text:style-name="P199"/>
      <text:p text:style-name="P200">Επιχειρηματολογία, έννομο συμφέρον και αίτημα του αιτούντος</text:p>
      <text:p text:style-name="P201"/>
      <text:p text:style-name="P202"><text:span text:style-name="T203">13. Επειδή, ο αιτών προβάλλει ότι, όπως συνάγεται και από το στοιχείο 11 του προοιμίου της προσβαλλόμενης απόφασης, η άρση του απορρήτου των επικοινωνιών του με επισύνδεση του κινητού τηλεφώνου του για το διάστημα από 15.9.2021 έως 14.12.2021 γνωστοποιήθηκε στον ίδιο, αλλά κατέστη και δημοσίως γνωστό χωρίς να διαψευσθεί, κατόπιν ερευνών που διενήργησε ομάδα ελέγχου της Α.Δ.Α.Ε., στις 4.8.2022, στις εγκαταστάσεις της εταιρείας παρόχου κινητής τηλεφωνίας, της οποίας είναι συνδρομητής· εξάλλου, όπως προβάλλετα</text:span><text:span text:style-name="T204">ι, δεδομένου ότι ο αιτών είναι μέλος του Ευρωπαϊκού Κοινοβουλίου, οι παραπάνω έρευνες κινήθηκαν κατόπιν έκθεσης αρμόδιας υπηρεσίας του κοινοβουλίου αυτού, στην οποία είχε επισημανθεί απόπειρα εγκατάστασης λογισμικού παρακολούθησης στο κινητό τηλέφωνο του αιτούντος. Παραθέτοντας διεξοδικά τις πολιτικές εξελίξεις που ακολούθησαν τις παραπάνω αποκαλύψεις, ο αιτών ισχυρίζεται ότι, κατά τον χρόνο υποβολής του αιτήματος που απαντήθηκε με την προσβαλλομένη, είχε διαμορφωθεί μια ιδιαίτερα βλαπτική γι’ αυτόν κατάστα</text:span><text:span text:style-name="T205">ση, εφόσον δεν μπορούσε να πληροφορηθεί για ποιόν λόγο παρακολουθήθηκε, ώστε να ασκήσει πλήρως τα δικαιώματά του έναντι κάθε υπευθύνου, αλλά και βρισκόταν αντιμέτωπος με διασπορά προσβλητικών για την προσωπικότητα και την πολιτική σταδιοδρομία του φημών, έναντι των οποίων δεν ήταν σε θέση να αμυνθεί ουσιαστικά. Για την αντιμετώπιση της βλαπτικής αυτής κατάστασης, ο αιτών ζήτησε, κατά τα ειδικότερα προβαλλόμενα, κάθε στοιχείο που διέθετε η Α.Δ.Α.Ε. σχετικά με την παρακολούθησή του, και κατ’ ελάχιστον τη γνωσ</text:span><text:span text:style-name="T206">τοποίηση της παρακολούθησης και τη σχετική διάταξη για την άρση του απορρήτου που είχε περιέλθει στην Α.Δ.Α.Ε., επικαλούμενος το άρθρο 5 παρ. 4 του ν. 2225/1994. Ενόψει της αρνητικής απάντησης που δόθηκε στο αίτημά του με την προσβαλλόμενη απόφαση, με<text:s/></text:span><text:span text:style-name="T207">προφανές έννομο συμφέρον ασκεί την κρινόμενη αίτηση, με την οποία επιδιώκει, όπως ρητώς αναφέρεται στο εισαγωγικό δικόγραφο, να θεωρηθεί ανίσχυρη η διάταξη του άρθρου 87 του ν. 4790/2021, η οποία αποτελεί το νομοθετικό έρεισμα της απόφασης αυτής, και να κριθεί</text:span><text:span text:style-name="T208"><text:s/>ως εφαρμοστέα η διάταξη του άρθρου 5 παρ. 9 του ν. 2225/1994, όπως ίσχυε πριν από την τροποποίησή της με το παραπάνω άρθρο 87.</text:span></text:p>
      <text:p text:style-name="P209"/>
      <text:p text:style-name="P210">Προβαλλόμενη αλυσιτέλεια της αίτησης ακύρωσης</text:p>
      <text:p text:style-name="P211"/>
      <text:p text:style-name="P212"><text:span text:style-name="T213">14. Επειδή, η καθής Ανεξάρτητη Αρχή, με το έγγραφο απόψεών της προς το Δικαστήριο και με το υπόμνημα που κατέθεσε μετά τη συζήτηση της υπόθεσης στο ακροατήριο, μέσα στην προθεσμία που χορηγήθηκε από την Πρόεδρο του Δικαστηρίου, προέβαλε ότι<text:s/></text:span><text:span text:style-name="T214">η άσκηση της αιτήσεως είναι αλυσιτελής</text:span><text:span text:style-name="T215">. Και τούτο, διότι<text:s/></text:span><text:span text:style-name="T216">με τις διατάξεις του άρθρου 4 του ν. 5002/2022 τόσο η διαδικασία άρσης του απορρήτου των επικοινωνιών για λόγους εθνικής ασφάλειας, όσο και η ενημέρωση του θιγόμενου ρυθμίστηκαν εκ νέου, με<text:s/></text:span><text:span text:style-name="T217">αποτέλεσμα, ακόμη και αν γίνει δεκτή η κρινόμενη αίτηση και ακυρωθεί η προσβαλλόμενη πράξη, όταν η Α.Δ.Α.Ε. κληθεί να συμμορφωθεί με την ακυρωτική απόφαση, να μην είναι πλέον ανεκτή η εφαρμογή των διατάξεων των άρθρων 3, 4 και 5 του ν. 2225/1994, όπως επιδιώκει ο αιτών, εφόσον αυτές καταργήθηκαν ρητώς με το άρθρο 50 του ν. 5002/2022, με το δε άρθρο 48 του εν λόγω νόμου προβλέπεται ότι «όπου σε διατάξεις της κείμενης νομοθεσίας γίνεται αναφορά στα άρθρα 3, 4 και 5 του ν. 2225/1994, νοείται αναφορά στις οικεί</text:span><text:span text:style-name="T218">ες διατάξεις του παρόντος».</text:span></text:p>
      <text:p text:style-name="P219"/>
      <text:p text:style-name="P220">Περιεχόμενο της συμμόρφωσης και συνακόλουθη λυσιτέλεια της αίτησης ακύρωσης</text:p>
      <text:p text:style-name="P221"/>
      <text:p text:style-name="P222"><text:span text:style-name="T223">15. Επειδή,<text:s/></text:span><text:span text:style-name="T224">κατά την έννοια των διατάξεων των άρθρων 95 παρ. 5 του Συντάγματος και 50 του π.δ/τος 18/1989 (Α΄ 8), η πράξη που οφείλει να εκδώσει η Διοίκηση μετά την τυχόν ακύρωση από το Συμβούλιο της Επικρατείας προηγούμενης διοικητικής πράξης ανάγεται στον χρόνο έκδοσης της ακυρούμενης πράξης και διέπεται, καταρχήν, από το πραγματικό και νομικό καθεστώς που ίσχυε κατά τον χρόνο εκείνο, λόγω της υποχρέωσης την οποία υπέχει η Διοίκηση να σέβεται το δεδικασμένο και να συμμορφώνεται προς τις ακυρωτικές αποφάσεις. Ωστόσο,<text:s/></text:span><text:span text:style-name="T225">η δέσμευση αυτή της Διοίκησης δεν κωλύει τη νομοθετική εξουσία ή την κανονιστικώς δρώσα Διοίκηση να προβαίνουν με γενικές διατάξεις, για τον εφεξής χρόνο, σε ρυθμίσεις που καταλαμβάνουν και τις υποθέσεις που καθίστανται<text:s/></text:span><text:soft-page-break/><text:span text:style-name="T226">εκκρεμείς ενώπιον της Διοίκησης εξαιτίας τυχόν ακυρωτικής απόφασης, όταν το νεότερο κανονιστικό καθεστώς έχει αναδρομική ισχύ ή προκύπτει από αυτό ότι ο νομοθέτης ή η κανονιστικώς δρώσα Διοίκηση δεν ανέχονται εφεξής την εφαρμογή των παλαιών διατάξεων (ΣτΕ 4310-3/2015 Ολομ., 3167/2014 Ολομ.,<text:s/></text:span><text:span text:style-name="T227">2827/1980 Ολομ., 3581/1979 Ολομ.).</text:span></text:p>
      <text:p text:style-name="P228"/>
      <text:p text:style-name="P229"><text:span text:style-name="T230">16. Επειδή,<text:s/></text:span><text:span text:style-name="T231">σύμφωνα με βασικό κανόνα που διέπει την ακυρωτική δίκη, η προσβαλλόμενη πράξη ακυρώνεται μόνον εάν η ακύρωσή της είναι λυσιτελής για τον αιτούντα, εάν δηλαδή θεραπεύει, τουλάχιστον για τον εφεξής χρόνο, τη βλάβη που προκαλεί στα έννομα συμφέροντά του η πράξη αυτή (ΣτΕ 70/2021, 2436/2015, 2137/2013).</text:span><text:span text:style-name="T232"><text:s/>Στην κρινόμενη περίπτωση, όπως προκύπτει από την εξέλιξη των παρατιθέμενων στις προηγούμενες σκέψεις νομοθετικών ρυθμίσεων,<text:s/></text:span><text:span text:style-name="T233">με τις διατάξεις του ν. 2225/1994 θεσπίστηκε για πρώτη φορά ολοκληρωμένο νομοθετικό πλα</text:span><text:span text:style-name="T234">ίσιο για την προστασία του απορρήτου της ανταπόκρισης και επικοινωνίας. Ειδικότερα, προβλέφθηκε δυνατότητα άρσης του απορρήτου κατόπιν αιτήματος οποιασδήποτε δημόσιας αρχής, έγκριση του αιτήματος από εισαγγελικό λειτουργό καθώς και ενιαία, σε περίπτωση άρσης του απορρήτου τόσο για λόγους εθνικής ασφάλειας όσο και για τη διακρίβωση εγκλημάτων, διαδικασία γνωστοποίησης στον θιγόμενο της επιβολής του μέτρου άρσης του απορρήτου, μετά τη λήξη του, υπό τη μόνη προϋπόθεση της μη διακινδύνευσης του σκοπού για τον ο</text:span><text:span text:style-name="T235">ποίο η άρση είχε διαταχθεί. Στη συνέχεια, επιμέρους ρυθμίσεις του εν λόγω νομοθετικού πλαισίου υπέστησαν διαδοχικές τροποποιήσεις. Οι τροποποιήσεις αυτές, και ιδίως οι διατάξεις του άρθρου 87 του ν. 4790/2021, με τις οποίες απαλείφθηκε εντελώς, ως προς τις περιπτώσεις άρσης του απορρήτου για λόγους εθνικής ασφάλειας, η δυνατότητα γνωστοποίησης της επιβολής του μέτρου στον θιγόμενο, συνιστούν το νομοθετικό έρεισμα της προσβαλλόμενης αρνητικής πράξης της Α.Δ.Α.Ε. Περαιτέρω, μετά την έκδοση της εν λόγω πράξης<text:s/></text:span><text:span text:style-name="T236">και την άσκηση της κρινόμενης αίτησης, ο νομοθέτης προέβη, με τον ν. 5002/2022, στη θέσπιση νέου ολοκληρωμένου πλαισίου για τη διασφάλιση της προστασίας του απορρήτου των επικοινωνιών. Ειδικότερα, σύμφωνα με τον νεότερο νόμο, προκειμένου για πολιτικά πρόσωπα, το αίτημα άρσης του απορρήτου υποβάλλεται μόνον από την Εθνική Υπηρεσία Πληροφοριών (Ε.Υ.Π.) και μόνον στον Πρόεδρο της Βουλής ή αν αυτός αρνείται ή ελλείπει από τον Πρωθυπουργό, εγκρίνεται δε, κατά το πρώτο στάδιο, από το όργανο αυτό και, κατά το δεύτ</text:span><text:span text:style-name="T237">ερο στάδιο, από τον εισαγγελικό λειτουργό της παρ. 3 του άρθρου 5 του ν. 3649/2008 και στη συνέχεια από δεύτερο εισαγγελικό λειτουργό και δη αντεισαγγελέα του Αρείου Πάγου ή εισαγγελέα Εφετών ορισθέντα από τον Εισαγγελέα του Αρείου Πάγου. Τέλος, σε περιπτώσεις άρσης του απορρήτου για λόγους εθνικής ασφάλειας, επαναφέρεται η δυνατότητα της γνωστοποίησης του μέτρου α) υπό την πρόσθετη προϋπόθεση της παρόδου τριετίας από τη λήξη του και β) κατόπιν κρίσης νεοσύστατου οργάνου, και όχι πλέον της Α.Δ.Α.Ε., ότι δεν</text:span><text:span text:style-name="T238"><text:s/>διακυβεύεται ο σκοπός για τον οποίον διατάχθηκε η άρση του απορρήτου. Εξάλλου, στην επίμαχη ρύθμιση του άρθρου 87 του ν. 4790/2021 περί κατάργησης της δυνατότητας γνωστοποίησης της άρσης του απορρήτου στον θιγόμενο προσδόθηκε αναδρομική ισχύς, σε αντίθεση με τον ν. 5002/2022, του οποίου οι διατάξεις δεν έχουν αναδρομικό χαρακτήρα. Από τα παραπάνω συνάγεται ότι με τον ν. 5002/2022 εισήχθη ένα νέο νομοθετικό καθεστώς που καταλαμβάνει όλη τη διαδικασία επιβολής της άρσης του απορρήτου των επικοινωνιών, από τη</text:span><text:span text:style-name="T239">ν υποβολή του σχετικού αιτήματος και την έγκριση του επίμαχου μέτρου έως τη γνωστοποίηση της άρσης του. Το καθεστώς αυτό αποτελεί ένα σύστημα με εσωτερική συνοχή, οι ουσιαστικές και διαδικαστικές προϋποθέσεις του οποίου προσιδιάζουν στις αιτήσεις άρσης του απορρήτου που υποβάλλονται δυνάμει των διατάξεών του, προκειμένου να διεκπεραιωθούν κατά τις ειδικές ρυθμίσεις του και τις εγγυήσεις που το ίδιο θεσπίζει. Τούτο επιρρωνύεται από την απουσία μεταβατικών διατάξεων, ισχύει δε κατά μείζονα λόγο προκειμένου γι</text:span><text:span text:style-name="T240">α πολιτικά πρόσωπα, όπως ο αιτών, για τα οποία προβλέπεται ειδική δημόσια αρχή για την κίνηση της διαδικασίας υποβολής του αιτήματος άρσης του απορρήτου και ειδικό όργανο για τη χορήγηση της πρώτης από τις δύο συνολικά απαιτούμενες άδειες έγκρισής του. Με τα δεδομένα αυτά,</text:span><text:span text:style-name="T241"><text:s/></text:span><text:span text:style-name="T242">ο ν. 5002/2022 δεν είναι εφαρμοστέος σε εκκρεμή αιτήματα γνωστοποίησης στον θιγόμενο του επίμαχου μέτρου, ενόψει δε του ότι, σε περίπτωση αποδοχής της κρινόμενης αίτησης και ακύρωσης της προσβαλλόμενης πράξης, το από 7.9.2022 αίτημα του α</text:span><text:span text:style-name="T243">ιτούντος να του γνωστοποιηθεί η εισαγγελική διάταξη και ο πλήρης φάκελος με το υλικό που είχε συλλεγεί μετά την επιβολή σε βάρος του του μέτρου άρσης του απορρήτου των επικοινωνιών, θα καταστεί εκ νέου εκκρεμές ενώπιον της Διοίκησης, ο ν. 5002/2022 δεν θα μπορούσε να τύχει εφαρμογής κατά την εξέταση του αιτήματος αυτού</text:span><text:span text:style-name="T244">.</text:span><text:span text:style-name="T245"><text:s/>Κατόπιν τούτων,<text:s/></text:span><text:span text:style-name="T246">εφόσον ο ν. 5002/2022 δεν μπορεί να εφαρμοσθεί στην κρινόμενη περίπτωση, η άσκηση της αίτησης δεν καθίσταται αλυσιτελής, οι δε αντίθετοι ισχυρισμοί που προβάλλονται από την Α</text:span><text:span text:style-name="T247">ΔΑΕ πρέπει να απορριφθούν</text:span><text:span text:style-name="T248">.</text:span></text:p>
      <text:p text:style-name="P249"/>
      <text:p text:style-name="P250">Διατάξεις υπερεθνικού δικαίου</text:p>
      <text:p text:style-name="P251">ΕΣΔΑ</text:p>
      <text:p text:style-name="P252"><text:span text:style-name="T253">17. Επειδή, στο<text:s/></text:span><text:span text:style-name="T254">άρθρο 8<text:s/></text:span><text:span text:style-name="T255">της ΕΣΔΑ</text:span><text:span text:style-name="T256"><text:s/>ορίζονται τα εξής: «Δικαίωμα σεβασμού της ιδιωτικής και οικογενειακής ζωής 1. Κάθε πρόσωπο έχει δικαίωμα στον σεβασμό της ιδιωτικής και οικογενειακής ζωής του, της κατοικίας του και της αλληλογραφίας του. 2. Δεν επιτρέπεται παρέμβαση δημόσιας αρχής στην άσκηση αυτού του δικαιώματος, εκτός εάν η εν λόγω παρέμβαση προβλέπεται από τον νόμο και αποτελεί μέτρο το οποίο, σε μια δημοκρατική κοινωνία, είναι αναγκαίο για την εθνική ασφάλεια, τη δημόσια ασφάλεια, την οικονομική ευημερία της χώρας, την προάσπ</text:span><text:span text:style-name="T257">ιση της τάξης και την πρόληψη ποινικών παραβάσεων, την προστασία της υγείας ή της ηθικής, ή την προστασία των δικαιωμάτων και ελευθεριών τρίτων».</text:span></text:p>
      <text:soft-page-break/>
      <text:p text:style-name="P258">Χάρτης Θεμελιωδών Δικαιωμάτων<text:s/></text:p>
      <text:p text:style-name="P259"/>
      <text:p text:style-name="P260"><text:span text:style-name="T261">18. Επειδή, στο<text:s/></text:span><text:span text:style-name="T262">άρθρο 7 του Χάρτη Θεμελιωδών Δικαιωμάτων της Ευρωπαϊκής Ένωσης</text:span><text:span text:style-name="T263"><text:s/>ορίζεται ότι «Κάθε πρόσωπο έχει δικαίωμα στο σεβασμό της ιδιωτικής και οικογενειακής ζωής του, της κατοικίας του και των επικοινωνιών του»,<text:s/></text:span><text:span text:style-name="T264">στο άρθρο 8</text:span><text:span text:style-name="T265"><text:s/>ότι «1. Κάθε πρόσωπο έχει δικαίωμα στην προστασία δεδομένων προσωπικού χαρακτήρα που το αφορούν. 2. Η επεξεργασία αυτών των δεδομένων πρέπει να γίνεται νομίμως, για καθορισμένους σκοπούς και με βάση τη συγκατάθεση του ενδιαφερόμενου ή για άλλους θεμιτούς λόγους που προβλέπονται από το νόμο. Κάθε<text:s/></text:span><text:span text:style-name="T266">πρόσωπο δικαιούται να έχει πρόσβαση στα συλλεγέντα δεδομένα που το αφορούν και να επιτυγχάνει τη διόρθωσή τους. 3. Ο σεβασμός των κανόνων αυτών υπόκειται στον έλεγχο ανεξάρτητης αρχής» και στο<text:s/></text:span><text:span text:style-name="T267">άρθρο 11<text:s/></text:span><text:span text:style-name="T268">ότι «1. Κάθε πρόσωπο έχει δικαίωμα στην ελευθερία έκφρασης. Το δικαίωμα αυτό περιλαμβάνει την ελευθερία γνώμης και την ελευθερία λήψης ή μετάδοσης πληροφοριών και ιδεών, χωρίς την ανάμειξη δημοσίων αρχών και αδιακρίτως συνόρων. 2. …». Περαιτέρω, σύμφωνα με το<text:s/></text:span><text:span text:style-name="T269">άρθρο 47 παρ. 1 του Χάρτη</text:span><text:span text:style-name="T270"><text:s/>«Κάθε πρόσωπο του οποίου</text:span><text:span text:style-name="T271"><text:s/>παραβιάστηκαν τα δικαιώματα και οι ελευθερίες που διασφαλίζονται από το δίκαιο της Ένωσης, έχει δικαίωμα πραγματικής προσφυγής ενώπιον δικαστηρίου, τηρουμένων των προϋποθέσεων που προβλέπονται στο παρόν άρθρο», ενώ, όπως προβλέπεται στο<text:s/></text:span><text:span text:style-name="T272">άρθρο 52</text:span><text:span text:style-name="T273">, «1. Κάθε περιορισμός στην άσκηση των δικαιωμάτων και ελευθεριών που αναγνωρίζονται στον παρόντα Χάρτη πρέπει να προβλέπεται από το νόμο και να σέβεται το βασικό περιεχόμενο των εν λόγω δικαιωμάτων και ελευθεριών. Τηρουμένης της αρχής της αναλογικότητας, περιορισμο</text:span><text:span text:style-name="T274">ί επιτρέπεται να επιβάλλονται μόνον εφόσον είναι αναγκαίοι και ανταποκρίνονται πραγματικά σε στόχους γενικού ενδιαφέροντος που αναγνωρίζει η Ένωση ή στην ανάγκη προστασίας των δικαιωμάτων και ελευθεριών των τρίτων. 2. …».</text:span></text:p>
      <text:p text:style-name="P275"/>
      <text:p text:style-name="P276">Οδηγία 2002/58/ΕΚ</text:p>
      <text:p text:style-name="P277"/>
      <text:p text:style-name="P278"><text:span text:style-name="T279">19. Επειδή, η<text:s/></text:span><text:span text:style-name="T280">οδηγία 2002/58/ΕΚ του Ευρωπαϊκού Κοινοβουλίου και του Συμβουλίου της 12.7.2002 σχετικά με την επεξεργασία των δεδομένων προσωπικού χαρακτήρα και την προστασία της ιδιωτικής ζωής στον τομέα των ηλεκτρονικών επικοινωνιών (</text:span><text:span text:style-name="T281">EEL</text:span><text:span text:style-name="T282"><text:s/>201/31.7.2002)</text:span><text:span text:style-name="T283"><text:s/>ορίζει, στην παρ. 3 του άρθρου 1, ότι «Η παρούσα οδηγία δεν εφαρμόζεται σε δραστηριότητες οι οποίες δεν εμπίπτουν στο πεδίο εφαρμογής της συνθήκης για την ίδρυση της Ευρωπαϊκής Κοινότητας, όπως οι δραστηριότητες που καλύπτονται από τους τίτλους<text:s/></text:span>V<text:span text:style-name="T284"><text:s/>και<text:s/></text:span>VI<text:span text:style-name="T285"><text:s/>της συνθήκης για τη</text:span><text:span text:style-name="T286">ν Ευρωπαϊκή Ένωση, και σε κάθε περίπτωση στις δραστηριότητες που αφορούν τη δημόσια ασφάλεια, την εθνική άμυνα, την ασφάλεια του κράτους (συμπεριλαμβανομένης της οικονομικής ευημερίας του κράτους εφόσον οι δραστηριότητες συνδέονται με θέματα ασφάλειας του κράτους) και στις δραστηριότητες του κράτους σε τομείς του ποινικού δικαίου». Περαιτέρω, το άρθρο 5 της οδηγίας ορίζει ότι «1. Τα κράτη μέλη κατοχυρώνουν, μέσω της εθνικής νομοθεσίας, το απόρρητο των επικοινωνιών που διενεργούνται μέσω δημόσιου δικτύου επι</text:span><text:span text:style-name="T287">κοινωνιών και των διαθέσιμων στο κοινό υπηρεσιών ηλεκτρονικών επικοινωνιών, καθώς και των συναφών δεδομένων κίνησης. Ειδικότερα, απαγορεύουν την ακρόαση, υποκλοπή, αποθήκευση ή άλλο είδος παρακολούθησης ή επιτήρησης των επικοινωνιών και των συναφών δεδομένων κίνησης από πρόσωπα πλην των χρηστών, χωρίς τη συγκατάθεση των ενδιαφερομένων χρηστών, εκτός αν υπάρχει σχετική νόμιμη άδεια, σύμφωνα με το άρθρο 15 παράγραφος 1. Η παρούσα παράγραφος δεν εμποδίζει την τεχνική αποθήκευση, η οποία είναι αναγκαία για τη δ</text:span><text:span text:style-name="T288">ιαβίβαση επικοινωνίας, με την επιφύλαξη της αρχής του απορρήτου. 2. ...», το δε άρθρο 15 της ίδιας οδηγίας προβλέπει ότι «1. Τα κράτη μέλη δύνανται να λαμβάνουν νομοθετικά μέτρα για να περιορίζουν τα δικαιώματα και τις υποχρεώσεις που προβλέπονται στα άρθρα 5 και 6, στο άρθρο 8 παράγραφοι 1 έως 4 και στο άρθρο 9 της παρούσας οδηγίας, εφόσον ο περιορισμός αυτός αποτελεί αναγκαίο, κατάλληλο και ανάλογο μέτρο σε μια δημοκρατική κοινωνία για τη διαφύλαξη της εθνικής ασφάλειας (δηλαδή της ασφάλειας του κράτους),</text:span><text:span text:style-name="T289"><text:s/>της εθνικής άμυνας, της δημόσιας ασφάλειας, και για την πρόληψη, διερεύνηση, διαπίστωση και δίωξη ποινικών αδικημάτων ή της άνευ αδείας χρησιμοποίησης του συστήματος ηλεκτρονικών επικοινωνιών, όπως προβλέπεται στο άρθρο 13 παράγραφος 1 της οδηγίας 95/46/ΕΚ. Για το σκοπό αυτό, τα κράτη μέλη δύνανται, μεταξύ άλλων, να λαμβάνουν νομοθετικά μέτρα που θα προβλέπουν τη φύλαξη δεδομένων για ορισμένο χρονικό διάστημα για τους λόγους που αναφέρονται στην παρούσα παράγραφο. Όλα τα μέτρα που προβλέπονται στην παρούσα</text:span><text:span text:style-name="T290"><text:s/>παράγραφο είναι σύμφωνα με τις γενικές αρχές του κοινοτικού δικαίου, συμπεριλαμβανομένων αυτών που αναφέρονται στο άρθρο 6 παράγραφοι 1 και 2 της συνθήκης για την Ευρωπαϊκή Ένωση. ...». Όπως επισημαίνεται στην αιτιολογική σκέψη 21 της εν λόγω οδηγίας, αυτή αποσκοπεί στην παρεμπόδιση της άνευ αδείας «πρόσβασης» στις επικοινωνίες, συμπεριλαμβανομένου «κάθε δεδομένου που αναφέρεται στις επικοινωνίες αυτές», προκειμένου να προστατεύεται το απόρρητο των επικοινωνιών.</text:span></text:p>
      <text:p text:style-name="P291"/>
      <text:p text:style-name="P292"><text:span text:style-name="T293">Μεταφορά της οδηγίας 2002/58</text:span><text:span text:style-name="T294"><text:s/></text:span><text:span text:style-name="T295">με τον Ν. 3471/2006</text:span></text:p>
      <text:p text:style-name="P296"/>
      <text:p text:style-name="P297"><text:span text:style-name="T298">20. Επειδή,<text:s/></text:span><text:span text:style-name="T299">η παραπάνω οδηγία 2002/58<text:s/></text:span><text:span text:style-name="T300">μεταφέρθηκε στην εθνική έννομη τάξη με τον ν. 3471/2006 (Α΄ 133).</text:span><text:span text:style-name="T301"><text:s/>Στο άρθρο 1 του νόμου αυτού ορίζονται τα εξής: «Σκοπός των διατάξεων των άρθρων 1 έως 17 του παρόντος νόμου είναι η προστασία των θεμελιωδών δικαιωμάτων των ατόμων και ιδίως της ιδιωτικής ζωής και η θέσπιση των προϋποθέσεων για την επεξεργασία δεδομένων προσωπικού χαρακτήρα και τη διασφάλιση του απορρήτου των επικοινωνιών στον τομέα των ηλεκτρονικών επικοινωνιών». Περαιτέρω, στο άρθρο 3, όπως τροποποιήθηκε με το άρθρο 169 του ν.<text:s/></text:span><text:soft-page-break/><text:span text:style-name="T302">4070/2012 (Α΄</text:span><text:span text:style-name="T303"><text:s/>82), προβλέπεται ότι «Οι διατάξεις των άρθρων 1 έως 17 του παρόντος νόμου έχουν εφαρμογή κατά την επεξεργασία δεδομένων προσωπικού χαρακτήρα και τη διασφάλιση του απορρήτου των επικοινωνιών, στο πλαίσιο της παροχής διαθεσίμων στο κοινό υπηρεσιών ηλεκτρονικών επικοινωνιών σε δημόσια δίκτυα ηλεκτρονικών επικοινωνιών περιλαμβανομένων αυτών που υποστηρίζουν συσκευές συλλογής δεδομένων και ταυτοποίησης. … 2. Ο ν. 2472/1997, όπως ισχύει, και οι εκτελεστικοί του άρθρου 19 του Συντάγματος νόμοι, όπως ισχύουν, εφαρ</text:span><text:span text:style-name="T304">μόζονται για κάθε ζήτημα σχετικό με την παροχή υπηρεσιών ηλεκτρονικών επικοινωνιών, που δεν ρυθμίζεται ειδικότερα από τον παρόντα νόμο. 3. ...» και στο άρθρο 4 ότι «1. Οποιαδήποτε χρήση των υπηρεσιών ηλεκτρονικών επικοινωνιών που παρέχονται μέσω δημοσίου δικτύου επικοινωνιών και των διαθεσίμων στο κοινό υπηρεσιών ηλεκτρονικών επικοινωνιών, καθώς και των συναφών δεδομένων κίνησης και θέσης, όπως ορίζονται στις διατάξεις του άρθρου 2 του παρόντος νόμου, προστατεύεται από το απόρρητο των επικοινωνιών. Η άρση τ</text:span><text:span text:style-name="T305">ου απορρήτου είναι επιτρεπτή μόνο υπό τις προϋποθέσεις και τις διαδικασίες που προβλέπονται από το άρθρο 19 του Συντάγματος. 2. Απαγορεύεται η ακρόαση, υποκλοπή, αποθήκευση ή άλλο είδος παρακολούθησης ή επιτήρησης των ηλεκτρονικών επικοινωνιών και των συναφών δεδομένων κίνησης και θέσης, εκτός αν προβλέπεται άλλως από το νόμο. 3. ...».</text:span></text:p>
      <text:p text:style-name="P306"/>
      <text:p text:style-name="P307">Νομοθετικοί περιορισμοί στα εκ της οδηγίας 2002/58/ΕΚ δικαιώματα</text:p>
      <text:p text:style-name="P308"/>
      <text:p text:style-name="P309"><text:span text:style-name="T310">21. Επειδή, ο εκτελεστικός του άρθρου 19 του Συντάγματος νόμος είναι ο<text:s/></text:span><text:span text:style-name="T311">ν. 2225/1994 και ήδη ο ν. 5002/2022</text:span><text:span text:style-name="T312">.<text:s/></text:span><text:span text:style-name="T313">Οι δύο αυτοί νόμοι, στους οποίους παραπέμπει η προπαρατεθείσα παρ. 2 του άρθρου 3 του ν. 3471/2006, συνιστούν στο πλαίσιο της εθνικής έννομης τάξης<text:s/></text:span><text:span text:style-name="T314">τα νομοθετικά μέτρα που αναφέρονται στο ανωτέρω άρθρο 15 της οδηγίας 2002/58/ΕΚ, με τα οποία θεσπίζονται περιορισμοί και στα εκ της ανωτέρω οδηγίας δικαιώματα, δεδομένου ότι σε αυτούς προβλέπεται η δυνατότητα άρσης του απορρήτου των ηλεκτρονικών επικοινωνιών συγκεκριμένου προσώπου, μεταξύ άλλων, για λόγους εθνικής ασφάλειας ή</text:span><text:span text:style-name="T315"><text:s/>για τη διακρίβωση εγκλημάτων, η οποία λαμβάνει χώρα, κατά τη διαδικασία που καταστρώνει ο νόμος, ύστερα από αίτηση της εθνικής αρχής προς τον αρμόδιο εισαγγελικό λειτουργό, απόσπασμα δε της εισαγγελικής διάταξης που κάνει δεκτή την αίτηση παραδίδεται στον πάροχο υπηρεσιών ηλεκτρονικών επικοινωνιών, ο οποίος υποχρεούται να παρέχει στο εντεταλμένο όργανο κάθε πληροφορία σχετική με το περιεχόμενο της διάταξης, καθώς και τεχνική ή υπηρεσιακή γενικά συνδρομή για την εκτέλεσή της (βλ. την παρ. 11 του άρθρου 5 το</text:span><text:span text:style-name="T316">υ ν. 2225/1994 και την παρ. 8 του ν. 5002/2022).</text:span><text:span text:style-name="T317"><text:s/>Επομένως, και<text:s/></text:span><text:span text:style-name="T318">τα μέτρα άρσης του απορρήτου των επικοινωνιών που λαμβάνουν χώρα κατ’ εφαρμογήν των διατάξεων του εφαρμοστέου, κατά τα προεκτεθέντα, ν. 2225/1994 και επιβάλουν στους παρόχους υπηρεσιών ηλεκτρονικών επικοινωνιών συγκεκριμένες υποχρεώσεις, εμπίπτουν στο πεδίο εφαρμογής της οδηγίας 2002/58/ΕΚ και του Χάρτη Θεμελιωδών Δικαιωμάτων της Ευρωπαϊκής Ένωσης.</text:span></text:p>
      <text:p text:style-name="P319"/>
      <text:p text:style-name="P320">Ερμηνεία της οδηγίας 2002/58/ΕΚ από το Δικαστήριο της Ευρωπαϊκής Ένωσης (ΔΕΕ)</text:p>
      <text:p text:style-name="P321"/>
      <text:p text:style-name="P322"><text:span text:style-name="T323">22. Επειδή, όπως έχει κρίνει το Δικαστήριο της Ευρωπαϊκής Ένωσης (ΔΕΕ), η οδηγία 2002/58 εφαρμόζεται σε κάθε περίπτωση συλλογής προσωπικών δεδομένων, εφόσον αυτή πραγματοποιείται μέσω παρόχων ηλεκτρονικών υπηρεσιών, περιλαμβανόμενης και της περίπτωσης όπου η συλλογή αυτή χωρεί βάσει υποχρέωσης που επιβάλλεται (στους παρόχους) από κρατικές υπηρεσίες για λόγους εθνικής ασφάλειας· και τούτο διότι, κατά πάγια νομολογία του εν λόγω Δικαστηρίου, μολονότι εναπόκειται στα κράτη μέλη να καθορίζουν τα ουσιώδη συμφέρο</text:span><text:span text:style-name="T324">ντα ασφαλείας τους και να θεσπίζουν τα κατάλληλα μέτρα για την προάσπιση της εσωτερικής και εξωτερικής τους ασφάλειας, το γεγονός και μόνο ότι έχει ληφθεί εθνικό μέτρο για τη διαφύλαξη της εθνικής ασφάλειας δεν μπορεί να συνεπάγεται τη μη εφαρμογή του δικαίου της Ένωσης και να απαλλάσσει τα κράτη μέλη από τον αναγκαίο σεβασμό του δικαίου αυτού (ΔΕΕ απόφαση της 6.10.2020,<text:s/></text:span>C<text:span text:style-name="T325">-623/17,<text:s/></text:span>Privacy<text:span text:style-name="T326"><text:s/></text:span>International<text:span text:style-name="T327"><text:s/>σκ. 44). Ειδικότερα, όταν τα κράτη μέλη θέτουν σε εφαρμογή, με βάση το άρθρο 15 παρ. 1 της οδηγίας 2002/58</text:span><text:span text:style-name="T328">, νομοθετικά μέτρα παρεκκλίνοντα από την αρχή του απορρήτου των ηλεκτρονικών επικοινωνιών, η οποία κατοχυρώνεται στο άρθρο 5 παρ. 1 της οδηγίας, η προστασία των δεδομένων των προσώπων τα οποία αφορούν τα μέτρα αυτά διέπεται από την οδηγία 2002/58, εφόσον τα επίμαχα μέτρα επιβάλλουν στους παρόχους τέτοιων υπηρεσιών υποχρεώσεις επεξεργασίας, η έννοια δε της επεξεργασίας καταλαμβάνει ιδίως την παροχή, από τους παρόχους των υπηρεσιών, πρόσβασης στις επικοινωνίες και στα δεδομένα ή τη διαβίβασή τους στις αρμόδιε</text:span><text:span text:style-name="T329">ς αρχές (ΔΕΕ απόφαση της 16.2.2023,<text:s/></text:span>C<text:span text:style-name="T330">-349/21 ΗΥΑ κλπ, σκ. 36-37,<text:s/></text:span>Privacy<text:span text:style-name="T331"><text:s/></text:span>International<text:span text:style-name="T332">, σκ. 35-41, απόφαση της 6.10.2020,<text:s/></text:span>C<text:span text:style-name="T333">-511/18,<text:s/></text:span>C<text:span text:style-name="T334">-512/18,<text:s/></text:span>C<text:span text:style-name="T335">-520/18<text:s/></text:span>La<text:span text:style-name="T336"><text:s/></text:span>Quadrature<text:span text:style-name="T337"><text:s/></text:span>du<text:span text:style-name="T338"><text:s/></text:span>Net<text:span text:style-name="T339">, σκ. 94-97, απόφαση της 21.12.2016,<text:s/></text:span>C<text:span text:style-name="T340">-203/15,<text:s/></text:span>C<text:span text:style-name="T341">-698/15<text:s/></text:span>Tele<text:span text:style-name="T342">2<text:s/></text:span>Sverige<text:span text:style-name="T343"><text:s/></text:span>AB<text:span text:style-name="T344"><text:s/>κλπ, σκ. 72-77). Αντιθέτως, όταν τα κράτη μέλη θέτουν<text:s/></text:span><text:span text:style-name="T345">απευθείας σε εφαρμογή μέτρα που παρεκκλίνουν από το απόρρητο των ηλεκτρονικών επικοινωνιών, χωρίς να επιβάλλουν υποχρεώσεις επεξεργασίας στους παρόχους τέτοιων υπηρεσιών, η προστασία των δεδομένων των προσώπων τα οποία αφορούν τα μέτρα αυτά δεν διέπεται από την οδηγία 2002/58, αλλά μόνον από το εθνικό δίκαιο, υπό την επιφύλαξη της εφαρμογής της οδηγίας (ΕΕ) 2016/680 του ΕΚ και του Συμβουλίου της 27ης Απριλίου 2016 για την προστασία των φυσικών προσώπων έναντι της επεξεργασίας δεδομένων προσωπικού χαρακτήρα<text:s/></text:span><text:span text:style-name="T346">από τις αρμόδιες αρχές, όπερ σημαίνει ότι τα επίμαχα μέτρα πρέπει να τηρούν, μεταξύ άλλων, το εθνικό συνταγματικό δίκαιο και τις απαιτήσεις της ΕΣΔΑ (ΔΕΕ<text:s/></text:span>La<text:span text:style-name="T347"><text:s/></text:span>Quadrature<text:span text:style-name="T348"><text:s/></text:span>du<text:span text:style-name="T349"><text:s/></text:span>Net<text:span text:style-name="T350"><text:s/>σκ. 103,<text:s/></text:span>Privacy<text:span text:style-name="T351"><text:s/></text:span>International<text:span text:style-name="T352"><text:s/>σκ. 48).</text:span></text:p>
      <text:p text:style-name="P353"/>
      <text:soft-page-break/>
      <text:p text:style-name="P354"><text:span text:style-name="T355">23. Επειδή, η οδηγία 2002/58 ερμηνεύεται από το ΔΕΕ υπό το πρίσμα των άρθρων 7, 8, 11 και 52 παρ. 1 του Χάρτη Θεμελιωδών Δικαιωμάτων της Ευρωπαϊκής Ένωσης (ΔΕΕ<text:s/></text:span>Tele<text:span text:style-name="T356">2<text:s/></text:span>Sverige<text:span text:style-name="T357"><text:s/></text:span>AB<text:span text:style-name="T358"><text:s/>κλπ σκ. 91, απόφαση της 2.3.2021,<text:s/></text:span>C<text:span text:style-name="T359">-746/18,<text:s/></text:span>Prokuratuur<text:span text:style-name="T360"><text:s/>σκ. 30-32). Με το δεδομένο αυτό έχει κριθεί ότι<text:s/></text:span><text:span text:style-name="T361">το άρθρο 15 παρ. 1 της οδηγίας επιτρέπει στα κράτη μέλη να εισάγουν εξαιρέσεις από την υποχρέωση διασφάλισης του απορρήτου των δεδομένων προσωπικού χαρακτήρα, την οποία υπέχουν καταρχήν από το άρθρο 5 παρ. 1 αυτής, καθώς και από τις αντίστοιχες υποχρεώσεις που μνημονεύονται ιδίως στα άρθρα 6 και 9, όταν ο εν λόγω περιορισμός αποτελεί αναγκαίο, κατάλληλο και αναλογικό μέτρο σε μια δημοκρατ</text:span><text:span text:style-name="T362">ική κοινωνία για τη διαφύλαξη της εθνικής ασφάλειας, της εθνικής άμυνας και της δημόσιας ασφάλειας, και για την πρόληψη, διερεύνηση, διαπίστωση και δίωξη ποινικών αδικημάτων ή της χωρίς άδεια χρησιμοποίησης του συστήματος ηλεκτρονικών επικοινωνιών. Για την εκτίμηση της δυνατότητας των κρατών μελών να δικαιολογήσουν περιορισμό των δικαιωμάτων και υποχρεώσεων που προβλέπονται, μεταξύ άλλων, στις παραπάνω διατάξεις πρέπει να λαμβάνεται υπόψη η σοβαρότητα της επέμβασης που συνεπάγεται ο περιορισμός αυτός και να</text:span><text:span text:style-name="T363"><text:s/>ελέγχεται αν η σημασία του σκοπού γενικού συμφέροντος που επιδιώκεται με τον εν λόγω περιορισμό τελεί σε συνάρτηση με τη σοβαρότητα αυτή<text:s/></text:span><text:span text:style-name="T364">(ΔΕΕ<text:s/></text:span>La<text:span text:style-name="T365"><text:s/></text:span>Quadrature<text:span text:style-name="T366"><text:s/></text:span>du<text:span text:style-name="T367"><text:s/></text:span>Net<text:span text:style-name="T368"><text:s/>σκ. 110-113,<text:s/></text:span>Privacy<text:span text:style-name="T369"><text:s/></text:span>International<text:span text:style-name="T370"><text:s/>σκ. 66-70,<text:s/></text:span>Prokuratuur<text:span text:style-name="T371"><text:s/>σκ. 30-32). Προκειμένου να πληροί την απαίτηση αναλογικότητας, η ρύθμιση που θεσπίζει τον περιορισμό πρέπει να προβλέπει σαφείς και ακριβείς κανόνες που να διέπουν την έκταση και την εφαρμογή του μέτρου και να επιβάλλουν έναν ελάχιστο αριθμό απαιτήσεων, έτσι ώστε τα πρόσωπα των οποίων τα δ</text:span><text:span text:style-name="T372">εδομένα προσωπικού χαρακτήρα αποτελούν αντικείμενο του εν λόγω μέτρου να έχουν επαρκείς εγγυήσεις, ικανές να προστατεύσουν αποτελεσματικά τα δεδομένα αυτά από κινδύνους κατάχρησης. Η επίμαχη ρύθμιση πρέπει να είναι νομικώς δεσμευτική στο εσωτερικό δίκαιο και, ειδικότερα, να ορίζει υπό ποιές περιστάσεις και συνθήκες μπορεί να ληφθεί μέτρο το οποίο προβλέπει την επεξεργασία τέτοιων δεδομένων, προκειμένου να διασφαλίζεται κατά τον τρόπο αυτόν ότι η επέμβαση θα περιορίζεται στο απολύτως αναγκαίο (ΔΕΕ<text:s/></text:span>La<text:span text:style-name="T373"><text:s/></text:span>Quadrature<text:span text:style-name="T374"><text:s/></text:span>du<text:span text:style-name="T375"><text:s/></text:span>Net<text:span text:style-name="T376"><text:s/>σκ. 129-132,<text:s/></text:span>Privacy<text:span text:style-name="T377"><text:s/></text:span>International<text:span text:style-name="T378"><text:s/>σκ. 64-68,<text:s/></text:span>Prokuratuur<text:span text:style-name="T379"><text:s/>σκ. 48). Όσον αφορά τους σκοπούς που μπορούν να δικαιολογήσουν τέτοιες επεμβάσεις, όπως αυτός της εθνικής ασφάλειας, επισημαίνεται ότι το άρθρο 4 παρ. 2 της ΣΕΕ ορίζει ότι η εθνική ασφάλεια παραμένει στην ευθύνη κάθε κράτους μέλους. Η ευθύνη αυτή ανταποκρίνεται στο πρωταρχικό συμφέρον της προστασίας των βασικών λειτουργιών του κράτους και των θεμελιωδών συμφερόντων της κοινωνίας και περιλαμβάνει την πρόληψη και την καταστολή δραστηριοτήτων</text:span><text:span text:style-name="T380"><text:s/>ικανών να αποσταθεροποιήσουν σοβαρά τις θεμελιώδεις συνταγματικές, πολιτικές, οικονομικές ή κοινωνικές δομές μιας χώρας και, ειδικότερα, να απειλήσουν άμεσα την κοινωνία, τον πληθυσμό ή το ίδιο το κράτος. Πάντως, η σημασία του σκοπού της διαφύλαξης της εθνικής ασφάλειας, υπό το πρίσμα του άρθρου 4 παρ. 2 της ΣΕΕ, υπερβαίνει τη σημασία των λοιπών σκοπών του άρθρου 15 παρ. 1 της οδηγίας 2002/58, ιδίως των σκοπών της καταπολέμησης της εγκληματικότητας εν γένει, έστω και σοβαρής, καθώς και της προστασίας της δ</text:span><text:span text:style-name="T381">ημόσιας ασφάλειας. Επομένως, υπό την επιφύλαξη της τήρησης των λοιπών απαιτήσεων του άρθρου 52 παρ. 1 του Χάρτη Θεμελιωδών Δικαιωμάτων της Ευρωπαϊκής Ένωσης, ο σκοπός της διαφύλαξης της εθνικής ασφάλειας μπορεί να δικαιολογήσει μέτρα που συνεπάγονται επεμβάσεις στα θεμελιώδη δικαιώματα σοβαρότερες από εκείνες που θα μπορούσαν να δικαιολογήσουν οι άλλοι αυτοί σκοποί (ΔΕΕ αποφάσεις<text:s/></text:span>La<text:span text:style-name="T382"><text:s/></text:span>Quadrature<text:span text:style-name="T383"><text:s/></text:span>du<text:span text:style-name="T384"><text:s/></text:span>Net<text:span text:style-name="T385"><text:s/>σκ. 135-136,<text:s/></text:span>Privacy<text:span text:style-name="T386"><text:s/></text:span>International<text:span text:style-name="T387"><text:s/>σκ. 67-68, 75).</text:span></text:p>
      <text:p text:style-name="P388"/>
      <text:p text:style-name="P389"/>
      <text:p text:style-name="P390"><text:span text:style-name="T391">Υποχρέωση των εθνικών αρχών να</text:span><text:span text:style-name="T392"><text:s/></text:span><text:span text:style-name="T393">ενημερώνουν σχετικά τα υποκείμενα των δεδομένων, εφόσον και από τη στιγμή που η ενημέρωση δεν μπορεί να θέσει σε κίνδυνο τις έρευνες που οι εν λόγω αρχές διεξάγουν</text:span></text:p>
      <text:p text:style-name="P394"/>
      <text:p text:style-name="P395"><text:span text:style-name="T396">24. Επειδή, όπως έχει επίσης κριθεί,<text:s/></text:span><text:span text:style-name="T397">οι αρμόδιες εθνικές αρχές, στις οποίες παρασχέθηκε από τους παρόχους ηλεκτρονικών επικοινωνιών πρόσβαση στα διατηρούμενα δεδομένα για τους προαναφερόμενους σκοπούς, οφείλουν, στο πλαίσιο των ισχυουσών εθνικών διαδικασιών, να ενημερώνουν σχετικά τα υποκείμενα των δεδομένων, εφόσον και από τη στιγμή που η ενημέρωση δεν μπορεί να θέσει σε κίνδυνο τις έρευνες που οι εν λόγω αρχές διεξάγουν. Η ενημέρωση είναι αναγκαία, προκειμένου τα πρόσωπα αυτά να μπορούν να ασκήσουν τα απορρέοντα από τα άρθρα 7 και 8 του Χάρτ</text:span><text:span text:style-name="T398">η δικαιώματά τους, να ζητήσουν πρόσβαση στα προσωπικού χαρακτήρα δεδομένα τους που αποτελούν το αντικείμενο των μέτρων και, ενδεχομένως, τη διόρθωση ή τη διαγραφή των δεδομένων, καθώς και να ασκήσουν, αν παραστεί ανάγκη, σύμφωνα με το άρθρο 47 εδάφιο πρώτο του Χάρτη, αποτελεσματική προσφυγή ενώπιον δικαστηρίου, εφόσον μάλιστα το δικαίωμα αυτό κατοχυρώνεται ρητώς στο άρθρο 15 παρ. 2 της οδηγίας 2002/58, σε συνδυασμό με το άρθρο 79 παρ. 1 του κανονισμού 2016/679</text:span><text:span text:style-name="T399"><text:s/>(ΔΕΕ<text:s/></text:span>Tele<text:span text:style-name="T400">2<text:s/></text:span>Sverige<text:span text:style-name="T401"><text:s/></text:span>AB<text:span text:style-name="T402"><text:s/>κλπ σκ. 121,<text:s/></text:span>La<text:span text:style-name="T403"><text:s/></text:span>Quadrature<text:span text:style-name="T404"><text:s/></text:span>du<text:span text:style-name="T405"><text:s/></text:span>Net<text:span text:style-name="T406"><text:s/>σκ. 190-191 - βλ. συναφώς και ΕΔΔΑ απόφαση της 4.2.2015,<text:s/></text:span>Roman<text:span text:style-name="T407"><text:s/></text:span>Zakharov<text:span text:style-name="T408"><text:s/>κατά Ρωσίας σκ. 234, 287-290, 300-302, απόφαση της 18.5.2010,<text:s/></text:span>Kennedy<text:span text:style-name="T409"><text:s/>κατά Ηνωμένου Βασιλείου σκ. 75, 76, 87, 167, 189,<text:s/></text:span><text:span text:style-name="T410">απόφαση της 28.6.2007,<text:s/></text:span>Association<text:span text:style-name="T411"><text:s/></text:span>for<text:span text:style-name="T412"><text:s/></text:span>European<text:span text:style-name="T413"><text:s/></text:span>Integration<text:span text:style-name="T414"><text:s/></text:span>and<text:span text:style-name="T415"><text:s/></text:span>Human<text:span text:style-name="T416"><text:s/></text:span>Rights<text:span text:style-name="T417"><text:s/>και<text:s/></text:span>Ekimdziev<text:span text:style-name="T418"><text:s/>κατά Βουλγαρίας σκ. 90, 91, 94). Ειδικότερα, όταν νομοθετικό μέτρο που έχει ληφθεί βάσει του παραπάνω άρθρου 15 παρ. 1 της οδηγίας 2002/58 προβλέπει ότι μπορούν να επιβάλλονται, με αποφάσεις δικαστικής αρχής, περιορισμοί της αρχής του απορρήτου των επικοινωνιών που κατοχυρώνεται στο άρθρο 5 παρ. 1 της οδηγίας αυτής, το άρθρο 15 παρ. 1, ερμηνευόμενο σε συνδυασμό με το άρθρο 47 εδάφιο δεύτερο του Χάρτη, επιβάλλει στα κρ</text:span><text:span text:style-name="T419">άτη μέλη να προβλέπουν ότι τέτοιου είδους αποφάσεις πρέπει να είναι αιτιολογημένες. Πράγματι,<text:s/></text:span><text:span text:style-name="T420">το δικαίωμα σε αποτελεσματικό δικαστικό έλεγχο, που κατοχυρώνεται στο άρθρο 47 του Χάρτη, επιβάλλει να είναι ο ενδιαφερόμενος σε θέση να γνωρίζει το<text:s/></text:span><text:soft-page-break/><text:span text:style-name="T421">αιτιολογικό της απόφασης που τον αφορά</text:span><text:span text:style-name="T422">, προκειμένου να του παρασχεθεί η δυνατότητα να υπερασπιστεί τα δικαιώματά του υπό τις καλύτερες δυνατές συνθήκες και να αποφασίσει, έχοντας γνώση όλων των στοιχείων, αν είναι πρόσφορο να προσφύγει στο δικαστήριο που είναι αρμόδιο<text:s/></text:span><text:span text:style-name="T423">για τον έλεγχο της απόφασης αυτής. Εξάλλου, όταν η απόφαση για τον περιορισμό του απορρήτου των επικοινωνιών χορηγείται βάσει αιτιολογημένου και εμπεριστατωμένου αιτήματος των αρμόδιων εθνικών αρχών, πρέπει να διασφαλίζεται ότι τα παρακολουθούμενα πρόσωπα μπορούν να έχουν πρόσβαση όχι μόνο στην απόφαση για τη χορήγηση της άδειας, αλλά και στην αίτηση της αρχής που ζήτησε την άδεια, ώστε να είναι σε θέση να κατανοήσουν τους λόγους για τους οποίους χορηγήθηκε η άδεια αυτή (ΔΕΕ<text:s/></text:span>HYA<text:span text:style-name="T424"><text:s/>κλπ σκ. 45-46, 51-56, 58-61)</text:span><text:span text:style-name="T425">.</text:span></text:p>
      <text:p text:style-name="P426"/>
      <text:p text:style-name="P427"/>
      <text:p text:style-name="P428">Η πλήρης απαγόρευση της εκ των υστέρων ενημέρωσης του θιγόμενου για την επιβολή του μέτρου της άρσης του απορρήτου για λόγους εθνικής ασφάλειας, ακόμη και όταν δεν υφίσταται πλέον διακινδύνευση του σκοπού για τον οποίο επιβλήθηκε το μέτρο,<text:s/>συνιστά υπέρμετρο και αδικαιολόγητο περιορισμό του απαραβίαστου της επικοινωνίας</text:p>
      <text:p text:style-name="P429"/>
      <text:p text:style-name="P430"><text:span text:style-name="T431">25. Επειδή, από τα παραπάνω προκύπτει ότι<text:s/></text:span><text:span text:style-name="T432">ο σκοπός της διαφύλαξης της εθνικής ασφάλειας έχει αναγορευθεί από τη νομολογία του ΔΕΕ σε μείζονα σκοπό δημοσίου συμφέροντος, ο οποίος μπορεί να δικαιολογήσει μέτρα που συνεπάγονται επεμβάσεις στα θεμελιώδη δικαιώματα</text:span><text:span text:style-name="T433">, όπως η άρση του απορρήτου των επικοινωνιών, σοβαρότερες από εκείνες που θα μπορούσαν να δικαιολογήσουν οι σκοποί της καταπολέμησης της εγκληματικότητας εν γένει, έστω και της σοβαρής, καθώς και της προστασίας της δημόσιας ασφάλειας. Ωστόσο,<text:s/></text:span><text:span text:style-name="T434">η ενημέρωση του θιγόμενου προσώπου, μετά τη λήξη το</text:span><text:span text:style-name="T435">υ μέτρου, και υπό την προϋπόθεση ότι δεν διακυβεύεται πλέον ο σκοπός για τον οποίο αυτό επιβλήθηκε, αποτελεί απαραίτητο θεσμικό αντίβαρο, στο πλαίσιο του κράτους δικαίου, έναντι του ευρύτατου, κατά τα ανωτέρω, περιθωρίου εκτίμησης που διαθέτουν οι κρατικές αρχές να προβαίνουν σε άρση του απορρήτου της επικοινωνίας των πολιτών, όταν ιδιαίτερα σοβαροί λόγοι το επιβάλλουν.</text:span><text:span text:style-name="T436"><text:s/>Τούτο διότι, σύμφωνα με τις διατάξεις της οδηγίας 2002/58, όπως ερμηνεύθηκαν από τη νομολογία του ΔΕΕ,<text:s/></text:span><text:span text:style-name="T437">η πλήρης απαγόρευση της εκ των υστέρ</text:span><text:span text:style-name="T438">ων ενημέρωσης του θιγόμενου για την επιβολή του μέτρου της άρσης του απορρήτου για λόγους εθνικής ασφάλειας, ακόμη και όταν δεν υφίσταται πλέον διακινδύνευση του σκοπού για τον οποίο επιβλήθηκε το μέτρο, συνιστά υπέρμετρο και αδικαιολόγητο περιορισμό του απαραβίαστου της επικοινωνίας</text:span><text:span text:style-name="T439">.</text:span><text:span text:style-name="T440"><text:s/>Διάφορο, όμως, κατά την<text:s/></text:span><text:span text:style-name="T441">ειδικότερη γνώμη</text:span><text:span text:style-name="T442"><text:s/>της Συμβούλου Ο. Ζύγουρα, είναι το ζήτημα της εκτάσεως της επιβαλλομένης ενημερώσεως του θιγομένου προσώπου. Η ενημέρωση είναι, κατά τη γνώμη αυτή, πλήρης εφ’ όσον αφορά την γενομένη άρ</text:span><text:span text:style-name="T443">ση του απορρήτου, το χρονικό διάστημα, κατά το οποίο διήρκεσε αυτή, και τους λόγους, για τους οποίους αυτή διετάχθη. Δεν επιβάλλεται, όμως, η κοινοποίηση στον ενδιαφερόμενο του πλήρους σχετικού φακέλου και, ειδικότερα, τυχόν περιλαμβανομένων σε αυτόν απορρήτων στοιχείων. Τα στοιχεία αυτά, σε περίπτωση δικαστικής αμφισβητήσεως από τον ενδιαφερόμενο της αρνήσεως χορηγήσεώς των, οφείλουν πάντως να τίθενται υπόψη του επιλαμβανομένου της υποθέσεως δικαστηρίου, στην κρίση του οποίου απόκειται η αξιολόγησή τους κα</text:span><text:span text:style-name="T444">ι η απόφαση περί του αν είναι και αυτά κοινοποιητέα προς τον ενδιαφερόμενο.</text:span></text:p>
      <text:p text:style-name="P445"/>
      <text:p text:style-name="P446"><text:span text:style-name="T447">Αντίθεση της διάταξης του άρθρου 87 του Ν. 4790/2021 προς τα άρθρα 19 παρ. 1 του Συντάγματος, 5 παρ. 1 και 15 παρ. 1 της οδηγίας 2002/58</text:span><text:span text:style-name="T448">/</text:span><text:span text:style-name="T449">EK</text:span><text:span text:style-name="T450">, 7, 8 και 11 του Χάρτη Θεμελιωδών Δικαιωμάτων της Ευρωπαϊκής Ένωσης και 8 της ΕΣΔΑ</text:span></text:p>
      <text:p text:style-name="P451"/>
      <text:p text:style-name="P452"><text:span text:style-name="T453">26. Επειδή, κατά τα προεκτεθέντα,<text:s/></text:span><text:span text:style-name="T454">με το άρθρο 87 του ν. 4790/2021</text:span><text:span text:style-name="T455">, το οποίο<text:s/></text:span><text:span text:style-name="T456">αποτελεί το νομοθετικό έρεισμα της προσβαλλόμενης πράξης, όπως προκύπτει από το περιεχόμενό της και δεν αμφισβητείται, τροποποιήθηκε η παράγραφος 9 του άρθρου 5 του ν. 2225/1994 σχετικά με τη δυνατότητα γνωστοποίησης επιβληθέντος μέτρου άρσης του απορρήτου των επικοινωνιών στους θιγόμενους. Ειδικότερα, με την παράγραφο 1 του εν λόγω άρθρου 87 ορίσθηκε ότι, προκειμένου για άρση απορρήτου που επιβλήθηκε σε περίπτωση διακρίβωσης εγκλημάτων, η Α.Δ.Α.Ε. μπορεί, μετά τη λήξη του μέτρου, να γνωστοποιεί την επιβολή</text:span><text:span text:style-name="T457"><text:s/>του στους θιγόμενους, με τη σύμφωνη γνώμη του Εισαγγελέα του Αρείου Πάγου, υπό την προϋπόθεση ότι δεν διακυβεύεται ο σκοπός για τον οποίο το μέτρο αυτό διατάχθηκε. Το τελευταίο εδάφιο, ωστόσο, της παραγράφου αυτής διαφοροποιεί για πρώτη φορά τη δυνατότητα γνωστοποίησης του μέτρου ανάλογα με τους λόγους επιβολής του και προβλέπει την μη εφαρμογή της γνωστοποίησης σε περιπτώσεις που η άρση του απορρήτου είχε επιβληθεί για λόγους εθνικής ασφάλειας, χωρίς να εξαρτά την απαγόρευση της γνωστοποίησης από οποιαδήπ</text:span><text:span text:style-name="T458">οτε προϋπόθεση. Σύμφωνα, όμως, με όσα παρατέθηκαν στις προηγούμενες σκέψεις,<text:s/></text:span><text:span text:style-name="T459">η ρύθμιση αυτή, με την οποία θεσπίζεται η πλήρης απαγόρευση της δυνατότητας ενημέρωσης του θιγόμενου, μετά τη λήξη του μέτρου, ακόμη και όταν δεν υφίσταται διακινδύνευση των σκοπών εθνικής ασφάλειας που οδήγησαν στην επιβολή του, αποτελεί υπέρμετρο περιορισμό του απαραβίαστου της επικοινωνίας, που δεν δικαιολογείται στο πλαίσιο της λειτουργίας του κράτους δικαίου, και, συνεπώς, αντίκειται στα άρθρα 19 παρ. 1 του Συντάγματος, 5 παρ.</text:span><text:span text:style-name="T460"><text:s/>1 και 15 παρ. 1 της οδηγίας 2002/58, 7, 8 και 11 του Χάρτη Θεμελιωδών Δικαιωμάτων της Ευρωπαϊκής Ένωσης και 8 της ΕΣΔΑ και είναι ανίσχυρη.</text:span><text:span text:style-name="T461"><text:s/>Κατά τη<text:s/></text:span><text:span text:style-name="T462">συγκλίνουσα εν προκειμένω γνώμη</text:span><text:span text:style-name="T463"><text:s/>του Συμβούλου Ι. Μιχαλακόπουλου η διάταξη του άρ. 87 ν. 4790/2021 πρέπει να παραμερισθεί ως ανίσχυρη για μόνο τον λόγο ότι αντίκειται -κατά τα<text:s/></text:span><text:soft-page-break/><text:span text:style-name="T464">προεκτεθέντα- στο δίκαιο της Ε.Ε. και στην Ε.Σ.Δ.Α., αλλά όχι και στο Σύνταγμα. Πράγματι, δεν μπορεί να συναχθεί από το άρ. 19 [παρ. 1] του Συντάγματος, ότι η διάταξη αυτή αναγνωρίζει τέτοι</text:span><text:span text:style-name="T465">α εμβέλεια στο κατοχυρούμενο δικαίωμα του απορρήτου των επικοινωνιών, ώστε αυτό να περιλαμβάνει και την κατ’ αρχήν αξίωση του φορέα του δικαιώματος να λάβει γνώση της (αποφασισθείσας από δικαστική Αρχή) άρσεως του απορρήτου της επικοινωνίας του μετά τη λήξη της ισχύος του μέτρου. Τέτοιο συμπέρασμα, ως προς το ουσιαστικό εύρος του δικαιώματος κατά τη βούληση του συνταγματικού νομοθέτη, δεν μπορεί να συναχθεί ούτε από την επακολουθήσασα οργανωτική ρύθμιση της παραγράφου 2 του άρ. 19 (προστεθείσα με τη συνταγμ</text:span><text:span text:style-name="T466">ατική αναθεώρηση του 2001), με την οποία προβλέφθηκε η σύσταση και ανεξάρτητης Αρχής προς διασφάλιση του απορρήτου. Επομένως, η προσβαλλόμενη πράξη, κατά το μέρος που ερείδεται στην ανωτέρω ανίσχυρη διάταξη, είναι μη νόμιμη, και για τον λόγο αυτό, που βασίμως προβάλλεται, η κρινόμενη αίτηση πρέπει να γίνει εν μέρει δεκτή, η πράξη αυτή να ακυρωθεί εν μέρει και η υπόθεση να αναπεμφθεί στην Α.Δ.Α.Ε. για νέα, νόμιμη κρίση, σύμφωνα με τη διάταξη της παρ. 9 του άρθρου 5 του ν. 2225/1994, όπως ίσχυε πριν από την τ</text:span><text:span text:style-name="T467">ροποποίησή της με την κριθείσα ως ανίσχυρη διάταξη του άρθρου 87 του ν. 4790/2021. Εξάλλου, η παραπάνω διάταξη της παρ. 9 του άρθρου 5 του ν. 2225/1994, όπως ίσχυε πριν από την τροποποίησή της, εναρμονίζεται με την προαναφερόμενη νομολογία του ΔΕΕ αναφορικά με τους περιορισμούς του απορρήτου των επικοινωνιών που διενεργούνται μέσω δημοσίου δικτύου επικοινωνιών, εφόσον ο θιγόμενος θα είναι σε θέση, υπό τους τιθέμενους σε αυτήν όρους, να γνωρίζει το αιτιολογικό της επιβολής του μέτρου της άρσης των επικοινωνι</text:span><text:span text:style-name="T468">ών του, ώστε να έχει τη δυνατότητα αποτελεσματικής δικαστικής προστασίας. Ο Αντιπρόεδρος Δ. Κυριλλόπουλος διατύπωσε την ακόλουθη<text:s/></text:span><text:span text:style-name="T469">συγκλίνουσα γνώμη</text:span><text:span text:style-name="T470">: Οι προαναφερθείσες διατάξεις της οδηγίας 2002/58 δεν θίγουν τη δυνατότητα των κρατών μελών να προβαίνουν στη νόμιμη παρακολούθηση των ηλεκτρονικών επικοινωνιών όταν αυτό παρίσταται αναγκαίο για την προστασία, ιδίως, της δημόσιας ασφάλειας, της εθνικής άμυνας και της ασφάλειας του Κράτους. Η διαβίβαση από τους παρόχους δικτύων ηλεκτρονικών επικοινωνιών των δεδομέ</text:span><text:span text:style-name="T471">νων, που συλλέγονται στο πλαίσιο της δραστηριότητάς τους, σε άλλα πρόσωπα, πλην των χρηστών, όπως είναι οι υπηρεσίες ασφαλείας του Κράτους, συνιστά παρέκκλιση από την αρχή της εμπιστευτικότητας, η οποία πρέπει να περιορίζεται στο απολύτως αναγκαίο μέτρο. Οι αρμόδιες εθνικές αρχές, οι οποίες αποκτούν πρόσβαση στα ανωτέρω δεδομένα, οφείλουν, μετά τη λήξη του χρόνου της άρσης του απορρήτου των επικοινωνιών, να ενημερώνουν το υποκείμενο των δεδομένων, προκειμένου αυτό να έχει τη δυνατότητα να ασκήσει τα απορρέο</text:span><text:span text:style-name="T472">ντα από τον Χάρτη των Θεμελιωδών Δικαιωμάτων της Ευρωπαϊκής Ένωσης και το Σύνταγμα δικαιωμάτων του. Η εν λόγω ενημέρωση περιλαμβάνει δύο (2) στάδια, ήτοι: α) το στάδιο της ενημέρωσης του υποκειμένου των δεδομένων (χρήστη) ότι οι ηλεκτρονικές επικοινωνίες του παρακολουθήθηκαν για λόγους προστασίας είτε της δημόσιας ασφάλειας, είτε της εθνικής άμυνας, είτε της ασφάλειας του Κράτους και β) το στάδιο της ανακοίνωσης στο ανωτέρω υποκείμενο των ειδικών λόγων που συνέτρεξαν για την παρακολούθηση των ηλεκτρονικών τ</text:span><text:span text:style-name="T473">ου επικοινωνιών. Κατ’ ακολουθίαν τούτων, οι αρμόδιες εθνικές αρχές, που έχουν αποκτήσει πρόσβαση στα τηρούμενα από τους παρόχους δικτύων ηλεκτρονικών επικοινωνιών δεδομένα, οφείλουν να εξετάζουν τόσο τις περιστάσεις της κάθε υπόθεσης και τους εξαιρετικούς λόγους που συντρέχουν για την προστασία είτε της δημόσιας ασφάλειας, είτε της εθνικής άμυνας, είτε της ασφάλειας του Κράτους, όσο και την ιδιότητα του υποκειμένου των δεδομένων και να καθορίζουν, σύμφωνα με τα προαναφερθέντα, το εύρος της ενημέρωσής του. Σ</text:span><text:span text:style-name="T474">την περίπτωση δε που το υποκείμενο των δεδομένων ασκήσει αίτηση ακυρώσεως ενώπιον του Συμβουλίου της Επικρατείας κατά της σχετικής πράξεως της αρμόδιας εθνικής αρχής, η εν λόγω αρχή υποχρεούται να θέσει στη διάθεση του Δικαστηρίου άπαντα τα στοιχεία της υποθέσεως, στα οποία περιλαμβάνονται ασφαλώς και οι λόγοι επί των οποίων εστηρίχθη η σχετική κρίση της, προκειμένου να καθίσταται εφικτός και αποτελεσματικός ο δικαστικός έλεγχος. Συνεπώς, εφόσον η ανωτέρω αρχή παραβεί την προαναφερθείσα υποχρέωσή της, η πρά</text:span><text:span text:style-name="T475">ξη της είναι ακυρωτέα.</text:span></text:p>
      <text:p text:style-name="P476"/>
      <text:p text:style-name="P477">Έλλειψη υποχρέωσης κοινοποίησης του περιεχομένου της εισαγγελικής διάταξη για την άρση του απορρήτου</text:p>
      <text:p text:style-name="P478"/>
      <text:p text:style-name="P479">27. Επειδή, περαιτέρω προβάλλεται από τον αιτούντα ως πρόεδρο του κόμματος «Πανελλήνιο Σοσιαλιστικό Κίνημα – Κίνημα Αλλαγής», ότι η ενημέρωση του Προέδρου της Βουλής και των αρχηγών των κομμάτων από τον Πρόεδρο της Α.Δ.Α.Ε., σύμφωνα με τη διάταξη της παρ. 4 του άρθρου 5 του ν. 2225/1994, όπως αντικαταστάθηκε με το άρθρο 37 παρ. 1 του ν. 4786/2021, έχει την έννοια της υποχρέωσης κοινοποίησης στα πρόσωπα αυτά αντιγράφου του ηλεκτρονικού κωδικοποιημένου μηνύματος που λαμβάνει η Α.Δ.Α.Ε. και το οποίο περιέχει το πλήρες κείμενο της εισαγγελικής διάταξης για την άρση του απορρήτου· επομένως, προβάλλεται ότι ο Πρόεδρος της Α.Δ.Α.Ε. ο οποίος έκρινε, με την προσβαλλόμενη πράξη, ότι η εν λόγω ενημέρωση εξαντλείται στη γνωστοποίηση του αριθμού των εισαγγελικών διατάξεων περί άρσης του απορρήτου, όχι όμως και του περιεχομένου τους, μη νομίμως ερμήνευσε την παραπάνω διάταξη.</text:p>
      <text:p text:style-name="P480"/>
      <text:p text:style-name="P481"><text:span text:style-name="T482">28. Επειδή, όπως προκύπτει από το γράμμα των διατάξεων του άρθρου 5 παρ. 4 του ν. 2225/1994, όπως τροποποιήθηκε αρχικά με το άρθρο 12 του ν. 3115/2003 και στη συνέχεια με το άρθρο 37 παρ. 1 του ν. 4786/2021, καθώς και από τις αντίστοιχες αιτιολογικές εκθέσεις, η διαδικασία ενημέρωσης των αρχηγών των κοινοβουλευτικών κομμάτων, δεν αποσκοπεί στο να γνωστοποιείται στα πρόσωπα αυτά το κείμενο της εισαγγελικής διάταξης περί άρσης του απορρήτου. Η απλή ενημέρωση και, συνεπώς, η μη πρόσβαση των εν λόγω πολιτικών π</text:span><text:span text:style-name="T483">ροσώπων στην εισαγγελική διάταξη αντιδιαστέλλεται σαφώς, κατά τις προβλέψεις του νόμου, τόσο από τη χορηγούμενη πλήρη πρόσβαση, σε όλο<text:s/></text:span><text:soft-page-break/><text:span text:style-name="T484">το κείμενο της διάταξης, στον Πρόεδρο και τα εξουσιοδοτημένα προς τούτο μέλη της Α.Δ.Α.Ε., καθώς και στον Υπουργό Δικαιοσύνης, στον οποίο κοινοποιείται η εισαγγελική διάταξη, όσο και από τη χορηγούμενη περιορισμένη πρόσβαση, μόνο στο διατακτικό αυτής, στον διευθύνοντα το μέσο ανταπόκρισης ή επικοινωνίας και στον εποπτεύοντα το μέσο υπουργό. Συνεπώς,<text:s/></text:span><text:span text:style-name="T485">η προσβαλλόμενη πράξη, κα</text:span><text:span text:style-name="T486">τά το μέρος που απέρριψε το αίτημα του αιτούντος να ενημερωθούν ο Πρόεδρος της Βουλής και οι αρχηγοί των κοινοβουλευτικών κομμάτων για το περιεχόμενο της εισαγγελικής διάταξης περί άρσης του απορρήτου των επικοινωνιών του, αιτιολογείται νομίμως, ο δε εξεταζόμενος λόγος ακυρώσεως με τον οποίο προβάλλονται τα αντίθετα πρέπει να απορριφθεί ως αβάσιμος</text:span><text:span text:style-name="T487">.</text:span></text:p>
      <text:p text:style-name="P488"/>
      <text:p text:style-name="P489"><text:span text:style-name="T490">29. Επειδή, τέλος, προβάλλεται ότι η προσβαλλόμενη πράξη είναι μη νόμιμη, διότι η Α.Δ.Α.Ε. δεν άσκησε την κατοχυρούμενη στο Σύνταγμα αρμοδιότητά της να ελέγξει τη συμφωνία των διατάξεων του άρθρου 87 του ν. 4790/2021 με το Σύνταγμα καθώς και με τον Χάρτη Θεμελιωδών Δικαιωμάτων της Ευρωπαϊκής Ένωσης. Εφόσον, όμως, όπως έγινε δεκτό στη σκέψη 25, η προσβαλλόμενη πράξη, κατά το μέρος που ερείδεται στο παραπάνω άρθρο, δεν είναι νόμιμη και πρέπει να ακυρωθεί, κατ’ αποδοχή της αιτήσεως ως προς το αντίστοιχο μέρος,</text:span><text:span text:style-name="T491"><text:s/></text:span><text:span text:style-name="T492">η εξέταση του λόγου αυτού καθίσταται αλυσιτελής</text:span><text:span text:style-name="T493">.</text:span></text:p>
      <text:p text:style-name="P494"/>
      <text:p text:style-name="PreformattedText"><text:span text:style-name="T495">Δ ι ά</text:span> <text:span text:style-name="T496">τ α ύ τ α</text:span></text:p>
      <text:p text:style-name="P497"/>
      <text:p text:style-name="P498">Δέχεται εν μέρει την αίτηση.</text:p>
      <text:p text:style-name="P499"/>
      <text:p text:style-name="P500">Ακυρώνει εν μέρει την 2443/13.9.2022 πράξη του Προέδρου της Αρχής Διασφάλισης του Απορρήτου των Επικοινωνιών και αναπέμπει την υπόθεση στη Διοίκηση, κατά το σκεπτικό.</text:p>
      <text:p text:style-name="P501"/>
      <text:p text:style-name="P502">Διατάσσει την απόδοση του παραβόλου.</text:p>
      <text:p text:style-name="P503"/>
      <text:p text:style-name="P504">Επιβάλλει στην Αρχή Διασφάλισης του Απορρήτου των Επικοινωνιών τη δικαστική δαπάνη του αιτούντος που ανέρχεται σε εννιακόσια είκοσι (920) ευρώ.</text:p>
      <text:p text:style-name="P505"/>
      <text:p text:style-name="P506">Η διάσκεψη έγινε στην Αθήνα στις 8 Δεκεμβρίου 2023 και στις 11 Μαρτίου 2024 και η απόφαση δημοσιεύθηκε σε δημόσια συνεδρίαση της 5ης Απριλίου 2024.</text:p>
      <text:p text:style-name="P507"/>
      <text:p text:style-name="P508">Η Πρόεδρος Η Γραμματέας</text:p>
      <text:p text:style-name="P509"/>
      <text:p text:style-name="P510">Ευαγγελία Νίκα Ελένη Γκίκα</text:p>
      <text:p text:style-name="P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nos" svg:font-family="Tinos" style:font-family-generic="roman" style:font-pitch="variable" svg:panose-1="2 11 6 4 2 2 2 2 2 4"/>
    <style:font-face style:name="Nimbus Roman No9 L" svg:font-family="Nimbus Roman No9 L" style:font-family-generic="system" style:font-pitch="variable" svg:panose-1="2 11 6 4 2 2 2 2 2 4"/>
    <style:font-face style:name="Nimbus Sans L" svg:font-family="Nimbus Sans L" style:font-family-generic="system" style:font-pitch="variable" svg:panose-1="2 11 6 4 2 2 2 2 2 4"/>
    <style:font-face style:name="Times New Roman" svg:font-family="Times New Roman" style:font-family-generic="roman" style:font-pitch="variable" svg:panose-1="2 2 6 3 5 4 5 2 3 4"/>
    <style:font-face style:name="Arimo" svg:font-family="Arimo" style:font-family-generic="swiss" style:font-pitch="variable" svg:panose-1="2 11 6 4 2 2 2 2 2 4"/>
    <style:font-face style:name="Cousine" svg:font-family="Cousine" style:font-family-generic="modern" style:font-pitch="fixed" svg:panose-1="2 11 6 4 2 2 2 2 2 4"/>
    <style:font-face style:name="Nimbus Mono L" svg:font-family="Nimbus Mono L" style:font-family-generic="modern" style:font-pitch="fixed" svg:panose-1="2 11 6 4 2 2 2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nos" style:font-name-asian="Nimbus Roman No9 L" style:font-name-complex="Nimbus Sans 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m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Λίστα" style:display-name="Λίστα" style:family="paragraph" style:parent-style-name="Textbody">
      <style:text-properties fo:hyphenate="false"/>
    </style:style>
    <style:style style:name="Λεζάντα" style:display-name="Λεζάντα"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Cousine" style:font-name-asian="Nimbus Mono L" style:font-name-complex="Cousine" fo:font-size="10pt" style:font-size-asian="10pt" style:font-size-complex="10pt" fo:hyphenate="false"/>
    </style:style>
    <style:style style:name="Υποσέλιδο" style:display-name="Υποσέλιδο" style:family="paragraph" style:parent-style-name="Βασικό">
      <style:paragraph-properties>
        <style:tab-stops>
          <style:tab-stop style:type="center" style:position="2.884in"/>
          <style:tab-stop style:type="right" style:position="5.768in"/>
        </style:tab-stops>
      </style:paragraph-properties>
      <style:text-properties style:font-name-complex="Mangal" style:font-size-complex="10.5pt" fo:hyphenate="false"/>
    </style:style>
    <style:style style:name="ΥποσέλιδοChar" style:display-name="Υποσέλιδο Char" style:family="text" style:parent-style-name="Προεπιλεγμένηγραμματοσειρά">
      <style:text-properties style:font-name-complex="Mangal" style:font-size-complex="10.5pt"/>
    </style:style>
    <style:style style:name="Αριθμόςσελίδας" style:display-name="Αριθμός σελίδας" style:family="text" style:parent-style-name="Προεπιλεγμένηγραμματοσειρά"/>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Υποσέλιδο"><draw:frame draw:z-index="251659264" draw:id="id0" draw:style-name="a0" draw:name="Πλαίσιο κειμένου 1" text:anchor-type="paragraph" svg:x="0in" svg:y="0.0006in" svg:width="0in" svg:height="0in" style:rel-width="scale" style:rel-height="scale"><draw:text-box><text:p text:style-name="Υποσέλιδο"><text:span text:style-name="Αριθμόςσελίδας"><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Jenny Prevedourou</dc:creator>
    <meta:creation-date>2024-04-22T08:43:00Z</meta:creation-date>
    <dc:date>2024-04-22T08:43:00Z</dc:date>
    <meta:template xlink:href="Normal.dotm" xlink:type="simple"/>
    <meta:editing-cycles>2</meta:editing-cycles>
    <meta:editing-duration>PT60S</meta:editing-duration>
    <meta:user-defined meta:name="OriginalFileName">A465-2024.odt</meta:user-defined>
    <meta:user-defined meta:name="UploadUrl">http://172.20.5.25:7003/osddyddweb/documentUploader</meta:user-defined>
    <meta:document-statistic meta:page-count="16" meta:paragraph-count="175" meta:word-count="13730" meta:character-count="87697" meta:row-count="617" meta:non-whitespace-character-count="74142"/>
  </office:meta>
</office:document-meta>
</file>