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text-properties fo:font-weight="bold" style:font-weight-asian="bold" fo:language="el" fo:country="GR"/>
    </style:style>
    <style:style style:name="P2" style:parent-style-name="PreformattedText" style:family="paragraph">
      <style:text-properties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text-properties fo:language="el" fo:country="GR"/>
    </style:style>
    <style:style style:name="P9" style:parent-style-name="PreformattedText" style:family="paragraph">
      <style:text-properties fo:language="el" fo:country="GR"/>
    </style:style>
    <style:style style:name="P10" style:parent-style-name="PreformattedText" style:family="paragraph">
      <style:text-properties fo:language="el" fo:country="GR"/>
    </style:style>
    <style:style style:name="P11" style:parent-style-name="PreformattedText" style:family="paragraph">
      <style:text-properties fo:language="el" fo:country="GR"/>
    </style:style>
    <style:style style:name="P12" style:parent-style-name="PreformattedText" style:family="paragraph">
      <style:text-properties fo:language="el" fo:country="GR"/>
    </style:style>
    <style:style style:name="P13" style:parent-style-name="PreformattedText" style:family="paragraph">
      <style:text-properties fo:language="el" fo:country="GR"/>
    </style:style>
    <style:style style:name="P14" style:parent-style-name="PreformattedText" style:family="paragraph">
      <style:text-properties fo:language="el" fo:country="GR"/>
    </style:style>
    <style:style style:name="P15" style:parent-style-name="PreformattedText" style:family="paragraph">
      <style:text-properties fo:language="el" fo:country="GR"/>
    </style:style>
    <style:style style:name="P16" style:parent-style-name="PreformattedText" style:family="paragraph">
      <style:text-properties fo:language="el" fo:country="GR"/>
    </style:style>
    <style:style style:name="P17" style:parent-style-name="PreformattedText" style:family="paragraph">
      <style:text-properties fo:language="el" fo:country="GR"/>
    </style:style>
    <style:style style:name="P18" style:parent-style-name="PreformattedText" style:family="paragraph">
      <style:text-properties fo:language="el" fo:country="GR"/>
    </style:style>
    <style:style style:name="P19" style:parent-style-name="PreformattedText" style:family="paragraph">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text-properties fo:language="el" fo:country="GR"/>
    </style:style>
    <style:style style:name="P22" style:parent-style-name="PreformattedText" style:family="paragraph">
      <style:text-properties fo:language="el" fo:country="GR"/>
    </style:style>
    <style:style style:name="T23" style:parent-style-name="Προεπιλεγμένηγραμματοσειρά" style:family="text">
      <style:text-properties fo:language="el" fo:country="GR"/>
    </style:style>
    <style:style style:name="T24" style:parent-style-name="Προεπιλεγμένηγραμματοσειρά" style:family="text">
      <style:text-properties fo:language="el" fo:country="GR"/>
    </style:style>
    <style:style style:name="T25" style:parent-style-name="Προεπιλεγμένηγραμματοσειρά" style:family="text">
      <style:text-properties fo:language="el" fo:country="GR"/>
    </style:style>
    <style:style style:name="T26" style:parent-style-name="Προεπιλεγμένηγραμματοσειρά" style:family="text">
      <style:text-properties fo:language="el" fo:country="GR"/>
    </style:style>
    <style:style style:name="T27" style:parent-style-name="Προεπιλεγμένηγραμματοσειρά" style:family="text">
      <style:text-properties fo:language="el" fo:country="GR"/>
    </style:style>
    <style:style style:name="P28" style:parent-style-name="PreformattedText" style:family="paragraph">
      <style:text-properties fo:language="el" fo:country="GR"/>
    </style:style>
    <style:style style:name="T29" style:parent-style-name="Προεπιλεγμένηγραμματοσειρά" style:family="text">
      <style:text-properties fo:language="el" fo:country="GR"/>
    </style:style>
    <style:style style:name="T30" style:parent-style-name="Προεπιλεγμένηγραμματοσειρά" style:family="text">
      <style:text-properties fo:language="el" fo:country="GR"/>
    </style:style>
    <style:style style:name="T31" style:parent-style-name="Προεπιλεγμένηγραμματοσειρά" style:family="text">
      <style:text-properties fo:language="el" fo:country="GR"/>
    </style:style>
    <style:style style:name="T32" style:parent-style-name="Προεπιλεγμένηγραμματοσειρά" style:family="text">
      <style:text-properties fo:language="el" fo:country="GR"/>
    </style:style>
    <style:style style:name="P33" style:parent-style-name="PreformattedText" style:family="paragraph">
      <style:text-properties fo:language="el" fo:country="GR"/>
    </style:style>
    <style:style style:name="P34" style:parent-style-name="PreformattedText" style:family="paragraph">
      <style:text-properties fo:language="el" fo:country="GR"/>
    </style:style>
    <style:style style:name="P35" style:parent-style-name="PreformattedText" style:family="paragraph">
      <style:text-properties fo:language="el" fo:country="GR"/>
    </style:style>
    <style:style style:name="T36" style:parent-style-name="Προεπιλεγμένηγραμματοσειρά" style:family="text">
      <style:text-properties fo:language="el" fo:country="GR"/>
    </style:style>
    <style:style style:name="T37" style:parent-style-name="Προεπιλεγμένηγραμματοσειρά" style:family="text">
      <style:text-properties fo:language="el" fo:country="GR"/>
    </style:style>
    <style:style style:name="T38" style:parent-style-name="Προεπιλεγμένηγραμματοσειρά" style:family="text">
      <style:text-properties fo:language="el" fo:country="GR"/>
    </style:style>
    <style:style style:name="P39" style:parent-style-name="PreformattedText" style:family="paragraph">
      <style:paragraph-properties fo:text-align="justify"/>
    </style:style>
    <style:style style:name="P40" style:parent-style-name="PreformattedText" style:family="paragraph">
      <style:paragraph-properties fo:text-align="justify"/>
    </style:style>
    <style:style style:name="T41" style:parent-style-name="Προεπιλεγμένηγραμματοσειρά" style:family="text">
      <style:text-properties fo:language="el" fo:country="GR"/>
    </style:style>
    <style:style style:name="P42" style:parent-style-name="PreformattedText" style:family="paragraph">
      <style:paragraph-properties fo:text-align="justify"/>
    </style:style>
    <style:style style:name="P43" style:parent-style-name="PreformattedText" style:family="paragraph">
      <style:paragraph-properties fo:text-align="justify"/>
    </style:style>
    <style:style style:name="P44" style:parent-style-name="PreformattedText" style:family="paragraph">
      <style:paragraph-properties fo:text-align="justify"/>
    </style:style>
    <style:style style:name="P45" style:parent-style-name="PreformattedText" style:family="paragraph">
      <style:paragraph-properties fo:text-align="justify"/>
    </style:style>
    <style:style style:name="T46" style:parent-style-name="Προεπιλεγμένηγραμματοσειρά" style:family="text">
      <style:text-properties fo:font-weight="bold" style:font-weight-asian="bold" fo:language="el" fo:country="GR"/>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font-weight="bold" style:font-weight-asian="bold" fo:background-color="#FFFF00" fo:language="el" fo:country="GR"/>
    </style:style>
    <style:style style:name="T49" style:parent-style-name="Προεπιλεγμένηγραμματοσειρά" style:family="text">
      <style:text-properties fo:font-weight="bold" style:font-weight-asian="bold" fo:background-color="#FFFF00" fo:language="el" fo:country="GR"/>
    </style:style>
    <style:style style:name="T50" style:parent-style-name="Προεπιλεγμένηγραμματοσειρά" style:family="text">
      <style:text-properties fo:font-weight="bold" style:font-weight-asian="bold" fo:background-color="#FFFF00" fo:language="el" fo:country="GR"/>
    </style:style>
    <style:style style:name="T51" style:parent-style-name="Προεπιλεγμένηγραμματοσειρά" style:family="text">
      <style:text-properties fo:font-weight="bold" style:font-weight-asian="bold" fo:background-color="#FFFF00" fo:language="el" fo:country="GR"/>
    </style:style>
    <style:style style:name="T52" style:parent-style-name="Προεπιλεγμένηγραμματοσειρά" style:family="text">
      <style:text-properties fo:background-color="#FFFF00" fo:language="el" fo:country="GR"/>
    </style:style>
    <style:style style:name="T53" style:parent-style-name="Προεπιλεγμένηγραμματοσειρά" style:family="text">
      <style:text-properties fo:font-weight="bold" style:font-weight-asian="bold" fo:background-color="#FFFF00" fo:language="el" fo:country="GR"/>
    </style:style>
    <style:style style:name="T54" style:parent-style-name="Προεπιλεγμένηγραμματοσειρά" style:family="text">
      <style:text-properties fo:font-weight="bold" style:font-weight-asian="bold" fo:background-color="#FFFF00" fo:language="el" fo:country="GR"/>
    </style:style>
    <style:style style:name="T55" style:parent-style-name="Προεπιλεγμένηγραμματοσειρά" style:family="text">
      <style:text-properties fo:background-color="#FFFF00" fo:language="el" fo:country="GR"/>
    </style:style>
    <style:style style:name="T56" style:parent-style-name="Προεπιλεγμένηγραμματοσειρά" style:family="text">
      <style:text-properties fo:font-weight="bold" style:font-weight-asian="bold" fo:background-color="#FFFF00" fo:language="el" fo:country="GR"/>
    </style:style>
    <style:style style:name="T57" style:parent-style-name="Προεπιλεγμένηγραμματοσειρά" style:family="text">
      <style:text-properties fo:font-weight="bold" style:font-weight-asian="bold" fo:background-color="#FFFF00" fo:language="el" fo:country="GR"/>
    </style:style>
    <style:style style:name="T58" style:parent-style-name="Προεπιλεγμένηγραμματοσειρά" style:family="text">
      <style:text-properties fo:font-weight="bold" style:font-weight-asian="bold" fo:background-color="#FFFF00" fo:language="el" fo:country="GR"/>
    </style:style>
    <style:style style:name="T59" style:parent-style-name="Προεπιλεγμένηγραμματοσειρά" style:family="text">
      <style:text-properties fo:font-weight="bold" style:font-weight-asian="bold" fo:background-color="#FFFF00" fo:language="el" fo:country="GR"/>
    </style:style>
    <style:style style:name="T60" style:parent-style-name="Προεπιλεγμένηγραμματοσειρά" style:family="text">
      <style:text-properties fo:background-color="#FFFF00" fo:language="el" fo:country="GR"/>
    </style:style>
    <style:style style:name="T61" style:parent-style-name="Προεπιλεγμένηγραμματοσειρά" style:family="text">
      <style:text-properties fo:background-color="#FFFF00" fo:language="el" fo:country="GR"/>
    </style:style>
    <style:style style:name="T62" style:parent-style-name="Προεπιλεγμένηγραμματοσειρά" style:family="text">
      <style:text-properties fo:background-color="#FFFF00" fo:language="el" fo:country="GR"/>
    </style:style>
    <style:style style:name="T63" style:parent-style-name="Προεπιλεγμένηγραμματοσειρά" style:family="text">
      <style:text-properties fo:background-color="#FFFF00" fo:language="el" fo:country="GR"/>
    </style:style>
    <style:style style:name="T64" style:parent-style-name="Προεπιλεγμένηγραμματοσειρά" style:family="text">
      <style:text-properties fo:background-color="#FFFF00" fo:language="el" fo:country="GR"/>
    </style:style>
    <style:style style:name="T65" style:parent-style-name="Προεπιλεγμένηγραμματοσειρά" style:family="text">
      <style:text-properties fo:background-color="#FFFF00" fo:language="el" fo:country="GR"/>
    </style:style>
    <style:style style:name="T66" style:parent-style-name="Προεπιλεγμένηγραμματοσειρά" style:family="text">
      <style:text-properties fo:background-color="#FFFF00" fo:language="el" fo:country="GR"/>
    </style:style>
    <style:style style:name="P67" style:parent-style-name="PreformattedText" style:family="paragraph">
      <style:text-properties fo:language="el" fo:country="GR"/>
    </style:style>
    <style:style style:name="P68" style:parent-style-name="PreformattedText" style:family="paragraph">
      <style:paragraph-properties fo:text-align="justify"/>
      <style:text-properties fo:language="el" fo:country="GR"/>
    </style:style>
    <style:style style:name="P69" style:parent-style-name="PreformattedText" style:family="paragraph">
      <style:text-properties fo:language="el" fo:country="GR"/>
    </style:style>
    <style:style style:name="P70" style:parent-style-name="PreformattedText" style:family="paragraph">
      <style:paragraph-properties fo:text-align="justify"/>
    </style:style>
    <style:style style:name="T71" style:parent-style-name="Προεπιλεγμένηγραμματοσειρά" style:family="text">
      <style:text-properties fo:language="el" fo:country="GR"/>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language="el" fo:country="GR"/>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font-weight="bold" style:font-weight-asian="bold" fo:background-color="#FFFF00" fo:language="el" fo:country="GR"/>
    </style:style>
    <style:style style:name="T76" style:parent-style-name="Προεπιλεγμένηγραμματοσειρά" style:family="text">
      <style:text-properties fo:font-weight="bold" style:font-weight-asian="bold" fo:background-color="#FFFF00" fo:language="el" fo:country="GR"/>
    </style:style>
    <style:style style:name="T77" style:parent-style-name="Προεπιλεγμένηγραμματοσειρά" style:family="text">
      <style:text-properties fo:font-weight="bold" style:font-weight-asian="bold" fo:background-color="#FFFF00" fo:language="el" fo:country="GR"/>
    </style:style>
    <style:style style:name="T78" style:parent-style-name="Προεπιλεγμένηγραμματοσειρά" style:family="text">
      <style:text-properties fo:font-weight="bold" style:font-weight-asian="bold" fo:background-color="#FFFF00" fo:language="el" fo:country="GR"/>
    </style:style>
    <style:style style:name="T79" style:parent-style-name="Προεπιλεγμένηγραμματοσειρά" style:family="text">
      <style:text-properties fo:language="el" fo:country="GR"/>
    </style:style>
    <style:style style:name="T80" style:parent-style-name="Προεπιλεγμένηγραμματοσειρά" style:family="text">
      <style:text-properties fo:language="el" fo:country="GR"/>
    </style:style>
    <style:style style:name="P81" style:parent-style-name="PreformattedText" style:family="paragraph">
      <style:text-properties fo:language="el" fo:country="GR"/>
    </style:style>
    <style:style style:name="P82" style:parent-style-name="PreformattedText" style:family="paragraph">
      <style:paragraph-properties fo:text-align="justify"/>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language="el" fo:country="GR"/>
    </style:style>
    <style:style style:name="P88" style:parent-style-name="PreformattedText" style:family="paragraph">
      <style:paragraph-properties fo:text-align="justify"/>
    </style:style>
    <style:style style:name="T89" style:parent-style-name="Προεπιλεγμένηγραμματοσειρά" style:family="text">
      <style:text-properties fo:font-weight="bold" style:font-weight-asian="bold" fo:background-color="#FFFF00"/>
    </style:style>
    <style:style style:name="P90" style:parent-style-name="PreformattedText" style:family="paragraph">
      <style:paragraph-properties fo:text-align="justify"/>
    </style:style>
    <style:style style:name="P91" style:parent-style-name="PreformattedText" style:family="paragraph">
      <style:paragraph-properties fo:text-align="justify"/>
    </style:style>
    <style:style style:name="P92" style:parent-style-name="PreformattedText" style:family="paragraph">
      <style:paragraph-properties fo:text-align="justify"/>
    </style:style>
    <style:style style:name="P93" style:parent-style-name="PreformattedText" style:family="paragraph">
      <style:paragraph-properties fo:text-align="justify"/>
    </style:style>
    <style:style style:name="P94" style:parent-style-name="PreformattedText" style:family="paragraph">
      <style:paragraph-properties fo:text-align="justify"/>
    </style:style>
    <style:style style:name="T95" style:parent-style-name="Προεπιλεγμένηγραμματοσειρά" style:family="text">
      <style:text-properties fo:font-weight="bold" style:font-weight-asian="bold" fo:background-color="#FFFF00"/>
    </style:style>
    <style:style style:name="T96" style:parent-style-name="Προεπιλεγμένηγραμματοσειρά" style:family="text">
      <style:text-properties fo:font-weight="bold" style:font-weight-asian="bold" fo:background-color="#FFFF00"/>
    </style:style>
  </office:automatic-styles>
  <office:body>
    <office:text text:use-soft-page-breaks="true">
      <text:p text:style-name="P1">ΣτΕ<text:s/><text:s/>419/2021</text:p>
      <text:p text:style-name="P2"/>
      <text:p text:style-name="P3">ΤΟ ΣΥΜΒΟΥΛΙΟ ΤΗΣ ΕΠΙΚΡΑΤΕΙΑΣ</text:p>
      <text:p text:style-name="P4"/>
      <text:p text:style-name="P5">ΤΜΗΜΑ Ε΄</text:p>
      <text:p text:style-name="P6"/>
      <text:p text:style-name="P7">Συνεδρίασε δημόσια στο ακροατήριό του στις 4 Μαρτίου 2020, με την εξής σύνθεση: Π. Ευστρατίου, Αντιπρόεδρος,<text:s/>Αναπληρωτής Πρόεδρος, ελλείποντος Προέδρου του Τμήματος, Μ. Γκορτζολίδου, Θ. Αραβάνης, Μ. Σωτηροπούλου, Ρ. Γιαννουλάτου, Σύμβουλοι, Χρ. Παπανικολάου, Δ. Πυργάκης, Πάρεδροι. Γραμματέας η Δ. Τετράδη, Γραμματέας του Ε΄ Τμήματος.</text:p>
      <text:p text:style-name="P8"/>
      <text:p text:style-name="P9">Για να δικάσει την από 2 Απριλίου 2018 έφεση:</text:p>
      <text:p text:style-name="P10"/>
      <text:p text:style-name="P11">των: 1. Ευάγγελου Καραμανή του Αθανασίου, 2. Αντωνίου Καραμανή του Αθανασίου, κατοίκων Χώρας Νάξου, οι οποίοι παρέστησαν με τον δικηγόρο Ανδρέα Μακρή (Α.Μ. 13062), που τον διόρισαν με πληρεξούσιο,</text:p>
      <text:p text:style-name="P12"/>
      <text:p text:style-name="P13">κατά των: 1. Υπουργού Περιβάλλοντος και<text:s/>Ενέργειας, ο οποίος παρέστη με τη Σωτηρία Κοσμά, Πάρεδρο του Νομικού Συμβουλίου του Κράτους, 2. Δήμου Νάξου και Μικρών Κυκλάδων, ο οποίος δεν παρέστη, 3. Αικατερίνης χήρας Βασιλείου Ζαγανά, κατοίκου Άνω Γλυφάδας Αττικής (Όλγας και Ίμβρου 24), η οποία παρέστη με τον δικηγόρο Ευστάθιο Ευσταθίου (Α.Μ. 31095), που τον διόρισε με πληρεξούσιο,</text:p>
      <text:p text:style-name="P14"/>
      <text:p text:style-name="P15">και κατά της υπ’ αριθμ. Α7/2018 απόφασης του Διοικητικού Εφετείου Πειραιά.</text:p>
      <text:p text:style-name="P16"/>
      <text:p text:style-name="P17">Οι πληρεξούσιοι των διαδίκων που παρέστησαν δήλωσαν, σύμφωνα με τις διατάξεις της παρ. 2 του άρθρου 21 του Κανονισμού Λειτουργίας του Δικαστηρίου, ότι δεν θα αγορεύσουν.</text:p>
      <text:p text:style-name="P18"/>
      <text:p text:style-name="P19">Η εκδίκαση άρχισε με την ανάγνωση της εκθέσεως του εισηγητή, Παρέδρου Χρ. Παπανικολάου.</text:p>
      <text:p text:style-name="P20"/>
      <text:p text:style-name="P21">Μετά τη δημόσια συνεδρίαση το δικαστήριο συνήλθε σε διάσκεψη σε αίθουσα του δικαστηρίου κ α<text:s/>ι</text:p>
      <text:p text:style-name="P22"/>
      <text:p text:style-name="PreformattedText"><text:span text:style-name="T23">Α φ ο ύ</text:span> <text:span text:style-name="T24">μ ε λ έ τ η σ ε</text:span> <text:span text:style-name="T25">τ α</text:span> <text:span text:style-name="T26">σ χ ε τ ι κ ά</text:span> <text:span text:style-name="T27">έ γ γ ρ α φ α</text:span></text:p>
      <text:p text:style-name="P28"/>
      <text:p text:style-name="PreformattedText"><text:span text:style-name="T29">Σ κ έ φ θ η κ ε</text:span> <text:span text:style-name="T30">κ α τ ά</text:span> <text:span text:style-name="T31">τ ο ν</text:span> <text:span text:style-name="T32">Ν ό μ ο</text:span></text:p>
      <text:p text:style-name="P33"/>
      <text:p text:style-name="P34">1. Επειδή, για της κρινομένης εφέσεως καταβλήθηκε το νόμιμο παράβολο (κωδικός πληρωμής ηλεκτρονικού παραβόλου 19982410 9958/2018).</text:p>
      <text:p text:style-name="P35"/>
      <text:p text:style-name="PreformattedText"><text:span text:style-name="T36">2. Επειδή, με την κρινό</text:span><text:span text:style-name="T37">μενη έφεση ζητείται η εξαφάνιση της 7/2018 απόφασης του Διοικητικού Εφετείου Πειραιώς. Με την απόφαση αυτή απορρίφθηκε αίτηση ακυρώσεως των ήδη εκκαλούντων κατά: α) Της από 16.11.2016 απόφασης (πράξη 19η, συν. 7η/16.11.2016) του Συμβουλίου Πολεοδομικών Θεμ</text:span><text:span text:style-name="T38">άτων και Αμφισβητήσεων (ΣΥ.ΠΟ.Θ.Α.) της Αποκεντρωμένης Διοίκησης Νοτίου Αιγαίου (Κυκλάδες) και β) του υπ’ αριθ.<text:s/></text:span>3143/29.11.2016 εγγράφου της Υπηρεσίας Δόμησης (Υ.ΔΟΜ.) του Δήμου Νάξου. Η υπόθεση εισάγεται προς συζήτηση στην επταμελή σύνθεση του Τμήματος, μετά την έκδοση της 1277/2019 απόφασης του Τμήματος.</text:p>
      <text:p text:style-name="PreformattedText"/>
      <text:p text:style-name="PreformattedText">3. Επειδή, νομίμως συζητήθηκε η υπόθεση χωρίς την παρουσία του εφεσίβλητου Δήμου Νάξου και Μικρών Κυκλάδων, δεδομένου ότι, όπως προκύπτει από τα στοιχεία της δικογραφίας, έγινε προς αυτόν η νόμιμη κοινοποίηση (βλ. το αποδεικτικό επιδόσεως με ημερομηνία 10.9.2019).</text:p>
      <text:p text:style-name="PreformattedText"/>
      <text:p text:style-name="P39">4. Επειδή, με την παρ. 2 του άρθρου 12 του ν. 3900/2010 (Α΄ 213), ο οποίος, σύμφωνα με το άρθρο 70 αυτού, άρχισε να ισχύει από 1.1.2011, προστέθηκε στην παρ. 1 του άρθρου 58 του π.δ/τος 18/1989 (Α΄ 8) δεύτερο εδάφιο, το οποίο, στη συνέχεια, αντικαταστάθηκε με το άρθρο 15 παρ. 3 του ν. 4446/2016 (Α΄ 240) ως εξής: «Η έφεση επιτρέπεται, μόνον όταν προβάλλεται από τον διάδικο, με συγκεκριμένους ισχυρισμούς που περιέχονται στο σχετικό δικόγραφο, ότι<text:s/>δεν υπάρχει νομολογία του Συμβουλίου της Επικρατείας ή ότι υπάρχει αντίθεση της προσβαλλομένης αποφάσεως προς τη νομολογία του Συμβουλίου της Επικρατείας ή άλλου ανωτάτου δικαστηρίου είτε προς ανέκκλητη απόφαση διοικητικού δικαστηρίου». Κατά την έννοια του ανωτέρω εδαφίου, η άσκηση έφεσης επιτρέπεται μόνον υπό τις προϋποθέσεις που προβλέπονται στη διάταξη αυτή, ως ισχυρισμοί δε, η προβολή των οποίων απαιτείται επί ποινή απαραδέκτου, νοούνται εκείνοι που αναφέρονται με τρόπο συγκεκριμένο σε κριθέν νομικό ζήτημα, αναγόμενο στην ερμηνεία των κανόνων δικαίου που εφαρμόσθηκαν από την εκκαλούμενη απόφαση και η επίλυση του οποίου ήταν αναγκαία για την διάγνωση της υπόθεσης, και όχι απλώς στην ορθή ή μη υπαγωγή πραγματικών περιστατικών σε εφαρμοσθέντα κανόνα<text:s/><text:soft-page-break/>δικαίου. Περαιτέρω, για να κριθεί αν παραδεκτώς ασκείται η έφεση, ο εκκαλών πρέπει να προβάλλει απαραιτήτως με το εισαγωγικό δικόγραφο αυτοτελείς και συγκεκριμένους ισχυρισμούς, με τους οποίους και πρέπει να καθορίζεται ποιο είναι το επίμαχο νομικό ζήτημα που κρίθηκε, περαιτέρω δε, να επικαλείται κατά τρόπο συγκεκριμένο, σε σχέση με το ζήτημα αυτό, η επίλυση του οποίου ήταν αναγκαία για τη διάγνωση της υπόθεσης, είτε έλλειψη νομολογίας του Συμβουλίου της Επικρατείας είτε αντίθεση της προσβαλλόμενης απόφασης προς<text:s/>τη νομολογία του Συμβουλίου της Επικρατείας ή άλλου ανώτατου δικαστηρίου ή προς ανέκκλητη απόφαση διοικητικού δικαστηρίου (πρβλ. ΣτΕ 2483/2019. 2297/2018, 4482/2013, 3371/2013, 4382/2012).</text:p>
      <text:p text:style-name="PreformattedText"/>
      <text:p text:style-name="P40">5. Επειδή, στο άρθρο 1 παρ. 1 του ν. 4178/2013 (Α΄ 174), το οποίο<text:s/>εντάσσεται στο κεφάλαιο Α΄ του νόμου αυτού (άρθρα 1-30) με τίτλο «Αντιμετώπιση της αυθαίρετης δόμησης», ορίζεται ότι «από τη δημοσίευση του παρόντος απαγορεύεται και είναι απολύτως άκυρη η μεταβίβαση ή η σύσταση εμπράγματου δικαιώματος σε ακίνητο, στο οποίο έχει εκτελεστεί αυθαίρετη κατασκευή ή έχει εγκατασταθεί αυθαίρετη αλλαγή χρήσης, όπως ειδικότερα ορίζεται στα άρθρα 5 παρ. 2 και 22 παρ. 3 του ν. 1577/1985 (Α΄ 210) ...», στη δε παρ. 2 του ίδιου άρθρου 1 ορίζεται ότι «από τις διατάξεις της προηγούμενης<text:s/>παραγράφου εξαιρούνται τα ακίνητα, στα οποία έχουν εκτελεστεί αυθαίρετες κατασκευές ή έχουν εγκατασταθεί αυθαίρετες χρήσεις: α) ... ζ) που έχει περατωθεί η διαδικασία καταβολής του ενιαίου ειδικού προστίμου ή έχει καταβληθεί ποσοστό 30% του συνολικού ποσού<text:s/>προστίμου ή του σχετικού παραβόλου εφόσον ορίζεται κατά τις διατάξεις του παρόντος ...». Στο άρθρο 2 καθορίζονται οι περιπτώσεις αυθαίρετων κατασκευών και αυθαίρετων αλλαγών χρήσεων, οι οποίες δεν υπάγονται στις διατάξεις του νόμου και στις οποίες δεν εφαρμόζεται η ως άνω περ. ζ΄ της παρ. 2 του άρθρου 1 του νόμου, με κύριο κριτήριο τη θέση του ακινήτου (αυθαίρετα σε κοινόχρηστους χώρους, στον αιγιαλό, στην παραλία σε δάση και αναδασωτέες εκτάσεις κτλ), ενώ στο άρθρο 8 ορίζονται τα εξής: «Από την ισχύ του παρόντος νόμου αναστέλλεται η είσπραξη και η επιβολή κάθε κύρωσης, για το χρονικό διάστημα που προβλέπεται στον παρόντα νόμο, ή και επέρχεται οριστική εξαίρεση από την κατεδάφιση, αναλόγως της κατηγορίας της αυθαίρετης κατασκευής, μετά την καταβολή του ενιαίου ειδικού προστίμου ή και του σχετικού παραβόλου εφόσον προβλέπεται στον παρόντα νόμο, το ύψος και ο τρόπος καταβολής του οποίου καθορίζεται στον παρόντα νόμο. Η αναστολή ή και η εξαίρεση από την κατεδάφιση, κατά τις διατάξεις του παρόντος, ισχύει για κτίρια των οποίων έχει ολοκληρωθεί ο φέρων οργανισμός και για χρήσεις που έχουν εγκατασταθεί, μέχρι 28.7.2011 καθ’ υπέρβαση είτε των διατάξεων του ν. 1577/1985 (Α΄ 210) είτε της οικοδομικής άδειας είτε των όρων ή περιορισμών δόμησης του ακινήτου είτε χωρίς οικοδομική άδεια και εφόσον η χρήση τους δεν απαγορεύεται από τις πολεοδομικές διατάξεις για τις χρήσεις γης που ισχύουν στην περιοχή του ακινήτου κατά την παρ. 1 του άρθρου 51 του ν. 4030/2011 (Α΄ 249) ή δεν απαγορευόταν κατά το χρόνο έκδοσης της οικοδομικής άδειας ή κατά το χρόνο κατασκευής ή εγκατάστασης της αυθαίρετης χρήσης. Θεωρείται ότι η χρήση δεν απαγορευόταν κατά το χρόνο έκδοσης της οικοδομικής άδειας εφόσον κατά τις κείμενες διατάξεις νομίμως χορηγήθηκε άδεια κατά παρέκκλιση της χρήσης γης της περιοχής. Η με οποιονδήποτε τρόπο μεταβολή των χρήσεων γης σε χρόνο μεταγενέστερο της υπαγωγής κατά τις διατάξεις του παρόντος νόμου δεν επιδρά στο κύρος της υπαγωγής και δεν αποτελεί λόγο ανάκλησης και ακύρωσης αυτής». Στο άρθρο 9 απαριθμούνται πέντε κατηγορίες αυθαίρετων κατασκευών και χρήσεων που υπάγονται στις διατάξεις του ν. 4178/2013 και ορίζονται οι ειδικότερες, για κάθε μία από αυτές, σχετικές προϋποθέσεις, ως εξής: «Α. Κατηγορία 1. Αυθαίρετες κατασκευές σε κτίρια με αποκλειστική χρήση κατοικία, που<text:s/>υφίστανται προ του έτους 1975 και με την επιφύλαξη των οριζομένων στην παρ. 2 του άρθρου 7 του παρόντος νόμου περί αυθαίρετης αλλαγής χρήσης. Υπάγονται στις διατάξεις του παρόντος νόμου και εξαιρούνται οριστικά της κατεδάφισης αυθαίρετες κατασκευές οι οποίες ολοκληρώθηκαν προ της 9.6.1975 με την καταβολή παραβόλου ποσού 500 ευρώ και χωρίς την καταβολή ενιαίου ειδικού προστίμου. Για την υπαγωγή υποβάλλονται μόνο τα δικαιολογητικά …. Β. Κατηγορία 2. Αυθαίρετες κατασκευές που υφίστανται προ της 1.1.1983. Υπάγονται στις διατάξεις του παρόντος νόμου και εξαιρούνται οριστικά της κατεδάφισης αυθαίρετες κατασκευές οι οποίες ολοκληρώθηκαν προ του έτους 1983 με την καταβολή του παραβόλου και του ενιαίου ειδικού προστίμου κατά τις διατάξεις του παρόντος. Για την υπαγωγή υποβάλλονται μόνο τα δικαιολογητικά ... Γ. Κατηγορία 3. Αυθαίρετες μικρές παραβάσεις. ... Δ. Κατηγορία 4. α. Υπάγονται στις διατάξεις του παρόντος νόμου και αναστέλλεται για 30 χρόνια η επιβολή κυρώσεων κατά τις διατάξεις του παρόντος μετά την υπαγωγή, την καταβολή του σχετικού παραβόλου και την καταβολή του ενιαίου ειδικού προστίμου, με την επιφύλαξη εφαρμογής των οριζομένων στην παρ. 2 του άρθρου 8, οι εξής αυθαίρετες κατασκευές ή αυθαίρετες αλλαγές χρήσης: αα) Αυθαίρετες κατασκευές ή αυθαίρετες αλλαγές<text:s/>χρήσης εφόσον δεν παραβιάζονται σε ποσοστό μεγαλύτερο του 40% τα πολεοδομικά μεγέθη κάλυψης και δόμησης και σε ποσοστό μεγαλύτερο του 20% το πολεοδομικό μέγεθος του ύψους που προβλέπονται από την οικοδομική άδεια. ... Ε. Κατηγορία 5. α. Αυθαίρετες κατασκευές και αυθαίρετες αλλαγές χρήσης με την επιφύλαξη των οριζομένων στο άρθρο 2 του παρόντος που δεν συμπεριλαμβάνονται στις κατηγορίες 1-4 του παρόντος άρθρου. β. Για τις αυθαίρετες κατασκευές ή αυθαίρετες αλλαγές χρήσης της παρούσας κατηγορίας αναστέλλεται<text:s/>για τριάντα (30) χρόνια η επιβολή κυρώσεων, κατά τις διατάξεις του άρθρου 8, μετά την υπαγωγή στις διατάξεις του παρόντος νόμου, την καταβολή του σχετικού παραβόλου και την καταβολή του ενιαίου ειδικού προστίμου και δύναται να εξαιρεθούν οριστικά της κατεδάφισης υπό τις εξής προϋποθέσεις των παρακάτω παραγράφων: ... δ. Για κάθε υπαγωγή της παρούσας παραγράφου πραγματοποιείται εντός προθεσμίας επτά (7) ετών από τη δημοσίευση του παρόντος έλεγχος των υποβαλλόμενων στοιχείων από ελεγκτή δόμησης των άρθρων 10<text:s/>έως 15 του ν. 4030/2011 (Α΄ 249) κατόπιν υποβολής αίτησης στην αρμόδια Υ.ΔΟΜ. από τον ενδιαφερόμενο. Από τον ελεγκτή εκδίδεται πόρισμα για την<text:s/><text:soft-page-break/>πληρότητα των υποβαλλόμενων στοιχείων και τον έλεγχο αυτών κατά τη δήλωση υπαγωγής στις διατάξεις του παρόντος νόμου. Η αρμόδια Υ.ΔΟΜ. εκδίδει πράξη ολοκλήρωσης του ελέγχου κατά το πόρισμα. Με υπουργική απόφαση καθορίζεται κάθε αναγκαία λεπτομέρεια για την εφαρμογή της παρούσας. ...». Περαιτέρω, στο άρθρο 10 του ν. 4178/2013 ρυθμίζονται τα της ηλεκτρονικής διαδικασίας υπαγωγής στις διατάξεις του Κεφαλαίου Α΄ του ν. 4178/2013 ως εξής: «1. Η συνολική διαδικασία υπαγωγής αυθαιρεσιών στις διατάξεις του παρόντος νόμου διεκπεραιώνεται ηλεκτρονικά στο πληροφοριακό σύστημα του Τεχνικού Επιμελητηρίου της Ελλάδος ή άλλης αρμόδιας δημόσιας αρχής εποπτευόμενης από το Υπουργείο Περιβάλλοντος, Ενέργειας και Κλιματικής Αλλαγής. 2. ... 3. ... 4. ... 5. Για την ηλεκτρονική διεκπεραίωση της διαδικασίας εν όλω ή εν μέρει μπορεί να ανατεθεί στο Τεχνικό Επιμελητήριο Ελλάδας ή άλλη αρμόδια<text:s/>αρχή εποπτευόμενη από το Υπουργείο Περιβάλλοντος, Ενέργειας και Κλιματικής Αλλαγής, με κάλυψη των αναγκαίων λειτουργικών εξόδων από το Πράσινο Ταμείο, η περαιτέρω ανάπτυξη και η διαχείριση του αντίστοιχου πληροφοριακού συστήματος. ... 6. Με ηλεκτρονική διαδικασία υπολογίζεται το ενιαίο ειδικό πρόστιμο της δηλούμενης κατασκευής, όπως ορίζεται στις επόμενες διατάξεις. 7. ... 8. Με υπουργική απόφαση του Υπουργού Περιβάλλοντος, Ενέργειας και Κλιματικής Αλλαγής δύναται να καθορίζεται κάθε αναγκαία λεπτομέρεια για την τεχνική λειτουργία και την δημιουργία των βάσεων δεδομένων για την εφαρμογή του παρόντος. ...». Εξάλλου, στο άρθρο 11 του ν. 4178/2013 απαριθμούνται τα αναγκαία για την υπαγωγή στις διατάξεις του νόμου αυτού δικαιολογητικά ως εξής: «Εξουσιοδοτημένος<text:s/>Μηχανικός εισάγει στο πληροφοριακό σύστημα του παρόντος όλα τα στοιχεία και δικαιολογητικά που αφορούν την αυθαίρετη κατασκευή ή την αυθαίρετη αλλαγή χρήσης, συμπληρώνοντας τα φύλλα καταγραφής κατά το Παράρτημα Α του παρόντος νόμου και σύμφωνα με τις ρυθμίσεις των επομένων άρθρων. Η υπαγωγή στις διατάξεις του παρόντος νόμου συνοδεύεται από τα εξής δικαιολογητικά, τα οποία φυλάσσει ο ιδιοκτήτης μετά την εισαγωγή τους στο πληροφοριακό σύστημα: 1. Αίτηση. Σε κάθε οικόπεδο ή γήπεδο η διαδικασία υπαγωγής αυθαιρέτων κατασκευών ή αυθαίρετης αλλαγής χρήσης στις διατάξεις του παρόντος μπορεί, κατ` επιλογή του ιδιοκτήτη, να γίνεται είτε με μία αίτηση υπαγωγής για το σύνολο των αυθαιρέτων κατασκευών ή χρήσεων είτε με περισσότερες αιτήσεις για κάθε μεμονωμένο αυτοτελή χώρο οριζόντιας ή κάθετης ιδιοκτησίας, που αποτελεί αντικείμενο μεταβίβασης. Την αίτηση υποβάλλει: α) ο φερόμενος ιδιοκτήτης του ακινήτου στο οποίο έχει εκτελεστεί η αυθαίρετη κατασκευή ή έχει εγκατασταθεί αυθαίρετη χρήση.... 2. Υπεύθυνη δήλωση του ν. 1599/1986 (Α΄ 75) του αιτούντος, θεωρημένη για τη γνησιότητα της υπογραφής, στην οποία περιλαμβάνονται: i) τα ατομικά του στοιχεία, ii) ο αριθμός φορολογικού μητρώου (Α.Φ.Μ.), iii) η δημόσια οικονομική υπηρεσία (Δ.Ο.Υ.) φορολογίας του, iν) ο αριθμός και το έτος<text:s/>της οικοδομικής άδειας όπου υπάρχει, ν) το εμβαδόν και η χρήση της αυθαίρετης κατασκευής, νi) η ημερομηνία ολοκλήρωσης της αυθαίρετης κατασκευής ή εγκατάστασης της αυθαίρετης χρήσης σε αυτό κατά το άρθρο 8, νii) εάν πρόκειται για κύρια και μοναδική κατοικία και viii) δήλωση ότι η αυθαίρετη κατασκευή ή αυθαίρετη χρήση δεν εμπίπτει σε καμία από τις περιπτώσεις του άρθρου 2 του παρόντος. 3. Την τελευταία δήλωση του εντύπου Ε9, στην οποία αναφέρεται το ακίνητο, όπου βρίσκεται η αυθαίρετη κατασκευή ή χρήση ανεξαρτήτως αν έχουν δηλωθεί επί αυτού οι αυθαίρετες κατασκευές. 4. Τεχνική έκθεση εξουσιοδοτημένου αρμόδιου μηχανικού ... 5. Φωτογραφίες της αυθαίρετης κατασκευής ή της αυθαίρετης αλλαγής χρήσης. 6. Σχέδια ως εξής: α. Σε περίπτωση ύπαρξης οικοδομικής άδειας τα εξής αντίγραφα: i) Του στελέχους της οικοδομικής άδειας, καθώς και απόσπασμα ρυμοτομικού για τις περιοχές όπου υφίστανται εγκεκριμένα σχέδια. ii) Του τοπογραφικού διαγράμματος iii) Του διαγράμματος κάλυψης … ίν) Της κάτοψης του ορόφου, …v) Τομή της αυθαίρετης κατασκευής ή του χώρου στον οποίο έχει εγκατασταθεί η αυθαίρετη χρήση. β. Στις περιπτώσεις που δεν έχει εκδοθεί οποιαδήποτε οικοδομική άδεια ή αυτή δεν είναι δυνατόν να ανευρεθεί επισυνάπτονται: ί) Τοπογραφικό διάγραμμα κατά την παρ. 1γ του άρθρου 3<text:s/>στο οποίο αποτυπώνονται τα μεγέθη της αυθαίρετης κατασκευής.… 7. Δημόσια έγγραφα ή αεροφωτογραφίες, από τα οποία<text:span text:style-name="T41"><text:s/></text:span>αποδεικνύεται ο χρόνος ολοκλήρωσης της κατασκευής και ο χρόνος εγκατάστασης της χρήσης. 8. Σχετικά με τον στατικό έλεγχο των παραβάσεων εφαρμόζονται τα εξής: α. … Η μελέτη στατικής επάρκειας δύναται να υποβάλλεται εντός προθεσμίας πέντε (5) ετών από την ημερομηνία υπαγωγής και σε κάθε περίπτωση πριν τη συμπλήρωση της ταυτότητας του κτιρίου. … 10. Παράβολο υπέρ του Ελληνικού Δημοσίου το οποίο αποτελεί έσοδο του Κρατικού Προϋπολογισμού, με την επιφύλαξη ειδικών διατάξεων του παρόντος στις οποίες θεσπίζεται ειδικό παράβολο, ως εξής: i) ... ν) 8.000 ευρώ για κτίριο/χρήση άνω των 2.000 και μέχρι 5000 τ.μ. και νi) 10.000 ευρώ για κτίριο/χρήση μεγαλύτερο των 5.000 τ.μ. Το ως άνω παράβολο δεν επιστρέφεται σε καμία περίπτωση. 11. ...». Με τα άρθρα 12-14 του ν. 4178/2013 τάσσεται ως επιπλέον προϋπόθεση για την υπαγωγή στις διατάξεις του νόμου αυτού αυθαιρέτων κατασκευών ή και χρήσεων σε παραδοσιακό οικισμό<text:s/>ή σε διατηρητέο κτίριο «η μορφολογική και αισθητική ένταξή τους ως προς το σύνολο του κτιρίου και του δομημένου περιβάλλοντός του» (άρθρο 12 παρ. 1), θεσπίζεται δε προς τούτο ειδική διαδικασία εξετάσεως των υποβληθέντων δικαιολογητικών από ειδική επιτροπή,<text:s/>η οποία δύναται να δεχθεί ή να απορρίψει την αίτηση (άρθρα 13 παρ. 2 στ. β΄ και 14 παρ. 1 στ. β΄) ή να επιβάλει την εκτέλεση εργασιών προσαρμογής του αυθαιρέτου κτίσματος (άρθρα 13 παρ. 2 και 14 παρ. 1 στ. γ΄), στην τελευταία δε αυτή περίπτωση η ανωτέρω επιτροπή επανεξετάζει το θέμα και αποφαίνεται για την οριστική υπαγωγή των αυθαιρέτων κατασκευών ή και χρήσεων στις ρυθμίσεις του εν λόγω νόμου (άρθρο 13 παρ. 3 και 14 παρ. 1 στ. δ΄), σε περίπτωση δε θετικής κρίσεως ενημερώνει τον αρμόδιο φορέα διαχείρισης<text:s/>του πληροφοριακού συστήματος προκειμένου να ολοκληρωθεί η διαδικασία υπαγωγής (άρθρα 13 παρ. 7 και 14 παρ. 5). Περαιτέρω, τα άρθρα 18-22 ρυθμίζουν ζητήματα σχετικά με τον τρόπο υπολογισμού, καθώς και τον τρόπο και τον χρόνο καταβολής του ενιαίου ειδικού προστίμου, στο δε επόμενο άρθρο 24, με τίτλο «Αναστολή επιβολής κυρώσεων και είσπραξης προστίμων» ορίζεται ότι «1. Για αυθαίρετες κατασκευές ή χρήσεις, για τις οποίες<text:s/><text:soft-page-break/>υποβλήθηκαν τα δικαιολογητικά που προβλέπονται από τις διατάξεις του παρόντος, αναστέλλεται<text:s/>η επιβολή προστίμων και κάθε διαδικασία επιβολής κυρώσεων, καθώς και η είσπραξη ήδη βεβαιωθέντων προστίμων από τις Δ.Ο.Υ. και το Ι.Κ.Α, μέχρι την παρέλευση της προθεσμίας εξόφλησης των προστίμων. ... 2. ... 4. Για τις κατασκευές ή τις χρήσεις για τις οποίες υποβάλλεται δήλωση υπαγωγής στις ρυθμίσεις του παρόντος νόμου, δεν επιβάλλονται πρόστιμα ανέγερσης και διατήρησης ούτε άλλες κυρώσεις, εφόσον εξοφληθούν εμπροθέσμως όλες οι δόσεις καταβολής του ενιαίου ειδικού προστίμου και για όσο χρονικό διάστημα ορίζεται στον παρόντα νόμο, που υπολογίζεται από την έναρξη ισχύος του παρόντος νόμου. 5. ...». Περαιτέρω, στο άρθρο 25, με τίτλο «Ενέργειες αρμοδίων υπηρεσιών», ορίζονται, μεταξύ άλλων, τα εξής: «1. … 2. … 8. Η αρμόδια Υπηρεσία Δόμησης, η Ειδική Υπηρεσία Επιθεώρησης και Κατεδάφισης (ΕΥΕΚΑ), όπως αυτή ορίζεται στο άρθρο 32 του παρόντος ή άλλη αρμόδια αρχή, που ορίζεται με απόφαση του Υπουργού Περιβάλλοντος, Ενέργειας και Κλιματικής Αλλαγής δύναται να ελέγχει δειγματοληπτικά ποσοστό τουλάχιστον 5% των δηλώσεων που υποβλήθηκαν, προκειμένου να διαπιστωθεί αν τα στοιχεία των δηλώσεων, που αφορούν την περιγραφή της κατασκευής, το εμβαδόν και τη χρήση της, είναι αληθή και ακριβή. … 9. Ο έλεγχος του υπολογισμού του προστίμου μετά από καταγγελία ή προσφυγή κατά της πράξης υπαγωγής σύμφωνα με τα προσκομιζόμενα δικαιολογητικά στο ηλεκτρονικό σύστημα δύναται να διενεργείται από Ελεγκτές Δόμησης όπως ορίζονται στο ν. 4030/2011 (Α΄ 249), τυχαία, μετά από ηλεκτρονική κλήρωση. ... 10. ...». Εξάλλου, στο άρθρο 28 του ν. 4178/2013, όπως ισχύει μετά την τροποποίησή του με το άρθρο 10 παρ. 17 του ν. 4315/2014 (Α΄ 269), ορίζονται τα εξής: «[η] προθεσμία υπαγωγής στις διατάξεις του παρόντος νόμου για τις κατηγορίες 1, 2, 4 και 5 του άρθρου 9 λήγει με την πάροδο δεκαοκτώ (18) μηνών από<text:s/>τη δημοσίευση του παρόντος. Με απόφαση των Υπουργών Οικονομικών και Περιβάλλοντος, Ενέργειας και Κλιματικής Αλλαγής δύναται να παραταθεί η παραπάνω προθεσμία υπαγωγής». [Ήδη έχει εκδοθεί η 21779/3.5.2017 απόφαση των Υπουργών Οικονομικών και Περιβάλλοντος<text:s/>και Ενέργειας (Β΄ 1544), με το άρθρο 1 της οποίας ορίζεται ότι «Η προθεσμία υπαγωγής στις διατάξεις του ν. 4178/2013 … για τις κατηγορίες 1, 2, 4 και 5 του άρθρου 9 του ν. 4178/2013 παρατείνεται για ένα (1) μήνα από την λήξη της προβλεπόμενης στο άρθρο 28<text:s/>του ν. 4178/2013 προθεσμίας, όπως τροποποιήθηκε και ισχύει, δηλαδή λήγει την 8.6.2017 με την πάροδο συνολικά σαράντα έξι (46) μηνών από τη δημοσίευση του ν. 4178/2013», η προθεσμία δε αυτή έχει και μεταγενεστέρως παραταθεί]. Τέλος, το άρθρο 30 του ν. 4178/2013 ορίζει, στην παρ. 2, ότι «για τις ολοκληρωμένες πράξεις υπαγωγής για τις οποίες έχει καταβληθεί το σύνολο του προστίμου και έχει περαιωθεί η διαδικασία αυτομάτως ή μετά από αίτηση του ενδιαφερομένου εκδίδεται πράξη ολοκλήρωσης της υπαγωγής κατά τις διατάξεις του παρόντος». Εξάλλου, κατ’ εξουσιοδότηση του άρθρου 10 παρ. 8 του ν. 4178/2013 εκδόθηκε η 2254/30.8.2013 (Β΄ 2184) απόφαση του Αναπληρωτή Υπουργού Περιβάλλοντος, Ενέργειας και Κλιματικής Αλλαγής με τίτλο «Διαδικασία ηλεκτρονικής υποβολής των απαραίτητων δικαιολογητικών για την υπαγωγή στο άρθρο 24 του νόμου 4178/2013 ...». Αυτή διακρίνει, μεταξύ άλλων, τη διαδικασία ηλεκτρονικής υποβολής των απαραίτητων δικαιολογητικών για την ένταξη στη ρύθμιση (άρθρο 1) από την αντίστοιχη ηλεκτρονική υποβολή των<text:s/>απαραίτητων δικαιολογητικών για την περαίωση της διαδικασίας (άρθρο 2, βλ. και παρ. 5 του εν λόγω άρθρου 2, η οποία διακρίνει την όλη διαδικασία στο στάδιο της ένταξης και αυτό της περαίωσης). Στην ίδια κανονιστική απόφαση προβλέπεται, μεταξύ άλλων, ότι (άρθρο 1 παρ. 3) «... Εφόσον εξοφληθούν το παράβολο και το ποσοστό ανταπόδοσης η δήλωση αποκτά αριθμό πρωτοκόλλου ... Ως ημερομηνία υπαγωγής της δήλωσης θεωρείται η ημερομηνία καταβολής παραβόλου ...», καθώς και ότι (άρθρο 2 παρ. 2 α) «Μέχρι την ολοκλήρωση<text:s/>της υποβολής των δικαιολογητικών είναι δυνατή η περαίωση της διαδικασίας εφόσον εξοφληθεί το ενιαίο ειδικό πρόστιμο και υποβληθεί ηλεκτρονικά δήλωση του εξουσιοδοτημένου μηχανικού... ότι έχει στη διάθεσή του όλα τα δικαιολογητικά και τις μελέτες και θα τα<text:s/>υποβάλει ηλεκτρονικά στην ανωτέρω προθεσμία [υπαγωγής στο σύστημα του νόμου]».</text:p>
      <text:p text:style-name="PreformattedText"/>
      <text:p text:style-name="P42">6. Επειδή, στην παρ. 16 του άρθρου 25 του ν. 4178/2013 ορίζεται ότι: «Κατά των προβλεπομένων, στις διατάξεις του Κεφαλαίου Α΄ του παρόντος νόμου υπαγωγών δύναται να ασκηθεί προσφυγή, η οποία κατατίθεται στην αρμόδια Υ.ΔΟΜ. και εξετάζεται από το αρμόδιο ΣΥ.ΠΟ.Θ.Α. κατά τις ειδικότερες διατάξεις του ν. 4030/2011 και του παρόντος νόμου. Η Υ.ΔΟΜ. διαβιβάζει την ως άνω κατατεθείσα προσφυγή στο αρμόδιο ΣΥ.ΠΟ.Θ.Α. εντός δεκαπέντε (15)<text:s/>ημερών από την κατάθεση της συνοδευόμενη από εισήγηση. Εντός δύο (2) μηνών από την ως άνω διαβίβαση το αρμόδιο ΣΥ.ΠΟ.Θ.Α. εκδίδει απόφαση επί της ασκηθείσας προσφυγής. Σε περίπτωση που δεν εκδοθεί απόφαση από το ΣΥ.ΠΟ.Θ.Α. στο ως άνω προβλεπόμενο διάστημα<text:s/>των δύο (2) μηνών τότε θεωρείται ότι η προσφυγή έχει απορριφθεί σιωπηρά. Σε κάθε περίπτωση δύναται να ασκηθεί, ανεξάρτητα της υποβολής ή μη της ως άνω προβλεπόμενης προσφυγής, αίτηση κατά της υπαγωγής στο αρμόδιο Δικαστήριο …». Εξάλλου, στα άρθρα 30, 31, 33 και 34 του ν. 4030/2011, όπως ίσχυαν κατά τον κρίσιμο χρόνο, μετά την τροποποίησή τους με το άρθρο 49 του ν. 4178/2013, ορίζεται ότι: «Άρθρο 30. Συμβούλια Πολεοδομικών Θεμάτων και Αμφισβητήσεων (ΣΥ.ΠΟ.Θ.Α.). Συγκρότηση. Με απόφαση του αρμόδιου Γενικού Γραμματέα Αποκεντρωμένης Διοίκησης συγκροτούνται Συμβούλια Πολεοδομικών θεμάτων και Αμφισβητήσεων (ΣΥ.ΠΟ.Θ.Α.) στην έδρα κάθε περιφερειακής ενότητας. Στις νησιωτικές περιοχές μπορούν να συγκροτούνται Συμβούλια Πολεοδομικών θεμάτων και Αμφισβητήσεων με αρμοδιότητα σε περισσότερες περιφερειακές ενότητες. Με απόφαση του αρμόδιου Γενικού Γραμματέα Αποκεντρωμένης Διοίκησης συγκροτούνται Συμβούλια Πολεοδομικών Θεμάτων και Αμφισβητήσεων (ΣΥ.ΠΟ.Θ.Α.) στην έδρα κάθε περιφερειακής ενότητας. Στις νησιωτικές περιοχές μπορούν να συγκροτούνται Συμβούλια Πολεοδομικών Θεμάτων και Αμφισβητήσεων με αρμοδιότητα σε περισσότερες περιφερειακές ενότητες. … Άρθρο 31. Αρμοδιότητες. Τα Συμβούλια Πολεοδομικών<text:s/><text:soft-page-break/>Θεμάτων και Αμφισβητήσεων (ΣΥ.ΠΟ.Θ.Α.) έχουν τις εξής αρμοδιότητες: α. Εξετάζουν τις προσφυγές κατά των πορισμάτων των ελεγκτών δόμησης. β. Εξετάζουν τις προσφυγές κατά των πράξεων ή παραλείψεων των οργάνων των Υ.ΔΟΜ., που εκδίδονται κατ` εφαρμογή του παρόντος και της νομοθεσίας περί αυθαιρέτων, καθώς και τις ενστάσεις κατά τις διατάξεις του άρθρου 4 του π.δ. 267/1998 μετά από εισήγηση της αρμόδιας Υ.ΔΟΜ. γ. Εξετάζουν τις προσφυγές κατά δηλώσεων υπαγωγής στις διατάξεις περί αυθαιρέτων. Για θέματα αρμοδιότητας των Υ.ΔΟΜ. η προσφυγή εξετάζεται μετά από εισήγηση της αρμόδιας Υ.ΔΟΜ. …. Άρθρο 33 Άσκηση προσφυγών. 1. Κατά των πορισμάτων των ελεγκτών δόμησης και των πράξεων ή παραλείψεων των οργάνων των Υ.ΔΟΜ., που εκδίδονται κατ` εφαρμογή του παρόντος και της νομοθεσίας περί αυθαιρέτων, επιτρέπεται η άσκηση προσφυγής για λόγους νομιμότητας<text:s/>στο αρμόδιο Συμβούλιο Πολεοδομικών Θεμάτων και Αμφισβητήσεων της περιφερειακής ενότητας. 2. Η προσφυγή ασκείται μέσα σε τριάντα ημέρες με κατάθεση στο πρωτόκολλο της Υπηρεσίας Δόμησης που κοινοποίησε την πράξη. Για το παραδεκτό της προσφυγής απαιτείται η καταβολή παράβολου ύψους πενήντα (50) ευρώ. Αν η προσφυγή γίνει δεκτή, το παράβολο επιστρέφεται. Τα ποσά των παραβόλων αποτελούν έσοδο του Κρατικού Προϋπολογισμού. Άρθρο 34. Διαδικασία εξέτασης προσφυγών. Επιβολή προστίμων. 1. Η αρμόδια Υπηρεσία Δόμησης διαβιβάζει στο αρμόδιο για την έκδοση απόφασης Συμβούλιο Πολεοδομικών Θεμάτων και Αμφισβητήσεων, το φάκελο της υπόθεσης. Κατά τη συνεδρίαση του Συμβουλίου καλείται να παραστεί ο προσφεύγων με την πρόσκληση, που του επιδίδεται τουλάχιστον δέκα ημέρες πριν από<text:s/>τη συνεδρίαση. Η απόφαση λαμβάνεται αφού αποχωρήσει ο προσφεύγων. Η απόφαση επί της προσφυγής εκδίδεται μέσα σε προθεσμία δύο (2) μηνών από την άσκηση της. 2. Τα πρόστιμα, τα οποία επιβάλλονται σε περίπτωση αυθαίρετων κατασκευών και για τα οποία είτε δεν έχει ασκηθεί διοικητική προσφυγή είτε έχει ασκηθεί και έχει απορριφθεί, αποστέλλονται μέσα σε προθεσμία δεκαπέντε ημερών από τους αρμόδιους υπαλλήλους της Υ.ΔΟΜ. στην αρμόδια ΔΟΥ για βεβαίωση και είσπραξη. Αντίγραφο των παραπάνω πράξεων αποστέλλεται από τους αρμόδιους υπαλλήλους της Υ.ΔΟΜ., που τις εξέδωσε, στον Πρόεδρο του αρμόδιου Συμβουλίου Πολεοδομικών Θεμάτων και Αμφισβητήσεων. Υπάλληλος που παραβιάζει τις υποχρεώσεις των παραπάνω διατάξεων τιμωρείται με παρακράτηση αποδοχών δεκαπέντε ημερών μέχρι τριών<text:s/>μηνών. Η πειθαρχική δίωξη ασκείται μέσα σε προθεσμία δεκαπέντε ημερών. Με την ίδια ποινή τιμωρείται ο πειθαρχικός προϊστάμενος που παραλείπει να ασκήσει την πειθαρχική δίωξη κατά του ευθυνόμενου υπαλλήλου κατά τα προηγούμενα εδάφια.».</text:p>
      <text:p text:style-name="PreformattedText"/>
      <text:p text:style-name="P43">7. Επειδή, από την<text:s/>εκκαλουμένη προκύπτουν τα εξής: Με την 70/2004 απόφαση του Πολυμελούς Πρωτοδικείου Σύρου έγινε δεκτή διεκδικητική αγωγή της εφεσίβλητης κατά δικαιοπαρόχων των εκκαλούντων και αναγνωρίσθηκε αυτή ως κυρία του δυτικού τμήματος αγρού, εμβαδού 3.719,53 τ.μ., στη θέση «Αγία Άννα», εκτός οικισμού Δημοτικής Κοινότητας Αγίου Αρσενίου Δήμου Νάξου και Μικρών Κυκλάδων, όμορου προς νότον με ιδιοκτησία των εναγομένων, οι οποίοι υποχρεώθηκαν να το αποδώσουν στην ενάγουσα. Η ως άνω απόφαση επικυρώθηκε με την 90/2008 απόφαση του Εφετείου Αιγαίου και κατέστη αμετάκλητη μετά την 715/2010 απόφαση του Αρείου Πάγου. Εξάλλου, με την Α/Α 2115054 δήλωση οι εκκαλούντες, ήδη κύριοι του ως άνω όμορου προς την ιδιοκτησία της εφεσίβλητης ακινήτου, υπήγαγαν στις διατάξεις του ν. 4178/2013<text:s/>αυθαίρετες κατασκευές, οι οποίες, σύμφωνα με τη συνοδεύουσα την εν λόγω δήλωση αιτιολογική-τεχνική έκθεση, βρίσκονται επί της ιδιοκτησίας τους που απέμεινε μετά την 70/2004 απόφαση του Πολυμελούς Πρωτοδικείου Σύρου και, συγκεκριμένα, χώρο καταστήματος υγειονομικού ενδιαφέροντος 156,72 τ.μ., χώρο αποθηκών 49,66 τ.μ. και πέργκολες, περιφράξεις, ημιϋπαίθριο χώρο και πλακοστρώσεις. Κατά της Α/Α 2115054 δήλωσης, η εφεσίβλητη άσκησε ενώπιον του ΣΥ.ΠΟ.Θ.Α. Κυκλάδων, δια της Υ.ΔΟΜ. Δήμου Νάξου και Μικρών Κυκλάδων,<text:s/>την από 16.6.2014 προσφυγή, με την οποία προέβαλε ότι τμήματα των τακτοποιηθέντων με τη δήλωση αυτή κτισμάτων βρίσκονται εντός της ιδιοκτησίας της. Η Υ.ΔΟΜ. του Δήμου Νάξου και Μικρών Κυκλάδων, με το υπ’ αριθ. 1894/30.7.2015 έγγραφό της, ζήτησε από τον πρώτο εκκαλούντα να υποβάλει διορθωμένη δήλωση υπαγωγής αυθαιρέτων κατασκευών, με την οποία να δηλώνεται μόνο το τμήμα του κτιρίου που του ανήκει και όχι το τμήμα ιδιοκτησίας της εφεσίβλητης, όπως τούτο προέκυπτε από τοπογραφικό διάγραμμα του Ιουλίου 2014, που προσκόμισε η εφεσίβλητη. Σε αντίθετη περίπτωση, η Υ.ΔΟΜ. θα ακύρωνε τη δήλωση υπαγωγής στο ν. 4178/2013. Τέτοια δήλωση δεν υποβλήθηκε και η προσφυγή, μαζί με τον φάκελο της υπόθεσης και την εισήγηση της Υ.ΔΟΜ. επ’ αυτής, προωθήθηκε στο ΣΥ.ΠΟ.Θ.Α. Κυκλάδων με το υπ’ αριθ. 1894/10.11.2015 έγγραφο της Υ.ΔΟΜ. (αρ. πρωτ. ΣΥ.ΠΟ.Θ.Α. 347/ 7.12.2015). Το Συμβούλιο, με την από 31.5.2016 απόφασή του, έκρινε ότι το επίμαχο ζήτημα, το οποίο αφορούσε στην υλοποίηση επί εδάφους με συντεταγμένες του κοινού ορίου των δύο ιδιοκτησιών, ήτοι της εφεσίβλητης και των εκκαλούντων, σε εκτέλεση των ανωτέρω αποφάσεων των πολιτικών δικαστηρίων, είναι ιδιωτικής φύσεως, για την επίλυση του οποίου δεν ήταν αρμόδιο και έκανε εν μέρει δεκτή την προσφυγή “ως προς τα σημεία εκείνα που, μετά την υλοποίηση ορίου επί εδάφους δικαστικώς, τυχόν προκύψει ανάγκη τροποποίησης της δήλωσης ως προς τμήματα που δεν αφορούν την ιδιοκτησία των υπαγομένων στις διατάξεις του ν. 4178/2013”. Κατά της απόφασης αυτής η εφεσίβλητη άσκησε την από 26.10.2016 αίτηση θεραπείας, με την οποία ζήτησε να γίνει δεκτή στο σύνολό της η από 16.6.2014 προσφυγή της και να ακυρωθεί εν μέρει η Α/Α 2115054 δήλωση ένταξης αυθαιρέτων κατασκευών των εκκαλούντων και, πιο συγκεκριμένα, να αφαιρεθούν από τη δήλωση αυτή τμήμα χώρου καταστήματος 3,16 τ.μ., τμήμα χώρου αποθήκης 40,59 τ.μ. και τμήμα πέργκολας και διαμόρφωσης περιβάλλοντος χώρους 35,51 τ.μ., διότι ευρίσκονται στην ιδιοκτησία της, που της επιδικάστηκε με αμετάκλητες δικαστικές αποφάσεις και της έχουν αποδοθεί με την 2482/17.7.2014 έκθεση βίαιης αποβολής και εγκατάστασης δικαστικού επιμελητή. Το ΣΥ.ΠΟ.Θ.Α., αφού έλαβε υπόψη ότι τα αναφερόμενα στην αίτηση θεραπείας 79,26 τ.μ. έχουν περιληφθεί στην ως άνω δήλωση<text:s/><text:soft-page-break/>ένταξης, με την από 16.11.2016 απόφασή του, έκανε δεκτή την αίτηση θεραπείας. Συγκεκριμένα, με την απόφαση αυτή κρίθηκε ότι πρέπει να διορθωθεί η από 31.5.2016 απόφαση του ιδίου οργάνου ως προς την κρίση περί αναρμοδιότητας αυτού για την εξέταση ιδιοκτησιακού χαρακτήρα διαφορών και, επειδή υπάρχει αμετάκλητη δικαστική απόφαση και πράξεις διοικητικής αποβολής και εγκατάστασης, να γίνει δεκτή η προσφυγή της εφεσίβλητης, να διορθωθεί η Α/Α 2115054 δήλωση υπαγωγής ως προς τα 79,26 τ.μ. συνολικά (3,16+40,59+35,51 τ.μ.), τα οποία πρέπει να αφαιρεθούν από τις τακτοποιούμενες με<text:s/>την εν λόγω δήλωση αυθαίρετες κατασκευές, να διορθωθούν οι συντεταγμένες του γηπέδου στο τοπογραφικό διάγραμμα που συνοδεύει τη δήλωση ένταξης και, περαιτέρω, ορίσθηκε ότι η μη διόρθωση της δήλωσης ένταξης εντός διμήνου από την κοινοποίηση της απόφασης συνεπάγεται την ακύρωση της δήλωσης ένταξης. Ενόψει της τελευταίας απόφασης του ΣΥ.ΠΟ.Θ.Α., συντάχθηκε από την Υπηρεσία Δόμησης Υ.ΔΟΜ. του Δήμου Νάξου και Μικρών Κυκλάδων το υπ’ αριθ. 3143/29.11.2016 έγγραφο, με το οποίο κλήθηκαν οι εκκαλούντες όπως, εντός είκοσι (20) ημερών από την κοινοποίηση αυτού, διορθώσουν την Α/Α 2115054 δήλωση ένταξης σύμφωνα με τα κριθέντα με την εν λόγω απόφαση και τροποποιήσουν τα δικαιολογητικά που υποβλήθηκαν για έκδοση άδειας λειτουργίας καταστήματος. Κατά α) της από 16.11.2016<text:s/>απόφασης του ΣΥ.ΠΟ.Θ.Α. Κυκλάδων και β) του υπ’ αριθ. 3143/29.11.2016 εγγράφου της Υ.ΔΟΜ. του Δήμου Νάξου και Μικρών Κυκλάδων οι ήδη εκκαλούντες άσκησαν αίτηση ακυρώσεως ενώπιον του Διοικητικού Εφετείου Πειραιώς. Με την ήδη εκκαλούμενη απόφαση απορρίφθηκε<text:s/>η αίτηση ακυρώσεως των ήδη εκκαλούντων. Μεταξύ άλλων απορρίφθηκε ο λόγος ακυρώσεως, με τον οποίο είχε προβληθεί ότι η αρχική από 31.5.2016 απόφαση του ΣΥ.ΠΟ.Θ.Α., εκδοθείσα επί ενδικοφανούς προσφυγής, δεν ήταν δεκτική αιτήσεως θεραπείας, αλλά έπρεπε να προσβληθεί με αίτηση ακυρώσεως. Συνεπώς, μη νομίμως το ΣΥ.ΠΟ.Θ.Α. δέχθηκε την αίτηση θεραπείας της ήδη εφεσίβλητης τύποις και εξέδωσε την προσβαλλόμενη απόφασή του. Ο λόγος αυτός απορρίφθηκε προεχόντως ως στηριζόμενος σε εσφαλμένη προϋπόθεση, με το σκεπτικό ότι η ανωτέρω «ένσταση» της εφεσίβλητης - παρεμβαίνουσας εξετάσθηκε από το ΣΥ.ΠΟ.Θ.Α. ως προσφυγή νομιμότητας του άρθρου 33 του ν. 4030/2011 και όχι ως ενδικοφανής προσφυγή.</text:p>
      <text:p text:style-name="PreformattedText"/>
      <text:p text:style-name="P44">8. Επειδή, κατά τα κριθέντα με την 1277/2019 παραπεμπτική απόφαση του Δικαστηρίου, ο ανωτέρω λόγος εφέσεως προβάλλεται παραδεκτώς από την άποψη των οριζομένων στη διάταξη του άρθρου 12 του ν. 3900/2010, δοθέντος ότι δεν υπάρχει νομολογία του Δικαστηρίου επιλύουσα το ζήτημα του επιτρεπτού της ασκήσεως διοικητικής προσφυγής κατά αποφάσεως ΣΥ.ΠΟ.Θ.Α., η οποία εκδόθηκε επί προσφυγής η οποία ασκήθηκε, σύμφωνα με τη διάταξη του άρθρου 25 παρ. 16 του ν. 4178/2013, κατά υπαγωγής αυθαιρέτου στις διατάξεις του νόμου αυτού. Συνεπώς, είναι εξεταστέος και κατ’ ουσίαν. Στο πλαίσιο δε εξέτασης του λόγου αυτού τίθεται προεχόντως το ζήτημα εάν η δήλωση περί υπαγωγής αυθαιρέτου κτίσματος στις ρυθμίσεις του κεφαλαίου Α’ του ν. 4178/2013, αποτελεί διοικητική πράξη και, μάλιστα, εκτελεστή και, κατά συνεκδοχή, εάν η απόρριψη της κατ’ αυτής διοικητικής προσφυγής εκ μέρους του ΣΥ.ΠΟ.Θ.Α. στερείται ή όχι εκτελεστότητας. Τα τελευταία αυτά ζητήματα επιλύθηκαν με την 2210/2020 απόφαση της Ολομέλειας του Δικαστηρίου, με την οποία κρίθηκε ότι η επέλευση των προβλεπόμενων στον ν. 4178/2013 συνεπειών, ενεργοποιούμενη με<text:s/>την υποβολή της σχετικής αίτησης - δήλωσης υπαγωγής στο νόμο και την καταβολή του σχετικού προστίμου και παραβόλου εκ μέρους του ενδιαφερομένου, καθίσταται επιτρεπτή από την αποδοχή της αιτήσεως εκ μέρους της Διοίκησης, η αποδοχή δε αυτή, παρ’ ότι δεν εκδηλώνεται κατά τρόπο ρητό και πανηγυρικό, πρέπει να θεωρηθεί ότι παρεμβάλλεται μεταξύ, αφενός, της αίτησης - δήλωσης υπαγωγής και, αφετέρου, της ενεργοποιήσεως του ευνοϊκού καθεστώτος του ν. 4178/2013. Συνεπώς, η αποδοχή της δήλωσης και του σχετικού αιτήματος που αυτή περιέχει, προερχόμενη από τη Διοίκηση, ισοδυναμεί με εκτελεστή διοικητική πράξη, υποκείμενη σε αίτηση ακυρώσεως. Περαιτέρω, κατά την ίδια απόφαση, εάν ασκηθεί η προβλεπόμενη από τον νόμο (άρθρο 25 παρ. 16) προσφυγή ενώπιον του ΣΥ.ΠΟ.Θ.Α. κατά της αιτήσεως - δηλώσεως, ακολουθηθεί δε η προβλεπόμενη για την εξέτασή της ειδική διοικητική διαδικασία (υπηρεσιακή εισήγηση από την οικεία Υ.ΔΟΜ. κ.λπ.), η επ’ αυτής εκδιδόμενη απόφαση ή στοιχειοθετούμενη παράλειψη αποφάνσεως, έχει επίσης εκτελεστό χαρακτήρα και υπόκειται και αυτή σε αίτηση ακυρώσεως (ΣτΕ Ολομ. 2210/2020 σκ. 9).</text:p>
      <text:p text:style-name="PreformattedText"/>
      <text:p text:style-name="P45"><text:span text:style-name="T46">9.</text:span><text:span text:style-name="T47"><text:s/>Επειδή,<text:s/></text:span><text:span text:style-name="T48">η διοικητική προσφυγή κατά της δήλωσης υπαγωγής αυθαιρέτου, ήτοι κατά της συναγόμενης αποδοχής αυτής από τη Διοίκηση, συνιστά, κατά τον νόμο (άρθρο 25 παρ. 16 του ν. 417</text:span><text:span text:style-name="T49">8/2013 και άρθρα 31 και 33 ν. 4030/2011), ειδική διοικητική προσφυγή νομιμότητας, εφόσον ασκείται ενώπιον του προβλεπόμενου από τις διατάξεις αυτές διοικητικού οργάνου (ΣΥ.ΠΟ.Θ.Α.), μέσα στην οριζόμενη από τις ίδιες προθεσμία, άγει στην εξέταση της εν λόγω</text:span><text:span text:style-name="T50"><text:s/>διοικητικής πράξης μόνον από την άποψη της νομιμότητας αυτής, το δε επιλαμβανόμενο διοικητικό όργανο μπορεί να ακυρώσει την υπαγωγή της αυθαίρετης κατασκευής εν όλω ή εν μέρει ή να απορρίψει την προσφυγή (βλ. και άρθρο 25 του Κώδικα Διοικητικής Διαδικασία</text:span><text:span text:style-name="T51">ς, ν. 2690/1999, Α΄ 45).</text:span><text:span text:style-name="T52"><text:s/>Ειδικότερα, το ΣΥ.ΠΟ.Θ.Α., επιλαμβανόμενο των ειδικών διοικητικών προσφυγών του άρθρου 25 παρ. 16 του ν. 4178/2013 κατά των υπαγωγών αυθαιρέτων στις διατάξεις του ν. 4178/2013,<text:s/></text:span><text:span text:style-name="T53">εξετάζει αυτές μόνον από την πλευρά της συμφωνίας τους</text:span><text:span text:style-name="T54"><text:s/>προς τις διατάξεις του νόμου, ιδίως δε ως προς το επιτρεπτό της υπαγωγής κατά το άρθρο 2, την κατάταξη του αυθαιρέτου κατά το άρθρο 9, τη νομιμότητα και επάρκεια των υποβληθέντων δικαιολογητικών</text:span><text:span text:style-name="T55"><text:s/>(άρθρο 11).<text:s/></text:span><text:span text:style-name="T56">Η δε δίμηνη προθεσμία εντός της οποίας αποφαίνετ</text:span><text:span text:style-name="T57">αι το ΣΥ.ΠΟ.Θ.Α. άρχεται από την περιέλευση σε αυτό της προσφυγής, του φακέλου της υπόθεσης και της εισήγησης της Υ.ΔΟΜ. και είναι αποκλειστική, εφόσον κατά τη ρητή πρόβλεψη του νόμου, σε περίπτωση που δεν εκδοθεί απόφαση από το ΣΥ.ΠΟ.Θ.Α. στο ως άνω προβλ</text:span><text:span text:style-name="T58">επόμενο διάστημα των δύο<text:s/></text:span><text:soft-page-break/><text:span text:style-name="T59">μηνών, τότε θεωρείται ότι η προσφυγή έχει απορριφθεί σιωπηρά</text:span><text:span text:style-name="T60"><text:s/>(βλ. και ΣτΕ Ολομ. 2210/2020 σκ. 12). Συνεπώς, απόφαση του ΣΥ.ΠΟ.Θ.Α. επί της προσφυγής, εκδοθείσα μετά την πάροδο της δίμηνης προθεσμίας, εκδίδεται αναρμοδίως κατά χρόνο</text:span><text:span text:style-name="T61">ν (πρβλ. ΣτΕ 1220/2020, 1103/2019, 2966/2016, 2115/2009 7μ.). Το δε ΣΥ.ΠΟ.Θ.Α. δεν μπορεί να επανέλθει επί της υποθέσεως, είτε αυτεπαγγέλτως είτε κατόπιν αιτήσεως θεραπείας (πρβλ. ΣτΕ 2943/2010, 2439/2008, 333/2007, 1356/2006, 2893/2001, 2577/1999), παρά μ</text:span><text:span text:style-name="T62">όνον για να ανακαλέσει την απόφασή του για το ελάττωμα της κατά χρόνον αναρμοδιότητας (πρβλ. ΣτΕ 1620/1996). Μειοψήφησαν ο Σύμβουλος Θ. Αραβάνης και ο Πάρεδρος Δ. Πυργάκης, οι οποίοι διατύπωσαν την εξής γνώμη: Η δίμηνη προθεσμία εντός της οποίας αποφαίνετα</text:span><text:span text:style-name="T63">ι το ΣΥ.ΠΟ.Θ.Α. επί της προσφυγής των άρθρων 25 παρ. 16 του ν. 4178/2013 και 31 και 33 ν. 4030/2011 είναι, ενόψει του πλήθους των υποθέσεων υπαγωγής αυθαιρέτων που εκκρεμούν ενώπιον των ΣΥ.ΠΟ.Θ.Α. και ενίοτε της πολυπλοκότητας αυτών, ενδεικτική προκειμένου</text:span><text:span text:style-name="T64"><text:s/>να είναι δυνατή η εκκαθάριση των υποθέσεων αυτών, κατά τον δυνατόν, από τη Διοίκηση. Συνεπώς, το ΣΥ.ΠΟ.Θ.Α. μπορεί να εκδώσει την απόφασή του και μετά την πάροδο του διμήνου, εντός ευλόγου χρόνου από την περιέλευση σε αυτό της προσφυγής, του φακέλου της υ</text:span><text:span text:style-name="T65">πόθεσης και της εισήγησης της Υ.ΔΟΜ. (πρβλ. ΣτΕ 1787/2010, βλ. και ΣτΕ 1791/2014, 3783/2011, 92/2003). Δύναται δε να ανακαλέσει αυτήν είτε αυτεπαγγέλτως είτε κατόπιν αιτήσεως θεραπείας, κατ’ εφαρμογήν των γενικών αρχών του δικαίου της ανακλήσεως διοικητικώ</text:span><text:span text:style-name="T66">ν πράξεων (πρβλ. ΣτΕ 3576/2014 7μ., 1863/2016).</text:span></text:p>
      <text:p text:style-name="P67"/>
      <text:p text:style-name="P68">10. Επειδή, κατά τα ήδη εκτεθέντα, οι εκκαλούντες είχαν προβάλει με την αίτηση ακυρώσεώς τους ενώπιον του Διοικητικού Εφετείου ότι η από 31.5.2016 απόφαση του ΣΥ.ΠΟ.Θ.Α. Κυκλάδων, εκδοθείσα επί ενδικοφανούς<text:s/>προσφυγής, δεν υπέκειτο σε αίτηση θεραπείας και, συνεπώς, το ΣΥ.ΠΟ.Θ.Α., επιλαμβανόμενο της αιτήσεως θεραπείας της αντιδίκου τους και ανακαλώντας την ως άνω απόφασή του με τη νεότερη από 16.11.2016 απόφαση, υπερέβη την κατά τον νόμο αρμοδιότητά του. Συναφώς προέβαλαν ότι η αρχική από 31.5.2016 απόφαση του ΣΥ.ΠΟ.Θ.Α., εκδοθείσα επί ενδικοφανούς προσφυγής, δεν ήταν δεκτική αιτήσεως θεραπείας, αλλά έπρεπε να προσβληθεί με αίτηση ακυρώσεως. Συνεπώς, μη νομίμως το ΣΥ.ΠΟ.Θ.Α. δέχθηκε την αίτηση θεραπείας της ήδη<text:s/>εφεσίβλητης τύποις και εξέδωσε την προσβαλλόμενη απόφασή του. Ο λόγος αυτός απορρίφθηκε από την εκκαλουμένη προεχόντως ως στηριζόμενος σε εσφαλμένη προϋπόθεση, με το σκεπτικό ότι η ανωτέρω «ένσταση» της εφεσίβλητης κατά της δήλωσης υπαγωγής εξετάσθηκε από<text:s/>το ΣΥ.ΠΟ.Θ.Α. ως προσφυγή νομιμότητας του άρθρου 33 του ν. 4030/2011 και όχι ως ενδικοφανής προσφυγή. Σε έτερο δε σημείο της εκκαλουμένης (σκέψη 10) αναφέρεται ότι η νεότερη από 16.11.2016 απόφαση του ΣΥ.ΠΟ.Θ.Α. εκδόθηκε επί αιτήσεως θεραπείας σε συνέχεια<text:s/>προσφυγής νομιμότητας, με αυτήν δε ανακλήθηκε η από 31.5.2016 απόφαση του ιδίου οργάνου κατόπιν ελέγχου νομιμότητας της επίδικης υπαγωγής.</text:p>
      <text:p text:style-name="P69"/>
      <text:p text:style-name="P70"><text:span text:style-name="T71">11. Επειδή, υπό τα ανωτέρω δεδομένα, ο σχετικός ως άνω λόγος εφέσεως θα έπρεπε να γίνει δεκτός, εφόσον το ΣΥ.ΠΟ.Θ.</text:span><text:span text:style-name="T72">Α. εξέδωσε την από 31.5.2016 απόφασή του επί της ειδικής διοικητικής προσφυγής της εφεσίβλητης μετά την πάροδο σχεδόν έξι μηνών από την περιέλευση σε αυτό της προσφυγής, του φακέλου της υπόθεσης και της εισήγησης της Υ.ΔΟΜ. (7.12.2015), ήτοι αναρμοδίως κατ</text:span><text:span text:style-name="T73">ά χρόνον. Δεν μπορούσε δε να επανέλθει επί της υποθέσεως, είτε αυτεπαγγέλτως είτε κατόπιν αιτήσεως θεραπείας παρά μόνον για να ανακαλέσει την απόφασή του για το ελάττωμα της κατά χρόνον αναρμοδιότητας. Συνεπώς, η νεότερη από 16.11.2016 απόφαση, με την οποί</text:span><text:span text:style-name="T74">α ανακλήθηκε μερικώς η από 31.5.2016 απόφαση του ιδίου οργάνου, κατόπιν αιτήσεως θεραπείας της εφεσίβλητης, πάσχει από το ίδιο ελάττωμα της κατά χρόνον αναρμοδιότητας.<text:s/></text:span><text:span text:style-name="T75">Εντούτοις, το Δικαστήριο, ενόψει της πολυπλοκότητας των νέων διατάξεων, οι οποίες άλλωστ</text:span><text:span text:style-name="T76">ε ερμηνεύτηκαν μόλις προσφάτως και από την Ολομέλεια ως προς τη φύση των δηλώσεων υπαγωγής αυθαιρέτων, καθώς και την ύπαρξη και εκτελεστότητα διοικητικών πράξεων που προκύπτουν από τις δηλώσεις αυτές, κρίνει ότι δεν θα εφαρμόσει τις εν λόγω διατάξεις με τη</text:span><text:span text:style-name="T77">ν ανωτέρω έννοια στην παρούσα υπόθεση, ειδικώς ως προς το ζήτημα της κατά χρόνον αρμοδιότητας του ΣΥ.ΠΟ.Θ.Α. όταν επιλαμβάνεται των ειδικών διοικητικών προσφυγών κατά των δηλώσεων υπαγωγής. Η εφαρμογή τους με την έννοια αυτή θα γίνει επί υποθέσεων, στις οπ</text:span><text:span text:style-name="T78">οίες τα ένδικα βοηθήματα και μέσα θα ασκηθούν μετά την δημοσίευση της παρούσας απόφασης.</text:span><text:span text:style-name="T79"><text:s/>Κατόπιν τούτων ο ανωτέρω λόγος εφέσεως, όπως προβάλλεται, πρέπει να απορριφθεί ως αβάσιμος, εφόσον ορθώς έκρινε το δικάσαν εφετείο ότι η από 31.5.2016 απόφαση του ΣΥ.Π</text:span><text:span text:style-name="T80">Ο.Θ.Α. Κυκλάδων εκδόθηκε επί ειδικής διοικητικής προσφυγής, το δε ΣΥ.ΠΟ.Θ.Α. μπορούσε να επανέλθει στην υπόθεση ασκώντας νέο έλεγχο νομιμότητας.</text:span></text:p>
      <text:p text:style-name="P81"/>
      <text:p text:style-name="P82"><text:span text:style-name="T83">12. Επειδή, με την αίτηση ακυρώσεως οι ήδη εκκαλούντες προέβαλαν ότι η προσβληθείσα από 16.11.2016 απόφαση<text:s/></text:span><text:span text:style-name="T84">του ΣΥ.ΠΟ.Θ.Α. είναι ακυρωτέα, διότι οι εκκαλούντες δεν εκλήθησαν να μετάσχουν στη διαδικασία ενώπιον του ΣΥ.ΠΟ.Θ.Α. και, ως εκ τούτου, στερήθηκαν του δικαιώματος προηγούμενης ακροάσεως, που κατοχυρώνεται από τα άρθρα 20 παρ. 2 του Συντάγματος και 6 του Κώ</text:span><text:span text:style-name="T85">δικα Διοικητικής Διαδικασίας, εφόσον το σχετικό υπ’αριθ. 464/31.10.2016 έγγραφο του ΣΥ.ΠΟ.Θ.Α., με το οποίο γνωστοποιήθηκε στους εκκαλούντες η ημερομηνία και ώρα συνεδρίασης του οργάνου αυτού, απεστάλη σ’ αυτούς ταχυδρομικά στις 18.11.2016, ήτοι μετά τη ημ</text:span><text:span text:style-name="T86">ερομηνία λήψεως της απόφασης (16.11.2016). Ο ανωτέρω λόγος ακυρώσεως απορρίφθηκε το μεν ως αβάσιμος, με το σκεπτικό ότι, σύμφωνα με το άρθρο 34 παρ. 1 του ν. 4030/2011, στη συνεδρίαση του ΣΥ.ΠΟ.Θ.Α. καλείται να παρασταθεί μόνο ο προσφεύγων, το δε ως αλυσιτ</text:span><text:span text:style-name="T87">ελής, διότι το ΣΥ.ΠΟ.Θ.Α. ενεργεί έλεγχο νομιμότητας των πράξεων υπαγωγής αυθαιρέτων στον ν. 4178/2013, μη εξετάζον πραγματικούς ισχυρισμούς, ώστε να προκύπτει ανάγκη ακροάσεως των ενδιαφερομένων.<text:s/></text:span>Οι εκκαλούντες αμφισβητούν την ορθότητα της ανωτέρω κρίσης<text:s/>και προβάλλουν ότι επί του<text:s/><text:soft-page-break/>ζητήματος αυτού, εάν δηλαδή οι διατάξεις του άρθρου 34 του ν. 4030/2011 σε συνδυασμό με τις διατάξεις του άρθρου 20 παρ. 2 του Συντάγματος και του άρθρου 6 του Κώδικα Διοικητικής Διαδικασίας, επιβάλλουν σε κάθε περίπτωση την ακρόαση του διοικουμένου όταν συλλογικό όργανο επιλαμβάνεται και κρίνει διοικητική προσφυγή τρίτου που στρέφεται άμεσα ή έμμεσα κατά του εν λόγω διοικουμένου, δεν υπάρχει νομολογία.</text:p>
      <text:p text:style-name="PreformattedText"/>
      <text:p text:style-name="P88">13. Επειδή, ο λόγος αυτός, ο οποίος προβάλλεται παραδεκτώς από την άποψη των<text:s/>οριζομένων στο άρθρο 12 του ν. 3900/2010, πρέπει να απορριφθεί ως αβάσιμος. Τούτο δε διότι, κατά τα ήδη εκτεθέντα, το ΣΥ.ΠΟ.Θ.Α., επιλαμβανόμενο των ειδικών διοικητικών προσφυγών του άρθρου 25 παρ. 16 του ν. 4178/2013 κατά των υπαγωγών αυθαιρέτων στις διατάξεις του ν. 4178/2013, εξετάζει αυτές, κατά τα ήδη εκτεθέντα, μόνον από πλευράς νομιμότητας και μόνον από την άποψη της συνδρομής των προϋποθέσεων που τάσσει ο νόμος για την υπαγωγή, ιδίως δε ως προς το επιτρεπτό της υπαγωγής, την κατάταξη του αυθαιρέτου<text:s/>και τα υποβληθέντα δικαιολογητικά. Ως εκ τούτου<text:span text:style-name="T89">, η απόφαση επί της προσφυγής εκδίδεται βάσει αμιγώς αντικειμενικών δεδομένων και είναι ασύνδετη προς οποιαδήποτε υποκειμενική συμπεριφορά προσώπου που σχετίζεται με τη συγκεκριμένη υπαγωγή. Σ</text:span>τη συγκεκριμένη<text:s/>δε περίπτωση το ΣΥ.ΠΟ.Θ.Α., επιλαμβανόμενο της αιτήσεως θεραπείας της εφεσίβλητης, αρκέστηκε στην εφαρμογή επί του εδάφους των κριθέντων με αμετάκλητη απόφαση πολιτικού δικαστηρίου ως προς τα όρια των γηπέδων της εφεσίβλητης και των εκκαλούντων, ζήτημα το<text:s/>οποίο άπτεται της ακρίβειας των υποβληθέντων δικαιολογητικών ως προς την ιδιότητα του ιδιοκτήτη και το τοπογραφικό διάγραμμα (άρθρο 11 παρ. 1 και 6). Εξάλλου, εφόσον η διαδικασία για την ακυρωθείσα υπαγωγή είχε κινηθεί με αίτηση των εκκαλούντων και οι αποφάσεις του ΣΥ.ΠΟ.Θ.Α. εκδόθηκαν κατ’ ενάσκηση ελέγχου νομιμότητας της υπαγωγής αυτής επί προσφυγών τρίτου ενδιαφερομένου, δεν απαιτείτο, κατά τα κριθέντα από το Δικαστήριο (πρβλ. ΣτΕ 4769/2013, 2329/1999, 4733/1997, 3989/1992), η τήρηση του τύπου της προηγούμενης ακρόασης των εκκαλούντων πριν από την έκδοση των εν λόγω αποφάσεων.</text:p>
      <text:p text:style-name="PreformattedText"/>
      <text:p text:style-name="P90">14. Επειδή, με την αίτηση ακυρώσεως οι εκκαλούντες προέβαλαν ότι το ΣΥ.ΠΟ.Θ.Α. αναρμοδίως και με αόριστη και αντιφατική, σε σχέση με την προηγούμενη απόφασή του, αιτιολογία επέλυσε ιδιοκτησιακό ζήτημα, αφού στην απόφαση του δικαστηρίου δεν αναφέρονται κτίσματα επί του ακινήτου, του οποίου αναγνωρίζεται η εφεσίβλητη ως κυρία. Ο λόγος αυτός απορρίφθηκε με το σκεπτικό ότι στο ΣΥ.ΠΟ.Θ.Α. τέθηκαν υπόψη, μετά την άσκηση της ως άνω αίτησης θεραπείας, οι αποφάσεις των πολιτικών δικαστηρίων, τοπογραφικό διάγραμμα πραγματογνώμονα μηχανικού, που συνοδεύει τις αποφάσεις αυτές, έκθεση βίαιης αποβολής και εγκατάστασης δικαστικού επιμελητή, επικυρωμένα αντίγραφα φωτογραφιών, ληφθεισών κατά την εκτέλεση της βίαιης αποβολής και εγκατάστασης, τοπογραφικό διάγραμμα μηχανικού με την αποτύπωση του αγροτεμαχίου της εφεσίβλητης και τεχνική έκθεση μηχανικού περιέχουσα τις διαπιστώσεις αυτού από την αντιπαραβολή των ως άνω στοιχείων με τα δικαιολογητικά της<text:s/>Α/Α 2115054 δήλωσης υπαγωγής (τεχνική έκθεση, τοπογραφικό διάγραμμα, σχέδιο κάτοψης αυθαιρέτων) και, ειδικότερα, τα επίμαχα τμήματα αυθαιρέτων κατασκευών, προσδιοριζόμενα επακριβώς κατά την επιφάνεια και το είδος τους, που αποδόθηκαν στην παρεμβαίνουσα με<text:s/>την έκθεση βίαιης αποβολής και τα οποία περιλαμβάνονται στις αυθαίρετες κατασκευές της Α/Α 2115054 δήλωσης υπαγωγής. Με τα ανωτέρω δεδομένα, η εκκαλουμένη έκρινε ότι η προσβληθείσα απόφαση του ΣΥ.ΠΟ.Θ.Α., με την οποία, ανεξαρτήτως του διδόμενου χαρακτηρισμού ως «διόρθωσης», ουσιαστικά ανακαλείται η από 31.5.2016 απόφαση του ιδίου οργάνου και, μετ’ αποδοχήν της ασκηθείσας αιτήσεως θεραπείας της εφεσίβλητης, ακυρώθηκε η Α/Α 2115054 δήλωση υπαγωγής στο ν. 4178/2013 των εκκαλούντων, κατά τα ως άνω τμήματα αυθαιρέτων κατασκευών, είναι νόμιμη, εξενεχθείσα επί αιτήσεως θεραπείας, στη συνέχεια προσφυγής νομιμότητας, της εφεσίβλητης, αφού ουσιαστικώς με την απόφαση αυτή, όπως άλλωστε και με την προηγούμενη, δεν γίνεται έλεγχος της προσβαλλόμενης υπαγωγής κατ’ ουσίαν,<text:s/>αλλά μόνο διαπίστωση ότι η ιδιοκτησιακή αμφισβήτηση ανάμεσα στην εφεσίβλητη και τους εκκαλούντες, την οποία το Συμβούλιο έκρινε ότι δεν έχει την αρμοδιότητα να επιλύσει, έχει λήξει «επειδή…υπάρχει αμετάκλητη απόφαση δικαστηρίου και πράξεις διοικητικής (εννοεί βίαιης) αποβολής και εγκατάστασης». Περαιτέρω, στην προσκομισθείσα με την αίτηση θεραπείας έκθεση βίαιης αποβολής και εγκατάστασης, που αφορά την αναγκαστική εκτέλεση των ως άνω δικαστικών αποφάσεων, μνημονεύονται τα κτίσματα που περιλαμβάνονται στο ακίνητο που αποδόθηκε στην εφεσίβλητη. Οι εκκαλούντες αμφισβητούν την ορθότητα της ανωτέρω κρίσης και προβάλλουν ότι επί του νομικού ζητήματος που τίθεται, εάν, δηλαδή, κατά την έννοια των διατάξεων των παρ. 1 του άρθρου 33 και παρ. γ του άρθρου 31 του ν. 4030/2011 το ΣΥ.ΠΟ.Θ.Α. έχει τη δικαιοδοσία με βάση στοιχεία που δεν έχουν τεθεί εν γνώσει της Υ.ΔΟΜ. και χωρίς την εισήγησή της να κρίνει τη λήξη ή μη ιδιοκτησιακής αμφισβήτησης περί την ύπαρξη, την έκταση και το περιεχόμενο εμπραγμάτων δικαιωμάτων, δεν υπάρχει νομολογία του Δικαστηρίου.</text:p>
      <text:p text:style-name="PreformattedText"/>
      <text:p text:style-name="P91">15. Επειδή, ο λόγος αυτός προβάλλεται παραδεκτώς από την άποψη των οριζομένων στη διάταξη του άρθρου 12 του ν. 3900/2010, πρέπει, όμως, να απορριφθεί ως αβάσιμος. Και τούτο διότι το ΣΥ.ΠΟ.Θ.Α. προέβη στη συγκεκριμένη περίπτωση σε απλή εφαρμογή επί του εδάφους των κριθέντων με αμετάκλητη απόφαση πολιτικού δικαστηρίου ως προς τα όρια των γηπέδων της εφεσίβλητης και των εκκαλούντων, ζήτημα το οποίο άπτεται της νομιμότητας και επάρκειας των υποβληθέντων δικαιολογητικών ως προς<text:s/>την ιδιότητα του ιδιοκτήτη και το τοπογραφικό διάγραμμα του ακινήτου και, επομένως, της νομιμότητας της επίμαχης υπαγωγής, την οποία ελέγχει το ΣΥ.ΠΟ.Θ.Α., κατά τα ήδη εκτεθέντα.</text:p>
      <text:p text:style-name="P92"/>
      <text:p text:style-name="P93">16. Επειδή, τέλος, με την αίτηση ακυρώσεως οι εκκαλούντες προέβαλαν ότι το<text:s/>ΣΥ.ΠΟ.Θ.Α. δεν είχε νόμιμη σύνθεση, λόγω της παρουσίας κατά την ενώπιόν του συζήτηση των εκπροσώπων της εφεσίβλητης, οι οποίοι, κατά τους ισχυρισμούς τους, δεν προκύπτει ότι απεχώρησαν πριν από τη φάση της συζήτησης, μετά την οποία το Συμβούλιο έλαβε την<text:s/>προσβαλλόμενη απόφασή του. Η εκκαλουμένη απέρριψε τον λόγο αυτό με το σκεπτικό ότι από τη χρησιμοποίηση στο οικείο πρακτικό του ρήματος «παρέστησαν» σε αόριστο χρόνο και του ρήματος «αποφασίζει» σε ενεστώτα χρόνο, συνάγεται ότι οι εκπρόσωποι της παρεμβαίνουσας προσήλθαν στο ΣΥ.ΠΟ.Θ.Α. μόνο για παροχή εξηγήσεων και, στη συνέχεια, πριν αρχίσει η συζήτηση, που κατέληξε στη λήψη της προσβαλλόμενης απόφασης, απεχώρησαν. Οι εκκαλούντες αμφισβητούν την ορθότητα της ανωτέρω κρίσης προβάλλοντες ότι, κατά την έννοια<text:s/>των διατάξεων των άρθρων 14 παρ. 10 του Κώδικα Διοικητικής Διαδικασίας και 34 παρ. 2 του ν. 4030/2011, η αποχώρηση των παρισταμένων μη μελών του ΣΥ.ΠΟ.Θ.Α. πριν από τη λήψη της απόφασης πρέπει να βεβαιώνεται ρητώς στην απόφαση. Προβάλλουν δε ότι η κρίση αυτή έρχεται σε αντίθεση προς τις 542/2010 και 349/2006 αποφάσεις του Δικαστηρίου.</text:p>
      <text:p text:style-name="PreformattedText"/>
      <text:p text:style-name="P94">17. Επειδή, ο λόγος αυτός είναι σε κάθε περίπτωση απορριπτέος, διότι αφενός μεν ανάγεται σε ζήτημα ορθής υπαγωγής των συγκεκριμένων πραγματικών περιστατικών στους ως άνω κανόνες δικαίου, αφετέρου δε, κατά τα ειδικώς κριθέντα με την 349/2006 απόφαση του Δικαστηρίου,<text:s/><text:span text:style-name="T95">η αποχώρηση των παρισταμένων μη μελών του συλλογικού οργάνου πριν από τη λήψη της απόφασης μπορεί να συνάγεται και από τη χρησιμοποίηση στο οικείο πρακτικό, ως προ</text:span><text:span text:style-name="T96">ς τα μη μέλη, του ρήματος «παρίσταμαι» σε αόριστο χρόνο (παρέστησαν) και του ρήματος «αποφασίζω» σε ενεστώτα χρόνο για τα μέλη</text:span><text:s/>(πρβλ. και ΣτΕ 3230/2003).</text:p>
      <text:p text:style-name="PreformattedText"/>
      <text:p text:style-name="PreformattedText">18. Επειδή, κατόπιν τούτων η κρινόμενη έφεση πρέπει να απορριφθεί στο σύνολό της.</text:p>
      <text:p text:style-name="PreformattedText"/>
      <text:p text:style-name="PreformattedText">19. Επειδή, το Δικαστήριο, εκτιμώντας τις περιστάσεις, απαλλάσσει τους εκκαλούντες από τη δικαστική δαπάνη των αντιδίκων τους.</text:p>
      <text:p text:style-name="PreformattedText"/>
      <text:p text:style-name="PreformattedText">Δ ι ά τ α ύ τ α</text:p>
      <text:p text:style-name="PreformattedText"/>
      <text:p text:style-name="PreformattedText">Απορρίπτει την έφεση.</text:p>
      <text:p text:style-name="PreformattedText"/>
      <text:p text:style-name="PreformattedText">Διατάσσει την κατάπτωση του καταβληθέντος παραβόλου.</text:p>
      <text:p text:style-name="PreformattedText"/>
      <text:p text:style-name="PreformattedText">Απαλλάσσει τους εκκαλούντες από τη δικαστική δαπάνη του Δημοσίου και της εφεσίβλητης.</text:p>
      <text:p text:style-name="PreformattedText"/>
      <text:p text:style-name="PreformattedText">Η διάσκεψη έγινε στην Αθήνα στις 9 Νοεμβρίου 2020</text:p>
      <text:p text:style-name="PreformattedText"/>
      <text:p text:style-name="PreformattedText">Ο Αναπληρωτής Πρόεδρος Η Γραμματέας του Ε΄ Τμήματος</text:p>
      <text:p text:style-name="PreformattedText"/>
      <text:p text:style-name="PreformattedText">του Ε΄ Τμήματος</text:p>
      <text:p text:style-name="PreformattedText"/>
      <text:p text:style-name="PreformattedText">ελλείποντος Προέδρου</text:p>
      <text:p text:style-name="PreformattedText"/>
      <text:p text:style-name="PreformattedText">Π. Ευστρατίου Δ. Τετράδη</text:p>
      <text:p text:style-name="PreformattedText"/>
      <text:p text:style-name="PreformattedText">και η απόφαση δημοσιεύθηκε σε δημόσια συνεδρίαση<text:s/>της 24ης Μαρτίου 2021.</text:p>
      <text:p text:style-name="PreformattedText"/>
      <text:p text:style-name="PreformattedText">Η Προεδρεύουσα ΣύμβουλοςΗ Γραμματέας του Ε´ Τμήματος</text:p>
      <text:p text:style-name="PreformattedText"/>
      <text:p text:style-name="PreformattedText">Μ. ΓκορτζολίδουΔ. Τετράδη</text:p>
      <text:p text:style-name="PreformattedText"/>
      <text:p text:style-name="PreformattedText">./.</text:p>
      <text:p text:style-name="Preformatted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1-11-07T22:04:00Z</meta:creation-date>
    <dc:date>2021-11-07T22:04:00Z</dc:date>
    <meta:template xlink:href="Normal.dotm" xlink:type="simple"/>
    <meta:editing-cycles>2</meta:editing-cycles>
    <meta:editing-duration>PT60S</meta:editing-duration>
    <meta:user-defined meta:name="OriginalFileName">A419-2021.odt</meta:user-defined>
    <meta:user-defined meta:name="UploadUrl">http://172.20.5.20:7003/osddyddweb/documentUploader</meta:user-defined>
    <meta:document-statistic meta:page-count="9" meta:paragraph-count="97" meta:word-count="7640" meta:character-count="48799" meta:row-count="343" meta:non-whitespace-character-count="41256"/>
  </office:meta>
</office:document-meta>
</file>