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font-weight="bold" style:font-weight-asian="bold"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paragraph-properties fo:text-align="justify"/>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paragraph-properties fo:text-align="justify"/>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text-properties fo:language="el" fo:country="GR"/>
    </style:style>
    <style:style style:name="P28" style:parent-style-name="PreformattedText" style:family="paragraph">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P31" style:parent-style-name="PreformattedText" style:family="paragraph">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text-properties fo:language="el" fo:country="GR"/>
    </style:style>
    <style:style style:name="P34" style:parent-style-name="PreformattedText" style:family="paragraph">
      <style:text-properties fo:language="el" fo:country="GR"/>
    </style:style>
    <style:style style:name="P35" style:parent-style-name="PreformattedText" style:family="paragraph">
      <style:paragraph-properties fo:text-align="justify"/>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paragraph-properties fo:text-align="justify"/>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paragraph-properties fo:text-align="justify"/>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paragraph-properties fo:text-align="justify"/>
    </style:style>
    <style:style style:name="T42" style:parent-style-name="Προεπιλεγμένηγραμματοσειρά" style:family="text">
      <style:text-properties fo:font-weight="bold" style:font-weight-asian="bold" fo:font-style="italic" style:font-style-asian="italic"/>
    </style:style>
    <style:style style:name="T43" style:parent-style-name="Προεπιλεγμένηγραμματοσειρά" style:family="text">
      <style:text-properties fo:font-weight="bold" style:font-weight-asian="bold" fo:font-style="italic" style:font-style-asian="italic" fo:language="el" fo:country="GR"/>
    </style:style>
    <style:style style:name="T44" style:parent-style-name="Προεπιλεγμένηγραμματοσειρά" style:family="text">
      <style:text-properties fo:font-weight="bold" style:font-weight-asian="bold" fo:font-style="italic" style:font-style-asian="italic" fo:language="el" fo:country="GR"/>
    </style:style>
    <style:style style:name="P45" style:parent-style-name="PreformattedText" style:family="paragraph">
      <style:paragraph-properties fo:text-align="justify"/>
      <style:text-properties fo:language="el" fo:country="GR"/>
    </style:style>
    <style:style style:name="P46" style:parent-style-name="PreformattedText" style:family="paragraph">
      <style:paragraph-properties fo:text-align="justify"/>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font-weight="bold" style:font-weight-asian="bold"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font-weight="bold" style:font-weight-asian="bold" fo:language="el" fo:country="GR"/>
    </style:style>
    <style:style style:name="T55" style:parent-style-name="Προεπιλεγμένηγραμματοσειρά" style:family="text">
      <style:text-properties fo:font-weight="bold" style:font-weight-asian="bold"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font-weight="bold" style:font-weight-asian="bold" fo:language="el" fo:country="GR"/>
    </style:style>
    <style:style style:name="T60" style:parent-style-name="Προεπιλεγμένηγραμματοσειρά" style:family="text">
      <style:text-properties fo:font-weight="bold" style:font-weight-asian="bold"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P63" style:parent-style-name="PreformattedText" style:family="paragraph">
      <style:text-properties fo:language="el" fo:country="GR"/>
    </style:style>
    <style:style style:name="P64" style:parent-style-name="PreformattedText" style:family="paragraph">
      <style:text-properties fo:language="el" fo:country="GR"/>
    </style:style>
    <style:style style:name="P65" style:parent-style-name="PreformattedText" style:family="paragraph">
      <style:text-properties fo:language="el" fo:country="GR"/>
    </style:style>
    <style:style style:name="P66" style:parent-style-name="PreformattedText" style:family="paragraph">
      <style:text-properties fo:font-weight="bold" style:font-weight-asian="bold" fo:font-style="italic" style:font-style-asian="italic" fo:language="el" fo:country="GR"/>
    </style:style>
    <style:style style:name="P67" style:parent-style-name="PreformattedText" style:family="paragraph">
      <style:text-properties fo:font-weight="bold" style:font-weight-asian="bold" fo:font-style="italic" style:font-style-asian="italic" fo:language="el" fo:country="GR"/>
    </style:style>
    <style:style style:name="P68" style:parent-style-name="PreformattedText" style:family="paragraph">
      <style:paragraph-properties fo:text-align="justify"/>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font-weight="bold" style:font-weight-asian="bold" fo:language="el" fo:country="GR"/>
    </style:style>
    <style:style style:name="T72" style:parent-style-name="Προεπιλεγμένηγραμματοσειρά" style:family="text">
      <style:text-properties fo:font-weight="bold" style:font-weight-asian="bold" fo:language="el" fo:country="GR"/>
    </style:style>
    <style:style style:name="T73" style:parent-style-name="Προεπιλεγμένηγραμματοσειρά" style:family="text">
      <style:text-properties fo:font-weight="bold" style:font-weight-asian="bold"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font-weight="bold" style:font-weight-asian="bold" fo:language="el" fo:country="GR"/>
    </style:style>
    <style:style style:name="T76" style:parent-style-name="Προεπιλεγμένηγραμματοσειρά" style:family="text">
      <style:text-properties fo:font-weight="bold" style:font-weight-asian="bold" fo:language="el" fo:country="GR"/>
    </style:style>
    <style:style style:name="T77" style:parent-style-name="Προεπιλεγμένηγραμματοσειρά" style:family="text">
      <style:text-properties fo:font-weight="bold" style:font-weight-asian="bold"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font-weight="bold" style:font-weight-asian="bold" fo:language="el" fo:country="GR"/>
    </style:style>
    <style:style style:name="T83" style:parent-style-name="Προεπιλεγμένηγραμματοσειρά" style:family="text">
      <style:text-properties fo:font-weight="bold" style:font-weight-asian="bold"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font-weight="bold" style:font-weight-asian="bold" fo:language="el" fo:country="GR"/>
    </style:style>
    <style:style style:name="T90" style:parent-style-name="Προεπιλεγμένηγραμματοσειρά" style:family="text">
      <style:text-properties fo:font-weight="bold" style:font-weight-asian="bold" fo:language="el" fo:country="GR"/>
    </style:style>
    <style:style style:name="T91" style:parent-style-name="Προεπιλεγμένηγραμματοσειρά" style:family="text">
      <style:text-properties fo:language="el" fo:country="GR"/>
    </style:style>
    <style:style style:name="P92" style:parent-style-name="PreformattedText" style:family="paragraph">
      <style:text-properties fo:language="el" fo:country="GR"/>
    </style:style>
    <style:style style:name="P93" style:parent-style-name="PreformattedText" style:family="paragraph">
      <style:paragraph-properties fo:text-align="justify"/>
      <style:text-properties fo:language="el" fo:country="GR"/>
    </style:style>
    <style:style style:name="P94" style:parent-style-name="PreformattedText" style:family="paragraph">
      <style:text-properties fo:language="el" fo:country="GR"/>
    </style:style>
    <style:style style:name="P95" style:parent-style-name="PreformattedText" style:family="paragraph">
      <style:paragraph-properties fo:text-align="justify"/>
      <style:text-properties fo:font-weight="bold" style:font-weight-asian="bold" fo:font-style="italic" style:font-style-asian="italic" fo:language="el" fo:country="GR"/>
    </style:style>
    <style:style style:name="P96" style:parent-style-name="PreformattedText" style:family="paragraph">
      <style:paragraph-properties fo:text-align="justify"/>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font-weight="bold" style:font-weight-asian="bold" fo:language="el" fo:country="GR"/>
    </style:style>
    <style:style style:name="T99" style:parent-style-name="Προεπιλεγμένηγραμματοσειρά" style:family="text">
      <style:text-properties fo:font-weight="bold" style:font-weight-asian="bold"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font-weight="bold" style:font-weight-asian="bold"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font-weight="bold" style:font-weight-asian="bold" fo:language="el" fo:country="GR"/>
    </style:style>
    <style:style style:name="T119" style:parent-style-name="Προεπιλεγμένηγραμματοσειρά" style:family="text">
      <style:text-properties fo:font-weight="bold" style:font-weight-asian="bold" fo:language="el" fo:country="GR"/>
    </style:style>
    <style:style style:name="T120" style:parent-style-name="Προεπιλεγμένηγραμματοσειρά" style:family="text">
      <style:text-properties fo:font-weight="bold" style:font-weight-asian="bold" fo:language="el" fo:country="GR"/>
    </style:style>
    <style:style style:name="T121" style:parent-style-name="Προεπιλεγμένηγραμματοσειρά" style:family="text">
      <style:text-properties fo:font-weight="bold" style:font-weight-asian="bold"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font-weight="bold" style:font-weight-asian="bold" fo:language="el" fo:country="GR"/>
    </style:style>
    <style:style style:name="T131" style:parent-style-name="Προεπιλεγμένηγραμματοσειρά" style:family="text">
      <style:text-properties fo:font-weight="bold" style:font-weight-asian="bold" fo:language="el" fo:country="GR"/>
    </style:style>
    <style:style style:name="T132" style:parent-style-name="Προεπιλεγμένηγραμματοσειρά" style:family="text">
      <style:text-properties fo:font-weight="bold" style:font-weight-asian="bold" fo:language="el" fo:country="GR"/>
    </style:style>
    <style:style style:name="T133" style:parent-style-name="Προεπιλεγμένηγραμματοσειρά" style:family="text">
      <style:text-properties fo:font-weight="bold" style:font-weight-asian="bold"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font-weight="bold" style:font-weight-asian="bold" fo:language="el" fo:country="GR"/>
    </style:style>
    <style:style style:name="T139" style:parent-style-name="Προεπιλεγμένηγραμματοσειρά" style:family="text">
      <style:text-properties fo:font-weight="bold" style:font-weight-asian="bold" fo:language="el" fo:country="GR"/>
    </style:style>
    <style:style style:name="T140" style:parent-style-name="Προεπιλεγμένηγραμματοσειρά" style:family="text">
      <style:text-properties fo:font-weight="bold" style:font-weight-asian="bold"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font-weight="bold" style:font-weight-asian="bold"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font-weight="bold" style:font-weight-asian="bold" fo:language="el" fo:country="GR"/>
    </style:style>
    <style:style style:name="T147" style:parent-style-name="Προεπιλεγμένηγραμματοσειρά" style:family="text">
      <style:text-properties fo:font-weight="bold" style:font-weight-asian="bold"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P151" style:parent-style-name="PreformattedText" style:family="paragraph">
      <style:text-properties fo:language="el" fo:country="GR"/>
    </style:style>
    <style:style style:name="P152" style:parent-style-name="PreformattedText" style:family="paragraph">
      <style:paragraph-properties fo:text-align="justify"/>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P157" style:parent-style-name="PreformattedText" style:family="paragraph">
      <style:text-properties fo:language="el" fo:country="GR"/>
    </style:style>
    <style:style style:name="P158" style:parent-style-name="PreformattedText" style:family="paragraph">
      <style:paragraph-properties fo:text-align="justify"/>
      <style:text-properties fo:font-weight="bold" style:font-weight-asian="bold" fo:font-style="italic" style:font-style-asian="italic" fo:language="el" fo:country="GR"/>
    </style:style>
    <style:style style:name="P159" style:parent-style-name="PreformattedText" style:family="paragraph">
      <style:paragraph-properties fo:text-align="justify"/>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font-weight="bold" style:font-weight-asian="bold" fo:language="el" fo:country="GR"/>
    </style:style>
    <style:style style:name="T163" style:parent-style-name="Προεπιλεγμένηγραμματοσειρά" style:family="text">
      <style:text-properties fo:font-weight="bold" style:font-weight-asian="bold"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font-weight="bold" style:font-weight-asian="bold"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font-weight="bold" style:font-weight-asian="bold"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P183" style:parent-style-name="PreformattedText" style:family="paragraph">
      <style:text-properties fo:language="el" fo:country="GR"/>
    </style:style>
    <style:style style:name="P184" style:parent-style-name="PreformattedText" style:family="paragraph">
      <style:paragraph-properties fo:text-align="justify"/>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font-weight="bold" style:font-weight-asian="bold"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font-weight="bold" style:font-weight-asian="bold" fo:language="el" fo:country="GR"/>
    </style:style>
    <style:style style:name="T190" style:parent-style-name="Προεπιλεγμένηγραμματοσειρά" style:family="text">
      <style:text-properties fo:font-weight="bold" style:font-weight-asian="bold"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font-weight="bold" style:font-weight-asian="bold"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font-weight="bold" style:font-weight-asian="bold" fo:language="el" fo:country="GR"/>
    </style:style>
    <style:style style:name="T197" style:parent-style-name="Προεπιλεγμένηγραμματοσειρά" style:family="text">
      <style:text-properties fo:font-weight="bold" style:font-weight-asian="bold"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font-weight="bold" style:font-weight-asian="bold"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font-weight="bold" style:font-weight-asian="bold" fo:language="el" fo:country="GR"/>
    </style:style>
    <style:style style:name="T204" style:parent-style-name="Προεπιλεγμένηγραμματοσειρά" style:family="text">
      <style:text-properties fo:font-weight="bold" style:font-weight-asian="bold" fo:language="el" fo:country="GR"/>
    </style:style>
    <style:style style:name="T205" style:parent-style-name="Προεπιλεγμένηγραμματοσειρά" style:family="text">
      <style:text-properties fo:font-weight="bold" style:font-weight-asian="bold"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font-weight="bold" style:font-weight-asian="bold" fo:language="el" fo:country="GR"/>
    </style:style>
    <style:style style:name="T211" style:parent-style-name="Προεπιλεγμένηγραμματοσειρά" style:family="text">
      <style:text-properties fo:font-weight="bold" style:font-weight-asian="bold"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P232" style:parent-style-name="PreformattedText" style:family="paragraph">
      <style:text-properties fo:language="el" fo:country="GR"/>
    </style:style>
    <style:style style:name="P233" style:parent-style-name="PreformattedText" style:family="paragraph">
      <style:paragraph-properties fo:text-align="justify"/>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P276" style:parent-style-name="PreformattedText" style:family="paragraph">
      <style:text-properties fo:language="el" fo:country="GR"/>
    </style:style>
    <style:style style:name="P277" style:parent-style-name="PreformattedText" style:family="paragraph">
      <style:paragraph-properties fo:text-align="justify"/>
      <style:text-properties fo:language="el" fo:country="GR"/>
    </style:style>
    <style:style style:name="P278" style:parent-style-name="PreformattedText" style:family="paragraph">
      <style:text-properties fo:language="el" fo:country="GR"/>
    </style:style>
    <style:style style:name="P279" style:parent-style-name="PreformattedText" style:family="paragraph">
      <style:paragraph-properties fo:text-align="justify"/>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P296" style:parent-style-name="PreformattedText" style:family="paragraph">
      <style:text-properties fo:language="el" fo:country="GR"/>
    </style:style>
    <style:style style:name="P297" style:parent-style-name="PreformattedText" style:family="paragraph">
      <style:paragraph-properties fo:text-align="justify"/>
      <style:text-properties fo:font-weight="bold" style:font-weight-asian="bold" fo:font-style="italic" style:font-style-asian="italic" fo:language="el" fo:country="GR"/>
    </style:style>
    <style:style style:name="P298" style:parent-style-name="PreformattedText" style:family="paragraph">
      <style:paragraph-properties fo:text-align="justify"/>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font-weight="bold" style:font-weight-asian="bold"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font-weight="bold" style:font-weight-asian="bold" fo:language="el" fo:country="GR"/>
    </style:style>
    <style:style style:name="T304" style:parent-style-name="Προεπιλεγμένηγραμματοσειρά" style:family="text">
      <style:text-properties fo:font-weight="bold" style:font-weight-asian="bold" fo:language="el" fo:country="GR"/>
    </style:style>
    <style:style style:name="T305" style:parent-style-name="Προεπιλεγμένηγραμματοσειρά" style:family="text">
      <style:text-properties fo:font-weight="bold" style:font-weight-asian="bold" fo:language="el" fo:country="GR"/>
    </style:style>
    <style:style style:name="T306" style:parent-style-name="Προεπιλεγμένηγραμματοσειρά" style:family="text">
      <style:text-properties fo:language="el" fo:country="GR"/>
    </style:style>
    <style:style style:name="P307" style:parent-style-name="PreformattedText" style:family="paragraph">
      <style:text-properties fo:font-weight="bold" style:font-weight-asian="bold" fo:font-style="italic" style:font-style-asian="italic" fo:language="el" fo:country="GR"/>
    </style:style>
    <style:style style:name="P308" style:parent-style-name="PreformattedText" style:family="paragraph">
      <style:paragraph-properties fo:text-align="justify"/>
      <style:text-properties fo:font-weight="bold" style:font-weight-asian="bold" fo:font-style="italic" style:font-style-asian="italic" fo:language="el" fo:country="GR"/>
    </style:style>
    <style:style style:name="P309" style:parent-style-name="PreformattedText" style:family="paragraph">
      <style:paragraph-properties fo:text-align="justify"/>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font-weight="bold" style:font-weight-asian="bold" fo:language="el" fo:country="GR"/>
    </style:style>
    <style:style style:name="T313" style:parent-style-name="Προεπιλεγμένηγραμματοσειρά" style:family="text">
      <style:text-properties fo:font-weight="bold" style:font-weight-asian="bold"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P316" style:parent-style-name="PreformattedText" style:family="paragraph">
      <style:text-properties fo:language="el" fo:country="GR"/>
    </style:style>
    <style:style style:name="P317" style:parent-style-name="PreformattedText" style:family="paragraph">
      <style:paragraph-properties fo:text-align="justify"/>
      <style:text-properties fo:font-weight="bold" style:font-weight-asian="bold" fo:font-style="italic" style:font-style-asian="italic" fo:language="el" fo:country="GR"/>
    </style:style>
    <style:style style:name="P318" style:parent-style-name="PreformattedText" style:family="paragraph">
      <style:paragraph-properties fo:text-align="justify"/>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font-weight="bold" style:font-weight-asian="bold" fo:language="el" fo:country="GR"/>
    </style:style>
    <style:style style:name="T326" style:parent-style-name="Προεπιλεγμένηγραμματοσειρά" style:family="text">
      <style:text-properties fo:font-weight="bold" style:font-weight-asian="bold"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font-weight="bold" style:font-weight-asian="bold" fo:language="el" fo:country="GR"/>
    </style:style>
    <style:style style:name="T329" style:parent-style-name="Προεπιλεγμένηγραμματοσειρά" style:family="text">
      <style:text-properties fo:font-weight="bold" style:font-weight-asian="bold"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font-weight="bold" style:font-weight-asian="bold"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font-weight="bold" style:font-weight-asian="bold" fo:language="el" fo:country="GR"/>
    </style:style>
    <style:style style:name="T334" style:parent-style-name="Προεπιλεγμένηγραμματοσειρά" style:family="text">
      <style:text-properties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font-weight="bold" style:font-weight-asian="bold" fo:language="el" fo:country="GR"/>
    </style:style>
    <style:style style:name="T338" style:parent-style-name="Προεπιλεγμένηγραμματοσειρά" style:family="text">
      <style:text-properties fo:font-weight="bold" style:font-weight-asian="bold"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language="el" fo:country="GR"/>
    </style:style>
    <style:style style:name="T348" style:parent-style-name="Προεπιλεγμένηγραμματοσειρά" style:family="text">
      <style:text-properties fo:language="el" fo:country="GR"/>
    </style:style>
    <style:style style:name="T349" style:parent-style-name="Προεπιλεγμένηγραμματοσειρά" style:family="text">
      <style:text-properties fo:font-weight="bold" style:font-weight-asian="bold" fo:language="el" fo:country="GR"/>
    </style:style>
    <style:style style:name="T350" style:parent-style-name="Προεπιλεγμένηγραμματοσειρά" style:family="text">
      <style:text-properties fo:font-weight="bold" style:font-weight-asian="bold"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language="el" fo:country="GR"/>
    </style:style>
    <style:style style:name="P358" style:parent-style-name="PreformattedText" style:family="paragraph">
      <style:text-properties fo:language="el" fo:country="GR"/>
    </style:style>
    <style:style style:name="P359" style:parent-style-name="PreformattedText" style:family="paragraph">
      <style:paragraph-properties fo:text-align="justify"/>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language="el" fo:country="GR"/>
    </style:style>
    <style:style style:name="T362" style:parent-style-name="Προεπιλεγμένηγραμματοσειρά" style:family="text">
      <style:text-properties fo:font-weight="bold" style:font-weight-asian="bold" fo:language="el" fo:country="GR"/>
    </style:style>
    <style:style style:name="T363" style:parent-style-name="Προεπιλεγμένηγραμματοσειρά" style:family="text">
      <style:text-properties fo:font-weight="bold" style:font-weight-asian="bold"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T366" style:parent-style-name="Προεπιλεγμένηγραμματοσειρά" style:family="text">
      <style:text-properties fo:language="el" fo:country="GR"/>
    </style:style>
    <style:style style:name="T367" style:parent-style-name="Προεπιλεγμένηγραμματοσειρά" style:family="text">
      <style:text-properties fo:language="el" fo:country="GR"/>
    </style:style>
    <style:style style:name="T368" style:parent-style-name="Προεπιλεγμένηγραμματοσειρά" style:family="text">
      <style:text-properties fo:language="el" fo:country="GR"/>
    </style:style>
    <style:style style:name="T369" style:parent-style-name="Προεπιλεγμένηγραμματοσειρά" style:family="text">
      <style:text-properties fo:language="el" fo:country="GR"/>
    </style:style>
    <style:style style:name="P370" style:parent-style-name="PreformattedText" style:family="paragraph">
      <style:text-properties fo:language="el" fo:country="GR"/>
    </style:style>
    <style:style style:name="P371" style:parent-style-name="PreformattedText" style:family="paragraph">
      <style:paragraph-properties fo:text-align="justify"/>
      <style:text-properties fo:font-weight="bold" style:font-weight-asian="bold" fo:font-style="italic" style:font-style-asian="italic" fo:language="el" fo:country="GR"/>
    </style:style>
    <style:style style:name="P372" style:parent-style-name="PreformattedText" style:family="paragraph">
      <style:paragraph-properties fo:text-align="justify"/>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language="el" fo:country="GR"/>
    </style:style>
    <style:style style:name="T377" style:parent-style-name="Προεπιλεγμένηγραμματοσειρά" style:family="text">
      <style:text-properties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font-weight="bold" style:font-weight-asian="bold" fo:language="el" fo:country="GR"/>
    </style:style>
    <style:style style:name="T382" style:parent-style-name="Προεπιλεγμένηγραμματοσειρά" style:family="text">
      <style:text-properties fo:font-weight="bold" style:font-weight-asian="bold" fo:language="el" fo:country="GR"/>
    </style:style>
    <style:style style:name="T383" style:parent-style-name="Προεπιλεγμένηγραμματοσειρά" style:family="text">
      <style:text-properties fo:language="el" fo:country="GR"/>
    </style:style>
    <style:style style:name="T384" style:parent-style-name="Προεπιλεγμένηγραμματοσειρά" style:family="text">
      <style:text-properties fo:font-weight="bold" style:font-weight-asian="bold" fo:language="el" fo:country="GR"/>
    </style:style>
    <style:style style:name="T385" style:parent-style-name="Προεπιλεγμένηγραμματοσειρά" style:family="text">
      <style:text-properties fo:font-weight="bold" style:font-weight-asian="bold" fo:language="el" fo:country="GR"/>
    </style:style>
    <style:style style:name="T386" style:parent-style-name="Προεπιλεγμένηγραμματοσειρά" style:family="text">
      <style:text-properties fo:font-weight="bold" style:font-weight-asian="bold" fo:language="el" fo:country="GR"/>
    </style:style>
    <style:style style:name="T387" style:parent-style-name="Προεπιλεγμένηγραμματοσειρά" style:family="text">
      <style:text-properties fo:language="el" fo:country="GR"/>
    </style:style>
    <style:style style:name="T388" style:parent-style-name="Προεπιλεγμένηγραμματοσειρά" style:family="text">
      <style:text-properties fo:language="el" fo:country="GR"/>
    </style:style>
    <style:style style:name="T389" style:parent-style-name="Προεπιλεγμένηγραμματοσειρά" style:family="text">
      <style:text-properties fo:language="el" fo:country="GR"/>
    </style:style>
    <style:style style:name="T390" style:parent-style-name="Προεπιλεγμένηγραμματοσειρά" style:family="text">
      <style:text-properties fo:language="el" fo:country="GR"/>
    </style:style>
    <style:style style:name="T391" style:parent-style-name="Προεπιλεγμένηγραμματοσειρά" style:family="text">
      <style:text-properties fo:language="el" fo:country="GR"/>
    </style:style>
    <style:style style:name="P392" style:parent-style-name="PreformattedText" style:family="paragraph">
      <style:text-properties fo:language="el" fo:country="GR"/>
    </style:style>
    <style:style style:name="P393" style:parent-style-name="PreformattedText" style:family="paragraph">
      <style:paragraph-properties fo:text-align="justify"/>
      <style:text-properties fo:font-weight="bold" style:font-weight-asian="bold" fo:font-style="italic" style:font-style-asian="italic" fo:language="el" fo:country="GR"/>
    </style:style>
    <style:style style:name="P394" style:parent-style-name="PreformattedText" style:family="paragraph">
      <style:paragraph-properties fo:text-align="justify"/>
    </style:style>
    <style:style style:name="T395" style:parent-style-name="Προεπιλεγμένηγραμματοσειρά" style:family="text">
      <style:text-properties fo:language="el" fo:country="GR"/>
    </style:style>
    <style:style style:name="T396" style:parent-style-name="Προεπιλεγμένηγραμματοσειρά" style:family="text">
      <style:text-properties fo:language="el" fo:country="GR"/>
    </style:style>
    <style:style style:name="T397" style:parent-style-name="Προεπιλεγμένηγραμματοσειρά" style:family="text">
      <style:text-properties fo:font-weight="bold" style:font-weight-asian="bold" fo:language="el" fo:country="GR"/>
    </style:style>
    <style:style style:name="T398" style:parent-style-name="Προεπιλεγμένηγραμματοσειρά" style:family="text">
      <style:text-properties fo:font-weight="bold" style:font-weight-asian="bold" fo:language="el" fo:country="GR"/>
    </style:style>
    <style:style style:name="T399" style:parent-style-name="Προεπιλεγμένηγραμματοσειρά" style:family="text">
      <style:text-properties fo:language="el" fo:country="GR"/>
    </style:style>
    <style:style style:name="T400" style:parent-style-name="Προεπιλεγμένηγραμματοσειρά" style:family="text">
      <style:text-properties fo:language="el" fo:country="GR"/>
    </style:style>
    <style:style style:name="T401" style:parent-style-name="Προεπιλεγμένηγραμματοσειρά" style:family="text">
      <style:text-properties fo:font-weight="bold" style:font-weight-asian="bold" fo:language="el" fo:country="GR"/>
    </style:style>
    <style:style style:name="T402" style:parent-style-name="Προεπιλεγμένηγραμματοσειρά" style:family="text">
      <style:text-properties fo:font-weight="bold" style:font-weight-asian="bold" fo:language="el" fo:country="GR"/>
    </style:style>
    <style:style style:name="T403" style:parent-style-name="Προεπιλεγμένηγραμματοσειρά" style:family="text">
      <style:text-properties fo:language="el" fo:country="GR"/>
    </style:style>
    <style:style style:name="T404" style:parent-style-name="Προεπιλεγμένηγραμματοσειρά" style:family="text">
      <style:text-properties fo:font-weight="bold" style:font-weight-asian="bold" fo:language="el" fo:country="GR"/>
    </style:style>
    <style:style style:name="T405" style:parent-style-name="Προεπιλεγμένηγραμματοσειρά" style:family="text">
      <style:text-properties fo:font-weight="bold" style:font-weight-asian="bold" fo:language="el" fo:country="GR"/>
    </style:style>
    <style:style style:name="T406" style:parent-style-name="Προεπιλεγμένηγραμματοσειρά" style:family="text">
      <style:text-properties fo:font-weight="bold" style:font-weight-asian="bold" fo:language="el" fo:country="GR"/>
    </style:style>
    <style:style style:name="T407" style:parent-style-name="Προεπιλεγμένηγραμματοσειρά" style:family="text">
      <style:text-properties fo:language="el" fo:country="GR"/>
    </style:style>
    <style:style style:name="T408" style:parent-style-name="Προεπιλεγμένηγραμματοσειρά" style:family="text">
      <style:text-properties fo:font-weight="bold" style:font-weight-asian="bold" fo:language="el" fo:country="GR"/>
    </style:style>
    <style:style style:name="T409" style:parent-style-name="Προεπιλεγμένηγραμματοσειρά" style:family="text">
      <style:text-properties fo:language="el" fo:country="GR"/>
    </style:style>
    <style:style style:name="T410" style:parent-style-name="Προεπιλεγμένηγραμματοσειρά" style:family="text">
      <style:text-properties fo:language="el" fo:country="GR"/>
    </style:style>
    <style:style style:name="T411" style:parent-style-name="Προεπιλεγμένηγραμματοσειρά" style:family="text">
      <style:text-properties fo:font-weight="bold" style:font-weight-asian="bold" fo:language="el" fo:country="GR"/>
    </style:style>
    <style:style style:name="T412" style:parent-style-name="Προεπιλεγμένηγραμματοσειρά" style:family="text">
      <style:text-properties fo:font-weight="bold" style:font-weight-asian="bold" fo:language="el" fo:country="GR"/>
    </style:style>
    <style:style style:name="P413" style:parent-style-name="PreformattedText" style:family="paragraph">
      <style:text-properties fo:language="el" fo:country="GR"/>
    </style:style>
    <style:style style:name="P414" style:parent-style-name="PreformattedText" style:family="paragraph">
      <style:paragraph-properties fo:text-align="justify"/>
      <style:text-properties fo:font-weight="bold" style:font-weight-asian="bold" fo:font-style="italic" style:font-style-asian="italic" fo:language="el" fo:country="GR"/>
    </style:style>
    <style:style style:name="P415" style:parent-style-name="PreformattedText" style:family="paragraph">
      <style:paragraph-properties fo:text-align="justify"/>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language="el" fo:country="GR"/>
    </style:style>
    <style:style style:name="T420" style:parent-style-name="Προεπιλεγμένηγραμματοσειρά" style:family="text">
      <style:text-properties fo:language="el" fo:country="GR"/>
    </style:style>
    <style:style style:name="T421" style:parent-style-name="Προεπιλεγμένηγραμματοσειρά" style:family="text">
      <style:text-properties fo:language="el" fo:country="GR"/>
    </style:style>
    <style:style style:name="T422" style:parent-style-name="Προεπιλεγμένηγραμματοσειρά" style:family="text">
      <style:text-properties fo:language="el" fo:country="GR"/>
    </style:style>
    <style:style style:name="T423" style:parent-style-name="Προεπιλεγμένηγραμματοσειρά" style:family="text">
      <style:text-properties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language="el" fo:country="GR"/>
    </style:style>
    <style:style style:name="T426" style:parent-style-name="Προεπιλεγμένηγραμματοσειρά" style:family="text">
      <style:text-properties fo:language="el" fo:country="GR"/>
    </style:style>
    <style:style style:name="T427" style:parent-style-name="Προεπιλεγμένηγραμματοσειρά" style:family="text">
      <style:text-properties fo:language="el" fo:country="GR"/>
    </style:style>
    <style:style style:name="T428" style:parent-style-name="Προεπιλεγμένηγραμματοσειρά" style:family="text">
      <style:text-properties fo:language="el" fo:country="GR"/>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language="el" fo:country="GR"/>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language="el" fo:country="GR"/>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language="el" fo:country="GR"/>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language="el" fo:country="GR"/>
    </style:style>
    <style:style style:name="T441" style:parent-style-name="Προεπιλεγμένηγραμματοσειρά" style:family="text">
      <style:text-properties fo:language="el" fo:country="GR"/>
    </style:style>
    <style:style style:name="T442" style:parent-style-name="Προεπιλεγμένηγραμματοσειρά" style:family="text">
      <style:text-properties fo:font-weight="bold" style:font-weight-asian="bold" fo:language="el" fo:country="GR"/>
    </style:style>
    <style:style style:name="T443" style:parent-style-name="Προεπιλεγμένηγραμματοσειρά" style:family="text">
      <style:text-properties fo:language="el" fo:country="GR"/>
    </style:style>
    <style:style style:name="T444" style:parent-style-name="Προεπιλεγμένηγραμματοσειρά" style:family="text">
      <style:text-properties fo:language="el" fo:country="GR"/>
    </style:style>
    <style:style style:name="T445" style:parent-style-name="Προεπιλεγμένηγραμματοσειρά" style:family="text">
      <style:text-properties fo:language="el" fo:country="GR"/>
    </style:style>
    <style:style style:name="T446" style:parent-style-name="Προεπιλεγμένηγραμματοσειρά" style:family="text">
      <style:text-properties fo:language="el" fo:country="GR"/>
    </style:style>
    <style:style style:name="T447" style:parent-style-name="Προεπιλεγμένηγραμματοσειρά" style:family="text">
      <style:text-properties fo:language="el" fo:country="GR"/>
    </style:style>
    <style:style style:name="T448" style:parent-style-name="Προεπιλεγμένηγραμματοσειρά" style:family="text">
      <style:text-properties fo:language="el" fo:country="GR"/>
    </style:style>
    <style:style style:name="P449" style:parent-style-name="PreformattedText" style:family="paragraph">
      <style:text-properties fo:font-weight="bold" style:font-weight-asian="bold" fo:font-style="italic" style:font-style-asian="italic" fo:language="el" fo:country="GR"/>
    </style:style>
    <style:style style:name="P450" style:parent-style-name="PreformattedText" style:family="paragraph">
      <style:text-properties fo:font-weight="bold" style:font-weight-asian="bold" fo:font-style="italic" style:font-style-asian="italic" fo:language="el" fo:country="GR"/>
    </style:style>
    <style:style style:name="P451" style:parent-style-name="PreformattedText" style:family="paragraph">
      <style:paragraph-properties fo:text-align="justify"/>
      <style:text-properties fo:language="el" fo:country="GR"/>
    </style:style>
    <style:style style:name="P452" style:parent-style-name="PreformattedText" style:family="paragraph">
      <style:paragraph-properties fo:text-align="justify"/>
    </style:style>
    <style:style style:name="T453" style:parent-style-name="Προεπιλεγμένηγραμματοσειρά" style:family="text">
      <style:text-properties fo:language="el" fo:country="GR"/>
    </style:style>
    <style:style style:name="T454" style:parent-style-name="Προεπιλεγμένηγραμματοσειρά" style:family="text">
      <style:text-properties fo:language="el" fo:country="GR"/>
    </style:style>
    <style:style style:name="T455" style:parent-style-name="Προεπιλεγμένηγραμματοσειρά" style:family="text">
      <style:text-properties fo:font-weight="bold" style:font-weight-asian="bold" fo:language="el" fo:country="GR"/>
    </style:style>
    <style:style style:name="T456" style:parent-style-name="Προεπιλεγμένηγραμματοσειρά" style:family="text">
      <style:text-properties fo:font-weight="bold" style:font-weight-asian="bold" fo:language="el" fo:country="GR"/>
    </style:style>
    <style:style style:name="T457" style:parent-style-name="Προεπιλεγμένηγραμματοσειρά" style:family="text">
      <style:text-properties fo:font-weight="bold" style:font-weight-asian="bold" fo:language="el" fo:country="GR"/>
    </style:style>
    <style:style style:name="T458" style:parent-style-name="Προεπιλεγμένηγραμματοσειρά" style:family="text">
      <style:text-properties fo:font-weight="bold" style:font-weight-asian="bold" fo:language="el" fo:country="GR"/>
    </style:style>
    <style:style style:name="T459" style:parent-style-name="Προεπιλεγμένηγραμματοσειρά" style:family="text">
      <style:text-properties fo:font-weight="bold" style:font-weight-asian="bold" fo:language="el" fo:country="GR"/>
    </style:style>
    <style:style style:name="T460" style:parent-style-name="Προεπιλεγμένηγραμματοσειρά" style:family="text">
      <style:text-properties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language="el" fo:country="GR"/>
    </style:style>
    <style:style style:name="T463" style:parent-style-name="Προεπιλεγμένηγραμματοσειρά" style:family="text">
      <style:text-properties fo:language="el" fo:country="GR"/>
    </style:style>
    <style:style style:name="T464" style:parent-style-name="Προεπιλεγμένηγραμματοσειρά" style:family="text">
      <style:text-properties fo:language="el" fo:country="GR"/>
    </style:style>
    <style:style style:name="T465" style:parent-style-name="Προεπιλεγμένηγραμματοσειρά" style:family="text">
      <style:text-properties fo:language="el" fo:country="GR"/>
    </style:style>
    <style:style style:name="T466" style:parent-style-name="Προεπιλεγμένηγραμματοσειρά" style:family="text">
      <style:text-properties fo:language="el" fo:country="GR"/>
    </style:style>
    <style:style style:name="T467" style:parent-style-name="Προεπιλεγμένηγραμματοσειρά" style:family="text">
      <style:text-properties fo:language="el" fo:country="GR"/>
    </style:style>
    <style:style style:name="T468" style:parent-style-name="Προεπιλεγμένηγραμματοσειρά" style:family="text">
      <style:text-properties fo:language="el" fo:country="GR"/>
    </style:style>
    <style:style style:name="T469" style:parent-style-name="Προεπιλεγμένηγραμματοσειρά" style:family="text">
      <style:text-properties fo:language="el" fo:country="GR"/>
    </style:style>
    <style:style style:name="T470" style:parent-style-name="Προεπιλεγμένηγραμματοσειρά" style:family="text">
      <style:text-properties fo:language="el" fo:country="GR"/>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language="el" fo:country="GR"/>
    </style:style>
    <style:style style:name="T474" style:parent-style-name="Προεπιλεγμένηγραμματοσειρά" style:family="text">
      <style:text-properties fo:language="el" fo:country="GR"/>
    </style:style>
    <style:style style:name="T475" style:parent-style-name="Προεπιλεγμένηγραμματοσειρά" style:family="text">
      <style:text-properties fo:font-weight="bold" style:font-weight-asian="bold" fo:language="el" fo:country="GR"/>
    </style:style>
    <style:style style:name="T476" style:parent-style-name="Προεπιλεγμένηγραμματοσειρά" style:family="text">
      <style:text-properties fo:font-weight="bold" style:font-weight-asian="bold" fo:language="el" fo:country="GR"/>
    </style:style>
    <style:style style:name="T477" style:parent-style-name="Προεπιλεγμένηγραμματοσειρά" style:family="text">
      <style:text-properties fo:font-weight="bold" style:font-weight-asian="bold" fo:language="el" fo:country="GR"/>
    </style:style>
    <style:style style:name="T478" style:parent-style-name="Προεπιλεγμένηγραμματοσειρά" style:family="text">
      <style:text-properties fo:font-weight="bold" style:font-weight-asian="bold" fo:language="el" fo:country="GR"/>
    </style:style>
    <style:style style:name="T479" style:parent-style-name="Προεπιλεγμένηγραμματοσειρά" style:family="text">
      <style:text-properties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language="el" fo:country="GR"/>
    </style:style>
    <style:style style:name="T482" style:parent-style-name="Προεπιλεγμένηγραμματοσειρά" style:family="text">
      <style:text-properties fo:language="el" fo:country="GR"/>
    </style:style>
    <style:style style:name="T483" style:parent-style-name="Προεπιλεγμένηγραμματοσειρά" style:family="text">
      <style:text-properties fo:language="el" fo:country="GR"/>
    </style:style>
    <style:style style:name="T484" style:parent-style-name="Προεπιλεγμένηγραμματοσειρά" style:family="text">
      <style:text-properties fo:language="el" fo:country="GR"/>
    </style:style>
    <style:style style:name="T485" style:parent-style-name="Προεπιλεγμένηγραμματοσειρά" style:family="text">
      <style:text-properties fo:language="el" fo:country="GR"/>
    </style:style>
    <style:style style:name="T486" style:parent-style-name="Προεπιλεγμένηγραμματοσειρά" style:family="text">
      <style:text-properties fo:language="el" fo:country="GR"/>
    </style:style>
    <style:style style:name="T487" style:parent-style-name="Προεπιλεγμένηγραμματοσειρά" style:family="text">
      <style:text-properties fo:language="el" fo:country="GR"/>
    </style:style>
    <style:style style:name="T488" style:parent-style-name="Προεπιλεγμένηγραμματοσειρά" style:family="text">
      <style:text-properties fo:language="el" fo:country="GR"/>
    </style:style>
    <style:style style:name="T489" style:parent-style-name="Προεπιλεγμένηγραμματοσειρά" style:family="text">
      <style:text-properties fo:language="el" fo:country="GR"/>
    </style:style>
    <style:style style:name="T490" style:parent-style-name="Προεπιλεγμένηγραμματοσειρά" style:family="text">
      <style:text-properties fo:language="el" fo:country="GR"/>
    </style:style>
    <style:style style:name="T491" style:parent-style-name="Προεπιλεγμένηγραμματοσειρά" style:family="text">
      <style:text-properties fo:language="el" fo:country="GR"/>
    </style:style>
    <style:style style:name="T492" style:parent-style-name="Προεπιλεγμένηγραμματοσειρά" style:family="text">
      <style:text-properties fo:language="el" fo:country="GR"/>
    </style:style>
    <style:style style:name="T493" style:parent-style-name="Προεπιλεγμένηγραμματοσειρά" style:family="text">
      <style:text-properties fo:language="el" fo:country="GR"/>
    </style:style>
    <style:style style:name="T494" style:parent-style-name="Προεπιλεγμένηγραμματοσειρά" style:family="text">
      <style:text-properties fo:language="el" fo:country="GR"/>
    </style:style>
    <style:style style:name="T495" style:parent-style-name="Προεπιλεγμένηγραμματοσειρά" style:family="text">
      <style:text-properties fo:language="el" fo:country="GR"/>
    </style:style>
    <style:style style:name="T496" style:parent-style-name="Προεπιλεγμένηγραμματοσειρά" style:family="text">
      <style:text-properties fo:language="el" fo:country="GR"/>
    </style:style>
    <style:style style:name="T497" style:parent-style-name="Προεπιλεγμένηγραμματοσειρά" style:family="text">
      <style:text-properties fo:language="el" fo:country="GR"/>
    </style:style>
    <style:style style:name="T498" style:parent-style-name="Προεπιλεγμένηγραμματοσειρά" style:family="text">
      <style:text-properties fo:language="el" fo:country="GR"/>
    </style:style>
    <style:style style:name="T499" style:parent-style-name="Προεπιλεγμένηγραμματοσειρά" style:family="text">
      <style:text-properties fo:font-weight="bold" style:font-weight-asian="bold" fo:language="el" fo:country="GR"/>
    </style:style>
    <style:style style:name="T500" style:parent-style-name="Προεπιλεγμένηγραμματοσειρά" style:family="text">
      <style:text-properties fo:font-weight="bold" style:font-weight-asian="bold" fo:language="el" fo:country="GR"/>
    </style:style>
    <style:style style:name="T501" style:parent-style-name="Προεπιλεγμένηγραμματοσειρά" style:family="text">
      <style:text-properties fo:language="el" fo:country="GR"/>
    </style:style>
    <style:style style:name="T502" style:parent-style-name="Προεπιλεγμένηγραμματοσειρά" style:family="text">
      <style:text-properties fo:language="el" fo:country="GR"/>
    </style:style>
    <style:style style:name="T503" style:parent-style-name="Προεπιλεγμένηγραμματοσειρά" style:family="text">
      <style:text-properties fo:font-weight="bold" style:font-weight-asian="bold" fo:language="el" fo:country="GR"/>
    </style:style>
    <style:style style:name="T504" style:parent-style-name="Προεπιλεγμένηγραμματοσειρά" style:family="text">
      <style:text-properties fo:font-weight="bold" style:font-weight-asian="bold" fo:language="el" fo:country="GR"/>
    </style:style>
    <style:style style:name="T505" style:parent-style-name="Προεπιλεγμένηγραμματοσειρά" style:family="text">
      <style:text-properties fo:font-weight="bold" style:font-weight-asian="bold" fo:language="el" fo:country="GR"/>
    </style:style>
    <style:style style:name="T506" style:parent-style-name="Προεπιλεγμένηγραμματοσειρά" style:family="text">
      <style:text-properties fo:font-weight="bold" style:font-weight-asian="bold"/>
    </style:style>
    <style:style style:name="T507" style:parent-style-name="Προεπιλεγμένηγραμματοσειρά" style:family="text">
      <style:text-properties fo:font-weight="bold" style:font-weight-asian="bold" fo:language="el" fo:country="GR"/>
    </style:style>
    <style:style style:name="T508" style:parent-style-name="Προεπιλεγμένηγραμματοσειρά" style:family="text">
      <style:text-properties fo:language="el" fo:country="GR"/>
    </style:style>
    <style:style style:name="T509" style:parent-style-name="Προεπιλεγμένηγραμματοσειρά" style:family="text">
      <style:text-properties fo:language="el" fo:country="GR"/>
    </style:style>
    <style:style style:name="T510" style:parent-style-name="Προεπιλεγμένηγραμματοσειρά" style:family="text">
      <style:text-properties fo:language="el" fo:country="GR"/>
    </style:style>
    <style:style style:name="T511" style:parent-style-name="Προεπιλεγμένηγραμματοσειρά" style:family="text">
      <style:text-properties fo:font-weight="bold" style:font-weight-asian="bold" fo:font-style="italic" style:font-style-asian="italic" fo:language="el" fo:country="GR"/>
    </style:style>
    <style:style style:name="T512" style:parent-style-name="Προεπιλεγμένηγραμματοσειρά" style:family="text">
      <style:text-properties fo:language="el" fo:country="GR"/>
    </style:style>
    <style:style style:name="T513" style:parent-style-name="Προεπιλεγμένηγραμματοσειρά" style:family="text">
      <style:text-properties fo:language="el" fo:country="GR"/>
    </style:style>
    <style:style style:name="T514" style:parent-style-name="Προεπιλεγμένηγραμματοσειρά" style:family="text">
      <style:text-properties fo:language="el" fo:country="GR"/>
    </style:style>
    <style:style style:name="T515" style:parent-style-name="Προεπιλεγμένηγραμματοσειρά" style:family="text">
      <style:text-properties fo:language="el" fo:country="GR"/>
    </style:style>
    <style:style style:name="T516" style:parent-style-name="Προεπιλεγμένηγραμματοσειρά" style:family="text">
      <style:text-properties fo:language="el" fo:country="GR"/>
    </style:style>
    <style:style style:name="T517" style:parent-style-name="Προεπιλεγμένηγραμματοσειρά" style:family="text">
      <style:text-properties fo:language="el" fo:country="GR"/>
    </style:style>
    <style:style style:name="T518" style:parent-style-name="Προεπιλεγμένηγραμματοσειρά" style:family="text">
      <style:text-properties fo:language="el" fo:country="GR"/>
    </style:style>
    <style:style style:name="T519" style:parent-style-name="Προεπιλεγμένηγραμματοσειρά" style:family="text">
      <style:text-properties fo:font-weight="bold" style:font-weight-asian="bold" fo:language="el" fo:country="GR"/>
    </style:style>
    <style:style style:name="T520" style:parent-style-name="Προεπιλεγμένηγραμματοσειρά" style:family="text">
      <style:text-properties fo:font-weight="bold" style:font-weight-asian="bold" fo:language="el" fo:country="GR"/>
    </style:style>
    <style:style style:name="T521" style:parent-style-name="Προεπιλεγμένηγραμματοσειρά" style:family="text">
      <style:text-properties fo:font-weight="bold" style:font-weight-asian="bold" fo:language="el" fo:country="GR"/>
    </style:style>
    <style:style style:name="T522" style:parent-style-name="Προεπιλεγμένηγραμματοσειρά" style:family="text">
      <style:text-properties fo:font-weight="bold" style:font-weight-asian="bold" fo:language="el" fo:country="GR"/>
    </style:style>
    <style:style style:name="T523" style:parent-style-name="Προεπιλεγμένηγραμματοσειρά" style:family="text">
      <style:text-properties fo:font-weight="bold" style:font-weight-asian="bold" fo:language="el" fo:country="GR"/>
    </style:style>
    <style:style style:name="T524" style:parent-style-name="Προεπιλεγμένηγραμματοσειρά" style:family="text">
      <style:text-properties fo:language="el" fo:country="GR"/>
    </style:style>
    <style:style style:name="T525" style:parent-style-name="Προεπιλεγμένηγραμματοσειρά" style:family="text">
      <style:text-properties fo:font-weight="bold" style:font-weight-asian="bold" fo:language="el" fo:country="GR"/>
    </style:style>
    <style:style style:name="T526" style:parent-style-name="Προεπιλεγμένηγραμματοσειρά" style:family="text">
      <style:text-properties fo:font-weight="bold" style:font-weight-asian="bold"/>
    </style:style>
    <style:style style:name="T527" style:parent-style-name="Προεπιλεγμένηγραμματοσειρά" style:family="text">
      <style:text-properties fo:font-weight="bold" style:font-weight-asian="bold" fo:language="el" fo:country="GR"/>
    </style:style>
    <style:style style:name="T528" style:parent-style-name="Προεπιλεγμένηγραμματοσειρά" style:family="text">
      <style:text-properties fo:font-weight="bold" style:font-weight-asian="bold" fo:language="el" fo:country="GR"/>
    </style:style>
    <style:style style:name="T529" style:parent-style-name="Προεπιλεγμένηγραμματοσειρά" style:family="text">
      <style:text-properties fo:language="el" fo:country="GR"/>
    </style:style>
    <style:style style:name="T530" style:parent-style-name="Προεπιλεγμένηγραμματοσειρά" style:family="text">
      <style:text-properties fo:language="el" fo:country="GR"/>
    </style:style>
    <style:style style:name="T531" style:parent-style-name="Προεπιλεγμένηγραμματοσειρά" style:family="text">
      <style:text-properties fo:language="el" fo:country="GR"/>
    </style:style>
    <style:style style:name="T532" style:parent-style-name="Προεπιλεγμένηγραμματοσειρά" style:family="text">
      <style:text-properties fo:font-weight="bold" style:font-weight-asian="bold" fo:language="el" fo:country="GR"/>
    </style:style>
    <style:style style:name="T533" style:parent-style-name="Προεπιλεγμένηγραμματοσειρά" style:family="text">
      <style:text-properties fo:font-weight="bold" style:font-weight-asian="bold" fo:language="el" fo:country="GR"/>
    </style:style>
    <style:style style:name="T534" style:parent-style-name="Προεπιλεγμένηγραμματοσειρά" style:family="text">
      <style:text-properties fo:language="el" fo:country="GR"/>
    </style:style>
    <style:style style:name="T535" style:parent-style-name="Προεπιλεγμένηγραμματοσειρά" style:family="text">
      <style:text-properties fo:font-weight="bold" style:font-weight-asian="bold" fo:language="el" fo:country="GR"/>
    </style:style>
    <style:style style:name="T536" style:parent-style-name="Προεπιλεγμένηγραμματοσειρά" style:family="text">
      <style:text-properties fo:font-weight="bold" style:font-weight-asian="bold" fo:language="el" fo:country="GR"/>
    </style:style>
    <style:style style:name="T537" style:parent-style-name="Προεπιλεγμένηγραμματοσειρά" style:family="text">
      <style:text-properties fo:font-weight="bold" style:font-weight-asian="bold" fo:language="el" fo:country="GR"/>
    </style:style>
    <style:style style:name="T538" style:parent-style-name="Προεπιλεγμένηγραμματοσειρά" style:family="text">
      <style:text-properties fo:language="el" fo:country="GR"/>
    </style:style>
    <style:style style:name="T539" style:parent-style-name="Προεπιλεγμένηγραμματοσειρά" style:family="text">
      <style:text-properties fo:language="el" fo:country="GR"/>
    </style:style>
    <style:style style:name="T540" style:parent-style-name="Προεπιλεγμένηγραμματοσειρά" style:family="text">
      <style:text-properties fo:language="el" fo:country="GR"/>
    </style:style>
    <style:style style:name="T541" style:parent-style-name="Προεπιλεγμένηγραμματοσειρά" style:family="text">
      <style:text-properties fo:language="el" fo:country="GR"/>
    </style:style>
    <style:style style:name="T542" style:parent-style-name="Προεπιλεγμένηγραμματοσειρά" style:family="text">
      <style:text-properties fo:language="el" fo:country="GR"/>
    </style:style>
    <style:style style:name="T543" style:parent-style-name="Προεπιλεγμένηγραμματοσειρά" style:family="text">
      <style:text-properties fo:font-weight="bold" style:font-weight-asian="bold" fo:language="el" fo:country="GR"/>
    </style:style>
    <style:style style:name="T544" style:parent-style-name="Προεπιλεγμένηγραμματοσειρά" style:family="text">
      <style:text-properties fo:font-weight="bold" style:font-weight-asian="bold" fo:language="el" fo:country="GR"/>
    </style:style>
    <style:style style:name="T545" style:parent-style-name="Προεπιλεγμένηγραμματοσειρά" style:family="text">
      <style:text-properties fo:font-weight="bold" style:font-weight-asian="bold" fo:language="el" fo:country="GR"/>
    </style:style>
    <style:style style:name="T546" style:parent-style-name="Προεπιλεγμένηγραμματοσειρά" style:family="text">
      <style:text-properties fo:language="el" fo:country="GR"/>
    </style:style>
    <style:style style:name="T547" style:parent-style-name="Προεπιλεγμένηγραμματοσειρά" style:family="text">
      <style:text-properties fo:language="el" fo:country="GR"/>
    </style:style>
    <style:style style:name="T548" style:parent-style-name="Προεπιλεγμένηγραμματοσειρά" style:family="text">
      <style:text-properties fo:language="el" fo:country="GR"/>
    </style:style>
    <style:style style:name="T549" style:parent-style-name="Προεπιλεγμένηγραμματοσειρά" style:family="text">
      <style:text-properties fo:language="el" fo:country="GR"/>
    </style:style>
    <style:style style:name="T550" style:parent-style-name="Προεπιλεγμένηγραμματοσειρά" style:family="text">
      <style:text-properties fo:font-weight="bold" style:font-weight-asian="bold" fo:language="el" fo:country="GR"/>
    </style:style>
    <style:style style:name="T551" style:parent-style-name="Προεπιλεγμένηγραμματοσειρά" style:family="text">
      <style:text-properties fo:font-weight="bold" style:font-weight-asian="bold" fo:language="el" fo:country="GR"/>
    </style:style>
    <style:style style:name="T552" style:parent-style-name="Προεπιλεγμένηγραμματοσειρά" style:family="text">
      <style:text-properties fo:language="el" fo:country="GR"/>
    </style:style>
    <style:style style:name="T553" style:parent-style-name="Προεπιλεγμένηγραμματοσειρά" style:family="text">
      <style:text-properties fo:language="el" fo:country="GR"/>
    </style:style>
    <style:style style:name="T554" style:parent-style-name="Προεπιλεγμένηγραμματοσειρά" style:family="text">
      <style:text-properties fo:language="el" fo:country="GR"/>
    </style:style>
    <style:style style:name="T555" style:parent-style-name="Προεπιλεγμένηγραμματοσειρά" style:family="text">
      <style:text-properties fo:language="el" fo:country="GR"/>
    </style:style>
    <style:style style:name="T556" style:parent-style-name="Προεπιλεγμένηγραμματοσειρά" style:family="text">
      <style:text-properties fo:language="el" fo:country="GR"/>
    </style:style>
    <style:style style:name="T557" style:parent-style-name="Προεπιλεγμένηγραμματοσειρά" style:family="text">
      <style:text-properties fo:language="el" fo:country="GR"/>
    </style:style>
    <style:style style:name="T558" style:parent-style-name="Προεπιλεγμένηγραμματοσειρά" style:family="text">
      <style:text-properties fo:language="el" fo:country="GR"/>
    </style:style>
    <style:style style:name="T559" style:parent-style-name="Προεπιλεγμένηγραμματοσειρά" style:family="text">
      <style:text-properties fo:font-weight="bold" style:font-weight-asian="bold" fo:language="el" fo:country="GR"/>
    </style:style>
    <style:style style:name="T560" style:parent-style-name="Προεπιλεγμένηγραμματοσειρά" style:family="text">
      <style:text-properties fo:language="el" fo:country="GR"/>
    </style:style>
    <style:style style:name="T561" style:parent-style-name="Προεπιλεγμένηγραμματοσειρά" style:family="text">
      <style:text-properties fo:language="el" fo:country="GR"/>
    </style:style>
    <style:style style:name="T562" style:parent-style-name="Προεπιλεγμένηγραμματοσειρά" style:family="text">
      <style:text-properties fo:font-weight="bold" style:font-weight-asian="bold" fo:language="el" fo:country="GR"/>
    </style:style>
    <style:style style:name="T563" style:parent-style-name="Προεπιλεγμένηγραμματοσειρά" style:family="text">
      <style:text-properties fo:font-weight="bold" style:font-weight-asian="bold" fo:language="el" fo:country="GR"/>
    </style:style>
    <style:style style:name="T564" style:parent-style-name="Προεπιλεγμένηγραμματοσειρά" style:family="text">
      <style:text-properties fo:language="el" fo:country="GR"/>
    </style:style>
    <style:style style:name="T565" style:parent-style-name="Προεπιλεγμένηγραμματοσειρά" style:family="text">
      <style:text-properties fo:language="el" fo:country="GR"/>
    </style:style>
    <style:style style:name="T566" style:parent-style-name="Προεπιλεγμένηγραμματοσειρά" style:family="text">
      <style:text-properties fo:language="el" fo:country="GR"/>
    </style:style>
    <style:style style:name="T567" style:parent-style-name="Προεπιλεγμένηγραμματοσειρά" style:family="text">
      <style:text-properties fo:language="el" fo:country="GR"/>
    </style:style>
    <style:style style:name="T568" style:parent-style-name="Προεπιλεγμένηγραμματοσειρά" style:family="text">
      <style:text-properties fo:font-weight="bold" style:font-weight-asian="bold" fo:language="el" fo:country="GR"/>
    </style:style>
    <style:style style:name="T569" style:parent-style-name="Προεπιλεγμένηγραμματοσειρά" style:family="text">
      <style:text-properties fo:language="el" fo:country="GR"/>
    </style:style>
    <style:style style:name="T570" style:parent-style-name="Προεπιλεγμένηγραμματοσειρά" style:family="text">
      <style:text-properties fo:font-weight="bold" style:font-weight-asian="bold" fo:language="el" fo:country="GR"/>
    </style:style>
    <style:style style:name="T571" style:parent-style-name="Προεπιλεγμένηγραμματοσειρά" style:family="text">
      <style:text-properties fo:font-weight="bold" style:font-weight-asian="bold" fo:language="el" fo:country="GR"/>
    </style:style>
    <style:style style:name="T572" style:parent-style-name="Προεπιλεγμένηγραμματοσειρά" style:family="text">
      <style:text-properties fo:font-weight="bold" style:font-weight-asian="bold" fo:language="el" fo:country="GR"/>
    </style:style>
    <style:style style:name="T573" style:parent-style-name="Προεπιλεγμένηγραμματοσειρά" style:family="text">
      <style:text-properties fo:font-weight="bold" style:font-weight-asian="bold" fo:language="el" fo:country="GR"/>
    </style:style>
    <style:style style:name="T574" style:parent-style-name="Προεπιλεγμένηγραμματοσειρά" style:family="text">
      <style:text-properties fo:language="el" fo:country="GR"/>
    </style:style>
    <style:style style:name="T575" style:parent-style-name="Προεπιλεγμένηγραμματοσειρά" style:family="text">
      <style:text-properties fo:language="el" fo:country="GR"/>
    </style:style>
    <style:style style:name="T576" style:parent-style-name="Προεπιλεγμένηγραμματοσειρά" style:family="text">
      <style:text-properties fo:language="el" fo:country="GR"/>
    </style:style>
    <style:style style:name="T577" style:parent-style-name="Προεπιλεγμένηγραμματοσειρά" style:family="text">
      <style:text-properties fo:language="el" fo:country="GR"/>
    </style:style>
    <style:style style:name="T578" style:parent-style-name="Προεπιλεγμένηγραμματοσειρά" style:family="text">
      <style:text-properties fo:language="el" fo:country="GR"/>
    </style:style>
    <style:style style:name="T579" style:parent-style-name="Προεπιλεγμένηγραμματοσειρά" style:family="text">
      <style:text-properties fo:language="el" fo:country="GR"/>
    </style:style>
    <style:style style:name="T580" style:parent-style-name="Προεπιλεγμένηγραμματοσειρά" style:family="text">
      <style:text-properties fo:language="el" fo:country="GR"/>
    </style:style>
    <style:style style:name="T581" style:parent-style-name="Προεπιλεγμένηγραμματοσειρά" style:family="text">
      <style:text-properties fo:language="el" fo:country="GR"/>
    </style:style>
    <style:style style:name="T582" style:parent-style-name="Προεπιλεγμένηγραμματοσειρά" style:family="text">
      <style:text-properties fo:language="el" fo:country="GR"/>
    </style:style>
    <style:style style:name="T583" style:parent-style-name="Προεπιλεγμένηγραμματοσειρά" style:family="text">
      <style:text-properties fo:language="el" fo:country="GR"/>
    </style:style>
    <style:style style:name="T584" style:parent-style-name="Προεπιλεγμένηγραμματοσειρά" style:family="text">
      <style:text-properties fo:font-weight="bold" style:font-weight-asian="bold" fo:language="el" fo:country="GR"/>
    </style:style>
    <style:style style:name="T585" style:parent-style-name="Προεπιλεγμένηγραμματοσειρά" style:family="text">
      <style:text-properties fo:font-weight="bold" style:font-weight-asian="bold" fo:language="el" fo:country="GR"/>
    </style:style>
    <style:style style:name="T586" style:parent-style-name="Προεπιλεγμένηγραμματοσειρά" style:family="text">
      <style:text-properties fo:font-weight="bold" style:font-weight-asian="bold" fo:language="el" fo:country="GR"/>
    </style:style>
    <style:style style:name="T587" style:parent-style-name="Προεπιλεγμένηγραμματοσειρά" style:family="text">
      <style:text-properties fo:language="el" fo:country="GR"/>
    </style:style>
    <style:style style:name="T588" style:parent-style-name="Προεπιλεγμένηγραμματοσειρά" style:family="text">
      <style:text-properties fo:language="el" fo:country="GR"/>
    </style:style>
    <style:style style:name="T589" style:parent-style-name="Προεπιλεγμένηγραμματοσειρά" style:family="text">
      <style:text-properties fo:language="el" fo:country="GR"/>
    </style:style>
    <style:style style:name="T590" style:parent-style-name="Προεπιλεγμένηγραμματοσειρά" style:family="text">
      <style:text-properties fo:language="el" fo:country="GR"/>
    </style:style>
    <style:style style:name="T591" style:parent-style-name="Προεπιλεγμένηγραμματοσειρά" style:family="text">
      <style:text-properties fo:language="el" fo:country="GR"/>
    </style:style>
    <style:style style:name="T592" style:parent-style-name="Προεπιλεγμένηγραμματοσειρά" style:family="text">
      <style:text-properties fo:language="el" fo:country="GR"/>
    </style:style>
    <style:style style:name="T593" style:parent-style-name="Προεπιλεγμένηγραμματοσειρά" style:family="text">
      <style:text-properties fo:language="el" fo:country="GR"/>
    </style:style>
    <style:style style:name="T594" style:parent-style-name="Προεπιλεγμένηγραμματοσειρά" style:family="text">
      <style:text-properties fo:language="el" fo:country="GR"/>
    </style:style>
    <style:style style:name="T595" style:parent-style-name="Προεπιλεγμένηγραμματοσειρά" style:family="text">
      <style:text-properties fo:language="el" fo:country="GR"/>
    </style:style>
    <style:style style:name="T596" style:parent-style-name="Προεπιλεγμένηγραμματοσειρά" style:family="text">
      <style:text-properties fo:language="el" fo:country="GR"/>
    </style:style>
    <style:style style:name="T597" style:parent-style-name="Προεπιλεγμένηγραμματοσειρά" style:family="text">
      <style:text-properties fo:language="el" fo:country="GR"/>
    </style:style>
    <style:style style:name="T598" style:parent-style-name="Προεπιλεγμένηγραμματοσειρά" style:family="text">
      <style:text-properties fo:font-weight="bold" style:font-weight-asian="bold" fo:language="el" fo:country="GR"/>
    </style:style>
    <style:style style:name="T599" style:parent-style-name="Προεπιλεγμένηγραμματοσειρά" style:family="text">
      <style:text-properties fo:font-weight="bold" style:font-weight-asian="bold" fo:language="el" fo:country="GR"/>
    </style:style>
    <style:style style:name="T600" style:parent-style-name="Προεπιλεγμένηγραμματοσειρά" style:family="text">
      <style:text-properties fo:font-weight="bold" style:font-weight-asian="bold" fo:language="el" fo:country="GR"/>
    </style:style>
    <style:style style:name="T601" style:parent-style-name="Προεπιλεγμένηγραμματοσειρά" style:family="text">
      <style:text-properties fo:language="el" fo:country="GR"/>
    </style:style>
    <style:style style:name="T602" style:parent-style-name="Προεπιλεγμένηγραμματοσειρά" style:family="text">
      <style:text-properties fo:language="el" fo:country="GR"/>
    </style:style>
    <style:style style:name="T603" style:parent-style-name="Προεπιλεγμένηγραμματοσειρά" style:family="text">
      <style:text-properties fo:language="el" fo:country="GR"/>
    </style:style>
    <style:style style:name="T604" style:parent-style-name="Προεπιλεγμένηγραμματοσειρά" style:family="text">
      <style:text-properties fo:language="el" fo:country="GR"/>
    </style:style>
    <style:style style:name="T605" style:parent-style-name="Προεπιλεγμένηγραμματοσειρά" style:family="text">
      <style:text-properties fo:language="el" fo:country="GR"/>
    </style:style>
    <style:style style:name="T606" style:parent-style-name="Προεπιλεγμένηγραμματοσειρά" style:family="text">
      <style:text-properties fo:language="el" fo:country="GR"/>
    </style:style>
    <style:style style:name="T607" style:parent-style-name="Προεπιλεγμένηγραμματοσειρά" style:family="text">
      <style:text-properties fo:language="el" fo:country="GR"/>
    </style:style>
    <style:style style:name="T608" style:parent-style-name="Προεπιλεγμένηγραμματοσειρά" style:family="text">
      <style:text-properties fo:language="el" fo:country="GR"/>
    </style:style>
    <style:style style:name="T609" style:parent-style-name="Προεπιλεγμένηγραμματοσειρά" style:family="text">
      <style:text-properties fo:language="el" fo:country="GR"/>
    </style:style>
    <style:style style:name="T610" style:parent-style-name="Προεπιλεγμένηγραμματοσειρά" style:family="text">
      <style:text-properties fo:language="el" fo:country="GR"/>
    </style:style>
    <style:style style:name="T611" style:parent-style-name="Προεπιλεγμένηγραμματοσειρά" style:family="text">
      <style:text-properties fo:language="el" fo:country="GR"/>
    </style:style>
    <style:style style:name="T612" style:parent-style-name="Προεπιλεγμένηγραμματοσειρά" style:family="text">
      <style:text-properties fo:language="el" fo:country="GR"/>
    </style:style>
    <style:style style:name="T613" style:parent-style-name="Προεπιλεγμένηγραμματοσειρά" style:family="text">
      <style:text-properties fo:language="el" fo:country="GR"/>
    </style:style>
    <style:style style:name="T614" style:parent-style-name="Προεπιλεγμένηγραμματοσειρά" style:family="text">
      <style:text-properties fo:language="el" fo:country="GR"/>
    </style:style>
    <style:style style:name="T615" style:parent-style-name="Προεπιλεγμένηγραμματοσειρά" style:family="text">
      <style:text-properties fo:language="el" fo:country="GR"/>
    </style:style>
    <style:style style:name="T616" style:parent-style-name="Προεπιλεγμένηγραμματοσειρά" style:family="text">
      <style:text-properties fo:language="el" fo:country="GR"/>
    </style:style>
    <style:style style:name="T617" style:parent-style-name="Προεπιλεγμένηγραμματοσειρά" style:family="text">
      <style:text-properties fo:language="el" fo:country="GR"/>
    </style:style>
    <style:style style:name="T618" style:parent-style-name="Προεπιλεγμένηγραμματοσειρά" style:family="text">
      <style:text-properties fo:language="el" fo:country="GR"/>
    </style:style>
    <style:style style:name="T619" style:parent-style-name="Προεπιλεγμένηγραμματοσειρά" style:family="text">
      <style:text-properties fo:language="el" fo:country="GR"/>
    </style:style>
    <style:style style:name="T620" style:parent-style-name="Προεπιλεγμένηγραμματοσειρά" style:family="text">
      <style:text-properties fo:language="el" fo:country="GR"/>
    </style:style>
    <style:style style:name="T621" style:parent-style-name="Προεπιλεγμένηγραμματοσειρά" style:family="text">
      <style:text-properties fo:language="el" fo:country="GR"/>
    </style:style>
    <style:style style:name="T622" style:parent-style-name="Προεπιλεγμένηγραμματοσειρά" style:family="text">
      <style:text-properties fo:language="el" fo:country="GR"/>
    </style:style>
    <style:style style:name="T623" style:parent-style-name="Προεπιλεγμένηγραμματοσειρά" style:family="text">
      <style:text-properties fo:language="el" fo:country="GR"/>
    </style:style>
    <style:style style:name="T624" style:parent-style-name="Προεπιλεγμένηγραμματοσειρά" style:family="text">
      <style:text-properties fo:language="el" fo:country="GR"/>
    </style:style>
    <style:style style:name="T625" style:parent-style-name="Προεπιλεγμένηγραμματοσειρά" style:family="text">
      <style:text-properties fo:language="el" fo:country="GR"/>
    </style:style>
    <style:style style:name="T626" style:parent-style-name="Προεπιλεγμένηγραμματοσειρά" style:family="text">
      <style:text-properties fo:language="el" fo:country="GR"/>
    </style:style>
    <style:style style:name="P627" style:parent-style-name="PreformattedText" style:family="paragraph">
      <style:text-properties fo:language="el" fo:country="GR"/>
    </style:style>
    <style:style style:name="P628" style:parent-style-name="PreformattedText" style:family="paragraph">
      <style:paragraph-properties fo:text-align="justify"/>
      <style:text-properties fo:font-weight="bold" style:font-weight-asian="bold" fo:font-style="italic" style:font-style-asian="italic" fo:language="el" fo:country="GR"/>
    </style:style>
    <style:style style:name="P629" style:parent-style-name="PreformattedText" style:family="paragraph">
      <style:paragraph-properties fo:text-align="justify"/>
      <style:text-properties fo:language="el" fo:country="GR"/>
    </style:style>
    <style:style style:name="P630" style:parent-style-name="PreformattedText" style:family="paragraph">
      <style:text-properties fo:language="el" fo:country="GR"/>
    </style:style>
    <style:style style:name="P631" style:parent-style-name="PreformattedText" style:family="paragraph">
      <style:paragraph-properties fo:text-align="justify"/>
    </style:style>
    <style:style style:name="T632" style:parent-style-name="Προεπιλεγμένηγραμματοσειρά" style:family="text">
      <style:text-properties fo:language="el" fo:country="GR"/>
    </style:style>
    <style:style style:name="T633" style:parent-style-name="Προεπιλεγμένηγραμματοσειρά" style:family="text">
      <style:text-properties fo:font-weight="bold" style:font-weight-asian="bold" fo:language="el" fo:country="GR"/>
    </style:style>
    <style:style style:name="T634" style:parent-style-name="Προεπιλεγμένηγραμματοσειρά" style:family="text">
      <style:text-properties fo:font-weight="bold" style:font-weight-asian="bold" fo:language="el" fo:country="GR"/>
    </style:style>
    <style:style style:name="T635" style:parent-style-name="Προεπιλεγμένηγραμματοσειρά" style:family="text">
      <style:text-properties fo:font-weight="bold" style:font-weight-asian="bold"/>
    </style:style>
    <style:style style:name="T636" style:parent-style-name="Προεπιλεγμένηγραμματοσειρά" style:family="text">
      <style:text-properties fo:font-weight="bold" style:font-weight-asian="bold" fo:language="el" fo:country="GR"/>
    </style:style>
    <style:style style:name="T637" style:parent-style-name="Προεπιλεγμένηγραμματοσειρά" style:family="text">
      <style:text-properties fo:language="el" fo:country="GR"/>
    </style:style>
    <style:style style:name="T638" style:parent-style-name="Προεπιλεγμένηγραμματοσειρά" style:family="text">
      <style:text-properties fo:language="el" fo:country="GR"/>
    </style:style>
    <style:style style:name="T639" style:parent-style-name="Προεπιλεγμένηγραμματοσειρά" style:family="text">
      <style:text-properties fo:language="el" fo:country="GR"/>
    </style:style>
    <style:style style:name="T640" style:parent-style-name="Προεπιλεγμένηγραμματοσειρά" style:family="text">
      <style:text-properties fo:language="el" fo:country="GR"/>
    </style:style>
    <style:style style:name="T641" style:parent-style-name="Προεπιλεγμένηγραμματοσειρά" style:family="text">
      <style:text-properties fo:language="el" fo:country="GR"/>
    </style:style>
    <style:style style:name="T642" style:parent-style-name="Προεπιλεγμένηγραμματοσειρά" style:family="text">
      <style:text-properties fo:font-weight="bold" style:font-weight-asian="bold" fo:language="el" fo:country="GR"/>
    </style:style>
    <style:style style:name="T643" style:parent-style-name="Προεπιλεγμένηγραμματοσειρά" style:family="text">
      <style:text-properties fo:font-weight="bold" style:font-weight-asian="bold" fo:language="el" fo:country="GR"/>
    </style:style>
    <style:style style:name="T644" style:parent-style-name="Προεπιλεγμένηγραμματοσειρά" style:family="text">
      <style:text-properties fo:language="el" fo:country="GR"/>
    </style:style>
    <style:style style:name="T645" style:parent-style-name="Προεπιλεγμένηγραμματοσειρά" style:family="text">
      <style:text-properties fo:language="el" fo:country="GR"/>
    </style:style>
    <style:style style:name="T646" style:parent-style-name="Προεπιλεγμένηγραμματοσειρά" style:family="text">
      <style:text-properties fo:language="el" fo:country="GR"/>
    </style:style>
    <style:style style:name="T647" style:parent-style-name="Προεπιλεγμένηγραμματοσειρά" style:family="text">
      <style:text-properties fo:language="el" fo:country="GR"/>
    </style:style>
    <style:style style:name="T648" style:parent-style-name="Προεπιλεγμένηγραμματοσειρά" style:family="text">
      <style:text-properties fo:language="el" fo:country="GR"/>
    </style:style>
    <style:style style:name="T649" style:parent-style-name="Προεπιλεγμένηγραμματοσειρά" style:family="text">
      <style:text-properties fo:language="el" fo:country="GR"/>
    </style:style>
    <style:style style:name="T650" style:parent-style-name="Προεπιλεγμένηγραμματοσειρά" style:family="text">
      <style:text-properties fo:font-weight="bold" style:font-weight-asian="bold" fo:font-style="italic" style:font-style-asian="italic" fo:language="el" fo:country="GR"/>
    </style:style>
    <style:style style:name="T651" style:parent-style-name="Προεπιλεγμένηγραμματοσειρά" style:family="text">
      <style:text-properties fo:font-weight="bold" style:font-weight-asian="bold" fo:font-style="italic" style:font-style-asian="italic" fo:language="el" fo:country="GR"/>
    </style:style>
    <style:style style:name="T652" style:parent-style-name="Προεπιλεγμένηγραμματοσειρά" style:family="text">
      <style:text-properties fo:language="el" fo:country="GR"/>
    </style:style>
    <style:style style:name="T653" style:parent-style-name="Προεπιλεγμένηγραμματοσειρά" style:family="text">
      <style:text-properties fo:language="el" fo:country="GR"/>
    </style:style>
    <style:style style:name="T654" style:parent-style-name="Προεπιλεγμένηγραμματοσειρά" style:family="text">
      <style:text-properties fo:language="el" fo:country="GR"/>
    </style:style>
    <style:style style:name="T655" style:parent-style-name="Προεπιλεγμένηγραμματοσειρά" style:family="text">
      <style:text-properties fo:language="el" fo:country="GR"/>
    </style:style>
    <style:style style:name="T656" style:parent-style-name="Προεπιλεγμένηγραμματοσειρά" style:family="text">
      <style:text-properties fo:language="el" fo:country="GR"/>
    </style:style>
    <style:style style:name="T657" style:parent-style-name="Προεπιλεγμένηγραμματοσειρά" style:family="text">
      <style:text-properties fo:language="el" fo:country="GR"/>
    </style:style>
    <style:style style:name="T658" style:parent-style-name="Προεπιλεγμένηγραμματοσειρά" style:family="text">
      <style:text-properties fo:language="el" fo:country="GR"/>
    </style:style>
    <style:style style:name="P659" style:parent-style-name="PreformattedText" style:family="paragraph">
      <style:text-properties fo:language="el" fo:country="GR"/>
    </style:style>
    <style:style style:name="T660" style:parent-style-name="Προεπιλεγμένηγραμματοσειρά" style:family="text">
      <style:text-properties fo:language="el" fo:country="GR"/>
    </style:style>
    <style:style style:name="T661" style:parent-style-name="Προεπιλεγμένηγραμματοσειρά" style:family="text">
      <style:text-properties fo:language="el" fo:country="GR"/>
    </style:style>
    <style:style style:name="P662" style:parent-style-name="PreformattedText" style:family="paragraph">
      <style:text-properties fo:language="el" fo:country="GR"/>
    </style:style>
    <style:style style:name="P663" style:parent-style-name="PreformattedText" style:family="paragraph">
      <style:text-properties fo:language="el" fo:country="GR"/>
    </style:style>
    <style:style style:name="P664" style:parent-style-name="PreformattedText" style:family="paragraph">
      <style:text-properties fo:language="el" fo:country="GR"/>
    </style:style>
    <style:style style:name="P665" style:parent-style-name="PreformattedText" style:family="paragraph">
      <style:text-properties fo:language="el" fo:country="GR"/>
    </style:style>
  </office:automatic-styles>
  <office:body>
    <office:text text:use-soft-page-breaks="true">
      <text:p text:style-name="P1"/>
      <text:p text:style-name="P2">ΣτΕ Ολ<text:s/>2046/2022</text:p>
      <text:p text:style-name="P3"/>
      <text:p text:style-name="P4">ΤΟ ΣΥΜΒΟΥΛΙΟ ΤΗΣ ΕΠΙΚΡΑΤΕΙΑΣ</text:p>
      <text:p text:style-name="P5"/>
      <text:p text:style-name="P6">ΟΛΟΜΕΛΕΙΑ</text:p>
      <text:p text:style-name="P7"/>
      <text:p text:style-name="P8"><text:span text:style-name="T9">Συνεδρίασε δημόσια στο ακροατήριό του στις 11 Μαρτίου 2022,</text:span> <text:span text:style-name="T10">με την εξής σύνθεση: Δ. Σκαλτσούνης, Πρόεδρος, Σπ.<text:s/></text:span><text:span text:style-name="T11">Μαρκάτης, Μ. Γκορτζολίδου, Αντιπρόεδροι του Συμβουλίου της Επικρατείας, Δ. Κυριλλόπουλος, Β. Ραφτοπούλου, Δ. Μακρής, Τ. Κόμβου, Ηλ. Μάζος, Α.-Μ. Παπαδημητρίου, Ολ. Παπαδοπούλου, Ι. Σύμπλης, Α. Γαλενιανού-Χαλκιαδάκη, Χρ. Σιταρά, Ιφ. Αργυράκη, Β. Ανδρουλάκης</text:span><text:span text:style-name="T12">, Ε. Σκούρα, Κ. Λαζαράκη, Ειρ. Σταυρουλάκη, Μ. Αθανασοπούλου, Σύμβουλοι, Χρ. Παπανικολάου, Μ.-Ελ. Παπαδημήτρη, Π. Χαλιούλιας, Πάρεδροι. Από τους ανωτέρω οι Σύμβουλοι Ολ. Παπαδοπούλου και Ειρ. Σταυρουλάκη, καθώς και ο Πάρεδρος Π. Χαλιούλιας, μετέχουν ως ανα</text:span><text:span text:style-name="T13">πληρωματικά μέλη, σύμφωνα με το άρθρο 26 παρ. 2 του ν. 3719/2008. Γραμματέας η Ελ. Γκίκα.</text:span></text:p>
      <text:p text:style-name="P14"/>
      <text:p text:style-name="P15">Για να δικάσει την από 26 Ιουλίου 2021 αίτηση:</text:p>
      <text:p text:style-name="P16"/>
      <text:p text:style-name="P17">των: 1. σωματείου πρωτοβάθμιας συνδικαλιστικής οργάνωσης … …</text:p>
      <text:p text:style-name="P18"/>
      <text:p text:style-name="P19">κατά του Υπουργού Προστασίας του Πολίτη, ο οποίος παρέστη με τους: α) Νικόλαο Δασκαλαντωνάκη, Αντιπρόεδρο του Νομικού Συμβουλίου του Κράτους και β) Βασιλική Παπαθεοδώρου, Νομική Σύμβουλο του Κράτους,</text:p>
      <text:p text:style-name="P20"/>
      <text:p text:style-name="P21">και κατά των παρεμβαινόντων:<text:s/>…</text:p>
      <text:p text:style-name="P22"/>
      <text:p text:style-name="P23">Η πιο πάνω αίτηση εισάγεται στην Ολομέλεια του Δικαστηρίου, κατόπιν της από 23ης Δεκεμβρίου 2021 πράξης του Προέδρου του Συμβουλίου της Επικρατείας, λόγω της σπουδαιότητάς της, σύμφωνα με τα άρθρα 14 παρ. 2 εδαφ. γ΄ (όπως ισχύει), 20 και 21 του π.δ. 18/1989.</text:p>
      <text:p text:style-name="P24"/>
      <text:p text:style-name="P25">Με την αίτηση αυτή οι αιτούντες επιδιώκουν να ακυρωθεί η υπ’ αριθμ.<text:s/>6000/2/6785-πε΄/31.5.2021 απόφαση του Αρχηγού της Ελληνικής Αστυνομίας και κάθε άλλη σχετική πράξη ή παράλειψη της Διοικήσεως.</text:p>
      <text:p text:style-name="P26"/>
      <text:p text:style-name="P27">…</text:p>
      <text:p text:style-name="P28"/>
      <text:p text:style-name="PreformattedText"><text:span text:style-name="T29">Η εκδίκαση άρχισε με την ανάγνωση της εκθέσεως της</text:span> <text:span text:style-name="T30">εισηγήτριας, Συμβούλου Κ. Λαζαράκη.</text:span></text:p>
      <text:p text:style-name="P31"/>
      <text:p text:style-name="P32">….</text:p>
      <text:p text:style-name="P33"/>
      <text:p text:style-name="P34"/>
      <text:p text:style-name="P35">2. Επειδή, με την αίτηση αυτή ζητείται η ακύρωση της 6000/2/6785-πε΄/31-5-2021 απόφασης του Αρχηγού της Ελληνικής Αστυνομίας (ΕΛΑΣ) με την οποία προκηρύχθηκε διαγωνισμός για την πρόσληψη ιδιωτών στην ΕΛΑΣ ως Ειδικών Φρουρών για τη συγκρότηση Ομάδων Προστασίας Πανεπιστημιακών Ιδρυμάτων (ΟΠΠΙ), οι οποίες συνεστήθησαν με τη διάταξη του άρθρου 18 παρ. 1 του ν. 4777/2021 (Α΄ 25). Η εν λόγω απόφαση καταχωρίσθηκε αυθημερόν στις ιστοσελίδες της ΕΛΑΣ και «ΔΙΑΥΓΕΙΑ» κατά τα οριζόμενα στο άρθρο 2 παρ. 3 της 7002/12/1-κστ/2019 απόφασης του Υπουργού Προστασίας του Πολίτη «Προσόντα, δικαιολογητικά και διαδικασία πρόσληψης Ειδικών Φρουρών» (Β΄ 3010).</text:p>
      <text:p text:style-name="P36"/>
      <text:p text:style-name="P37">3. Επειδή, η υπόθεση εισήχθη στην Ολομέλεια του Δικαστηρίου λόγω σπουδαιότητας με την από 23-12-2021 πράξη του Προέδρου του σύμφωνα με τα άρθρα 14 παρ. 2 εδ. γ΄ (όπως ισχύει), 20 και 21 του π.δ. 18/1989 (Α΄ 8).</text:p>
      <text:p text:style-name="P38"/>
      <text:p text:style-name="P39">4. Επειδή, υπέρ του κύρους της προσβαλλόμενης προκήρυξης παρεμβαίνουν με κοινό δικόγραφο πενήντα φυσικά πρόσωπα, φερόμενα ως φοιτητές Ανώτατων Εκπαιδευτικών Ιδρυμάτων (ΑΕΙ).</text:p>
      <text:p text:style-name="P40"/>
      <text:p text:style-name="P41"><text:span text:style-name="T42">E</text:span><text:span text:style-name="T43">ξάντληση ρυθμιστικού πε</text:span><text:span text:style-name="T44">ριεχομένου προκήρυξης</text:span></text:p>
      <text:p text:style-name="P45"/>
      <text:p text:style-name="P46"><text:span text:style-name="T47">5. Επειδή, η προσβαλλόμενη προκήρυξη είναι κανονιστική πράξη παραδεκτώς προσβαλλόμενη ενώπιον του Συμβουλίου της Επικρατείας (ΣτΕ Ολομ. 4210/1987, ΣτΕ 422/2019, 620, 2267/2020 κ.ά.). Όπως, όμως, προκύπτει από τα στοιχεία του φακέλου<text:s/></text:span><text:span text:style-name="T48">(1647/22/361779/18-2-2022 έγγραφο απόψεων Αρχηγείου ΕΛΑΣ), μετά την άσκηση της κρινόμενης αίτησης (27-7-2021), η σύνθετη διοικητική ενέργεια της ένδικης διαγωνιστικής διαδικασίας ολοκληρώθηκε με τη δημοσίευση της 1647/21/2647569/18-12-2021 απόφασης του Προ</text:span><text:span text:style-name="T49">ϊσταμένου Κλάδου Διοικητικής Υποστήριξης<text:s/></text:span><text:soft-page-break/><text:span text:style-name="T50">και Ανθρώπινου Δυναμικού του Αρχηγείου της ΕΛΑΣ (Γ΄ 3182/24-12-2021) για την πρόσληψη στην ΕΛΑΣ τετρακοσίων ιδιωτών ως ειδικών φρουρών με σχέση εργασίας δημοσίου δικαίου για πενταετή θητεία (ΣτΕ 7μ. 1722/2014 σκ. 12</text:span><text:span text:style-name="T51">), οι οποίοι ακολούθως (16-1-2022) παρουσιάσθηκαν για εκπαίδευση στο Κέντρο Εκπαίδευσης Κομοτηνής. Συνεπώς, η προσβαλλόμενη προκήρυξη<text:s/></text:span><text:span text:style-name="T52">εξάντλησε το ρυθμιστικό της περιεχόμενο</text:span><text:span text:style-name="T53"><text:s/>και<text:s/></text:span><text:span text:style-name="T54">απαραδέκτως προσβάλλεται πλέον αυτοτελώς, αφού απέβαλε την εκτελεστότητά της∙<text:s/></text:span><text:span text:style-name="T55">πρέπει, όμως, να θεωρηθεί ότι παραδεκτώς συμπροσβάλλεται με την κρινόμενη αίτηση η παραπάνω πράξη πρόσληψης, ως λόγοι ακυρώσεως της οποίας θα εξετασθούν οι προβαλλόμενοι λόγοι ακυρώσεως</text:span><text:span text:style-name="T56"><text:s/>(ΣτΕ 2160/2014, 1078/2016, 422, 978/2019, 620/2020). Και ναι μεν η κρι</text:span><text:span text:style-name="T57">νόμενη αίτηση, ως αφορώσα -ήδη- διαφορά που αναφύεται σε σχέση με τον διορισμό υπαλλήλων του Δημοσίου, ανήκει στην αρμοδιότητα του διοικητικού εφετείου δυνάμει του άρθρου 1 παρ. 1 περ. α΄ του ν. 702/1977 (Α´ 268), όπως αντικαταστάθηκε με το άρθρο 1 παρ. 1<text:s/></text:span><text:span text:style-name="T58">του ν. 2944/2001 (Α´ 222) (ΣτΕ 3522/2012, 4512/2015, 2109/2021),<text:s/></text:span><text:span text:style-name="T59">δεδομένου, όμως, ότι με την αίτηση αυτή αμφισβητείται η νομιμότητα της κανονιστικής προκήρυξης, το Δικαστήριο κρίνει ότι συντρέχει νόμιμος λόγος, συνιστάμενος στη σπουδαιότητα των ζητημάτων τ</text:span><text:span text:style-name="T60">α οποία τίθενται προς επίλυση και αφορούν τη συνταγματικότητα των διατάξεων των άρθρων 18 έως 20 του ν. 4777/2021, να κρατήσει και δικάσει την υπόθεση κατ’ εφαρμογή των διατάξεων του άρθρου 34 παρ. 1 του ν. 1968/1991</text:span><text:span text:style-name="T61"><text:s/>(Α΄ 150) [πρβλ. ΣτΕ Ολομ. 2770-2775/202</text:span><text:span text:style-name="T62">0, 192/2022].</text:span></text:p>
      <text:p text:style-name="P63"/>
      <text:p text:style-name="P64">…..</text:p>
      <text:p text:style-name="P65"/>
      <text:p text:style-name="P66">Έννομο συμφέρον προσβολής κανονιστικής πράξης</text:p>
      <text:p text:style-name="P67"/>
      <text:p text:style-name="P68"><text:span text:style-name="T69">8. Επειδή, κατά το άρθρο 47 παρ. 1 του π.δ. 18/1989 «Αίτηση ακυρώσεως δικαιούται να ασκήσει ο ιδιώτης ή νομικό πρόσωπο, τους οποίους αφορά η διοικητική πράξη ή των οποίων τα έννομα συμφέρον</text:span><text:span text:style-name="T70">τα, έστω και μη χρηματικά, προσβάλλονται από αυτήν». Όπως παγίως γίνεται δεκτό,<text:s/></text:span><text:span text:style-name="T71">το έννομο συμφέρον για την άσκηση αιτήσεως ακυρώσεως κατά διοικητικής πράξης, κανονιστικής ή ατομικής, πρέπει να είναι άμεσο, ενεστώς και προσωπικό. Ειδικότερα, άμεσο και ενεστ</text:span><text:span text:style-name="T72">ώς έννομο συμφέρον για την προσβολή κανονιστικής πράξης με αίτηση ακυρώσεως γεννάται, κατ’ αρχήν, από την έναρξη της ισχύος της, από την οποία επέρχεται η μεταβολή στην έννομη τάξη. Το έννομο, δηλαδή, συμφέρον για την προσβολή κανονιστικής πράξης εξετάζετα</text:span><text:span text:style-name="T73">ι αυτοτελώς και ασχέτως με το ενδεχόμενο έκδοσης ή μη άλλων συναφών πράξεων, κανονιστικών ή ατομικών, κατ’ εφαρμογή της προσβαλλόμενης πράξης.</text:span><text:span text:style-name="T74"><text:s/></text:span><text:span text:style-name="T75">Το δικαίωμα για αποτελεσματική δικαστική προστασία προκειμένου περί κανονιστικών πράξεων επιτάσσει να παρέχεται,<text:s/></text:span><text:span text:style-name="T76">σε εκείνον που επικαλείται ότι έχει ιδιότητα ή τελεί σε νομική κατάσταση η οποία επηρεάζεται από τα επερχόμενα από την κανονιστική πράξη αποτελέσματα, η δυνατότητα να αμφισβητήσει επικαίρως τη νομιμότητα της εν λόγω πράξης ήδη από τη στιγμή που δημοσιεύετα</text:span><text:span text:style-name="T77">ι και αναπτύσσει κανονιστική ισχύ, ώστε, εάν διαπιστωθεί ότι δεν είναι νόμιμη, να ακυρωθεί και να μην αναμένεται η έκδοση, με βάση αυτήν, άλλων διοικητικών πράξεων.</text:span><text:span text:style-name="T78"><text:s/>Κατά την έννοια, συνεπώς, του άρθρου 47 παρ. 1 του π.δ. 18/1989, το άμεσο και ενεστώς του ε</text:span><text:span text:style-name="T79">ννόμου συμφέροντος, προκειμένου περί κανονιστικών πράξεων, δεν σημαίνει ότι πρέπει να επέρχεται στον αιτούντα βλάβη ήδη κατά την έκδοση της πράξης, διότι η βλάβη από τέτοια πράξη δεν επέρχεται αναγκαίως με την έκδοσή της, αλλά, κατά το συνήθως συμβαίνον, μ</text:span><text:span text:style-name="T80">ε την έκδοση ατομικών πράξεων κατ’ εφαρμογή των διατάξεων της κανονιστικής (ΣτΕ Ολομ. 821/2017, ΣτΕ 7μ. 2678, 2680/2018 κ.ά.). Η δε προϋπόθεση του προσωπικού εννόμου συμφέροντος συντρέχει, όταν η προσβαλλόμενη κανονιστική ρύθμιση θίγει συγκεκριμένες ελευθε</text:span><text:span text:style-name="T81">ρίες ή δικαιώματα του αιτούντος, τα οποία κατοχυρώνονται από το Σύνταγμα και τους νόμους και των οποίων την πραγμάτωση επιδιώκει να αποκαταστήσει ο αιτών με την έκδοση της ακυρωτικής απόφασης.<text:s/></text:span><text:span text:style-name="T82">Προσωπικό έννομο συμφέρον για την προσβολή μιας πράξης, κανονισ</text:span><text:span text:style-name="T83">τικής ή ατομικής, είναι δυνατόν να έχει ένας κύκλος προσώπων, στενός ή ευρύς, που εντάσσεται σε μια κατηγορία σαφώς προσδιοριζόμενη με συγκεκριμένα εννοιολογικά στοιχεία</text:span><text:span text:style-name="T84">. Αυτός ο κύκλος προσώπων είναι συνήθως ευρύς στην περίπτωση της προσβολής κανονιστικών</text:span><text:span text:style-name="T85"><text:s/>πράξεων, οι οποίες, ως ουσιαστικοί νόμοι, καταλαμβάνουν αφηρημένα τα υποκείμενα του δικαίου φυσικά ή νομικά πρόσωπα, χωρίς δηλαδή προσδιορισμό της ταυτότητάς τους. Εφόσον συντρέχουν οι ανωτέρω προϋποθέσεις, η αίτηση ακυρώσεως ασκείται παραδεκτώς από την ά</text:span><text:span text:style-name="T86">ποψη του εννόμου συμφέροντος και δεν αποτελεί λαϊκή αγωγή, η οποία διαφέρει ριζικά από την αίτηση ακυρώσεως, διότι με αυτήν δεν επιδιώκεται η αποκατάσταση της πραγμάτωσης των ελευθεριών ή δικαιωμάτων του αιτούντος, αλλά εκδηλώνεται απλώς το ενδιαφέρον του<text:s/></text:span><text:span text:style-name="T87">για την αποκατάσταση της νομιμότητας (ΣτΕ 7μ. 1253/2006).<text:s/></text:span><text:span text:style-name="T88">Το ενδιαφέρον του αιτούντος για την πραγμάτωση των ελευθεριών και των δικαιωμάτων του, που θίγονται, κατά τους ισχυρισμούς του, από την αντίθεση της προσβαλλόμενης ατομικής ή κανονιστικής πράξης προ</text:span><text:span text:style-name="T89">ς το Σύνταγμα και τους νόμους, πρέπει να είναι εντονότερο από το κοινό ενδιαφέρον του πολίτη για την τήρηση της νομιμότητας, λόγω της ιδιαίτερης ιδιότητας ή κατάστασης του αιτούντος ή λόγω του συγκεκριμένου ιδιαίτερου δεσμού του προς την προσβαλλόμενη πράξ</text:span><text:span text:style-name="T90">η και τα εξ αυτής επερχόμενα στην έννομη τάξη αποτελέσματα, ένεκα των οποίων ο αιτών και ο στενός ή ευρύτερος κύκλος προσώπων στον οποίο αυτός ανήκει έχουν αυξημένο ενδιαφέρον για τη νομιμότητα της πράξης</text:span><text:span text:style-name="T91"><text:s/>(ΣτΕ 7μ. 2678, 2680/2018, ΣτΕ 69, 2299/2016 κ.ά.).</text:span></text:p>
      <text:p text:style-name="P92"/>
      <text:p text:style-name="P93">9. Επειδή, περαιτέρω, κατά το αυτό άρθρο 47 παρ. 1 του π.δ. 18/1989, τα νομικά πρόσωπα (επαγγελματικά σωματεία κ.ά.) έχουν έννομο συμφέρον να προσβάλουν με αίτηση ακυρώσεως διοικητική πράξη, η οποία αφορά είτε τα ίδια τα<text:s/><text:soft-page-break/>νομικά πρόσωπα είτε το σύνολο των<text:s/>μελών τους είτε ακόμη και μία μόνο κατηγορία μελών τους, υπό την προϋπόθεση, στην τελευταία περίπτωση, ότι δεν θίγονται τα συμφέροντα άλλης κατηγορίας μελών τους από την τυχόν ακύρωση της προσβαλλόμενης διοικητικής πράξης (ΣτΕ Ολομ. 1757/2019, 1364/2021 κ.ά.).</text:p>
      <text:p text:style-name="P94"/>
      <text:p text:style-name="P95">Έννομο συμφέρον των αιτούντων</text:p>
      <text:p text:style-name="P96"><text:span text:style-name="T97">10. Επειδή, οι αιτούντες ζητούν την ακύρωση της προσβαλλόμενης πράξης προβάλλοντας ότι η ύπαρξη και λειτουργία των ΟΠΠΙ στον χώρο των ΑΕΙ<text:s/></text:span><text:span text:style-name="T98">παραβιάζει την ακαδημαϊκή, επιστημονική, συνδικαλιστική και προσωπική ελευθερία<text:s/></text:span><text:span text:style-name="T99">των εξ αυτών φυσικών προσώπων, μελών Διδακτικού Ερευνητικού Προσωπικού</text:span><text:span text:style-name="T100"><text:s/>(οι αιτούντες με αριθμό, κατά τη σειρά αναγραφής τους στο δικόγραφο, 11-15, 17, 19, 21-23, 25-26), Εργαστηριακού Διδακτικού Προσωπικού (οι αιτούντες με αριθμό 27-28) και υποψήφιου διδάκ</text:span><text:span text:style-name="T101">τορα (ο αιτών με αριθμό 29), τα οποία δραστηριοποιούνται στο έργο τους στους πανεπιστημιακούς χώρους και, ως εκ τούτου, υπόκεινται στη δικαιοδοσία των ΟΠΠΙ·<text:s/></text:span><text:span text:style-name="T102">η δε προάσπιση των εργασιακών, επαγγελματικών, ακαδημαϊκών, επιστημονικών, συνδικαλιστικών δικαιωμά</text:span><text:span text:style-name="T103">των και συμφερόντων τους καθώς και της ακαδημαϊκής ελευθερίας, του ασύλου και του εκδημοκρατισμού του πανεπιστημίου περιλαμβάνεται στους καταστατικούς σκοπούς των εκ των αιτούντων νομικών προσώπων</text:span><text:span text:style-name="T104"><text:s/>(με αριθμό, κατά τη σειρά αναγραφής τους στο δικόγραφο, 1-1</text:span><text:span text:style-name="T105">0). Τα αιτούντα φυσικά πρόσωπα έχουν προσκομίσει προαποδεικτικώς (ΣτΕ Ολομ. 305/2021, 190, 548/2022 κ.ά.) στοιχεία προκειμένου να αποδείξουν τις προμνημονευόμενες ιδιότητές τους, τα δε αιτούντα σωματεία έχουν προσκομίσει προαποδεικτικώς τα καταστατικά τους</text:span><text:span text:style-name="T106"><text:s/>προκειμένου να αποδείξουν τη συνδρομή του εννόμου συμφέροντός τους για την άσκηση της κρινόμενης αίτησης. Ειδικότερα, α) στους καταστατικούς σκοπούς του σωματείου με την επωνυμία «Σύλλογος Διδακτικού Προσωπικού του Ε.Μ.Π.» περιλαμβάνονται η προώθηση του ε</text:span><text:span text:style-name="T107">κδημοκρατισμού των ΑΕΙ και η προάσπιση του πανεπιστημιακού ασύλου και των ακαδημαϊκών ελευθεριών, β) στους καταστατικούς σκοπούς του σωματείου με την επωνυμία «Σύλλογος Επιστημονικού Διδακτικού Προσωπικού Παντείου Ανωτάτης Σχολής Πολιτικών Επιστημών» περιλ</text:span><text:span text:style-name="T108">αμβάνεται η κατοχύρωση της ελεύθερης διακίνησης και διαμόρφωσης των φιλοσοφικών, κοινωνικών και πολιτικών ιδεών, γ) στους καταστατικούς σκοπούς του σωματείου με την επωνυμία «Σύλλογος Διδακτικού και Ερευνητικού Προσωπικού του Πανεπιστημίου Πατρών» περιλαμβ</text:span><text:span text:style-name="T109">άνονται η προώθηση του εκδημοκρατισμού των ΑΕΙ και η προάσπιση του πανεπιστημιακού ασύλου και των ακαδημαϊκών ελευθεριών, δ) στους καταστατικούς σκοπούς του σωματείου με την επωνυμία «Ενιαίος Σύλλογος Διδασκόντων Πανεπιστημίου Θεσσαλίας» περιλαμβάνονται η<text:s/></text:span><text:span text:style-name="T110">ενεργητική συμμετοχή στα γενικότερα εκπαιδευτικά, κοινωνικά και πολιτιστικά ζητήματα καθώς και η προάσπιση των επαγγελματικών συμφερόντων των μελών, ε) στους καταστατικούς σκοπούς του σωματείου με την επωνυμία «Σύλλογος Διδακτικού και Ερευνητικού Προσωπικο</text:span><text:span text:style-name="T111">ύ του Πανεπιστημίου Ιωαννίνων» περιλαμβάνονται η προάσπιση και η διεκδίκηση του σεβασμού των δικαιωμάτων και των συνδικαλιστικών και ατομικών ελευθεριών των διδασκόντων του Πανεπιστημίου Ιωαννίνων, του πανεπιστημιακού ασύλου και των ακαδημαϊκών ελευθεριών,</text:span><text:span text:style-name="T112"><text:s/>στ) στους καταστατικούς σκοπούς του σωματείου με την επωνυμία «Σύλλογος Διδακτικού και Ερευνητικού Προσωπικού του Πανεπιστημίου Αιγαίου» περιλαμβάνεται η προάσπιση των ακαδημαϊκών ελευθεριών και των αρχών της αυτοτέλειας και της αυτοδιοίκησης των ΑΕΙ, ζ)<text:s/></text:span><text:span text:style-name="T113">στους καταστατικούς σκοπούς του σωματείου με την επωνυμία «Ενιαίος Σύλλογος Διδακτικού Ερευνητικού Προσωπικού του Πανεπιστημίου Δυτικής Αττικής» περιλαμβάνονται η προώθηση του εκδημοκρατισμού των ΑΕΙ και η προάσπιση του πανεπιστημιακού ασύλου και των πλήρω</text:span><text:span text:style-name="T114">ν ακαδημαϊκών ελευθεριών και δικαιωμάτων στη διακίνηση των ιδεών, η) στους καταστατικούς σκοπούς του σωματείου με την επωνυμία «Σύλλογος Ειδικού και Εργαστηριακού Διδακτικού Προσωπικού Εθνικού Μετσόβιου Πολυτεχνείου» περιλαμβάνονται η διαφύλαξη και προαγωγ</text:span><text:span text:style-name="T115">ή των εργασιακών, κοινωνικών και συνδικαλιστικών συμφερόντων των μελών του και η προστασία των πολιτικών, συνδικαλιστικών και δημοκρατικών ελευθεριών τους, θ) στους καταστατικούς σκοπούς του σωματείου με την επωνυμία «Σύλλογος Διοικητικού Προσωπικού Εθνικο</text:span><text:span text:style-name="T116">ύ Μετσόβιου Πολυτεχνείου» περιλαμβάνονται η προάσπιση των εν γένει επαγγελματικών δικαιωμάτων και συμφερόντων των μελών και η συμβολή του, ως οργανωμένου πανεπιστημιακού φορέα, στην εκπλήρωση της αποστολής του Ιδρύματος, ι) στους καταστατικούς σκοπούς του<text:s/></text:span><text:span text:style-name="T117">σωματείου με την επωνυμία «Σύλλογος φοιτητών Παντείου Α.Σ.Π.Ε.» περιλαμβάνεται η συνταγματική κατοχύρωση των συνδικαλιστικών ελευθεριών, του ασύλου καθώς και της αυτοδιοίκησης των ΑΕΙ. Υπό τα ως άνω δεδομένα,<text:s/></text:span><text:span text:style-name="T118">με έννομο συμφέρον ασκείται η κρινόμενη αίτηση,</text:span><text:span text:style-name="T119"><text:s/>προς τούτο δε αρκεί το ενδιαφέρον των αιτούντων φυσικών προσώπων, φορέων της ακαδημαϊκής ελευθερίας (ΣτΕ Ολομ. 2805/1984, 1731/1986, 520/2015), καθώς και των συνδικαλιστικών οργανώσεων με τους εκτεθέντες καταστατικούς σκοπούς και με μέλη παράγοντες της ακ</text:span><text:span text:style-name="T120">αδημαϊκής ζωής, για την προάσπιση των αρχών της ακαδημαϊκής ελευθερίας και της πλήρους αυτοδιοίκησης των ΑΕΙ, οι οποίες διέπουν την παροχή της ανώτατης εκπαίδευσης και οι οποίες, κατά τους ισχυρισμούς τους, θίγονται με τη σύσταση και λειτουργία των ΟΠΠΙ στ</text:span><text:span text:style-name="T121">ον χώρο αυτών.</text:span><text:span text:style-name="T122"><text:s/>Είναι δε απορριπτέοι ως αβάσιμοι οι ισχυρισμοί του Δημοσίου ότι η προσβαλλόμενη πράξη δεν σχετίζεται με ζητήματα οργάνωσης και λειτουργίας των ΑΕΙ ούτε επιφέρει μεταβολή στο θεσμικό πλαίσιο αυτών αλλά αφορά την οργάνωση δημόσιας υπηρεσίας κα</text:span><text:span text:style-name="T123">ι την, προς αποφυγή της περιστολής των δυνάμεων της ΕΛΑΣ σε κρίσιμα σημεία της χώρας, αύξηση του αριθμού των ήδη υπαρχόντων ειδικών φρουρών της ΕΛΑΣ, οι οποίοι θα μπορούσαν, ύστερα από ειδική εκπαίδευση, να συγκροτήσουν τις ΟΠΠΙ. Τούτο, διότι η πρόβλεψη συ</text:span><text:span text:style-name="T124">γκρότησης των ΟΠΠΙ, η οποία κατά τα ρητώς οριζόμενα στο άρθρο 18 παρ. 1 του ν. 4777/2021 γίνεται από ειδικούς φρουρούς που «προσλαμβάνονται για τον σκοπό αυτό», όπως επιχειρείται ήδη με την προσβαλλόμενη πράξη κατόπιν ειδικού διαγωνισμού διενεργηθέντος προ</text:span><text:span text:style-name="T125">ς τούτο (βλ. την ένδικη προκήρυξη πρόσληψης ειδικών φρουρών «για τη συγκρότηση ΟΠΠΙ» και ιδίως τα άρθρα<text:s/></text:span>V<text:span text:style-name="T126">.Α. παρ. 2,<text:s/></text:span><text:soft-page-break/>V<text:span text:style-name="T127">.</text:span>B<text:span text:style-name="T128">. παρ. 1,<text:s/></text:span>IX<text:span text:style-name="T129"><text:s/>παρ. 6 αυτής και το άρθρο 5Α της μνημονευθείσας ΥΑ 7002/12/1-κστ/2019),<text:s/></text:span><text:span text:style-name="T130">ναι μεν δεν μεταβάλλει το κανονιστικό οργανωτικό κα</text:span><text:span text:style-name="T131">ι λειτουργικό πλαίσιο των ΑΕΙ πλην δεν ανάγεται απλά στον καθορισμό της διάρθρωσης και των αρμοδιοτήτων δημόσιας υπηρεσίας∙ αντίθετα, συνδέεται με το ζήτημα κατά πόσον επηρεάζονται οι πραγματικές συνθήκες, υπό τις οποίες λειτουργούν τα ΑΕΙ και ειδικότερα κ</text:span><text:span text:style-name="T132">ατά πόσον διατηρούνται ή περιορίζονται οι αρχές της ακαδημαϊκής ελευθερίας και της πλήρους αυτοδιοίκησης των ΑΕΙ, οι δε αιτούντες έχουν, ως εκ των προμνημονευόμενων ιδιοτήτων τους, εύλογο ενδιαφέρον για το κατά πόσο η σύσταση και λειτουργία των ΟΠΠΙ επηρεά</text:span><text:span text:style-name="T133">ζει τη λειτουργία των ΑΕΙ υπό συνθήκες ακαδημαϊκής ελευθερίας και πλήρους αυτοδιοίκησης<text:s/></text:span><text:span text:style-name="T134">(χαρακτηριστικά, άλλωστε, σημειώνεται στην αιτιολογική έκθεση των διατάξεων των άρθρων 18-20 του ν. 4777/2021 ότι οι ρυθμίσεις αυτών αφορούν άμεσα στο διδακτικό, διοικη</text:span><text:span text:style-name="T135">τικό, λοιπό προσωπικό και φοιτητές των ΑΕΙ και τρίτα φυσικά πρόσωπα-επισκέπτες στους χώρους των ιδρυμάτων). Ακόμη, απορριπτέοι ως αβάσιμοι είναι οι ισχυρισμοί των παρεμβαινόντων ότι οι αιτούντες στερούνται εννόμου συμφέροντος να ασκήσουν την κρινόμενη αίτη</text:span><text:span text:style-name="T136">ση για τον λόγο ότι η επέμβαση των δημόσιων αρχών στους χώρους των ΑΕΙ, η οποία επετράπη με το άρθρο 64 του ν. 4623/2019 (Α΄ 134) και κατά της οποίας ουδέποτε παραπονέθηκαν έως τώρα, ήδη οριοθετείται με την πρόβλεψη του άρθρου 18 του ν. 4777/2021. Τούτο, δ</text:span><text:span text:style-name="T137">ιότι η διάταξη του άρθρου 3 παρ. 3 του ν. 4485/2017 (Α΄ 114), όπως αντικαταστάθηκε με το άρθρο 64 του ν. 4623/2019, προβλέπει πράγματι ότι<text:s/></text:span><text:span text:style-name="T138">«εντός των χώρων των ΑΕΙ οι δημόσιες αρχές ασκούν όλες τις κατά νόμο αρμοδιότητές τους, συμπεριλαμβανομένης της επέμβ</text:span><text:span text:style-name="T139">ασης λόγω τέλεσης αξιόποινων πράξεων», πλην η σύσταση και λειτουργία των ΟΠΠΙ προβλέφθηκε και το ζήτημα της επιρροής αυτών στις συνθήκες υπό τις οποίες λειτουργούν τα ΑΕΙ γεννήθηκε με τη διάταξη του άρθρου 18 του ν. 4777/2021, υλοποίηση της οποίας επιχειρε</text:span><text:span text:style-name="T140">ίται με την προσβαλλόμενη πράξη.</text:span><text:span text:style-name="T141"><text:s/>Περαιτέρω,<text:s/></text:span><text:span text:style-name="T142">τυχόν έλλειψη ομοφωνίας, ως εκ της «πιθανόν αντίθετης βούλησης» κάποιων εκ των μελών των αιτούντων νομικών προσώπων,</text:span><text:span text:style-name="T143"><text:s/>της οποίας όλως αορίστως γίνεται επίκληση από τους παρεμβαίνοντες χωρίς ειδικότερους ισχυρισμού</text:span><text:span text:style-name="T144">ς για τα συμφέροντα της κατηγορίας των μελών αυτών, τα οποία θα θιγούν από την τυχόν αποδοχή της κρινόμενης αίτησης, και για τον τρόπο με τον οποίο θα επέλθει η βλάβη αυτή, και χωρίς να προκύπτει ότι κάποιο από τα μέλη των αιτούντων νομικών προσώπων έχει τ</text:span><text:span text:style-name="T145">αχθεί υπέρ της αμφισβητούμενης ρύθμισης,<text:s/></text:span><text:span text:style-name="T146">δεν παρακωλύει τη στοιχειοθέτηση εννόμου συμφέροντος για την άσκηση της κρινόμενης αίτησης από τα αιτούντα νομικά πρόσωπα, στους καταστατικούς σκοπούς των οποίων εμπίπτει η αμφισβήτηση της νομιμότητας της προσβαλλόμ</text:span><text:span text:style-name="T147">ενης πράξης</text:span><text:span text:style-name="T148"><text:s/>(πρβλ. ΣτΕ Ολομ. 1364/2021). Τέλος, είναι απορριπτέοι ως αβάσιμοι, σύμφωνα με όσα έγιναν δεκτά στη σκέψη 8, οι ισχυρισμοί του Δημοσίου ότι τυχόν έννομο συμφέρον των αιτούντων δεν είναι άμεσο, αφού απαιτείται η έκδοση σειράς διοικητικών πράξεων<text:s/></text:span><text:span text:style-name="T149">όπως το προεδρικό διάταγμα του άρθρου 18 παρ. 6 του ν. 4777/2021 καθώς και οι πράξεις για την πρόσληψη των ειδικών φρουρών, την πρόσκλησή τους σε εκπαίδευση και τη διάθεσή τους στα ΑΕΙ. Τούτο ασχέτως του ότι, κατά τα εκτεθέντα στη σκέψη 5, έχουν ήδη χωρήσε</text:span><text:span text:style-name="T150">ι πρόσληψη και παρουσίαση προς εκπαίδευση των προσληφθέντων. Εξάλλου, οι αιτούντες παραδεκτώς ομοδικούν προβάλλοντας κοινούς λόγους ακυρώσεως.</text:span></text:p>
      <text:p text:style-name="P151"/>
      <text:p text:style-name="P152"><text:span text:style-name="T153">11. Επειδή, οι παρεμβαίνοντες ζητούν την απόρριψη της κρινόμενης αίτησης κατ’ επίκληση της ιδιότητας των φοιτητώ</text:span><text:span text:style-name="T154">ν ΑΕΙ οι οποίοι δραστηριοποιούνται στους πανεπιστημιακούς χώρους και ενδιαφέρονται για την ακώλυτη άσκηση της ακαδημαϊκής ελευθερίας και την απρόσκοπτη διδασκαλία, έρευνα, διενέργεια επιστημονικών εκδηλώσεων και παρακολούθηση των μαθημάτων, στη διασφάλιση<text:s/></text:span><text:span text:style-name="T155">των οποίων αποσκοπεί η σύσταση των ΟΠΠΙ. …. Κατά το μέρος, όμως, που ασκείται από τους … παρεμβαίνοντες (με αριθμό, κατά τη σειρά αναγραφής τους στο δικόγραφο, 1, 7, 9, 10, 11, 12, 14, 16, 17, 20, 36, 43, 44, 46, 47) φοιτητές, οι οποίοι ως φορείς της ακαδη</text:span><text:span text:style-name="T156">μαϊκής ελευθερίας (ΣτΕ Ολομ. 2805/1984, 1731/1986, 520/2015) επηρεάζονται από την προσβαλλόμενη πράξη κατ’ αντίστοιχο τρόπο με εκείνον που επηρεάζονται οι αιτούντες-φυσικά πρόσωπα, η παρέμβαση ασκείται με πρόδηλο έννομο συμφέρον.</text:span> </text:p>
      <text:p text:style-name="P157"/>
      <text:p text:style-name="P158">Νομικό πλαίσιο</text:p>
      <text:p text:style-name="P159"><text:span text:style-name="T160">12. Επειδ</text:span><text:span text:style-name="T161">ή, με τις διατάξεις του Μέρους Β «Προστασία της ακαδημαϊκής ελευθερίας και αναβάθμιση του ακαδημαϊκού περιβάλλοντος» του<text:s/></text:span><text:span text:style-name="T162">ν. 4777/2021 «Εισαγωγή στην Τριτοβάθμια Εκπαίδευση, προστασία της ακαδημαϊκής ελευθερίας, αναβάθμιση του ακαδημαϊκού περιβάλλοντος και<text:s/></text:span><text:span text:style-name="T163">άλλες διατάξεις»</text:span><text:span text:style-name="T164"><text:s/>εισάγονται ρυθμίσεις οι οποίες αποσκοπούν στην ενίσχυση της προστασίας και ασφάλειας στους χώρους των ΑΕΙ. Οι ρυθμίσεις αυτές διακρίνονται σε δύο κατηγορίες, οι οποίες αποτελούν αντίστοιχα και το περιεχόμενο των δύο κεφαλαίων του ως άνω μέ</text:span><text:span text:style-name="T165">ρους. Ειδικότερα, στο κεφάλαιο Α΄ «</text:span><text:span text:style-name="T166">Πολιτική ασφάλειας και προστασίας των</text:span><text:span text:style-name="T167"><text:s/>ΑΕΙ» (άρθρα 12-17) του εν λόγω μέρους Β΄ προβλέπεται σειρά μέτρων τα οποία αφορούν ιδίως α) την έγκριση από τα Πρυτανικά Συμβούλια σχεδίων ασφάλειας και προστασίας των ΑΕΙ, τα οποία π</text:span><text:span text:style-name="T168">εριλαμβάνουν αφενός τεχνικά και άλλα αναγκαία μέτρα για την τήρηση της τάξης και της ασφάλειας εντός των χώρων των ΑΕΙ και για την προστασία της ζωής και της σωματικής ακεραιότητας του διδακτικού, διοικητικού και λοιπού προσωπικού, των φοιτητών και τρίτων<text:s/></text:span><text:span text:style-name="T169">φυσικών προσώπων-επισκεπτών και της ακίνητης και κινητής περιουσίας των ΑΕΙ, και αφετέρου το χρονοδιάγραμμα και τους χώρους εφαρμογής των εν λόγω μέτρων, καθώς και, ως παραρτήματα, σχέδια ασφάλειας και αντιμετώπισης καταστροφών, εσωτερικούς κανονισμούς δια</text:span><text:span text:style-name="T170">χείρισης φυσικών, τεχνολογικών και ανθρωπογενών καταστροφών και μελέτες ενεργητικής πυροπροστασίας και εγκατάστασης-τοποθέτησης μέτρων/μέσων πυροπροστασίας· όλα τα τεχνολογικά συστήματα ασφάλειας και επικοινωνίας συνδέονται με το «Κέντρο Ελέγχου και Λήψης<text:s/></text:span><text:span text:style-name="T171">Σημάτων και Εικόνων» (άρθρο 12, όπως τροποποιήθηκε με το άρθρο 240 του ν. 4798/2021, Α΄ 68), β) την υποχρεωτική εφαρμογή συστημάτων ελεγχόμενης πρόσβασης στα ΑΕΙ<text:s/></text:span><text:soft-page-break/><text:span text:style-name="T172">σε εξωτερικούς ή εσωτερικούς χώρους των ΑΕΙ βάσει κανονισμού ελεγχόμενης πρόσβασης ο οποίος εγ</text:span><text:span text:style-name="T173">κρίνεται με απόφαση του Πρύτανη (άρθρο 16), γ) τη σύσταση της<text:s/></text:span><text:span text:style-name="T174">«Μονάδας Ασφάλειας και Προστασίας»</text:span><text:span text:style-name="T175"><text:s/>η οποία αποτελεί αυτοτελή υπηρεσία υπαγόμενη απευθείας στον Πρύτανη, στελεχώνεται από προσωπικό του ΑΕΙ (τακτικό ή, εάν αυτό δεν επαρκεί, προσωπικό ιδιωτικού δ</text:span><text:span text:style-name="T176">ικαίου ορισμένου χρόνου) και είναι αρμόδια, μεταξύ άλλων, για την εφαρμογή των μέτρων ασφάλειας και προστασίας, όπως η φύλαξη των υποδομών και εγκαταστάσεων του ΑΕΙ, η εφαρμογή του συστήματος ελεγχόμενης πρόσβασης, η στελέχωση, λειτουργία και υποστήριξη το</text:span><text:span text:style-name="T177">υ Κέντρου Ελέγχου και Λήψης Σημάτων και Εικόνων (άρθρο 14), δ) την πρόβλεψη δυνατότητας ανάθεσης των εν λόγω τριών αρμοδιοτήτων της «Μονάδας Ασφάλειας και Προστασίας» σε ιδιώτες δυνάμει συμβάσεων παροχής υπηρεσιών του ν. 4412/2016 (άρθρο 14 παρ. 3), ε) τη<text:s/></text:span><text:span text:style-name="T178">σύσταση της «Επιτροπής Ασφάλειας και Προστασίας» η οποία συγκροτείται με απόφαση του Πρυτανικού Συμβουλίου και έχει ως επί το πλείστον εισηγητικές αρμοδιότητες, μεταξύ των οποίων η κατάρτιση και υποβολή προς έγκριση του σχεδίου ασφάλειας και προστασίας και</text:span><text:span text:style-name="T179"><text:s/>των παραρτημάτων αυτού καθώς και του κανονισμού ελεγχόμενης πρόσβασης (άρθρο 15), στ) τον προσδιορισμό σχετικών αρμοδιοτήτων του Πρύτανη, ο οποίος, μεταξύ άλλων, εγκρίνει τον κανονισμό ελεγχόμενης πρόσβασης, αποφασίζει τη λήψη κάθε αναγκαίου μέτρου για τη</text:span><text:span text:style-name="T180">ν ομαλή και απρόσκοπτη λειτουργία του ΑΕΙ, προεδρεύει στην «Επιτροπή Ασφάλειας και Προστασίας», εποπτεύει τη λειτουργία της «Μονάδας Ασφάλειας και Προστασίας», μεριμνά για την εκ μέρους της εφαρμογή του σχεδίου ασφάλειας και προστασίας και του κανονισμού ε</text:span><text:span text:style-name="T181">λεγχόμενης πρόσβασης και επικοινωνεί και συνεργάζεται με τους επικεφαλής και το προσωπικό των ΟΠΠΙ (άρθρο 13)∙ ομοίως, τον προσδιορισμό σχετικών αρμοδιοτήτων άλλων οργάνων των ΑΕΙ (βλ. ιδίως για το Πρυτανικό Συμβούλιο άρθρα 12 παρ. 4 και 7, 15 παρ. 2, 17 π</text:span><text:span text:style-name="T182">αρ. 3-5 όπως τροποποιήθηκαν με το άρθρο 240 του ν. 4798/2021).</text:span></text:p>
      <text:p text:style-name="P183"/>
      <text:p text:style-name="P184"><text:span text:style-name="T185">13. Επειδή, περαιτέρω, στο κεφάλαιο Β<text:s/></text:span><text:span text:style-name="T186">«Ομάδες Προστασίας Πανεπιστημιακών Ιδρυμάτων»</text:span><text:span text:style-name="T187"><text:s/>(άρθρα 18-20) του αυτού μέρους Β του ν. 4777/2021, προβλέπονται η σύσταση, η αποστολή και οι αρμοδιότητες τω</text:span><text:span text:style-name="T188">ν ΟΠΠΙ και συνιστώνται οι οικείες οργανικές θέσεις. Ειδικότερα, με το άρθρο 18 ορίζεται ότι «1. Συνιστώνται Ομάδες Προστασίας Πανεπιστημιακών Ιδρυμάτων (Ο.Π.Π.Ι.), οι οποίες συγκροτούνται από<text:s/></text:span><text:span text:style-name="T189">αστυνομικό προσωπικό και ειδικούς φρουρούς που προσλαμβάνονται γ</text:span><text:span text:style-name="T190">ια τον σκοπό αυτόν σύμφωνα με το άρθρο 9 του ν. 2734/1999</text:span><text:span text:style-name="T191"><text:s/>(Α΄ 161). 2. Το προσωπικό της παρ. 1 διατίθεται σε Α.Ε.Ι. με κριτήριο την ύπαρξη και την έκταση των αναγκών που διαπιστώνονται και ανακατανέμεται ανάλογα με τις περιστάσεις, χωρίς χρονικό περιορισμό</text:span><text:span text:style-name="T192">. 3. Το προσωπικό των Ο.Π.Π.Ι. συνεργάζεται με τον πρύτανη ή τον αρμόδιο αντιπρύτανη, καθώς και με τις αρμόδιες υπηρεσίες και όργανα του ιδρύματος. Οι διοικήσεις των Α.Ε.Ι. διευκολύνουν το προσωπικό των Ο.Π.Π.Ι. κατά την εκτέλεση των καθηκόντων του, όπως α</text:span><text:span text:style-name="T193">υτά ορίζονται στην παρ. 4. 4. Αποστολή των Ο.Π.Π.Ι. είναι<text:s/></text:span><text:span text:style-name="T194">η προστασία και ασφάλεια τόσο των προσώπων που βρίσκονται στους χώρους των Α.Ε.Ι., όσο και των υποδομών αυτών</text:span><text:span text:style-name="T195">. Οι Ο.Π.Π.Ι. είναι<text:s/></text:span><text:span text:style-name="T196">αρμόδιες για την άσκηση αστυνομικών καθηκόντων εντός των χώρων των Α.</text:span><text:span text:style-name="T197">Ε.Ι.</text:span><text:span text:style-name="T198"><text:s/>και ιδίως για: α) την πρόληψη της τέλεσης και την αντιμετώπιση κάθε αξιόποινης πράξης εντός των χώρων των Α.Ε.Ι., β) τη στελέχωση και λειτουργία των Κέντρων Ελέγχου και Λήψης Σημάτων και Εικόνων μαζί με το προσωπικό των Α.Ε.Ι., γ) την πραγματοποίηση π</text:span><text:span text:style-name="T199">εριπολιών στο πλαίσιο των καθηκόντων της περ. α΄. Κατά την άσκηση των καθηκόντων του,<text:s/></text:span><text:span text:style-name="T200">το προσωπικό των Ο.Π.Π.Ι. δεν φέρει πυροβόλο όπλο</text:span><text:span text:style-name="T201">, συνεργάζεται με τις αρμόδιες αρχές και υπηρεσίες και ασκεί όλες τις κατά νόμο αρμοδιότητες σύμφωνα και με την παρ. 3 το</text:span><text:span text:style-name="T202">υ άρθρου 3 του ν. 4485/2017 [παρατεθείσα στη σκέψη 10]. 5.<text:s/></text:span><text:span text:style-name="T203">Για τη συγκρότηση των Ο.Π.Π.Ι. συνιστώνται στο Υπουργείο Προστασίας του Πολίτη χίλιες τριάντα (1.030) οργανικές επί θητεία θέσεις ειδικών φρουρών, οι οποίες κατανέμονται σε Υπηρεσίες, σύμφωνα με τη</text:span><text:span text:style-name="T204">ν παρ. 5 του άρθρου 18 του ν. 2800/2000 (Α΄ 41). Το προσωπικό των Ο.Π.Π.Ι. υπάγεται στην Ελληνική Αστυνομία, η εν γένει υπηρεσιακή του κατάσταση ρυθμίζεται από τις πάγιες διατάξεις που διέπουν το αστυνομικό προσωπικό και τους ειδικούς φρουρούς και η μισθοδ</text:span><text:span text:style-name="T205">οσία του βαρύνει τον προϋπολογισμό του Υπουργείου Προστασίας του Πολίτη.<text:s/></text:span><text:span text:style-name="T206">6. Με διάταγμα, που εκδίδεται κατόπιν πρότασης των Υπουργών Παιδείας και Θρησκευμάτων και Προστασίας του Πολίτη, αφού ληφθούν υπόψη οι ιδιαιτερότητες της αποστολής των Ο.Π.Π.Ι., καθορ</text:span><text:span text:style-name="T207">ίζονται οι ειδικότεροι όροι και προϋποθέσεις σχετικά με τη διαδικασία διάθεσης του προσωπικού των Ο.Π.Π.Ι., τα ζητήματα οργάνωσης, συγκρότησης, λειτουργίας και εξοπλισμού των Ο.Π.Π.Ι., οι ειδικότεροι όροι και λεπτομέρειες σχετικά με την άσκηση των καθηκόντ</text:span><text:span text:style-name="T208">ων του, καθώς και κάθε άλλη αναγκαία λεπτομέρεια για την εφαρμογή του παρόντος.» (η αυτή εξουσιοδότηση επαναλαμβάνεται στο άρθρο 20 του νόμου). Εξάλλου, με το άρθρο 19 του ν. 4777/2021 συμπληρώθηκε η παρ. 4 του άρθρου 9 του ν. 2734/1999, το οποίο, μετά την</text:span><text:span text:style-name="T209"><text:s/>εν λόγω τροποποίησή του, διαμορφώθηκε ως εξής:<text:s/></text:span><text:span text:style-name="T210">«1. Στο Υπουργείο Δημόσιας Τάξης συνιστώνται [...] οργανικές επί θητεία θέσεις Ειδικών Φρουρών. 2. Οι ειδικοί φρουροί αποτελούν ιδιαίτερη κατηγορία προσωπικού της Αστυνομίας, το οποίο προσλαμβάνεται με σχέση<text:s/></text:span><text:span text:style-name="T211">δημοσίου δικαίου επί πενταετή θητεία.</text:span><text:span text:style-name="T212"><text:s/>[...] 3. Το εν λόγω προσωπικό διέπεται από τις διατάξεις του παρόντος άρθρου και δεν εφαρμόζονται γι' αυτό οι διατάξεις για τους δημόσιους πολιτικούς υπαλλήλους. Οι διατάξεις των παρ. 2 και 3 του άρθρου 3 του ν. 1481/1</text:span><text:span text:style-name="T213">984 (ΦΕΚ 152 Α΄) εφαρμόζονται και στους Ειδικούς Φρουρούς ως προς την άσκηση των ειδικών καθηκόντων τους. 4. Οι ειδικοί φρουροί εκτελούν: α) καθήκοντα φύλαξης ευπαθών στόχων αστυνομικού ενδιαφέροντος, ιδίως κτιρίων και εγκαταστάσεων δημοσίων υπηρεσιών, δικ</text:span><text:span text:style-name="T214">αστικών αρχών, οργανισμών κοινής ωφέλειας, διπλωματικών αντιπροσωπειών, κατοικιών κυβερνητικών αξιωματούχων και β) υπηρεσίες περιπολιών. Επίσης, δύναται να διατίθενται για τη στελέχωση Ειδικών Αστυνομικών Υπηρεσιών ή τη συγκρότηση ειδικών μονάδων και μεταβ</text:span><text:span text:style-name="T215">ατικών αποσπασμάτων προς αντιμετώπιση ιδιαίτερων μορφών εγκληματικότητας και αναζήτηση διωκομένων ή εξαφανισθέντων προσώπων. Ακόμη δύναται να διατίθενται για εκτέλεση υπηρεσίας φρούρησης και<text:s/></text:span><text:soft-page-break/><text:span text:style-name="T216">μεταγωγής κρατουμένων και φρούρησης αστυνομικών υπηρεσιών και κρα</text:span><text:span text:style-name="T217">τητηρίων αυτών, καθώς και για τη συγκρότηση των Ομάδων Προστασίας Πανεπιστημιακών Ιδρυμάτων (Ο.Π.Π.Ι.). Κατά την άσκηση των ανωτέρω αρμοδιοτήτων έχουν τις ίδιες εξουσίες, καθήκοντα και υποχρεώσεις με το αστυνομικό προσωπικό, πλην αυτών που αναφέρονται στην</text:span><text:span text:style-name="T218"><text:s/>άσκηση των προανακριτικών καθηκόντων. Στους ειδικούς φρουρούς που στελεχώνουν τις Ομάδες Προστασίας Πανεπιστημιακών Ιδρυμάτων (Ο.Π.Π.Ι.), επιτρέπεται η άσκηση προανακριτικών καθηκόντων για το διάστημα που υπηρετούν σε αυτές και για υποθέσεις των οποίων επ</text:span><text:span text:style-name="T219">ιλαμβάνονται κατά την άσκηση των καθηκόντων τους. 5. Για την κάλυψη των ανωτέρω θέσεων προσλαμβάνονται με σύστημα αντικειμενικών κριτηρίων (μόρια) Έλληνες πολίτες (άνδρες και γυναίκες), απόφοιτοι Λυκείου ή άλλης ισότιμης σχολής του εσωτερικού ή εξωτερικού,</text:span><text:span text:style-name="T220"><text:s/>που δεν έχουν υπερβεί το 28</text:span>o<text:span text:style-name="T221"><text:s/>έτος της ηλικίας τους. Οι άνδρες υποψήφιοι πρέπει να έχουν εκπληρώσει τις στρατιωτικές τους υποχρεώσεις. Τα απαιτούμενα σωματικά προσόντα των υποψηφίων και οι προκαταρκτικές εξετάσεις (υγειονομικές - αθλητικές - ψυχομετρικές)<text:s/></text:span><text:span text:style-name="T222">που υποβάλλονται είναι τα προβλεπόμενα από τις ισχύουσες κάθε φορά διατάξεις για τους ιδιώτες υποψηφίους για τη Σχολή Αστυφυλάκων. [...] 6. Κριτήρια πρόσληψης αποτελούν ο γενικός βαθμός απολυτηρίου Λυκείου, η γνώση ξένης γλώσσας, η εκπλήρωση των στρατιωτικ</text:span><text:span text:style-name="T223">ών υποχρεώσεων, κατά προτίμηση ως εφέδρων αξιωματικών ή σε ειδικές δυνάμεις των Ενόπλων Δυνάμεων ή στην Προεδρική Φρουρά ή ως εθελοντών πενταετούς υποχρέωσης ή επαγγελματιών οπλιτών, η κατοχή άδειας ικανότητας οδηγού μοτοποδηλάτου ή μοτοσικλέτας ή αυτοκινή</text:span><text:span text:style-name="T224">του, η κατοχή πτυχίου δημοσίου Ι.Ε.Κ. ειδικότητας «Στέλεχος Υπηρεσιών Ασφαλείας» και η υπαγωγή στις διατάξεις της περίπτωσης α΄ της παρ. 1 και της παρ. 2 του άρθρου 42 του ν. 1481/1984 (Α΄ 152), όπως [...] ισχύει. Ο αριθμός των μορίων κατά κριτήριο, τα λοι</text:span><text:span text:style-name="T225">πά απαιτούμενα προσόντα, ο τρόπος διαπίστωσής τους, η προκήρυξη των θέσεων, η διαδικασία πρόσληψης, οι προϋποθέσεις ανανέωσης της θητείας τους, η διαδικασία απόλυσής τους, τα απαιτούμενα δικαιολογητικά, οι αθλητικές δοκιμασίες και υγειονομικές εξετάσεις τω</text:span><text:span text:style-name="T226">ν υποψηφίων και κάθε άλλη αναγκαία λεπτομέρεια καθορίζονται με απόφαση του Υπουργού, Δημόσιας Τάξης. 7. [...] 8. Οι προσλαμβανόμενοι Ειδικοί Φρουροί υφίστανται κατάλληλη βασική εκπαίδευση για διάστημα τουλάχιστον τριών (3) μηνών. Με απόφαση του Υπουργού Δη</text:span><text:span text:style-name="T227">μόσιας Τάξης καθορίζεται ο τόπος, ο χρόνος και το είδος της παρεχόμενης εκπαίδευσης. 9. [...] 10. Για τα θέματα των Ειδικών Φρουρών που αφορούν τη στολή και τον οπλισμό που θα φέρουν κατά την άσκηση των καθηκόντων τους, το χρόνο εργασίας, το πειθαρχικό δίκ</text:span><text:span text:style-name="T228">αιο, τον εφοδιασμό τους με ειδικό δελτίο ταυτότητας και την εν γένει υπηρεσιακή τους κατάσταση, τις αποδοχές τους γενικά, την ασφαλιστική κάλυψη και τα συναφή δικαιώματά τους εφαρμόζονται ανάλογα οι διατάξεις των άρθρων 4 και 5 του ν. 2622/1998 (ΦΕΚ 138 Α΄</text:span><text:span text:style-name="T229">). Για τα λοιπά θέματα, που δεν ρυθμίζονται με τις διατάξεις του παρόντος νόμου και των κατ' εξουσιοδότηση αυτού εκδιδομένων κανονιστικών πράξεων, εφαρμόζονται ανάλογα οι αντίστοιχες διατάξεις που αφορούν τους αστυφύλακες». Το Υπουργείο Δημόσιας Τάξης και<text:s/></text:span><text:span text:style-name="T230">Προστασίας του Πολίτη, το οποίο είχε συγχωνευθεί με το άρθρο 1 παρ. 1 του π.δ. 24/2015 (Α΄ 20) στο Υπουργείο Εσωτερικών και Διοικητικής Ανασυγκρότησης που στη συνέχεια μετονομάσθηκε σε Υπουργείο Εσωτερικών με το άρθρο 1 παρ. 2 του π.δ. 123/2016 (Α΄ 208), τ</text:span><text:span text:style-name="T231">ελικά ανασυστάθηκε και μετονομάσθηκε σε Υπουργείο Προστασίας του Πολίτη με το άρθρο 1 παρ. 1 του π.δ. 86/2018 (Α΄ 159/29-8-2018).</text:span></text:p>
      <text:p text:style-name="P232"/>
      <text:p text:style-name="P233"><text:span text:style-name="T234">14. Επειδή, η μνημονευθείσα απόφαση του Υπουργού Προστασίας του Πολίτη 7002/12/1-κστ/2019 «Προσόντα, δικαιολογητικά και διαδι</text:span><text:span text:style-name="T235">κασία πρόσληψης Ειδικών Φρουρών», η οποία εκδόθηκε κατ' εξουσιοδότηση της παραγράφου 6 του άρθρου 9 του ν. 2734/1999, ορίζει στο άρθρο 2 ότι «1. Η πρόσληψη των Ειδικών Φρουρών γίνεται μετά από προκήρυξη του Αρχηγού της Ελληνικής Αστυνομίας. 2. Στην προκήρυ</text:span><text:span text:style-name="T236">ξη ορίζονται: α. Ο αριθμός των προσλαμβανομένων. β. Τα απαιτούμενα προσόντα. γ. Τα απαιτούμενα δικαιολογητικά, ο χρόνος και ο τρόπος υποβολής τους, καθώς και η διαδικασία της πρόσληψής τους και κάθε άλλη αναγκαία λεπτομέρεια. δ. Η διαδικασία διενέργειας τω</text:span><text:span text:style-name="T237">ν προκαταρκτικών εξετάσεων. ε. Η δυνατότητα μονιμοποίησης και απόλυσής τους. 3. Η προκήρυξη αποστέλλεται στις Υπηρεσίες της Ελληνικής Αστυνομίας, στα Επιτελεία των Κλάδων των Ενόπλων Δυνάμεων, στα Αρχηγεία του Πυροσβεστικού Σώματος και του Λιμενικού Σώματο</text:span><text:span text:style-name="T238">ς - Ελληνικής Ακτοφυλακής, στον ΟΑΕΔ και καταχωρίζεται στην ιστοσελίδα της Ελληνικής Αστυνομίας «</text:span>www<text:span text:style-name="T239">.</text:span>hellenicpolice<text:span text:style-name="T240">.</text:span>gr<text:span text:style-name="T241">» και στην ιστοσελίδα «</text:span>www<text:span text:style-name="T242">.</text:span>diavgeia<text:span text:style-name="T243">.</text:span>gov<text:span text:style-name="T244">.</text:span>gr<text:span text:style-name="T245">», για την όσο το δυνατόν ευρύτερη ενημέρωση των ενδιαφερομένων». Περαιτέρω, η αυτή ΥΑ στο άρθρο</text:span><text:span text:style-name="T246"><text:s/>1 ορίζει τα προσόντα και τις προϋποθέσεις τα οποία πρέπει να συγκεντρώνουν όσοι προσλαμβάνονται ως ειδικοί φρουροί, στο άρθρο 5 τα κριτήρια πρόσληψης και τη μοριοδότηση ενός εκάστου αυτών, στο δε άρθρο 5Α, το οποίο προσετέθη με το άρθρο 1 παρ. 11 της απόφ</text:span><text:span text:style-name="T247">ασης του Υπουργού Προστασίας του Πολίτη 7002/12/1-λη/2021 (Β΄ 1285, διόρθωση σφάλματος Β΄ 1380) σύμφωνα με την ίδια ως άνω εξουσιοδοτική διάταξη, τα ακόλουθα: «1. Ειδικά για το διαγωνισμό πρόσληψης Ειδικών Φρουρών για τη συγκρότηση των Ομάδων Προστασίας Πα</text:span><text:span text:style-name="T248">νεπιστημιακών Ιδρυμάτων και λόγω της ειδικής φύσης των καθηκόντων που ασκούν οι Ειδικοί Φρουροί κατά τη θητεία τους σε αυτές, η Επιτροπή της παρ. 7 του άρθρου 9 του ν. 2734/1999 συντάσσει πίνακες σειράς επιτυχίας των υποψηφίων ανά κατηγορία, με βάση το άθρ</text:span><text:span text:style-name="T249">οισμα της βαθμολογίας που προκύπτει από το γενικό βαθμό Απολυτηρίου Λυκείου ή Πτυχίου Τ.Ε.Ε. (Β΄ κύκλου) ή ΕΠΑΛ, στον οποίο προστίθενται:<text:s/></text:span>i<text:span text:style-name="T250">. Μία (1) μονάδα, στον υποψήφιο που έχει υπηρετήσει ως επαγγελματίας οπλίτης (ΕΠ.ΟΠ.) ή ως εθελοντής πενταετούς υποχρ</text:span><text:span text:style-name="T251">έωσης (Ε.Π.Υ.) στις Ένοπλες Δυνάμεις, δύο (2) μονάδες στον υποψήφιο που εκπλήρωσε τις στρατιωτικές του υποχρεώσεις στην Προεδρική Φρουρά ή ως έφεδρος αξιωματικός ή σε ειδικές δυνάμεις. [...]<text:s/></text:span>ii<text:span text:style-name="T252">. Τρεις (3) μονάδες στους έχοντες άριστη γνώση (Γ2/</text:span>C<text:span text:style-name="T253">2), δύο (2)</text:span><text:span text:style-name="T254"><text:s/>μονάδες στους έχοντες πολύ καλή γνώση (Γ1/</text:span>C<text:span text:style-name="T255">1) και μία (1) μονάδα στους έχοντες καλή γνώση (Β2) της αγγλικής ή γαλλικής ή γερμανικής ή ιταλικής γλώσσας. [...]<text:s/></text:span>iii<text:span text:style-name="T256">. Μία (1) μονάδα στον υποψήφιο που έχει τουλάχιστον καλή γνώση (Β2) δεύτερης<text:s/></text:span><text:soft-page-break/><text:span text:style-name="T257">ξένης γλώσσας, εκ</text:span><text:span text:style-name="T258"><text:s/>των αναγραφόμενων στην προηγούμενη περίπτωση.<text:s/></text:span>iv<text:span text:style-name="T259">. Δύο (2) μονάδες στον υποψήφιο που κατέχει τίτλο σπουδών Δημοσίου Ι.Ε.Κ. ειδικότητας «Στέλεχος Ασφαλείας Προσώπων και Υποδομών».<text:s/></text:span>v<text:span text:style-name="T260">. Μία (1) μονάδα στον υποψήφιο που κατέχει άδεια οδήγησης μοτοποδηλάτου ή μο</text:span><text:span text:style-name="T261">τοσικλέτας ή αυτοκινήτου. [...]<text:s/></text:span>vi<text:span text:style-name="T262">. Δέκα (10) μονάδες στον υποψήφιο που είναι τέκνο προσωπικού της Ελληνικής Αστυνομίας, που δολοφονήθηκε ή τραυματίσθηκε θανάσιμα κατά την εκτέλεση του καθήκοντος και εξαιτίας αυτού (παρ. 5 του άρθρου 9 του ν. 2734/1999).<text:s/></text:span>vii<text:span text:style-name="T263">. Έξι (6) μονάδες στον υποψήφιο που είναι γονέας πολύτεκνης οικογένειας, τέσσερις (4) μονάδες στον υποψήφιο που είναι γονέας τριών τέκνων, τρεις (3) μονάδες στον υποψήφιο που είναι τέκνο πολύτεκνης οικογένειας και δύο (2) μονάδες στον υποψήφιο που είναι<text:s/></text:span><text:span text:style-name="T264">τέκνο τρίτεκνης οικογένειας. [...]<text:s/></text:span>viii<text:span text:style-name="T265">. Δύο (2) μονάδες στον υποψήφιο που είναι κάτοχος πιστοποιητικού γνώσης χειρισμού ηλεκτρονικού υπολογιστή στα αντικείμενα: α) επεξεργασίας κειμένων, β) υπολογιστικών φύλλων και γ) υπηρεσιών διαδικτύου.<text:s/></text:span>ix<text:span text:style-name="T266">. Δέκα (10) μ</text:span><text:span text:style-name="T267">ονάδες, ανεξαρτήτως βαθμού αποφοίτησης στον υποψήφιο που κατέχει πτυχίο ή δίπλωμα οποιουδήποτε Τμήματος Ανώτατου Εκπαιδευτικού Ιδρύματος (Α.Ε.Ι.) ή Ελληνικού Ανοικτού Πανεπιστημίου (Ε.Α.Π.) ή Τεχνολογικού Εκπαιδευτικού Ιδρύματος (Τ.Ε.Ι.), ανεξαρτήτως ειδικ</text:span><text:span text:style-name="T268">ότητας ή ισότιμο τίτλο σχολών της ημεδαπής ή της αλλοδαπής. [...] 2. Τα προσόντα των περιπτώσεων (</text:span>viii<text:span text:style-name="T269">) και (</text:span>ix<text:span text:style-name="T270">) είναι πρόσθετα και μοριοδοτούνται μόνο για τον διαγωνισμό πρόσληψης Ειδικών Φρουρών για τη συγκρότηση των Ομάδων Προστασίας Πανεπιστημιακών Ιδρ</text:span><text:span text:style-name="T271">υμάτων». Οι ρυθμίσεις του ως άνω άρθρου 5Α της ΥΑ 7002/12/1-κστ/2019 επαναλαμβάνονται στο άρθρο<text:s/></text:span>V<text:span text:style-name="T272">.</text:span>A<text:span text:style-name="T273">.2 και<text:s/></text:span>V<text:span text:style-name="T274">.</text:span>B<text:span text:style-name="T275">.1 της προσβληθείσας με την κρινόμενη αίτηση προκήρυξης.</text:span></text:p>
      <text:p text:style-name="P276"/>
      <text:p text:style-name="P277">15. Επειδή, η κοινή απόφαση των Υπουργών Οικονομικών και Δημόσιας Τάξης 7002/12/1-στ/1999<text:s/>«Εκπαίδευση Ειδικών Φρουρών» (Β΄ 1845), η οποία εκδόθηκε κατ’ εξουσιοδότηση της παραγράφου 8 του άρθρου 9 του ν. 2734/1999, όπως ισχύει μετά την τροποποίησή της με την απόφαση του Υπουργού Προστασίας του Πολίτη 7002/12/1-μστ΄/2021 (Β΄ 2512) σύμφωνα με την<text:s/>αυτή εξουσιοδοτική διάταξη, ορίζει στο άρθρο 6 ότι «1. Η εκπαίδευση των Ειδικών Φρουρών καλύπτει τους εξής τομείς: α. Της επαγγελματικής εκπαίδευσης. β. Της φυσικής αγωγής, αυτοάμυνας - αυτοπροστασίας, καθώς και του χειρισμού των όπλων και της χρήσης αυτών κατά την εκτέλεση της αποστολής τους. 1α. Ειδικά για τους Ειδικούς Φρουρούς που προσλαμβάνονται για τη στελέχωση των Ομάδων Προστασίας Πανεπιστημιακών Ιδρυμάτων (Ο.Π.Π.Ι.), η εκπαίδευσή τους καλύπτει, εκτός των αναφερομένων στην παρ. 1, και τους τομείς:<text:s/>α. Της νομικής επιστήμης. β. Της κοινωνικής και ηθικής αγωγής. 2. [...]» και στο άρθρο 7 ότι «Στους Ειδικούς Φρουρούς διδάσκονται τα παρακάτω μαθήματα [...] Ειδικά στους Ειδικούς Φρουρούς που προσλαμβάνονται για τη στελέχωση των Ομάδων Προστασίας Πανεπιστημιακών Ιδρυμάτων (Ο.Π.Π.Ι.), διδάσκονται τα παρακάτω μαθήματα με βαθμό: 1. Στοιχεία ουσιαστικού ποινικού δικαίου. 2. Στοιχεία δικονομικού ποινικού δικαίου - Εφαρμογή ποινικών υποθέσεων. 3. Στοιχεία συνταγματικού δικαίου - Ανθρώπινα δικαιώματα. 4. Θέματα φρούρησης στόχων. Ύποπτα άτομα. 5. Ανακριτική - Εγκληματολογία. 6. Συναθροίσεις - Συγκεντρώσεις. Πρακτικές διαχείρισης. 7. Οργανικοί νόμοι - Κανονισμοί Ελληνικής Αστυνομίας. 8. Ειδικοί ποινικοί νόμοι. 9. Κοινά ευρωπαϊκά πρότυπα φύλαξης συνόρων. 10. Αυτοάμυνα<text:s/>- Αυτοπροστασία. 11. Οπλοτεχνική - Σκοποβολή. Πέραν των ανωτέρω μαθημάτων πραγματοποιείται η διδασκαλία του μαθήματος χωρίς βαθμό «Σωματική Αγωγή». Στους εκπαιδευόμενους δύναται να αναπτύσσονται, υπό μορφή διαλέξεων, θέματα γενικού ή ειδικού ενδιαφέροντος<text:s/>που διευρύνουν την εγκυκλοπαιδική τους μόρφωση και τις επαγγελματικές τους γνώσεις, όπως θέματα πρώτων βοηθειών, αστυνομικής εγκληματολογικής έρευνας, κοινωνικής ανθρωπολογίας (οργάνωση και συμπεριφορά μικρών ομάδων), ψυχολογίας και προσέγγισης νέων, αναπτυξιακής ψυχολογίας, ψυχολογίας συμπεριφοράς, διεπαγγελματικής συνεργασίας καθώς και άλλα επίκαιρα θέματα».</text:p>
      <text:p text:style-name="P278"/>
      <text:p text:style-name="P279"><text:span text:style-name="T280">16. Επειδή, όπως προαναφέρεται, με την 6000/2/6785-πε΄/31-5-2021 απόφαση του Αρχηγού της ΕΛΑΣ προκηρύχθηκε «διαγωνισμός για την πρόσληψη ιδιωτών […</text:span><text:span text:style-name="T281">] στην [ΕΛΑΣ] ως Ειδικών Φρουρών για τη συγκρότηση Ομάδων Προστασίας Πανεπιστημιακών Ιδρυμάτων (ΟΠΠΙ)». Με την προκήρυξη αυτή καθορίσθηκαν ο αριθμός προσλαμβανόμενων και επιλαχόντων (για την κάλυψη κενών από την, για οποιονδήποτε λόγο, μη πρόσληψη ή την πα</text:span><text:span text:style-name="T282">ραίτηση από την εκπαίδευση υποψηφίων, άρθρα<text:s/></text:span>VI<text:span text:style-name="T283">.</text:span>A<text:span text:style-name="T284">.1.ιι και<text:s/></text:span>VIII<text:span text:style-name="T285"><text:s/>παρ. 7 της προκήρυξης σύμφωνα με τα οριζόμενα στο άρθρο 7 παρ. 5 της ΥΑ 7002/12/1-κστ/2019, όπως αναριθμήθηκε και αντικαταστάθηκε με το άρθρο 1 παρ. 14 και 15 της ΥΑ 7002/12/1-λη/31-3-2021, Β’<text:s/></text:span><text:span text:style-name="T286">1285, πρβλ. και από 20-12-2021 και 18-2-2022 ανακοινώσεις του Αρχηγείου ΕΛΑΣ στην ιστοσελίδα της ΕΛΑΣ) κατηγοριοποιούμενων αναλόγως τίτλου σπουδών (άρθρο Ι), τα προσόντα, τα πρόσθετα προσόντα και οι προϋποθέσεις συμμετοχής στον διαγωνισμό (άρθρο ΙΙ), καθώς</text:span><text:span text:style-name="T287"><text:s/>και τα απαιτούμενα δικαιολογητικά κατά την υποβολή της οικείας αίτησης (άρθρο ΙΙΙ), ενώ ρυθμίσθηκαν θέματα σχετικά με την υποβολή και τον έλεγχο των δικαιολογητικών (άρθρο<text:s/></text:span>IV<text:span text:style-name="T288">), τη μοριοδότηση των υποψηφίων και τους πίνακες επιτυχόντων (άρθρο<text:s/></text:span>V<text:span text:style-name="T289">, στις παραγ</text:span><text:span text:style-name="T290">ράφους Α και Β του οποίου επαναλαμβάνονται ως επί το πλείστον οι ρυθμίσεις του άρθρου 5Α της ΥΑ 7002/12/1-κστ/2019), τη διενέργεια προκαταρκτικών υγειονομικών εξετάσεων και ψυχοτεχνικών-αθλητικών δοκιμασιών (άρθρο<text:s/></text:span>VI<text:span text:style-name="T291">), τον αποκλεισμό υποψηφίων (άρθρο<text:s/></text:span>VII<text:span text:style-name="T292">)<text:s/></text:span><text:span text:style-name="T293">και την πρόσληψη των επιλεγομένων (άρθρο<text:s/></text:span>VIII<text:span text:style-name="T294">). Στο άρθρο ΙΧ «Γενικές Διατάξεις» ορίζονται, μεταξύ άλλων, τα εξής «1. […] 6. Οι Ειδικοί Φρουροί που θα προσληφθούν: Θα υποστούν κατάλληλη εκπαίδευση για διάστημα τουλάχιστον τριών (3) μηνών. Μετά την ολοκλήρω</text:span><text:span text:style-name="T295">ση της ως άνω εκπαίδευσης θα στελεχώσουν τις Ομάδες Προστασίας Πανεπιστημιακών Ιδρυμάτων (ΟΠΠΙ) που συστάθηκαν με το άρθρο 18 του ν. 4777/2021 […]».</text:span></text:p>
      <text:p text:style-name="P296"/>
      <text:soft-page-break/>
      <text:p text:style-name="P297">Αόριστη εξουσιοδότηση</text:p>
      <text:p text:style-name="P298"><text:span text:style-name="T299">17. Επειδή, προβάλλεται ότι οι διατάξεις των άρθρων 18 παρ. 6 και 20 του ν. 4777/202</text:span><text:span text:style-name="T300">1, κατ’ εξουσιοδότηση των οποίων φέρεται να έχει εκδοθεί η 6000/2/6785-πε/31-5-2021 προκήρυξη, παρέχουν<text:s/></text:span><text:span text:style-name="T301">αόριστη εξουσιοδότηση κατά παράβαση των άρθρων 43 παρ. 2 και 26 του Συντάγματος</text:span><text:span text:style-name="T302">. Ο λόγος αυτός είναι<text:s/></text:span><text:span text:style-name="T303">απορριπτέος ως ερειδόμενος επί εσφαλμένης προϋποθέσ</text:span><text:span text:style-name="T304">εως. Η προσβληθείσα με την κρινόμενη αίτηση προκήρυξη του Αρχηγού της ΕΛΑΣ δεν βρίσκει έρεισμα στις διατάξεις των άρθρων 18 παρ. 6 και 20 του ν. 4777/2021 αλλά στο προπαρατεθέν (σκέψη 14) άρθρο 2 παρ. 1 της ΥΑ 7002/12/1-κστ/2019, η οποία εκδόθηκε κατ’ εξου</text:span><text:span text:style-name="T305">σιοδότηση της παρ. 6 του άρθρου 9 του ν. 2734/1999, στο οποίο ρητά παραπέμπει το άρθρο 18 παρ. 1 του ν. 4777/2021.</text:span><text:span text:style-name="T306"><text:s/>Η εν λόγω δε διάταξη του άρθρου 2 της ΥΑ 7002/12/1-κστ/2019 ορίζει το περιεχόμενο της προκήρυξης στη δεύτερη παράγραφο αυτής.</text:span></text:p>
      <text:p text:style-name="P307"/>
      <text:p text:style-name="P308">Σύσταση οργανικών θέσεων με τον Ν. 4777/2021</text:p>
      <text:p text:style-name="P309"><text:span text:style-name="T310">18. Επειδή, προβάλλεται ότι δεν προηγήθηκε σύσταση οργανικών θέσεων ΟΠΠΙ με αριθμητικό προσδιορισμό τους στα κατά τόπους ΑΕΙ με αποτέλεσμα να επιχειρείται ήδη η πλήρωση θέσεων που δεν υπάρχουν, κατά παράβαση του άρθρου 103 το</text:span><text:span text:style-name="T311">υ Συντάγματος. Ο λόγος, όμως, αυτός είναι απορριπτέος ως αβάσιμος, καθόσον<text:s/></text:span><text:span text:style-name="T312">με το άρθρο 18 παρ. 5 του ν. 4777/2021 συνεστήθησαν στο Υπουργείο Προστασίας του Πολίτη χίλιες τριάντα οργανικές επί θητεία θέσεις ειδικών φρουρών για τη συγκρότηση των ΟΠΠΙ, οι θέσ</text:span><text:span text:style-name="T313">εις δε αυτές κατανέμονται στις επιμέρους Υπηρεσίες της ΕΛΑΣ με απόφαση του Αρχηγού της Ελληνικής Αστυνομίας κατά τα οριζόμενα στην παρ. 5 του άρθρου 18 του ν. 2800/2000</text:span><text:span text:style-name="T314"><text:s/>(Α΄ 41) (πρβλ. ΠΕ 466/2000 σκ. 3, 209/2012 σκ. 3). Περαιτέρω, οι ειδικοί φρουροί διατίθ</text:span><text:span text:style-name="T315">ενται στα ΑΕΙ αναλόγως των αναγκών (18 παρ. 2 ν. 4777/2021) σύμφωνα και με όσα θα ορισθούν στο προεδρικό διάταγμα του άρθρου 18 παρ. 6 του ίδιου νόμου.</text:span></text:p>
      <text:p text:style-name="P316"/>
      <text:p text:style-name="P317">Παραβίαση των αρχών της ακαδημαϊκής ελευθερίας και της πλήρους αυτοδιοίκησης των ΑΕΙ</text:p>
      <text:p text:style-name="P318"><text:span text:style-name="T319">19. Επειδή, ακολού</text:span><text:span text:style-name="T320">θως, με την κρινόμενη αίτηση, όπως αναπτύσσεται με το υπόμνημα που κατέθεσαν οι αιτούντες εμπρόθεσμα μετά τη συζήτηση, προβάλλεται ότι η προσβαλλόμενη πράξη είναι παράνομη και ακυρωτέα, ως εκδοθείσα κατ’ επίκληση των διατάξεων των άρθρων 18-20 του ν. 4777/</text:span><text:span text:style-name="T321">2021, οι οποίες πλήττουν τις αρχές της ακαδημαϊκής ελευθερίας και της πλήρους αυτοδιοίκησης των ΑΕΙ, ειδικότερη έκφανση των οποίων και θεσμική εγγύηση συνταγματικής περιωπής συνιστά το πανεπιστημιακό άσυλο, κατά παράβαση του άρθρου 16 του Συντάγματος. Ειδι</text:span><text:span text:style-name="T322">κότερα, σε σχέση με την αρχή της πλήρους αυτοδιοίκησης των ΑΕΙ, προβάλλεται ότι οι διατάξεις των άρθρων 18-20 του ν. 4777/2021 αντίκεινται στο άρθρο 16 παρ. 5 του Συντάγματος το οποίο κατοχυρώνει την πλήρη αυτοδιοίκηση των ΑΕΙ ως εξουσία λήψης αποφάσεων με</text:span><text:span text:style-name="T323"><text:s/>δικά τους όργανα για τις δικές τους υποθέσεις και επιλογής, με τα αυτά όργανα, όχι μόνο του διδακτικού αλλά και του διοικητικού προσωπικού, όπως το προσωπικό των ΟΠΠΙ, το οποίο ωστόσο υπάγεται οργανωτικά και λειτουργικά στην ΕΛΑΣ και όχι στον Πρύτανη ή σε</text:span><text:span text:style-name="T324"><text:s/>άλλα όργανα διοίκησης των ΑΕΙ. Μάλιστα, κατά τους αιτούντες,<text:s/></text:span><text:span text:style-name="T325">αντί της ίδρυσης ιεραρχικής σχέσης δημοσίου δικαίου μεταξύ των οργάνων διοίκησης των ΑΕΙ ως ιεραρχικά υπέρτερης αρχής και των ΟΠΠΙ ως διοικητικών οργάνων υπαγόμενων στα όργανα διοίκησης των ΑΕΙ,</text:span><text:span text:style-name="T326"><text:s/>δημιουργείται «αντίστροφη ιεραρχική» σχέση, ήτοι οι ΟΠΠΙ μπορούν να ασκήσουν αστυνομική αρμοδιότητα επί του Πρύτανη και των λοιπών οργάνων διοίκησης των ΑΕΙ.</text:span><text:span text:style-name="T327"><text:s/>Οι ΟΠΠΙ, όπως υποστηρίζουν οι αιτούντες, χαρακτηρίζονται ως διοικητικό προσωπικό επειδή ασκούν<text:s/></text:span><text:span text:style-name="T328">ασ</text:span><text:span text:style-name="T329">τυνόμευση</text:span><text:span text:style-name="T330"><text:s/>(δηλαδή<text:s/></text:span><text:span text:style-name="T331">διοίκηση με την πιο στενή έννοια</text:span><text:span text:style-name="T332">) και μετέχουν σε άλλα συλλογικά όργανα του Πανεπιστημίου (π.χ. στην ΕΑΠ), ενώ παρίσταται τεχνητή η διάκριση μεταξύ ασφάλειας<text:s/></text:span><text:span text:style-name="T333">υπό τη διοικητική και την αστυνομική έννοια</text:span><text:span text:style-name="T334"><text:s/>και η ανάθεση της ασφάλειας οργανωτι</text:span><text:span text:style-name="T335">κά-τυπικά σε όργανα των ΑΕΙ (όπως η ΕΑΠ), λειτουργικά-ουσιαστικά, όμως, στις ΟΠΠΙ, στις οποίες, υπό το πρόσχημα της πρόληψης του εγκλήματος, ανατίθενται, πέραν της αστυνόμευσης, διοικητικές αρμοδιότητες κοινής φύλαξης. Τέλος, κατά τα υποστηριζόμενα στο υπό</text:span><text:span text:style-name="T336">μνημα των αιτούντων,<text:s/></text:span><text:span text:style-name="T337">η φύλαξη και αστυνόμευση των ΑΕΙ μπορεί να ανατεθεί και σε αυτά τα ίδια ως νομικά πρόσωπα δημοσίου δικαίου, στα οποία θα υπάγεται οργανικά και λειτουργικά το αρμόδιο σώμα, διατηρούμενης της γενικής αρμοδιότητας της ΕΛΑΣ ως προς την αστ</text:span><text:span text:style-name="T338">υνόμευση υπό τους όρους του Συντάγματος και των νόμων</text:span><text:span text:style-name="T339">∙</text:span><text:span text:style-name="T340"><text:s/>οι δε πράξεις των ΑΕΙ αναφορικά με την ασφάλεια με δικά τους μέσα και πόρους (μπορεί να) αποτελούν αντικείμενο ελέγχου νομιμότητας από αρχή του Υπουργείου Παιδείας (και όχι του Υπουργείου Προστασίας το</text:span><text:span text:style-name="T341">υ Πολίτη) κατά τις επιταγές του Συντάγματος περί άσκησης κρατικής εποπτείας. Περαιτέρω, σε σχέση με την αρχή της ακαδημαϊκής ελευθερίας προβάλλεται ότι οι αυτές διατάξεις παραβιάζουν την ακαδημαϊκή και επιστημονική ελευθερία και την ελευθερία έρευνας και δ</text:span><text:span text:style-name="T342">ιδασκαλίας (16 παρ. 1 Συντ.), καθώς επίσης και τη συνδικαλιστική ελευθερία (23 παρ. 1 Συντ.), την ελευθερία ανάπτυξης της προσωπικότητας (5 παρ. 1 Συντ.), την προσωπική ελευθερία και την ελευθερία κίνησης και εγκατάστασης (5 παρ. 3 Συντ.). Τούτο, καθώς, ελ</text:span><text:span text:style-name="T343">λείψει (προηγούμενης έκδοσης του π.δ. του άρθρου 18 παρ. 6 και) κανονιστικής πρόβλεψης σχετικών, χωρικών ή λειτουργικών, περιορισμών, η δράση των ΟΠΠΙ σε πανεπιστημιακούς χώρους (όπως σε χώρους διδασκαλίας και έρευνας, συνδικαλιστικών διαδικασιών ή και ποι</text:span><text:span text:style-name="T344">κίλων άλλων εκδηλώσεων) δεν αποκλείεται ακόμη και να καταργήσει εν τοις πράγμασι την άσκηση των εν λόγω συνταγματικών δικαιωμάτων διδασκόντων, φοιτητών, διοικητικού προσωπικού και ευρύτερου κύκλου προσώπων, θίγοντας έτσι τον πυρήνα τους, δια της προσχηματι</text:span><text:span text:style-name="T345">κής εισόδου των ΟΠΠΙ στους παραπάνω χώρους και της παρενόχλησης επιστημόνων-διδασκόντων-φοιτητών, της επιτήρησης των προσώπων που συμμετέχουν ή εισέρχονται σε συνδικαλιστικές εκδηλώσεις, της καταγραφής των προσερχομένων στις ποικίλες εκδηλώσεις (και τρίτων</text:span><text:span text:style-name="T346"><text:s/>μη ανηκόντων στην πανεπιστημιακή κοινότητα), της παρεμπόδισης διεξαγωγής τους. Ακόμη, κατά τους αιτούντες, μόνη η<text:s/></text:span><text:soft-page-break/><text:span text:style-name="T347">«προσβλητική» παρουσία των ΟΠΠΙ (άσχετα από τις ενέργειές τους) παραβιάζει την αρχή της προστασίας της ανθρώπινης αξίας των διδασκόντων-επιστ</text:span><text:span text:style-name="T348">ημόνων-ερευνητών (2 παρ. 1 Συντ.).<text:s/></text:span><text:span text:style-name="T349">Τα ως άνω συνταγματικά δικαιώματα και ειδικότερα, όπως αναπτύσσεται στο μνημονευθέν υπόμνημα των αιτούντων, η ακαδημαϊκή ελευθερία περιορίζονται δίχως να εξυπηρετείται σκοπός δημοσίου συμφέροντος και ειδικότερα η δημόσια<text:s/></text:span><text:span text:style-name="T350">τάξη και ασφάλεια και η καταπολέμηση της εγκληματικότητας</text:span><text:span text:style-name="T351">, καθόσον τα ΑΕΙ είναι χώροι χαμηλότερης και ηπιότερης εγκληματικότητας σε σχέση με την υπόλοιπη επικράτεια, από την οποία μάλιστα αφαιρείται αντίστοιχη δύναμη προς βλάβη του παραπάνω σκοπού, ενώ η ι</text:span><text:span text:style-name="T352">διάζουσα εχθρότητα μεταξύ αστυνομίας και «συλλογικοτήτων του φοιτητικού και εργατικού κινήματος, ιδίως συγκεκριμένων πολιτικών και ιδεολογικών χώρων» μπορεί να οδηγήσει σε αποτελέσματα αντίθετα προς τα επιδιωκόμενα. Για τους αυτούς λόγους, κατά τους αιτούν</text:span><text:span text:style-name="T353">τες, το μέτρο της προληπτικής, ανεξαρτήτως της τέλεσης αδικημάτων, μόνιμης, σταθερής, χωρίς χρονικό περιορισμό και μάλιστα με υπερβολικό αριθμό (1.030) ειδικών φρουρών, εγκατάστασης ΟΠΠΙ σε ΑΕΙ δεν παρίσταται πρόσφορο ούτε αναγκαίο, αφού η αναγκαιότητά του</text:span><text:span text:style-name="T354"><text:s/>δεν τεκμηριώνεται ούτε σε προπαρασκευαστικές εργασίες των διατάξεων ούτε σε στατιστικά στοιχεία της ΕΛΑΣ ενώ υφίστανται ηπιότερα μέσα (κλείδωμα χώρων με ιδιαίτερης αξίας αντικείμενα, πρόσληψη πολιτικού προσωπικού φύλαξης ανήκοντος οργανικά στο ΑΕΙ, βελτίω</text:span><text:span text:style-name="T355">ση φωτισμού) διατηρουμένης της γενικής δικαιοδοσίας της ΕΛΑΣ υπό τους όρους του Συντάγματος και των νόμων. Οι αιτούντες υποστηρίζουν ότι το μέτρο της σύστασης ΟΠΠΙ παρίσταται προδήλως δυσανάλογο επικαλούμενοι περαιτέρω ότι ούτε το άσυλο της κατοικίας καταρ</text:span><text:span text:style-name="T356">γείται παρά την οικιακή εγκληματικότητα. Τέλος, υποστηρίζουν ότι δεν δικαιολογείται από τα αριθμητικά στοιχεία των απόψεων της Διοίκησης προς το Δικαστήριο που αποδεικνύουν πενιχρή εγκληματικότητα σε πέντε μόνο ΑΕΙ, βαίνουσα μειούμενη από το έτος 2019 έως<text:s/></text:span><text:span text:style-name="T357">σήμερα.</text:span></text:p>
      <text:p text:style-name="P358"/>
      <text:p text:style-name="P359"><text:span text:style-name="T360">20. Επειδή, όπως προαναφέρεται (σκέψη 17), η προσβαλλόμενη πράξη δεν βρίσκει έρεισμα στις διατάξεις των άρθρων 18-20 του ν. 4777/2021 αλλά σε εκείνες του άρθρου 2 παρ. 1 της ΥΑ 7002/12/1-κστ/2019, η οποία εκδόθηκε κατ’ εξουσιοδότηση της παρ. 6 του</text:span><text:span text:style-name="T361"><text:s/>άρθρου 9 του ν. 2734/1999∙ ωστόσο, οι παρατεθείσες στην προηγούμενη σκέψη αιτιάσεις με τις οποίες προβάλλεται αντίθεση στο Σύνταγμα των διατάξεων των άρθρων 18 έως 20 του ν. 4777/2021, προβάλλονται παραδεκτώς. Διότι<text:s/></text:span><text:span text:style-name="T362">η προσβαλλόμενη πράξη προϋποθέτει έγκυρ</text:span><text:span text:style-name="T363">η από συνταγματική άποψη σύσταση θέσεων, τις οποίες προορίζονται να καταλάβουν οι προσλαμβανόμενοι ύστερα από διαγωνισμό διενεργηθέντα ειδικά για τη συγκρότηση των ΟΠΠΙ</text:span><text:span text:style-name="T364"><text:s/>(βλ. άρθρο 18 παρ. 1 ν. 4777/2021 και προκήρυξη κατά τα προαναφερθέντα στις σκέψεις 10<text:s/></text:span><text:span text:style-name="T365">και 16) κατά τις ισχύουσες για την περίπτωση αυτή ειδικές προβλέψεις των άρθρων 5Α της ΥΑ 7002/12/1-κστ/2019 και<text:s/></text:span>V<text:span text:style-name="T366">.</text:span>A<text:span text:style-name="T367">.2,<text:s/></text:span>V<text:span text:style-name="T368">.</text:span>B<text:span text:style-name="T369">.1 της προκήρυξης (βλ. παραπάνω, σκέψεις 10 και 14) (πρβλ. ΣτΕ Ολομ. 2151/2015, ΣτΕ 7μ. 3266/2008).</text:span> </text:p>
      <text:p text:style-name="P370"/>
      <text:p text:style-name="P371">Έννοια ακαδημαϊκής ελευθερίας και πλήρους αυτοδιοίκησης των ΑΕΙ</text:p>
      <text:p text:style-name="P372"><text:span text:style-name="T373">21. Επειδή, το Σύνταγμα, στο άρθρο 16, ορίζει, μεταξύ άλλων, τα εξής: «1. Η τέχνη και η επιστήμη, η έρευνα και η διδασκαλία είναι ελεύθερες· η ανάπτυξη και η προαγωγή τους αποτελεί υποχρέωση του Κράτους. Η ακαδημαϊκή ελευθε</text:span><text:span text:style-name="T374">ρία και η ελευθερία της διδασκαλίας δεν απαλλάσσουν από το καθήκον υπακοής στο Σύνταγμα. 2. [...] 5. Η ανώτατη εκπαίδευση παρέχεται αποκλειστικά από ιδρύματα που αποτελούν νομικά πρόσωπα δημοσίου δικαίου με πλήρη αυτοδιοίκηση. Τα ιδρύματα αυτά τελούν υπό τ</text:span><text:span text:style-name="T375">ην εποπτεία του Κράτους, έχουν δικαίωμα να ενισχύονται οικονομικά από αυτό και λειτουργούν σύμφωνα με τους νόμους που αφορούν τους οργανισμούς τους [...]». Σύμφωνα με τις συνταγματικές αυτές διατάξεις, η ανώτατη εκπαίδευση, η οποία έχει ως αποστολή την προ</text:span><text:span text:style-name="T376">αγωγή και μετάδοση της επιστημονικής γνώσης μέσω της έρευνας και της διδασκαλίας, παρέχεται αποκλειστικά από ιδρύματα που αποτελούν νομικά πρόσωπα δημοσίου δικαίου. Με τις ίδιες διατάξεις καθορίζονται οι βασικές αρχές που διέπουν την παροχή της ανώτατης εκ</text:span><text:span text:style-name="T377">παίδευσης, για την οποία θεσπίζονται συγκεκριμένα οργανωτικά και λειτουργικά πλαίσια που οριοθετούν τη δράση όχι μόνο της διοίκησης αλλά και του κοινού νομοθέτη. Οι αρχές αυτές είναι αφενός η αρχή της ακαδημαϊκής ελευθερίας και αφετέρου η αρχή της πλήρους<text:s/></text:span><text:span text:style-name="T378">αυτοδιοίκησης. Η αρχή της ακαδημαϊκής ελευθερίας, η οποία εγγυάται την αδέσμευτη επιστημονική σκέψη, έρευνα και διδασκαλία, αποτελεί ατομικό δικαίωμα του πανεπιστημιακού ερευνητή ή διδασκάλου, το οποίο ασκείται ως οργανωμένη δραστηριότητα εντός του πλαισίο</text:span><text:span text:style-name="T379">υ λειτουργίας των ανώτατων εκπαιδευτικών ιδρυμάτων. Η ελευθερία αυτή είναι, ως προς το περιεχόμενο και τη μέθοδο της διδασκαλίας και της έρευνας, απόλυτη και ισχύει έναντι πάντων, μη επιδεχόμενη άλλους περιορισμούς πέραν εκείνων που απορρέουν από την υποχρ</text:span><text:span text:style-name="T380">έωση σεβασμού, εκ μέρους του πανεπιστημιακού διδασκάλου ή ερευνητή, των λοιπών διατάξεων του Συντάγματος. Από την εν λόγω αρχή απορρέει<text:s/></text:span><text:span text:style-name="T381">η υποχρέωση του κοινού νομοθέτη, κατά την οργάνωση των καθηκόντων των μελών του διδακτικού και ερευνητικού προσωπικού τω</text:span><text:span text:style-name="T382">ν ανωτάτων εκπαιδευτικών ιδρυμάτων, να διασφαλίζει την ακώλυτη άσκηση του έργου τους</text:span><text:span text:style-name="T383">.<text:s/></text:span><text:span text:style-name="T384">Η αρχή της πλήρους αυτοδιοίκησης των ΑΕΙ έχει ως περιεχόμενο την εξουσία των εν λόγω ιδρυμάτων να αποφασίζουν για τις δικές τους υποθέσεις με δικά τους όργανα, τα οποία κ</text:span><text:span text:style-name="T385">αθορίζονται μεν από τον κοινό νομοθέτη, απαρτίζονται όμως από πρόσωπα που είναι επιφορτισμένα ή μετέχουν, κατά τα ανωτέρω, στην πραγματοποίηση της εκπαιδευτικής και ερευνητικής αποστολής τους. Ως αναγκαίο περιορισμό της πλήρους αυτοδιοίκησης των ΑΕΙ οι ίδι</text:span><text:span text:style-name="T386">ες συνταγματικές διατάξεις καθιερώνουν την κρατική εποπτεία επί των ιδρυμάτων αυτών, περιεχόμενο της οποίας είναι, κατά την έννοια του Συντάγματος, ο έλεγχος νομιμότητας, από κρατικό όργανο, των πράξεων των οργάνων τους.</text:span><text:span text:style-name="T387"><text:s/>Περαιτέρω, η ως άνω εξουσία, στην ο</text:span><text:span text:style-name="T388">ποία περιλαμβάνεται προεχόντως η επιλογή του διδακτικού και διοικητικού προσωπικού των ΑΕΙ με πράξεις των<text:s/></text:span><text:soft-page-break/><text:span text:style-name="T389">οργάνων τους (ΣτΕ Ολομ. 1817/1983, 652, 656/2016 κ.ά.) περιορίζεται, ως αμιγώς διοικητική, στην εφαρμογή των κανόνων δικαίου που διέπουν την οργάνωση<text:s/></text:span><text:span text:style-name="T390">και λειτουργία τους και δεν περιλαμβάνει και το δικαίωμα θέσπισης των σχετικών κανόνων ή της σύμπραξης στην παραγωγή τους κατά τρόπο δεσμευτικό για τα νομοθετικά όργανα, πράγμα που προϋποθέτει όχι απλώς αυτοδιοίκηση αλλά αυτονομία των εν λόγω ιδρυμάτων, η<text:s/></text:span><text:span text:style-name="T391">οποία δεν τους παραχωρήθηκε από το Σύνταγμα (ΣτΕ Ολομ. 1013/2013, 519-520/2015, πρβλ. ΣτΕ Ολομ. 982/2012, 1469/2016, 481/2018 κ.ά.).</text:span></text:p>
      <text:p text:style-name="P392"/>
      <text:p text:style-name="P393">Αρμοδιότητες αναπόσπαστες από τον πυρήνα της κρατικής εξουσίας</text:p>
      <text:p text:style-name="P394"><text:span text:style-name="T395">22. Επειδή, όπως γίνεται παγίως δεκτό (ΣτΕ Ολομ. 2194/2014,</text:span><text:span text:style-name="T396"><text:s/>16/2015, ΣτΕ 1879/2012, 701/2015),<text:s/></text:span><text:span text:style-name="T397">η δημόσια τάξη και η κρατική ασφάλεια, ειδικότερες εκφάνσεις των οποίων αποτελούν η πρόληψη και η καταστολή του εγκλήματος, ως κατ’ εξοχήν δημόσιες εξουσίες και εκφράσεις κυριαρχίας, αποτελούν αρμοδιότητες αναπόσπαστες α</text:span><text:span text:style-name="T398">πό τον πυρήνα της κρατικής εξουσίας</text:span><text:span text:style-name="T399">. Για τον λόγο αυτόν, η άσκηση των επιμέρους αρμοδιοτήτων που συγκροτούν την αποστολή των ενόπλων σωμάτων ασφαλείας, κλάδο των οποίων αποτελεί η Ελληνική Αστυνομία, μη δυνάμενη κατ’ αρχήν να παραχωρηθεί σε ιδιώτες ασκείτα</text:span><text:span text:style-name="T400">ι μέσω της αστυνομικής αρχής μόνο από το Κράτος και από νομικά πρόσωπα δημοσίου δικαίου που είναι κι αυτά αποκεντρωμένες καθ’ ύλην δημόσιες υπηρεσίες. Και<text:s/></text:span><text:span text:style-name="T401">είναι μεν δυνατή η, ύστερα από τμηματική και περιστασιακή απόσπαση από την ΕΛΑΣ, ανάθεση σε άλλα όργα</text:span><text:span text:style-name="T402">να της Δημόσιας Διοίκησης ορισμένων από τις αρμοδιότητες αυτής με πράξη του κοινού νομοθέτη</text:span><text:span text:style-name="T403"><text:s/>(ΣτΕ Ολομ. 16/2015)∙ ωστόσο,<text:s/></text:span><text:span text:style-name="T404">όταν ο κοινός νομοθέτης εκτιμά ότι το δημόσιο συμφέρον, το οποίο συνίσταται στην προστασία της δημόσιας τάξης και ασφάλειας αλλά και στ</text:span><text:span text:style-name="T405">ην ίδια τη διασφάλιση της ακώλυτης άσκησης της ακαδημαϊκής ελευθερίας, επιβάλλει την αστυνόμευση στους χώρους των ΑΕΙ σε συνέχεια, μάλιστα, σειράς προϊσχυσάντων ηπιότερων μέτρων ασφάλειας και προστασίας του προσωπικού και της περιουσίας των ΑΕΙ, τα οποία κ</text:span><text:span text:style-name="T406">ρίνονται από τον νομοθέτη απρόσφορα να υπηρετήσουν τους σκοπούς αυτούς</text:span><text:span text:style-name="T407">,<text:s/></text:span><text:span text:style-name="T408">δεν απορρέει από τις προπαρατεθείσες διατάξεις του άρθρου 16 του Συντάγματος, στις οποίες δεν κατοχυρώνεται αυτοτελώς «άσυλο»</text:span><text:span text:style-name="T409"><text:s/>(βλ. πρακτικά συζητήσεων επί του Συντάγματος 1975 της Ολομ</text:span><text:span text:style-name="T410">έλειας της Ε’ Αναθεωρητικής Βουλής και κυρίως τις τοποθετήσεις του Υπουργού Παιδείας Π. Ζέπου σελ. 505, 509 και του Κ. Τσάτσου σελ. 506),<text:s/></text:span><text:span text:style-name="T411">υποχρέωση του νομοθέτη να αναθέτει, ύστερα από απόσπασή τους από την παρέχουσα, λόγω της αποστολής της, μείζονες εγγυή</text:span><text:span text:style-name="T412">σεις ασφάλειας ΕΛΑΣ, τις αρμοδιότητες της πρόληψης και καταστολής του εγκλήματος στους χώρους των ΑΕΙ στα όργανα αυτών ούτε να προβλέπει συμμετοχή τους στην άσκηση των εν λόγω αρμοδιοτήτων.</text:span></text:p>
      <text:p text:style-name="P413"/>
      <text:p text:style-name="P414">Προηγούμενες <text:s/>νομοθετικές προσπάθειες ρύθμισης ζητημάτων φύλαξης<text:s/>και προστασίας των ΑΕΙ</text:p>
      <text:p text:style-name="P415"><text:span text:style-name="T416">23. Επειδή, ο νομοθέτης είχε κατά καιρούς επιχειρήσει να αντιμετωπίσει τα ζητήματα φύλαξης και προστασίας των χώρων των ΑΕΙ και των προσώπων που δραστηριοποιούνται σε αυτούς, θεσπίζοντας επί μακρόν σειρά σχετικών νομοθετικών ρυθμίσεω</text:span><text:span text:style-name="T417">ν. Ειδικότερα, ήδη από το έτος 1992 προβλέφθηκε η δυνατότητα σύναψης συμβάσεων μεταξύ των ΑΕΙ και φυσικών ή νομικών προσώπων προκειμένου να καλυφθούν, μεταξύ άλλων, οι ανάγκες φύλαξης των κτιρίων και εν γένει εγκαταστάσεων των ιδρυμάτων (άρθρο 1 παρ. 8 ν.<text:s/></text:span><text:span text:style-name="T418">2083/1992, Α΄ 159). Στη συνέχεια, το έτος 2007, η «φύλαξη του Ιδρύματος και της περιουσίας του με τον προσφορότερο τρόπο» συμπεριελήφθη στις κατ' ελάχιστο ρυθμίσεις των εσωτερικών κανονισμών λειτουργίας των ΑΕΙ (άρθρα 5 παρ. 3 ν. 2083/1992 και 11 παρ. 2 ν.</text:span><text:span text:style-name="T419"><text:s/>1404/1983, Α΄ 173, όπως τροποποιήθηκαν με το άρθρο 4 του ν. 3549/2007, Α΄ 69). Παράλληλα, το π.δ. 160/2008 «Πρότυπος Γενικός Εσωτερικός Κανονισμός Λειτουργίας των ΑΕΙ» (Α΄ 220) που εκδόθηκε κατ’ εξουσιοδότηση του άρθρου 4 παρ. 2 του ν. 3549/2007 (ΠΕ 144/2</text:span><text:span text:style-name="T420">008 σκ. Α.ΙΙ.Β) διέλαβε στο άρθρο 69 αυτού υπό τον τίτλο «Φύλαξη-εποπτεία» σχετικές ρυθμίσεις. Ακολούθησε, το έτος 2011, ο ν. 4009 (Α΄ 195). Με τον νόμο αυτόν προβλέφθηκε ότι ο Οργανισμός κάθε Ιδρύματος καθορίζει, μεταξύ άλλων, τη διαδικασία για την προστα</text:span><text:span text:style-name="T421">σία και ασφάλεια του προσωπικού και της περιουσίας του ιδρύματος, τους φορείς φύλαξης του ιδρύματος και της περιουσίας του καθώς και τη δυνατότητα σύναψης συμβάσεων φύλαξης των εγκαταστάσεών τους (άρθρο 5 παρ. 1 και 2 περ. κγ, κθ, λδ) και ο Εσωτερικός Κανο</text:span><text:span text:style-name="T422">νισμός κάθε Ιδρύματος καθορίζει, μεταξύ άλλων, τα ειδικότερα θέματα φύλαξης του ιδρύματος και της περιουσίας του (άρθρο 6 παρ. 1 περ. ιβ). Με τον ίδιο νόμο ορίσθηκε ότι ο Πρύτανης είναι υπεύθυνος για τη λήψη μέτρων για την προστασία και ασφάλεια του προσωπ</text:span><text:span text:style-name="T423">ικού και της περιουσίας του Ιδρύματος (άρθρο 8 παρ. 18 περ. ιδ). Παράλληλα, με το άρθρο 3 του ίδιου ν. 4009/2011 ορίσθηκε ότι «1. [...] 2. Σε αξιόποινες πράξεις που τελούνται εντός των χώρων των ΑΕΙ εφαρμόζεται η κοινή νομοθεσία. 3. Από τη δημοσίευση του π</text:span><text:span text:style-name="T424">αρόντος [...] καταργούνται το άρθρο 2 του ν. 1268/1982 [...] και οι παράγραφοι 1 έως 7 και 9 του άρθρου 3 του ν. 3549/2007 [...]»∙ δηλαδή καταργήθηκαν ι) οι διατάξεις με τις οποίες είχε «αναγνωρισθεί» το «Πανεπιστημιακό Άσυλο» ως καλύπτον όλους τους χώρους</text:span><text:span text:style-name="T425"><text:s/>των ΑΕΙ και συνιστάμενο «στην απαγόρευση επέμβασης της δημόσιας δύναμης στους χώρους [των ΑΕΙ] χωρίς την πρόσκληση ή άδεια του αρμόδιου [κατά τις προβλέψεις των αυτών διατάξεων] οργάνου του ΑΕΙ» εκτός περιπτώσεων οι οποίες ρητώς εξαιρέθηκαν (άρθρο 2 παρ.<text:s/></text:span><text:span text:style-name="T426">4-8 ν. 1268/1982), καθώς και ιι) οι μεταγενέστερες διατάξεις με τις οποίες καταργήθηκαν εκείνες των άρθρων 2 του ν. 1268/1982 (και 2 και 7 του ν. 1404/1983) και «αναγνωρίσθηκε» άσυλο «ακαδημαϊκό» ως καλύπτον όλους τους χώρους των ΑΕΙ στους οποίους γινόταν<text:s/></text:span><text:span text:style-name="T427">εκπαίδευση και έρευνα και οι οποίοι καθορίζονταν με απόφαση και ευθύνη της Συγκλήτου των πανεπιστημίων και της Συνέλευσης των ΤΕΙ, επήλθαν δε και περαιτέρω τροποποιήσεις ιδίως αναφορικά με το αρμόδιο όργανο και την υποχρεωτική παρουσία εκπροσώπου της δικασ</text:span><text:span text:style-name="T428">τικής αρχής (άρθρο 3 ν. 3549/2007). Στην αιτιολογική έκθεση των ως άνω ρυθμίσεων του ν. 4009/2011 αναφέρεται ότι «[το νομοσχέδιο] κατοχυρώνει την ακαδημαϊκή ελευθερία στην έρευνα και τη διδασκαλία, την ελεύθερη έκφραση και διακίνηση των<text:s/></text:span><text:soft-page-break/><text:span text:style-name="T429">ιδεών, με σαφείς πρ</text:span><text:span text:style-name="T430">οβλέψεις για την προστασία και την ασφάλεια του προσωπικού και της περιουσίας του ΑΕΙ ... [Υ]πεύθυνος για την τήρηση της συνταγματικά κατοχυρωμένης ακαδημαϊκής ελευθερίας και διδασκαλίας, καθώς και για την προστασία και ασφάλεια του προσωπικού και της περι</text:span><text:span text:style-name="T431">ουσίας του ΑΕΙ είναι ο πρύτανης» και «διευκρινίζεται το αυτονόητο: ότι, όπως και στην υπόλοιπη Ελληνική Επικράτεια, έτσι και εντός των χώρων των ΑΕΙ, όσον αφορά τις αξιόποινες πράξεις, εφαρμόζεται η κοινή νομοθεσία. Πράγματι, η περί «ασύλου» νομοθεσία ακυρ</text:span><text:span text:style-name="T432">ώθηκε στην πράξη, καθόσον δεν εφαρμόστηκε, και «στέγασε» παρανομίες κάθε μορφής, επέτρεψε τον δημόσιο εξευτελισμό δασκάλων και εντέλει οδήγησε σε απαράδεκτη συρρίκνωση της ελευθερίας του λόγου, της έρευνας και της διδασκαλίας, εκεί όπου εξ ορισμού θα έπρεπ</text:span><text:span text:style-name="T433">ε κατ' εξοχήν να προστατεύεται. Παράλληλα, αποτέλεσε άλλοθι και δικαιολογία για την αστυνομία και τις εισαγγελικές αρχές προκειμένου να μην παρεμβαίνουν, ακόμη και όταν διαπράττονται αυτόφωρα κακουργήματα». Περαιτέρω, το έτος 2017, καταργήθηκαν οι παραπάνω</text:span><text:span text:style-name="T434"><text:s/>διατάξεις του ν. 4009/2011 (άρθρο 88 περ. β ν. 4485/2017) και αφενός προβλέφθηκε ότι ο Οργανισμός και ο Εσωτερικός Κανονισμός κάθε ΑΕΙ ρυθμίζουν αντίστοιχα, μεταξύ άλλων, τη σύσταση υπηρεσίας προστασίας και ασφάλειας των φοιτητών, του προσωπικού και της π</text:span><text:span text:style-name="T435">εριουσίας του Ιδρύματος (άρθρο 7 παρ. 1 περ. γ υποπερ. ββ ν. 4485/2017) και τα ειδικότερα θέματα προστασίας και ασφάλειας των φοιτητών, του προσωπικού και της περιουσίας του Ιδρύματος (άρθρο 8 παρ. 1 και 2 περ. ιη ν. 4485/2017), αφετέρου δε αναγνωρίσθηκε (</text:span><text:span text:style-name="T436">εκ νέου) ακαδημαϊκό άσυλο ομοίως με εξαιρέσεις (άρθρο 3 ν. 4485/2017). Παράλληλα, προβλέφθηκε η δυνατότητα σύναψης συμβάσεων φύλαξης των εγκαταστάσεων των ΑΕΙ (άρθρο 13 παρ. 3) και ότι ο Πρύτανης είναι υπεύθυνος για την προστασία και ασφάλεια του προσωπικο</text:span><text:span text:style-name="T437">ύ και της περιουσίας του Ιδρύματος (άρθρο 15 παρ. 15 περ. ιδ). Συνάμα, με την 16865/Ζ1/1-2-2018 απόφαση του Υπουργού Παιδείας, Έρευνας και Θρησκευμάτων</text:span> <text:span text:style-name="T438">(ΦΕΚ τ. ΥΟΔΔ 64/7-2-2018) συνεστήθη στο Υπουργείο Παιδείας, Έρευνας και Θρησκευμάτων Επιτροπή για τη «με</text:span><text:span text:style-name="T439">λέτη ζητημάτων του θεσμικού πλαισίου που αφορούν σε ζητήματα ακαδημαϊκής ελευθερίας και ειρήνης, καθώς και σε φαινόμενα παραβατικότητας στους χώρους των [ΑΕΙ], προκειμένου να υποβάλει σχέδια και προτάσεις προς τους Υπουργούς Εσωτερικών [στο Υπουργείο Εσωτε</text:span><text:span text:style-name="T440">ρικών είχε συγχωνευθεί, κατά τον κρίσιμο χρόνο, και το Υπουργείο Δημόσιας Τάξης και Προστασίας του Πολίτη, βλ. ανωτέρω σκέψη 13], Παιδείας, Έρευνας και Θρησκευμάτων, Δικαιοσύνης, Διαφάνειας και Ανθρωπίνων Δικαιωμάτων και Υγείας για την ορθή εφαρμογή του άρ</text:span><text:span text:style-name="T441">θρου 3 του ν. 4485/2017». Τέλος, το έτος 2019, με το μνημονευθέν<text:s/></text:span><text:span text:style-name="T442">άρθρο 64 του ν. 4623/2019</text:span><text:span text:style-name="T443"><text:s/>ορίσθηκε ότι εντός των χώρων των ΑΕΙ οι δημόσιες αρχές ασκούν όλες τις κατά νόμο αρμοδιότητές τους, συμπεριλαμβανομένης της επέμβασης λόγω τέλεσης αξιόποινων πράξεων</text:span><text:span text:style-name="T444">. Κατά τα αναφερόμενα στην αιτιολογική έκθεση της εν λόγω διάταξης «έχουμε οδηγηθεί σε κατάχρηση της έννοιας της ακαδημαϊκής ελευθερίας, υπό την έννοια της εργαλειοποίησής της για την παροχή ανοχής (ιδίως μέσω της αδυναμίας ή παρεμπόδισης παρέμβασης των αρ</text:span><text:span text:style-name="T445">χών) σε πράξεις και συμπεριφορές [...] εντός των χώρων των Α.Ε.Ι. [που] δεν έχουν καμία σχέση με την έρευνα, τη διδασκαλία και την εν γένει ελεύθερη έκφραση και διακίνηση ιδεών (ενδεικτικά, άσκηση ψυχολογικής ή σωματικής βίας, προπηλακισμοί φοιτητών, καθηγ</text:span><text:span text:style-name="T446">ητών και διοικητικού προσωπικού, βίαιες διακοπές μαθημάτων, καταστροφές σε σπουδαστήρια και κτίρια, παρασκευή και κυκλοφορία εύφλεκτων υλικών και εκρηκτικών υλών, παρεμπόριο και διακίνηση ναρκωτικών ουσιών, ανάπτυξη έκνομων δραστηριοτήτων). Οι πράξεις και<text:s/></text:span><text:span text:style-name="T447">συμπεριφορές αυτές αντιτίθενται στην συνταγματικώς κατοχυρωμένη ακαδημαϊκή ελευθερία, περιορίζοντας στην πράξη την ελεύθερη έκφραση και διακίνηση ιδεών και υποβαθμίζοντας την ποιότητα του παρεχόμενου ερευνητικού και διδακτικού έργου. Τίθεται, επίσης, ζήτημ</text:span><text:span text:style-name="T448">α προστασίας της δημόσιας περιουσίας από τέτοιες έκνομες πράξεις και συμπεριφορές, κατά τον ίδιο τρόπο που ισχύει για κάθε άλλο δημόσιο χώρο.».</text:span> </text:p>
      <text:p text:style-name="P449"/>
      <text:p text:style-name="P450">Έλεγχος συνταγματικότητας του νόμου</text:p>
      <text:p text:style-name="P451"/>
      <text:p text:style-name="P452"><text:span text:style-name="T453">24. Επειδή, όπως προκύπτει από την αιτιολογική έκθεση του ν. 4777/2021 με τις διατάξεις των άρθρων 18-20 του ο</text:span><text:span text:style-name="T454">ποίου εισάγονται οι επίμαχες ρυθμίσεις,<text:s/></text:span><text:span text:style-name="T455">ο νομοθέτης επιδιώκει να «αντιμετωπί[σ]ει τα χρόνια ζητήματα της πολιτικής προστασίας εντός των χώρων [των ΑΕΙ]», να ενισχύσει την προστασία και την ασφάλεια αυτών «με ταυτόχρονη διασφάλιση της αυτοδιοίκησης των ιδρυ</text:span><text:span text:style-name="T456">μάτων», να εκπληρώσει τη συνταγματική υποχρέωση της Πολιτείας στους δημόσιους αυτούς χώρους προς παροχή έννομης προστασίας για τη ζωή και τη σωματική ακεραιότητα των πολιτών και για τη διασφάλιση όλων των άλλων έννομων αγαθών και των επιμέρους ελευθεριών α</text:span><text:span text:style-name="T457">πό παραβατικές συμπεριφορές και αξιόποινες πράξεις, να προστατεύσει την ακαδημαϊκή ελευθερία, τόσο υπό την έννοια της ελευθερίας κάθε μέλους της πανεπιστημιακής κοινότητας να συμμετέχει στην έρευνα και τη διδασκαλία, στους χώρους στους οποίους παρέχεται η<text:s/></text:span><text:span text:style-name="T458">ανώτατη εκπαίδευση με τρόπο απρόσκοπτο, όσο και υπό την έννοια της λειτουργίας αυτής ως θεσμικής εγγύησης, ιδίως για την ελεύθερη διακίνηση των ιδεών. Επιδιώκει, ακόμη, ο νομοθέτης να διασφαλίσει μακροπρόθεσμα την ποιότητα της ανώτατης εκπαίδευσης που παρέ</text:span><text:span text:style-name="T459">χεται απρόσκοπτα χωρίς φαινόμενα παραβατικής συμπεριφοράς και τον ρόλο των ΑΕΙ με τη δημιουργία προϋποθέσεων εγκαθίδρυσης αισθήματος εμπιστοσύνης στο σύνολο των μελών της ακαδημαϊκής κοινότητας μακριά από παραβατικές συμπεριφορές.</text:span><text:span text:style-name="T460"><text:s/>Σύμφωνα με την αιτιολογικ</text:span><text:span text:style-name="T461">ή έκθεση, οι ρυθμίσεις υπαγορεύθηκαν από φαινόμενα πρόκλησης ζημιών κατά της δημόσιας περιουσίας και εν γένει παραβατικότητας εντός των ΑΕΙ τα οποία πλήττουν ευθέως την ακαδημαϊκή ελευθερία της διδασκαλίας, της έρευνας και της μάθησης και αναιρούν την πραγ</text:span><text:span text:style-name="T462">ματική έννοια της προστασίας των ιδεών. Συγκεκριμένες σχετικές αναφορές σε τέτοια περιστατικά γίνονται στα πρακτικά συζητήσεων της Διαρκούς Επιτροπής Μορφωτικών Υποθέσεων της Βουλής της 2ας, 3ης και 5ης-2-2021 [και με παραπομπές σε έρευνα του<text:s/></text:span><text:soft-page-break/><text:span text:style-name="T463">Πανεπιστημίου</text:span><text:span text:style-name="T464"><text:s/>Μακεδονίας («Η ανομία στα ελληνικά ΑΕΙ», Φεβρουαρίου-Μαΐου 2018, η οποία περιέχει ενδεικτική καταγραφή περιστατικών ανομίας που εμφανίσθηκαν στις εφημερίδες για τα ελληνικά δημόσια πανεπιστήμια κατά την περίοδο 2011-2017)]. Ακόμη, στα πρακτικά συζητήσεων<text:s/></text:span><text:span text:style-name="T465">της αυτής επιτροπής γίνεται παραπομπή σε σχετικές με περιστατικά βίας και παραβατικότητας ανακοινώσεις της Συνόδου των Πρυτάνεων (89ης/13 έως 15-12-2018 και 95ης/22-12-2020, καταχωρισμένες αμφότερες στον ιστότοπο της Συνόδου Πρυτάνεων Ελληνικών Πανεπιστημί</text:span><text:span text:style-name="T466">ων). Περαιτέρω, στο μνημονευθέν έγγραφο των απόψεων της Διοίκησης προς το Δικαστήριο παρατίθενται στοιχεία τηρούμενα στον Κλάδο Ασφάλειας/Α.Ε.Α. αναφορικά με την τέλεση παραβάσεων (ιδίως καταλήψεων, κλοπών, κλοπών τροχοφόρων, ληστειών, φθορών, σωματικών βλ</text:span><text:span text:style-name="T467">αβών, προσβολών γενετήσιας αξιοπρέπειας, διαταράξεων οικιακής ειρήνης, παραβάσεων σχετικών με εκρηκτικές ύλες, ανθρωποκτονιών, παραβάσεων της νομοθεσίας ναρκωτικών) σε πέντε ΑΕΙ της χώρας (Οικονομικό Πανεπιστήμιο Αθηνών, Εθνικό Καποδιστριακό Πανεπιστήμιο Α</text:span><text:span text:style-name="T468">θηνών, Εθνικό Μετσόβιο Πολυτεχνείο, Αριστοτέλειο Πανεπιστήμιο Θεσσαλονίκης,</text:span> <text:span text:style-name="T469">Πανεπιστήμιο Πατρών) κατά τα έτη 2017-2021. Η μειωμένη αριθμητικά αποτύπωση αυτών για τα έτη 2020-2021 αποδίδεται, με το υπόμνημα που κατέθεσε το Δημόσιο εμπρόθεσμα μετά τη συζήτησ</text:span><text:span text:style-name="T470">η, στα μέτρα προστασίας της δημόσιας υγείας από τον κίνδυνο διασποράς του κορωνοϊού<text:s/></text:span>COVID<text:span text:style-name="T471">-19 τα οποία ελήφθησαν αναφορικά με τη φυσική παρουσία προσώπων στα ΑΕΙ με υπουργικές αποφάσεις μνημονευόμενες στο εν λόγω δικόγραφο. Υπό τα ως άνω δεδομένα, οι αμφισβ</text:span><text:span text:style-name="T472">ητούμενες ρυθμίσεις των άρθρων 18-20 του ν. 4777/2021 κινούνται εντός των πλαισίων της αρχής της πλήρους αυτοδιοίκησης των ΑΕΙ και δεν θίγουν το δικαίωμα των ιδρυμάτων αυτών να αποφασίζουν επί των υποθέσεών τους με δικά τους όργανα για τους ακόλουθους λόγο</text:span><text:span text:style-name="T473">υς: α) Αφενός και αναφορικά με ζητήματα εσωτερικής λειτουργίας και τάξης, ήτοι με ζητήματα κοινής ακαδημαϊκής ευταξίας, κοινής φύλαξης και ασφάλειας των πανεπιστημιακών χώρων και ελέγχου της πρόσβασης σε αυτούς, προβλέπεται σειρά μέτρων ασφάλειας και προστ</text:span><text:span text:style-name="T474">ασίας προσώπων και υποδομών στα ΑΕΙ, αρμοδιότητας των ιδίων αυτών οργάνων, σύμφωνα με όσα ειδικότερα ορίζονται στα άρθρα 12-17 ν. 4777/2021 και εκτίθενται αναλυτικότερα στη σκέψη 12. β) Αφετέρου,<text:s/></text:span><text:span text:style-name="T475">ο νομοθέτης, εκτιμώντας τις περιστάσεις και ιδίως ότι η προη</text:span><text:span text:style-name="T476">γουμένως προκριθείσα λύση της ανάθεσης στα ΑΕΙ συμμετοχής τους (δια της δυνατότητας να επιτρέπουν ή μη την επέμβαση δημόσιας δύναμης) στη, βαίνουσα πέραν των ως άνω ζητημάτων εσωτερικής λειτουργίας και τάξης, αντιμετώπιση ζητημάτων φύλαξης και προστασίας τ</text:span><text:span text:style-name="T477">ων χώρων των ΑΕΙ και των δραστηριοποιούμενων σε αυτούς έναντι αξιόποινων πράξεων ώστε να διασφαλίζεται ότι κατά την εν λόγω επέμβαση δεν θα διαταράσσεται ή δεν θα δυσχεραίνεται δυσανάλογα η ομαλή λειτουργία τους και η αποτελεσματική εκπλήρωση της αποστολής</text:span><text:span text:style-name="T478"><text:s/>τους με την άσκηση της ακαδημαϊκής ελευθερίας «εφαρμόζεται δεκαετίες ολόκληρες […] έχει, όμως, αποτύχει» [</text:span><text:span text:style-name="T479">βλ. τοποθετήσεις στη Διαρκή Επιτροπή Μορφωτικών Υποθέσεων της Βουλής των Υπουργών Παιδείας και Προστασίας του Πολίτη στις 2-2-2021 και του Αντιπροέδρ</text:span><text:span text:style-name="T480">ου της Πανελλήνιας Ομοσπονδίας Συλλόγων Διδακτικού και Ερευνητικού Προσωπικού (ΠΟΣΔΕΠ) ΑΕΙ στις 3-2-2021∙ πρβλ. επίσης επιφύλαξη που διατυπώνεται στην αιτιολογική έκθεση του νόμου ως προς τον «κίνδυνο της μη έγκαιρης ανταπόκρισης των ΑΕΙ στις υποχρεώσεις π</text:span><text:span text:style-name="T481">ου καθιερώνονται» από τον νόμο αυτόν], αναθέτει, σύμφωνα με όσα έγιναν δεκτά στη σκέψη 22, την αρμοδιότητα πρόληψης και αντιμετώπισης των αξιόποινων πράξεων, ήτοι την άσκηση υπηρεσίας εντασσόμενης στον πυρήνα της κρατικής εξουσίας, στις ΟΠΠΙ, δίδοντας έμφα</text:span><text:span text:style-name="T482">ση στον αποτρεπτικό ρόλο της λειτουργίας τους, μέσω της οποίας στοχεύει κυρίως στην πρόληψη της τέλεσης αξιόποινων πράξεων [με την πραγματοποίηση περιπολιών και την εφαρμογή των μέσων που αναλυτικότερα προβλέπονται στην κείμενη νομοθεσία, όπως στα άρθρα 93</text:span><text:span text:style-name="T483">-94 του π.δ. 141/1991 «Αρμοδιότητες οργάνων και υπηρεσιακές ενέργειες του προσωπικού του Υπουργείου Δημόσιας Τάξης […]» (Α΄ 58)] και στον ταχύ και άμεσο χαρακτήρα της δράσης τους (διενέργεια προανακριτικών πράξεων και συλλήψεων, βλ. άρθρα 93, 95 π.δ. 141/1</text:span><text:span text:style-name="T484">991) πριν από την επέμβαση της ΕΛΑΣ. Παράλληλα, η δράση των ΟΠΠΙ, η οποία ελέγχεται πειθαρχικά και ποινικά και είναι δυνατόν να θεμελιώσει αστική ευθύνη του Δημοσίου κατ’ άρθρο 105 ΕισΝΑΚ, (πρβλ. ΣτΕ 877/2013, 950/2014, 3292/2017, 1972/2021), διέπεται από<text:s/></text:span><text:span text:style-name="T485">το Σύνταγμα και τις κείμενες διατάξεις, εν γένει δε από τις αρχές της νομιμότητας και</text:span> <text:span text:style-name="T486">αναλογικότητας (βλ. και άρθρα 2-3 του π.δ. 538/1989 «Υποχρεώσεις και δικαιώματα του αστυνομικού προσωπικού του Υπουργείου Δημόσιας Τάξης», Α΄ 224, εφαρμοστέου κατ’ άρθρα<text:s/></text:span><text:span text:style-name="T487">18 παρ. 5 ν. 4777/2021 και 9 παρ. 4 ν. 2734/1999). Η τελευταία, ειδικά όσον αφορά την αστυνόμευση στους χώρους των ΑΕΙ, δεν επιτρέπει την επέμβαση της αστυνομικής δύναμης στις περιπτώσεις μη σοβαρής διατάραξης της ευταξίας εντός των χώρων των ΑΕΙ, περιπτώσ</text:span><text:span text:style-name="T488">εις για τις οποίες προβλέφθηκαν κατά τα προαναφερθέντα τα μέτρα ασφαλείας που λαμβάνουν τα ίδια τα ΑΕΙ. Επιπρόσθετα, με τις διατάξεις των άρθρων 18-20 του ν. 4777/2021 λαμβάνεται ειδική μέριμνα για την εγκαθίδρυση κλίματος εμπιστοσύνης και συνεργασίας μετα</text:span><text:span text:style-name="T489">ξύ των μελών της ακαδημαϊκής κοινότητας και των ΟΠΠΙ. Προς τον σκοπό αυτόν οι τελευταίες, όπως προαναφέρεται, συγκροτούνται (και) από ειδικούς φρουρούς, οι οποίοι προσλαμβάνονται ειδικώς προς τούτο, λαμβάνουν ομοίως ειδική εκπαίδευση προσανατολισμένη στην<text:s/></text:span><text:span text:style-name="T490">καλλιέργεια φιλοσοφίας προσαρμοσμένης στις ιδιαιτερότητες των ΑΕΙ (βλ. τοποθετήσεις στη Διαρκή Επιτροπή Μορφωτικών Υποθέσεων της Βουλής της Υπουργού Παιδείας και της Εισηγήτριας της πλειοψηφίας στις 2-2-2021), δεν φέρουν πυροβόλο όπλο και υποχρεούνται να σ</text:span><text:span text:style-name="T491">υνεργάζονται με τις πανεπιστημιακές αρχές και όργανα σύμφωνα με όσα ειδικότερα προβλέπονται στα άρθρα 18-20 ν. 4777/2021. Εξάλλου, διάθεση των ΟΠΠΙ σε ΑΕΙ λαμβάνει χώρα, κατά τον νόμο, μόνον εφόσον και στο μέτρο που διαπιστώνεται ανάγκη προς τούτο, προφανώ</text:span><text:span text:style-name="T492">ς με γνώμονα την αρχή της αναλογικότητας, υπό το πρίσμα της οποίας υπόκειται αυτοτελώς σε δικαστικό έλεγχο η σχετική απόφαση για διάθεση ΟΠΠΙ σε ΑΕΙ. γ) Δεν προβλέπεται συμμετοχή των ΟΠΠΙ σε διοικητικό όργανο των ΑΕΙ. Συγκεκριμένα: ι) όπως προαναφέρεται (σ</text:span><text:span text:style-name="T493">κέψη 12), η Μονάδα Ασφάλειας και Προστασίας στελεχώνεται από προσωπικό, τακτικό ή προσλαμβανόμενο με σύμβαση εργασίας ορισμένου χρόνου, των<text:s/></text:span><text:soft-page-break/><text:span text:style-name="T494">ΑΕΙ, ο δε Προϊστάμενός της, ο οποίος μετέχει στην ΕΑΠ (άρθρο 15 παρ. 3 περ. γ ν. 4777/2021), είναι μόνιμος υπάλληλος</text:span><text:span text:style-name="T495"><text:s/>κατηγορίας ή κλάδου ΠΕ ή ΤΕ σύμφωνα με τα άρθρα 84-87 του ν. 3528/2007 (άρθρο 14 παρ. 1 ν. 4777/2021), ιι) στην ΕΑΠ ο επικεφαλής ΟΠΠΙ μπορεί να καλείται στις συνεδριάσεις και να συμμετέχει χωρίς δικαίωμα ψήφου (άρθρο 15 παρ. 3 εδ. τελ.), άρα δεν μετέχει σ</text:span><text:span text:style-name="T496">την κατά τον νόμο συγκρότηση του οργάνου ούτε συμπράττει στη λήψη της απόφασης αυτού αλλά προφανώς εκφέρει απλή γνώμη για τη διαφώτιση των αρμοδίων μελών του οργάνου, ενώ, τέλος, ιιι) η λειτουργία και υποστήριξη των Κέντρων Ελέγχου και Λήψης Σημάτων και Ει</text:span><text:span text:style-name="T497">κόνων στο πλαίσιο της άσκησης των αρμοδιοτήτων των ΟΠΠΙ παράλληλα με την αρμοδιότητα των ΑΕΙ (ειδικότερα της Μονάδας Ασφάλειας και Προστασίας ή ιδιωτών ύστερα από σύναψη σύμβασης παροχής υπηρεσιών) να λειτουργούν τα εν λόγω Κέντρα Ελέγχου και Λήψης Σημάτων</text:span><text:span text:style-name="T498"><text:s/>και Εικόνων, τα οποία εγκαθίστανται στα ΑΕΙ ανεξάρτητα από το εάν σε αυτά διατίθενται ή όχι ΟΠΠΙ (κατά τα οριζόμενα στα άρθρα 12 παρ. 3, 14 παρ. 2 περ. δ, 14 παρ. 3 εδ. τελ.), δεν συνιστά ανάθεση άσκησης αρμοδιότητας των ΑΕΙ στις ΟΠΠΙ. Εξάλλου,<text:s/></text:span><text:span text:style-name="T499">από καμία<text:s/></text:span><text:span text:style-name="T500">διάταξη του ν. 4777/2011 δεν προκύπτει ότι η σύσταση των ΟΠΠΙ θέτει σε κίνδυνο την ακώλυτη άσκηση του έργου τους και την ακαδημαϊκή ελευθερία ούτε τις λοιπές ελευθερίες ή την αξία του ανθρώπου,</text:span><text:span text:style-name="T501"><text:s/>τις οποίες, κατά τα προαναφερόμενα, επικαλούνται οι αιτούντες.</text:span><text:span text:style-name="T502"><text:s/>Ειδικότερα,<text:s/></text:span><text:span text:style-name="T503">οι ΟΠΠΙ δεν έχουν αρμοδιότητα ούτε, συνεπώς, δυνατότητα επέμβασης επί θεμάτων επιστήμης, έρευνας, διδασκαλίας, λειτουργίας των ΑΕΙ, τα οποία εμπίπτουν στην αρμοδιότητα των τελευταίων∙ αντίθετα έχουν ως αποστολή και αρμοδιότητα την πρόληψη και<text:s/></text:span><text:span text:style-name="T504">καταστολή των εγκλημάτων προς διαφύλαξη και ενίσχυση της ακαδημαϊκής <text:s/>ελευθερίας έναντι αξιόποινων πράξεων κατά της ζωής και σωματικής ακεραιότητας των μελών της ακαδημαϊκής κοινότητας και κατά των εγκαταστάσεων και της περιουσίας των ΑΕΙ κατ’ εφαρμογή των</text:span><text:span text:style-name="T505"><text:s/>αρχών της νομιμότητας και</text:span><text:span text:style-name="T506"> </text:span><text:span text:style-name="T507">αναλογικότητας ιδίως όσον αφορά την παρουσία και δράση τους στους χώρους όπου ασκούνται δραστηριότητες έρευνας και διδασκαλίας. Συνεπώς, με την ένδικη ρύθμιση όχι μόνο δεν πλήττεται αλλά θάλπεται η συνταγματική τάξη.</text:span><text:span text:style-name="T508"><text:s/>Κατ’ ακολουθ</text:span><text:span text:style-name="T509">ία των ανωτέρω, αβασίμως προβάλλεται ότι τα άρθρα 18-20 του ν. 4777/2021 πλήττουν τις αρχές της ακαδημαϊκής ελευθερίας και της πλήρους αυτοδιοίκησης των ΑΕΙ∙ ούτε τίθεται συνεπώς κατ’ αρχήν ζήτημα παραβίασης της αρχής της αναλογικότητας από την εν γένει πρ</text:span><text:span text:style-name="T510">όβλεψη σύστασης και λειτουργίας ΟΠΠΙ στα ΑΕΙ ως περιορισμού της ακαδημαϊκής ελευθερίας.<text:s/></text:span><text:span text:style-name="T511">Μειοψήφησαν οι Σύμβουλοι Δ. Μακρής, Τ. Κόμβου, Α.-Μ. Παπαδημητρίου, Ι. Σύμπλης, Ιφ. Αργυράκη και Β. Ανδρουλάκης</text:span><text:span text:style-name="T512">, οι οποίοι διατύπωσαν την ακόλουθη γνώμη: Το Σύνταγμα, κ</text:span><text:span text:style-name="T513">ατόπιν των αντιδημοκρατικών και ωμών επεμβάσεων της δικτατορίας του 1967 στον χώρο του πανεπιστημίου, εντός του οποίου όμως καλλιεργήθηκαν αξίες και ιδέες και αναπτύχθηκαν δράσεις που συνετέλεσαν στην αποκατάσταση της δημοκρατίας, κατοχύρωσε στο άρθρο 16 ρ</text:span><text:span text:style-name="T514">ητώς την προστασία της ακαδημαϊκής ελευθερίας καθώς και την αυτοδιοίκηση των ΑΕΙ ως πλήρη. Η ακαδημαϊκή ελευθερία, που αποτελεί ειδικότερη πτυχή της πνευματικής ελευθερίας και ανεμπόδιστης διακίνησης των ιδεών (καρπών του διαφωτισμού), έχει ως περιεχόμενο<text:s/></text:span><text:span text:style-name="T515">την αξίωση για την αποχή των κρατικών οργάνων από επεμβάσεις, έστω και έμμεσες, στο περιεχόμενο, στη μέθοδο και στη διαδικασία της επιστημονικής έρευνας και διδασκαλίας που διενεργείται στα ΑΕΙ. Η πλήρης αυτοδιοίκηση των ΑΕΙ αποτελεί ατομικό δικαίωμα που α</text:span><text:span text:style-name="T516">ντιτάσσεται έναντι των κρατικών οργάνων και θεσμική εγγύηση προκειμένου να εξυπηρετηθεί η ανάπτυξη και προαγωγή της επιστήμης. Η ακαδημαϊκή ελευθερία υλοποιείται αποτελεσματικά με την πλήρη αυτοδιοίκηση των ΑΕΙ που συνίσταται στην εξουσία τους να αποφασίζο</text:span><text:span text:style-name="T517">υν «επί των ιδίων υποθέσεων δι’ ιδίων οργάνων» (ΣτΕ 1816/1983 Ολομέλεια, 652, 656/2016 κ.ά.). Στην εξουσία αυτή δεν περιλαμβάνεται μόνον η επιλογή με όργανα των εν λόγω ιδρυμάτων του προσωπικού τους εντός των πλαισίων των γενικών κανόνων οι οποίοι διέπουν<text:s/></text:span><text:span text:style-name="T518">το ζήτημα και η εφαρμογή των κανόνων που διέπουν την οργάνωση και λειτουργία τους. Κατ’ εξοχήν<text:s/></text:span><text:span text:style-name="T519">«ίδια υπόθεση» των ΑΕΙ αποτελεί το αντικείμενο, η μέθοδος και το περιεχόμενο της επιστημονικής έρευνας και διδασκαλίας που εγγυάται το Σύνταγμα καθώς και η διαμό</text:span><text:span text:style-name="T520">ρφωση των κατάλληλων προς τούτο όρων και προϋποθέσεων, με την έννοια ειδικότερα της διασφάλισης, υπ’ ευθύνη των οργάνων τους, των κατάλληλων και πρόσφορων συνθηκών, στο πλαίσιο του κράτους δικαίου, οι οποίες καθιστούν δυνατή και ευνοούν την κατά το Σύνταγμ</text:span><text:span text:style-name="T521">α ελεύθερη επιστημονική έρευνα, διακίνηση ιδεών και διδασκαλία στους χώρους τους. Περαιτέρω η νομιμότητα στο πλαίσιο του κράτους δικαίου και οι κατάλληλες και πρόσφορες συνθήκες για την καλλιέργεια της επιστήμης στον χώρο των ΑΕΙ, δεν επιτρέπεται από το Σύ</text:span><text:span text:style-name="T522">νταγμα να θίγονται ή διαταράσσονται με την ανοχή ή αδράνεια των οργάνων τους. Εξ άλλου ο κοινός νομοθέτης κατά την ευχέρειά του να θεσπίζει κανόνες για την οργάνωση και λειτουργία των ανωτάτων εκπαιδευτικών ιδρυμάτων δεν μπορεί να θεσπίζει ρυθμίσεις που θί</text:span><text:span text:style-name="T523">γουν ή παρακωλύουν ουσιαστικά, έστω και έμμεσα, την συνταγματικά κατοχυρωμένη πλήρη αυτοδιοίκησή τους και ακαδημαϊκή ελευθερί</text:span><text:span text:style-name="T524">α (ΣτΕ 2786/1984 Ολομέλεια).<text:s/></text:span><text:span text:style-name="T525">Επέμβαση διοικητικού οργάνου εντός των<text:s/></text:span><text:span text:style-name="T526">AEI</text:span><text:span text:style-name="T527"><text:s/>για την τήρηση της αστυνομικής υφής δημόσιας τάξεως πρέπει<text:s/></text:span><text:span text:style-name="T528">να διενεργείται με την προϋπόθεση της διασφάλισης της ελευθερίας διδασκαλίας, έρευνας και διακίνησης των ιδεών στο πλαίσιο της πλήρους αυτοδιοίκησης των εν λόγω ιδρυμάτων</text:span><text:span text:style-name="T529">. Ναι μεν ο θεσμός της ακαδημαϊκής ελευθερίας δεν είναι<text:s/></text:span>legibus<text:span text:style-name="T530"><text:s/></text:span>solutus<text:span text:style-name="T531">, ωστόσο<text:s/></text:span><text:span text:style-name="T532">οι νομ</text:span><text:span text:style-name="T533">οθετικές ρυθμίσεις που αφορούν τα ΑΕΙ δεν επιτρέπεται να παρέχουν εξουσία σε κρατικά όργανα που μπορεί να παρακωλύσει ή να δυσχεράνει δυσανάλογα την ελευθερία έρευνας και διδασκαλίας στα ιδρύματα αυτά, υπό την πλήρη αυτοδιοίκησή τους.<text:s/></text:span><text:span text:style-name="T534">Και τούτο διότι<text:s/></text:span><text:span text:style-name="T535">για τ</text:span><text:span text:style-name="T536">ην πρακτική – ουσιαστική αξία των ατομικών δικαιωμάτων καθώς και των θεσμικών εγγυήσεων του Συντάγματος δεν αρκεί η κατοχύρωσή τους από αυτό, αλλά αναγκαίο στοιχείο αποτελεί η κατάλληλη νομοθετική και διοικητική ρύθμισή τους, ώστε να υλοποιούνται αποτελεσμ</text:span><text:span text:style-name="T537">ατικά</text:span><text:span text:style-name="T538">. Από τα προηγηθέντα συνάγεται ότι η διασφάλιση της τάξης και της ασφάλειας στα ΑΕΙ είναι αναγκαία στο κράτος δικαίου, προκειμένου, ειδικότερα, να μπορέσουν τα ιδρύματα αυτά να επιτελέσουν ακωλύτως τη λειτουργία τους με την ελεύθερη ανάπτυξη της επιστ</text:span><text:span text:style-name="T539">ήμης. Όταν προβλέπεται η<text:s/></text:span><text:soft-page-break/><text:span text:style-name="T540">άσκηση εξουσίας κρατικών οργάνων, στα οποία έχουν ανατεθεί αστυνομικά καθήκοντα, στον χώρο των ΑΕΙ, τα όργανα των ιδρυμάτων αυτών είναι εκ του Συντάγματος αρμόδια, σε επίπεδο διοίκησης, να διασφαλίσουν ότι κατά την άσκηση αστυνομικ</text:span><text:span text:style-name="T541">ής εξουσίας στους χώρους τους δεν διαταράσσεται ή δεν δυσχεραίνεται δυσανάλογα η ομαλή λειτουργία τους και η αποτελεσματική εκπλήρωση της αποστολής τους με την άσκηση της ακαδημαϊκής ελευθερίας. Εν προκειμένω, με τις αναφερθείσες διατάξεις του ν. 4777/2021</text:span><text:span text:style-name="T542"><text:s/>(άρθρα 18 επ.), οι συνιστώμενες ΟΠΠΙ, που συγκροτούνται από αστυνομικό προσωπικό και ειδικούς φρουρούς, διατίθενται σε ΑΕΙ ανάλογα με την ύπαρξη και την έκταση των αναγκών.<text:s/></text:span><text:span text:style-name="T543">Οι Ομάδες αυτές, ασκώντας αστυνομικά καθήκοντα εντός των χώρων των ιδρυμάτων αυτών</text:span><text:span text:style-name="T544"><text:s/>έχουν ως αποστολή την προστασία και ασφάλεια των προσώπων που βρίσκονται στους χώρους τους και των υποδομών τους, και ιδίως την πρόληψη της τέλεσης και την αντιμετώπιση κάθε αξιόποινης πράξης εντός των χώρων τους, τη στελέχωση και λειτουργία των Κέντρων Ε</text:span><text:span text:style-name="T545">λέγχου και Λήψης Σημάτων και Εικόνων μαζί με το προσωπικό των εν λόγω ιδρυμάτων και την πραγματοποίηση περιπολιών στο πλαίσιο των καθηκόντων της πρόληψης και αντιμετώπισης κάθε αξιόποινης πράξης στους χώρους τους.</text:span><text:span text:style-name="T546"><text:s/>Το προσωπικό των Ομάδων αυτών κατά την άσκ</text:span><text:span text:style-name="T547">ηση των καθηκόντων του δεν φέρει πυροβόλο όπλο, υπάγεται στην Ελληνική Αστυνομία και η εν γένει υπηρεσιακή του κατάσταση ρυθμίζεται από τις πάγιες διατάξεις που διέπουν το αστυνομικό προσωπικό και τους ειδικούς φρουρούς. Σύμφωνα με τις ίδιες διατάξεις το π</text:span><text:span text:style-name="T548">ροσωπικό των Ομάδων αυτών συνεργάζεται με τον πρύτανη ή τον αρμόδιο αντιπρύτανη, καθώς και με τις αρμόδιες υπηρεσίες και όργανα των ΑΕΙ, των οποίων οι διοικήσεις διευκολύνουν το εν λόγω προσωπικό κατά την εκτέλεση των καθηκόντων του. Όπως προκύπτει από τις</text:span><text:span text:style-name="T549"><text:s/>προπαρασκευαστικές εργασίες του νόμου και τις συζητήσεις στην Βουλή, αλλά και συνομολογείται ευθέως από το Δημόσιο και τους παρεμβαίνοντες,<text:s/></text:span><text:span text:style-name="T550">κύρια αν όχι αποκλειστική αρμοδιότητα των ΟΠΠΙ είναι η επιτήρηση και προστασία της κοινής ακαδημαϊκής ευταξίας και<text:s/></text:span><text:span text:style-name="T551">δικαιολογητικός λόγος για την ανάθεση της αρμοδιότητας στην αστυνομική αρχή είναι η δυσπιστία στην αποτελεσματικότητα των ακαδημαϊκών αρχών να την περιφρουρήσουν</text:span><text:span text:style-name="T552">. Αυτά εξαγγέλλονται ρητώς και στην ίδια την αιτιολογική έκθεση, την οποία επικαλείται το Δημόσ</text:span><text:span text:style-name="T553">ιο στο υπόμνημά του μετά τη συζήτηση: «έχουμε οδηγηθεί σε κατάχρηση της ακαδημαϊκής ελευθερίας, υπό την έννοια της εργαλειοποίησής της για την παροχή ανοχής (ιδίως μέσω της αδυναμίας ή παρεμπόδισης επέμβασης των αρχών) σε πράξεις και συμπεριφορές που συντε</text:span><text:span text:style-name="T554">λούνται μέσα στα ΑΕΙ … (ενδεικτικά άσκηση ψυχολογικής ή σωματικής βίας, προπηλακισμοί … βίαιες διακοπές μαθημάτων, καταστροφές … ) … υποβαθμίζοντας την ποιότητα του παρεχόμενου ερευνητικού και διδακτικού έργου. Τίθεται επίσης ζήτημα προστασίας της δημόσιας</text:span><text:span text:style-name="T555"><text:s/>περιουσίας … ». Επίσης ρητά εξαγγέλλεται ότι «εξομοιώνεται ο χώρος των ΑΕΙ με τον κοινό δημόσιο χώρο». Στο ίδιο υπόμνημα εκτίθεται, ως επιχείρημα υπέρ της αναγκαιότητας της ρύθμισης ότι μόνο τέσσερα από τα είκοσι τέσσερα ΑΕΙ έχουν ολοκληρώσει την κατάρτισ</text:span><text:span text:style-name="T556">η και έγκριση</text:span> <text:span text:style-name="T557">σχεδίου ασφάλειας και προστασίας μέσα στην εξάμηνη ενδεικτική προθεσμία του ν. 4777/2021, ενώ άλλα τέσσερα δεν προκύπτει ότι έχουν κινήσει τη σχετική διαδικασία, συνομολογείται δε επίσης (με την αυτούσια παράθεση των προσωπικών απόψεων μέλους</text:span><text:span text:style-name="T558"><text:s/>της ΠΟΣΔΕΠ) ότι «εμάς μας ενδιαφέρει να έχουμε ασφάλεια και έχει μικρή σημασία τελικά ποιος είναι ο προϊστάμενος».<text:s/></text:span><text:span text:style-name="T559">Προκύπτει δηλαδή ότι η θεσπισθείσα ρύθμιση εμφορείται από την αντίληψη ότι η σκοπιμότητα υπερέχει της συνταγματικής τάξης</text:span><text:span text:style-name="T560">. Κατόπιν των προεκ</text:span><text:span text:style-name="T561">τεθέντων, η ανάθεση της προστασίας και ασφάλειας των προσώπων που βρίσκονται στους χώρους των ΑΕΙ και των υποδομών τους και ιδίως της πρόληψης και καταστολής των αξιόποινων πράξεων, στους χώρους τους (</text:span><text:span text:style-name="T562">που εντάσσονται στην διασφάλιση της δημόσιας τάξης και<text:s/></text:span><text:span text:style-name="T563">ασφάλειας και αποτελούν αρμοδιότητες αναπόσπαστες από τον πυρήνα της κρατικής εξουσίας</text:span><text:span text:style-name="T564">) στο συνιστώμενο με τις αναφερθείσες διατάξεις του ν. 4777/2021 ειδικό αστυνομικό σώμα που υπάγεται στην Ελληνική Αστυνομία, δηλαδή στο κράτος, και το οποίο μπορεί να εγ</text:span><text:span text:style-name="T565">κατασταθεί στους χώρους των ανωτάτων εκπαιδευτικών ιδρυμάτων, να δρα στους χώρους τους, στους οποίους καλλιεργείται ελεύθερα η επιστήμη με τη θεσμική εγγύηση της πλήρους αυτοδιοίκησης των ιδρυμάτων αυτών (αρμοδίων κατά το Σύνταγμα για την διοικητική ρύθμισ</text:span><text:span text:style-name="T566">η της ακαδημαϊκής ελευθερίας), προς πρόληψη των αξιοποίνων πράξεων (με μέσα, όπως η παρουσία και περιπολία του προσωπικού των Ομάδων στους χώρους των ανωτάτων εκπαιδευτικών ιδρυμάτων, η ηλεκτρονική επιτήρηση και συγκέντρωση πληροφοριών) και καταστολή τους<text:s/></text:span><text:span text:style-name="T567">(με τη δυνατότητα χρήσεως μέσων αποκατάστασης της τάξης και επιβολής του νόμου, πλην των πυροβόλων όπλων),<text:s/></text:span><text:span text:style-name="T568">προσκρούει στις προαναφερθείσες συνταγματικές διατάξεις.</text:span><text:span text:style-name="T569"><text:s/>Και τούτο, διότι<text:s/></text:span><text:span text:style-name="T570">με τις προαναφερθείσες ρυθμίσεις σχετικά με το προσωπικό των ειδικών αυτών<text:s/></text:span><text:span text:style-name="T571">Ομάδων είναι δυνατόν να υπάρξει παρακώλυση ή παρεμπόδιση ή διατάραξη ή πάντως δυσανάλογη δυσχέρεια της ομαλής λειτουργίας των ΑΕΙ, στα οποία ασκείται η ακαδημαϊκή ελευθερία, με τη θεσμική εγγύηση της πλήρους αυτοδιοίκησής τους, αφού τα αστυνομικά αυτά όργα</text:span><text:span text:style-name="T572">να έχουν την εξουσία να προβαίνουν στις προεκτεθείσες επιχειρησιακές ενέργειες στους χώρους των εν λόγω ιδρυμάτων υπό τις εντολές του κράτους, χωρίς να προβλέπεται η άσκηση της προβλεπόμενης εκ του Συντάγματος αρμοδιότητας των οργάνων των ιδρυμάτων αυτών π</text:span><text:span text:style-name="T573">ροκειμένου να διασφαλίσουν ότι κατά την άσκηση αστυνομικής εξουσίας στους χώρους τους δεν διαταράσσεται ή δεν δυσχεραίνεται δυσανάλογα η ομαλή λειτουργία τους και η αποτελεσματική εκπλήρωση της αποστολής τους με την άσκηση της ακαδημαϊκής ελευθερίας.</text:span><text:span text:style-name="T574"><text:s/>Την<text:s/></text:span><text:span text:style-name="T575">εν λόγω εκ του Συντάγματος επιβαλλόμενη άσκηση της αρμοδιότητας των οργάνων των ΑΕΙ δεν αποτελεί η πρόβλεψη από τις διατάξεις του ν. 4777/2021 περί συνεργασίας των ειδικών αυτών Ομάδων με τον πρύτανη ή τον αρμόδιο αντιπρύτανη και τις αρμόδιες υπηρεσίες των</text:span><text:span text:style-name="T576"><text:s/>ιδρυμάτων αυτών ούτε πολλώ μάλλον περί</text:span> <text:span text:style-name="T577">διευκόλυνσης εκ μέρους τους του προσωπικού των επίδικων Ομάδων κατά την εκτέλεση των καθηκόντων τους (βλ. παράγραφο 3 του άρθρου 18 του ν. 4777/2021). Κατά την περαιτέρω γνώμη του Συμβούλου Ι. Σύμπλη, οι συνταγματικέ</text:span><text:span text:style-name="T578">ς διατάξεις που κατοχυρώνουν «πλήρη» αυτοδιοίκηση των πανεπιστημίων, όπως κάθε συνταγματική διάταξη που αφορά αρμοδιότητες, ερμηνεύονται αυστηρά και δεν<text:s/></text:span><text:soft-page-break/><text:span text:style-name="T579">χωρούν καμία απολύτως παρέκκλιση, ούτε κατ’ επίκληση «δημοσίου συμφέροντος» ή «εξαιρετικών περιστάσεων»</text:span><text:span text:style-name="T580">, ή «ανάγκης», ή οποιασδήποτε άλλης σκοπιμότητας. Κατά μείζονα δε λόγο δεν χωρεί παρέκκλιση κατ’ επίκληση αδυναμίας ή αβελτηρίας των αρχών στις οποίες έχει ανατεθεί από το Σύνταγμα η αρμοδιότητα να ασκήσουν αποτελεσματικά τη δραστηριότητά τους. Τούτο έχει<text:s/></text:span><text:span text:style-name="T581">παγίως κριθεί από το Δικαστήριο, και μάλιστα για ζητήματα που ήσαν, ως προς το<text:s/></text:span>in<text:span text:style-name="T582"><text:s/></text:span>concreto<text:span text:style-name="T583"><text:s/>ουσιαστικό τους διακύβευμα, ελάσσονος συνταγματικής περιωπής, όπως η αρμοδιότητα για τη διεξαγωγή ενός πλειοδοτικού διαγωνισμού (Σ.τ.Ε. 1054/2017 Ολομ.).<text:s/></text:span><text:span text:style-name="T584">Αντίθετη ερ</text:span><text:span text:style-name="T585">μηνευτική προσέγγιση, που θα επέτρεπε να χαλαρώσουν κανόνες αρμοδιότητος, οι οποίοι αφορούν θεμελιώδη κατά το Σύνταγμα ζητήματα κατανομής εξουσίας, χάριν άλλων σκοπών, αν ήθελε κρατήσει και γενικευθεί, θα ενείχε τον κίνδυνο να απολήξει σε απονεύρωση της πλ</text:span><text:span text:style-name="T586">έον θεμελιώδους λειτουργίας του Συντάγματος, ως συστήματος εγγυήσεων και κατανομής εξουσιών και αρμοδιοτήτων.</text:span><text:span text:style-name="T587"><text:s/>Η ουσία εξ άλλου αυτής της «πλήρους» αυτοδιοίκησης συνίσταται στην εξουσία των ΑΕΙ να αποφασίζουν «επί των ιδίων υποθέσεων δι’ ιδίων οργάνων», δηλ</text:span><text:span text:style-name="T588">αδή οργάνων που προέρχονται από την ίδια την ακαδημαϊκή κοινότητα, επιλέγονται από αυτήν, και λογοδοτούν σε αυτήν. Κατ’ εξοχήν δε ακαδημαϊκή υπόθεση δεν είναι μόνο η επιλογή του προσωπικού τους και η οργάνωση του αντικειμένου, μεθόδου, περιεχομένου, και δι</text:span><text:span text:style-name="T589">εξαγωγής της έρευνας και της διδασκαλίας. Ακαδημαϊκή υπόθεση, κατά το Σύνταγμα, είναι</text:span> <text:span text:style-name="T590">εξ ίσου και από τη φύση του πράγματος η εποπτεία και ευθύνη για τη διασφάλιση των αναγκαίων υλικών προϋποθέσεων και συνθηκών για τη διεξαγωγή αυτών των ακαδημαϊκών δραστη</text:span><text:span text:style-name="T591">ριοτήτων. Τέτοιες υλικές συνθήκες και προϋποθέσεις είναι και η κοινή ακαδημαϊκή ευταξία, η κοινή φύλαξη και ασφάλεια των πανεπιστημιακών χώρων, και ο έλεγχος της πρόσβασης σε αυτούς. Όπως δεν νοούνται πολιτικές ελευθερίες χωρίς<text:s/></text:span>forum<text:span text:style-name="T592"><text:s/></text:span>publicum<text:span text:style-name="T593"><text:s/>και δικαιώματ</text:span><text:span text:style-name="T594">α ιδιωτικού βίου χωρίς άσυλο κατοικίας, έτσι δεν μπορεί να υπάρξει ουσιαστική ακαδημαϊκή ελευθερία χωρίς πανεπιστημιακό χώρο υποκείμενο στην αποκλειστική αρμοδιότητα της πανεπιστημιακής κοινότητας. Από την άποψη αυτή, αρμοδιότητα περί την οργάνωση, διεξαγω</text:span><text:span text:style-name="T595">γή και διαχείριση μιας δραστηριότητας και αρμοδιότητα περί την ευταξία της και τη διοίκηση του ακαδημαϊκού χώρου δεν μπορούν να διαχωρισθούν. Αν οι αρμοδιότητες για την ευταξία και τον χώρο αποχωρισθούν από την αρμοδιότητα για τη δραστηριότητα, η αρμοδιότη</text:span><text:span text:style-name="T596">τα αυτή περιπίπτει σε απλή συναρμοδιότητα με τον τρίτο, ο οποίος αποκτά την ευχέρεια να θέτει είτε ευθέως, είτε εμμέσως (δια του περιορισμού της πρόσβασης) όρους, προϋποθέσεις, και περιορισμούς, στη διεξαγωγή αυτής της δραστηριότητας, με μόνη την επίκληση<text:s/></text:span><text:span text:style-name="T597">της κατά νόμον αρμοδιότητάς του να επιτηρεί και φυλάσσει τον χώρο και να ελέγχει την ευταξία της.<text:s/></text:span><text:span text:style-name="T598">Για τον ίδιο λόγο δεν επιτρέπεται ούτε και εξομοίωση του πανεπιστημιακού χώρου, ενός χώρου που είναι μεν δημόσιος, πλην αφιερωμένος σε ειδικό σκοπό, δηλαδή στ</text:span><text:span text:style-name="T599">ις ανάγκες και στην χρήση της πανεπιστημιακής κοινότητας και εκ του λόγου τούτου πρέπει να τελεί κατά το Σύνταγμα υπό την διοίκηση και διαχείρισή της, με τους συνήθεις δημόσιους κοινόχρηστους υπό την έννοια του Αστικού Κώδικα χώρους, δηλαδή με χώρους που ε</text:span><text:span text:style-name="T600">ίναι ελεύθερα προσβάσιμοι σε όλους, κατ’ ενάσκηση γενικής ελευθερίας και του δικαιώματος της προσωπικότητος, και οι οποίοι, ελλείψει άλλου κυρίου, τελούν εκ του λόγου τούτου υπό τον άμεσο έλεγχο και εποπτεία της δημοσίας αρχής.</text:span> <text:span text:style-name="T601">Και ναι μεν ο νομοθέτης είνα</text:span><text:span text:style-name="T602">ι κατ’ αρχήν ελεύθερος να οργανώνει και να κατανέμει αρμοδιότητες κατά τον κατά την κρίση του πλέον πρόσφορο και αποτελεσματικό τρόπο (υπό την προϋπόθεση ότι η ρύθμιση δεν είναι, κατά την αληθή φύση και ουσία της ψευδο-οργανωτική, κατά καταστρατήγηση θεμελ</text:span><text:span text:style-name="T603">ιωδών δικαιωμάτων, συνταγματικών εγγυήσεων, ή επιταγών ορθολογικής οργάνωσης). Προκειμένου όμως για το πανεπιστήμιο, η συνταγματική κατοχύρωσή της αυτοδιοίκησής του (και μάλιστα ως «πλήρους») απαγορεύει απολύτως, είτε αυτό επιχειρηθεί ευθέως, είτε εκ πλαγί</text:span><text:span text:style-name="T604">ου, υπό το πρόσχημα της δημόσιας τάξης και της πρόληψης και καταστολής «αξιοποίνων» πράξεων, τόσο την ανάθεση της αρμοδιότητας για την επιτήρηση και διασφάλιση της κοινής ακαδημαϊκής ευταξίας σε μη πανεπιστημιακή αρχή (και δη σε αστυνομική αρχή), και εν γέ</text:span><text:span text:style-name="T605">νει σε πρόσωπα ή όργανα που δεν είναι εντεταγμένα στην οργανωτική δομή των ΑΕΙ και δεν υπόκεινται στις εντολές και στον ιεραρχικό και πειθαρχικό έλεγχο των πανεπιστημιακών αρχών, όσο και την υπαγωγή του πανεπιστημιακού χώρου στις εξουσίες της αστυνομικής α</text:span><text:span text:style-name="T606">ρχής υπό τους συνήθεις κανόνες που ισχύουν για τους κοινόχρηστους χώρους. Βεβαίως, οι διατάξεις του άρθρου 16 του Συντάγματος δεν αφορούν και δεν θίγουν, ούτε περιορίζουν, τις γενικές αρμοδιότητες των αστυνομικών αρχών (υπό την εποπτεία δικαστικής αρχής),<text:s/></text:span><text:span text:style-name="T607">πολλώ μάλλον των δικαστικών αρχών, περί την προστασία της δημόσιας τάξης και ασφάλειας και την πρόληψη και καταστολή του κοινού εγκλήματος. Όμως, εν προκειμένω, δεν πρόκειται περί αυτού, το οποίο άλλως τε, καίτοι αυτονόητο, ήδη προβλέπεται και ρητά από την</text:span><text:span text:style-name="T608"><text:s/>διάταξη του άρθρου 3 παρ. 3 του ν. 4485/2017, όπως αντικαταστάθηκε με το άρθρο 64 του ν. 4623/2019. Για τον πρόσθετο δε αυτόν λόγο δεν μπορεί ούτε και να αντιτάξει θεμιτώς και βασίμως το Δημόσιο ότι «ηπιότερα» μέτρα δεν τελεσφόρησαν. Γιατί, καθ’ ο μεν μέρ</text:span><text:span text:style-name="T609">ος τα περιστατικά διατάραξης της πανεπιστημιακής ειρήνης που επικαλείται το Δημόσιο αφορούν κοινή ακαδημαϊκή ευταξία, ο νομοθέτης δεν νομιμοποιείται να τα επικαλείται για να κάμψει συνταγματικούς κανόνες κατανομής αρμοδιοτήτων, η δε τυχόν αβελτηρία των παν</text:span><text:span text:style-name="T610">επιστημιακών αρχών να προστατεύσουν την ακαδημαϊκή ευταξία γεννά ενδεχομένως πειθαρχική τους ευθύνη (κατά την ειδική διαδικασία που το ίδιο το Σύνταγμα καταστρώνει), δεν επιτρέπει όμως να παρακαμφθεί και, τελικά, κατ’ αποτέλεσμα, να</text:span> <text:span text:style-name="T611">καταλυθεί η πανεπιστημι</text:span><text:span text:style-name="T612">ακή αυτοδιοίκηση. Καθ’ ο δε μέρος το Δημόσιο επικαλείται εξαιρετικά περιστατικά των οποίων προέχει η ποινική διάσταση, η ευθύνη για την πρόληψη και καταστολή τους -και συνακόλουθα και η ευθύνη για κάθε αδράνεια ή παράλειψη- ανήκει ήδη στην αστυνομική αρχή,</text:span><text:span text:style-name="T613"><text:s/>υπό την εποπτεία και έλεγχο δικαστικής αρχής, κατά τις κοινές γενικές διατάξεις και, επομένως, ούτε νοείται, ούτε επιτρέπεται να καταλογισθεί οποιαδήποτε ευθύνη στις πανεπιστημιακές αρχές, ούτε νομιμοποιείται το Δημόσιο να τις επικαλείται (ενώ πρόκειται γ</text:span><text:span text:style-name="T614">ια δική του αδράνεια και παραλείψεις) ως πρόσχημα για να παρακάμψει ρητές συνταγματικές διατάξεις και να μεταθέσει την αρμοδιότητα για την τήρηση της<text:s/></text:span><text:soft-page-break/><text:span text:style-name="T615">κοινής πανεπιστημιακής ευταξίας από τις μόνες κατά το Σύνταγμα αρμόδιες πανεπιστημιακές αρχές στην αστυνομ</text:span><text:span text:style-name="T616">ική αρχή.</text:span> <text:span text:style-name="T617">Κατά μείζονα λόγο δεν μπορεί να γίνεται επίκληση τέτοιων περιστατικών, τα οποία δεν αμφισβητείται ότι συνιστούν την εξαίρεση και όχι τον κανόνα για να ανατραπεί συνταγματικός κανόνας αρμοδιότητος. Εν όψει δε της συνταγματικής κατοχύρωσης της πανε</text:span><text:span text:style-name="T618">πιστημιακής αυτοδιοίκησης δεν επιτρέπεται ούτε και να καταλείπεται στην αστυνομική ευχέρεια να αποφαίνεται εκείνη, κατά την δική της κρίση και κατά το δοκούν, πότε ο προέχων χαρακτήρας μιας παραβατικής συμπεριφοράς είναι ακαδημαϊκός και πειθαρχικός, και πό</text:span><text:span text:style-name="T619">τε αστυνομικός και ποινικός, αντιθέτως επιβάλλεται αναγνώριση τεκμηρίου ότι, εφ’ όσον, πάντως, πρόκειται για πράξεις και δραστηριότητες που προέρχονται από το εσωτερικό της ίδιας της ακαδημαϊκής κοινότητας, αυτές εμπίπτουν, κατ' αρχήν, στο πεδίο της κοινής</text:span><text:span text:style-name="T620"><text:s/>ακαδημαϊκής ευταξίας. Εξ άλλου, η οριοθέτηση κάθε τέτοιας σύγκρουσης αρμοδιοτήτων δεν επιτρέπεται να είναι παρά μόνο έργο δικαστικής αρχής, σε κάθε δε περίπτωση επιβάλλεται να διενεργείται με τη συνοδεία εγγυήσεων περί τη μορφή, έκταση, και διεξαγωγή της<text:s/></text:span><text:span text:style-name="T621">επέμβασης που διασφαλίζουν ότι δεν θίγεται ο ακαδημαϊκός έλεγχος επί των ακαδημαϊκών υποθέσεων και η ακώλυτη ανάπτυξη πάσης εν γένει πτυχής και εκδήλωσης του ακαδημαϊκού βίου. Άλλως, το περιεχόμενο και τα όρια της ακαδημαϊκής ελευθερίας και αυτοδιοίκησης θ</text:span><text:span text:style-name="T622">α τελούν υπό και θα καθορίζονται από την εκάστοτε κρίση και διάκριση της αστυνομικής αρχής, κατά κατάλυση ρητών συνταγματικών εγγυήσεων.</text:span> <text:span text:style-name="T623">Από την άποψη δε</text:span> <text:span text:style-name="T624">αυτή είναι συνταγματικά αδιάφορο το ότι υπό συνθήκες συνταγματικής ομαλότητος θα ήταν αδιανόητο η αστυ</text:span><text:span text:style-name="T625">νομική αρχή να μην ασκήσει, εν τοις πράγμασι, τις αρμοδιότητες αυτές με την δέουσα περίσκεψη, αυτοσυγκράτηση και σεβασμό προς την ακαδημαϊκή κοινότητα. Επομένως κατά τη μειοψηφήσασα άποψη, λόγω της αντίθεσης προς το Σύνταγμα των προαναφερθεισών διατάξεων τ</text:span><text:span text:style-name="T626">ου ν. 4777/2021, που αποτελούν προϋπόθεση για την έγκυρη έκδοση της προσβαλλόμενης πράξης, η κρινόμενη αίτηση θα έπρεπε να γίνει δεκτή, ενώ θα παρείλκε η εξέταση των υπολοίπων προβαλλομένων λόγων.</text:span></text:p>
      <text:p text:style-name="P627"/>
      <text:p text:style-name="P628">Απαραδέκτως προβαλλόμενος λόγος εκ συμφέροντος τρίτου</text:p>
      <text:p text:style-name="P629">25.<text:s/>Επειδή, τέλος, με την κρινόμενη αίτηση, όπως αναπτύσσεται με το μνημονευθέν υπόμνημα των αιτούντων, προβάλλεται ότι της ένδικης προκήρυξης έπρεπε να προηγηθεί ο κανονιστικός ορισμός, με το προεδρικό διάταγμα του άρθρου 18 παρ. 6 του ν. 4777/2021, της διαδικασίας διάθεσης, των αρμοδιοτήτων και καθηκόντων των ΟΠΠΙ, βάσει των οποίων να ορισθούν στη συνέχεια τα απαιτούμενα τυπικά και ουσιαστικά προσόντα για τις προκηρυχθείσες θέσεις και να εκπαιδευθούν οι προσληφθέντες. Η έκδοση της ένδικης προκήρυξης χωρίς την<text:s/>προηγούμενη έκδοση του εν λόγω διατάγματος έχει, κατά τους αιτούντες, ως αποτέλεσμα να παραβιάζονται το άρθρο 103 του Συντάγματος και οι αρχές της ισότητας, της ίσης πρόσβασης στις δημόσιες θέσεις, της σταδιοδρομίας εκάστου κατά τον λόγο της προσωπικής του αξίας κατά τις διαδικασίες τόσο εισόδου όσο και εξέλιξης των δημοσίων υπαλλήλων, της αξιοκρατίας, της διαφάνειας, της αντικειμενικότητας, της αμεροληψίας, καθώς και οι ρυθμίσεις του προσοντολογίου (π.δ. 50/2001). Κατά τους αιτούντες, ο μεν διοικούμενος δεν μπορεί να κρίνει αν ενδιαφέρεται να συμμετάσχει, ο δε ακυρωτικός δικαστής δεν μπορεί να κρίνει αν τα ορισθέντα προσόντα είναι συμβατά με τις απαιτήσεις και τα καθήκοντα της θέσης.</text:p>
      <text:p text:style-name="P630"/>
      <text:p text:style-name="P631"><text:span text:style-name="T632">26. Επειδή, ανεξαρτήτως του ότι ο λόγος αυτός, όπως διατυπώνεται,<text:s/></text:span><text:span text:style-name="T633">προβάλ</text:span><text:span text:style-name="T634">λεται απαραδέκτως εκ συμφέροντος τρίτου, ήτοι των</text:span><text:span text:style-name="T635"> </text:span><text:span text:style-name="T636">ενδιαφερομένων να συμμετάσχουν στην επίμαχη διαγωνιστική διαδικασία πρόσληψης ειδικών φρουρών</text:span><text:span text:style-name="T637">, είναι απορριπτέος ως αβάσιμος. Ειδικότερα, με την ίδια την εξουσιοδοτική διάταξη του άρθρου 18 παρ. 6 του ν. 47</text:span><text:span text:style-name="T638">77/2021, στην οποία μνημονεύονται ρητά «οι ιδιαιτερότητες της αποστολής των Ο.Π.Π.Ι.» ενόψει προφανώς των αρχών της ακαδημαϊκής ελευθερίας και της πλήρους αυτοδιοίκησης που διέπουν κατά το άρθρο 16 του Συντάγματος την παροχή της ανώτατης εκπαίδευσης και πρ</text:span><text:span text:style-name="T639">ος τον σκοπό της διασφάλισης της τήρησης της αρχής της αναλογικότητας, επιβάλλεται στη Διοίκηση η έκδοση του προεδρικού διατάγματος, με το οποίο θα ρυθμίζονται τα θέματα για τα οποία παρέχεται εξουσιοδότηση με την εν λόγω παράγραφο 6 (πρβλ. ΠΕ 144/2008 σκ.</text:span><text:span text:style-name="T640"><text:s/>Γ3-4). Είναι δε απορριπτέα ως αβάσιμα όσα υποστηρίζονται από τη Διοίκηση στο μνημονευθέν έγγραφο των απόψεών της προς το Δικαστήριο ότι δηλαδή η δράση των ΟΠΠΙ διέπεται από το «ολοκληρωμένο και αυθύπαρκτο» πλαίσιο κανόνων των παρ. 2-4 του άρθρου 18 του ν.</text:span><text:span text:style-name="T641"><text:s/>4777/2021, τους ισχύοντες νόμους, τις οργανικές τους διατάξεις και τον Κώδικα Ποινικής Δικονομίας, ως εκ τούτου, δε, η έκδοση προεδρικού διατάγματος κατ’ άρθρο 18 παρ. 6 του ν. 4777/2021 απόκειται στη διακριτική της ευχέρεια. Ωστόσο,<text:s/></text:span><text:span text:style-name="T642">η έκδοση του εν λόγω<text:s/></text:span><text:span text:style-name="T643">διατάγματος δεν ήταν αναγκαία στα στάδια της προκήρυξης διαγωνισμού και της πρόσληψης ή εκπαίδευσης των ειδικών φρουρών για τη συγκρότηση των ΟΠΠΙ</text:span><text:span text:style-name="T644">, ι) η αποστολή, οι αρμοδιότητες και τα καθήκοντα των οποίων προσδιορίζονται στα άρθρα 18 παρ. 4 του ν. 4777/2</text:span><text:span text:style-name="T645">021 (τόσο ρητά όσο και δια παραπομπής σε όλες τις κατά νόμο αρμοδιότητες) και 9 παρ. 4 του ν. 2734/1999, ιι) τα προσόντα, τα πρόσθετα προσόντα, τα κριτήρια πρόσληψης και η μοριοδότηση αυτών στα άρθρα 9 παρ. 5-6 του ν. 2734/1999 και της, εκδοθείσας κατ’ εξο</text:span><text:span text:style-name="T646">υσιοδότηση της εν λόγω παραγράφου 6, ΥΑ 7002/12/1-κστ/2019, όπως τροποποιήθηκε με την ΥΑ 7002/12/1-λη΄/2021, ιιι) τα της εκπαίδευσης αυτών στο άρθρο 9 παρ. 8 του ν. 2734/1999 και στην, κατ’ εξουσιοδότηση αυτού εκδοθείσα, ΚΥΑ 7002/12/1-στ/1999, όπως τροποπο</text:span><text:span text:style-name="T647">ιήθηκε με την ΥΑ 7002/12/1-μστ΄/ 2021, ιν) τέλος, τα ζητήματα της υπηρεσιακής κατάστασης αυτών στα άρθρα 18 παρ. 5 του ν. 4777/2021, 9 παρ. 3, 4 και 10 του ν. 2734/1999, τα οποία παραπέμπουν στις οικείες κείμενες διατάξεις. Τα δε ζητήματα που θα ρυθμισθούν</text:span><text:span text:style-name="T648"><text:s/>με το προεδρικό διάταγμα της παρ. 6 αναφέρονται στη διαδικασία διάθεσης των ΟΠΠΙ, σε ζητήματα οργάνωσης, συγκρότησης, λειτουργίας και εξοπλισμού τους και σε ειδικότερους όρους και λεπτομέρειες άσκησης των καθηκόντων τους, ήτοι σε ζητήματα διάφορα και επόμ</text:span><text:span text:style-name="T649">ενα της πρόσληψης και εκπαίδευσης αυτών.<text:s/></text:span><text:span text:style-name="T650">Μειοψήφησαν οι Σύμβουλοι Δ.<text:s/></text:span><text:soft-page-break/><text:span text:style-name="T651">Μακρής, Τ. Κόμβου, Ηλ. Μάζος, Α.-Μ. Παπαδημητρίου</text:span><text:span text:style-name="T652">, με την άποψη των οποίων συντάχθηκε ο Πάρεδρος Χ. Παπανικολάου, οι οποίοι διατύπωσαν την ακόλουθη γνώμη: Με το άρθρο 18 του ν. 4777/2021<text:s/></text:span><text:span text:style-name="T653">σε συνδυασμό με το άρθρο 9 του ν. 2734/1999, στο οποίο παραπέμπει η παράγραφος 1 του εν λόγω άρθρου 18 του ν. 4777/2021, θεσπίζεται σύστημα οργάνωσης των ΟΠΠΙ, στο πλαίσιο του οποίου το προεδρικό διάταγμα της παραγράφου 6 του άρθρου 18 προηγείται κατά νομι</text:span><text:span text:style-name="T654">κή και λογική αναγκαιότητα της εκδιδομένης για την πρόσληψη των ειδικών φρουρών, που συγκροτούν τις ΟΠΠΙ, προκήρυξης διαγωνισμού. Και τούτο διότι, κατά τις γενικές αρχές που διέπουν την οργάνωση και λειτουργία της δημόσιας διοίκησης -από τις οποίες δεν προ</text:span><text:span text:style-name="T655">κύπτει ότι θέλησε να αποκλίνει ο ν. 4777/2021- δεν είναι κατ’ αρχήν επιτρεπτή η πρόσληψη προσωπικού πριν καθορισθεί το νομοθετικό αλλά και το ειδικό κανονιστικό καθεστώς που το διέπει, εν προκειμένω δε, κατά τα αναφερόμενα στον νόμο, το ανωτέρω διάταγμα απ</text:span><text:span text:style-name="T656">αιτείται για τον καθορισμό τόσο των ειδικότερων όρων και προϋποθέσεων σχετικά με την διαδικασία διάθεσης του προσωπικού των ΟΠΠΙ όσο και των ζητημάτων οργάνωσης, συγκρότησης, λειτουργίας και εξοπλισμού των ΟΠΠΙ, αλλά και των ειδικότερων όρων και λεπτομερει</text:span><text:span text:style-name="T657">ών σχετικά με την άσκηση των καθηκόντων του. Κατά συνέπεια, για τον λόγο αυτόν, ο οποίος προβάλλεται παραδεκτώς από τους αιτούντες εφόσον αφορά σε πλημμέλεια της διαδικασίας έκδοσης της προσβαλλόμενης απόφασης, είναι δε και βάσιμος σύμφωνα με τα προεκτεθέν</text:span><text:span text:style-name="T658">τα, η κρινόμενη αίτηση θα έπρεπε να γίνει δεκτή και να ακυρωθεί η ένδικη πράξη.</text:span> </text:p>
      <text:p text:style-name="P659"/>
      <text:p text:style-name="PreformattedText"><text:span text:style-name="T660">Δ ι ά</text:span> <text:span text:style-name="T661">τ α ύ τ α</text:span></text:p>
      <text:p text:style-name="P662"/>
      <text:p text:style-name="P663">Απορρίπτει την αίτηση.</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3-02-05T14:32:00Z</meta:creation-date>
    <dc:date>2023-02-05T17:26:00Z</dc:date>
    <meta:template xlink:href="Normal.dotm" xlink:type="simple"/>
    <meta:editing-cycles>4</meta:editing-cycles>
    <meta:editing-duration>PT720S</meta:editing-duration>
    <meta:user-defined meta:name="OriginalFileName">A2046-2022.odt</meta:user-defined>
    <meta:user-defined meta:name="UploadUrl">http://172.20.5.20:7003/osddyddweb/documentUploader</meta:user-defined>
    <meta:document-statistic meta:page-count="17" meta:paragraph-count="190" meta:word-count="14930" meta:character-count="95365" meta:row-count="671" meta:non-whitespace-character-count="80625"/>
  </office:meta>
</office:document-meta>
</file>