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style:style>
    <style:style style:name="T2" style:parent-style-name="Προεπιλεγμένηγραμματοσειρά" style:family="text">
      <style:text-properties fo:font-weight="bold" style:font-weight-asian="bold" fo:language="el" fo:country="GR"/>
    </style:style>
    <style:style style:name="T3" style:parent-style-name="Προεπιλεγμένηγραμματοσειρά" style:family="text">
      <style:text-properties fo:font-weight="bold" style:font-weight-asian="bold" fo:language="el" fo:country="GR"/>
    </style:style>
    <style:style style:name="P4" style:parent-style-name="PreformattedText" style:family="paragraph">
      <style:text-properties fo:language="el" fo:country="GR"/>
    </style:style>
    <style:style style:name="P5" style:parent-style-name="PreformattedText" style:family="paragraph">
      <style:text-properties fo:language="el" fo:country="GR"/>
    </style:style>
    <style:style style:name="P6" style:parent-style-name="PreformattedText" style:family="paragraph">
      <style:text-properties fo:language="el" fo:country="GR"/>
    </style:style>
    <style:style style:name="P7" style:parent-style-name="PreformattedText" style:family="paragraph">
      <style:text-properties fo:language="el" fo:country="GR"/>
    </style:style>
    <style:style style:name="P8" style:parent-style-name="PreformattedText" style:family="paragraph">
      <style:text-properties fo:language="el" fo:country="GR"/>
    </style:style>
    <style:style style:name="P9" style:parent-style-name="PreformattedText" style:family="paragraph">
      <style:paragraph-properties fo:text-align="justify"/>
      <style:text-properties fo:language="el" fo:country="GR"/>
    </style:style>
    <style:style style:name="P10" style:parent-style-name="PreformattedText" style:family="paragraph">
      <style:text-properties fo:language="el" fo:country="GR"/>
    </style:style>
    <style:style style:name="P11" style:parent-style-name="PreformattedText" style:family="paragraph">
      <style:text-properties fo:language="el" fo:country="GR"/>
    </style:style>
    <style:style style:name="P12" style:parent-style-name="PreformattedText" style:family="paragraph">
      <style:text-properties fo:language="el" fo:country="GR"/>
    </style:style>
    <style:style style:name="P13" style:parent-style-name="PreformattedText" style:family="paragraph">
      <style:paragraph-properties fo:text-align="justify"/>
      <style:text-properties fo:language="el" fo:country="GR"/>
    </style:style>
    <style:style style:name="P14" style:parent-style-name="PreformattedText" style:family="paragraph">
      <style:text-properties fo:language="el" fo:country="GR"/>
    </style:style>
    <style:style style:name="P15" style:parent-style-name="PreformattedText" style:family="paragraph">
      <style:text-properties fo:language="el" fo:country="GR"/>
    </style:style>
    <style:style style:name="P16" style:parent-style-name="PreformattedText" style:family="paragraph">
      <style:text-properties fo:language="el" fo:country="GR"/>
    </style:style>
    <style:style style:name="P17" style:parent-style-name="PreformattedText" style:family="paragraph">
      <style:text-properties fo:language="el" fo:country="GR"/>
    </style:style>
    <style:style style:name="P18" style:parent-style-name="PreformattedText" style:family="paragraph">
      <style:text-properties fo:language="el" fo:country="GR"/>
    </style:style>
    <style:style style:name="P19" style:parent-style-name="PreformattedText" style:family="paragraph">
      <style:paragraph-properties fo:text-align="justify"/>
      <style:text-properties fo:language="el" fo:country="GR"/>
    </style:style>
    <style:style style:name="P20" style:parent-style-name="PreformattedText" style:family="paragraph">
      <style:text-properties fo:language="el" fo:country="GR"/>
    </style:style>
    <style:style style:name="P21" style:parent-style-name="PreformattedText" style:family="paragraph">
      <style:paragraph-properties fo:text-align="justify"/>
    </style:style>
    <style:style style:name="T22" style:parent-style-name="Προεπιλεγμένηγραμματοσειρά" style:family="text">
      <style:text-properties fo:language="el" fo:country="GR"/>
    </style:style>
    <style:style style:name="T23" style:parent-style-name="Προεπιλεγμένηγραμματοσειρά" style:family="text">
      <style:text-properties fo:font-weight="bold" style:font-weight-asian="bold" fo:language="el" fo:country="GR"/>
    </style:style>
    <style:style style:name="T24" style:parent-style-name="Προεπιλεγμένηγραμματοσειρά" style:family="text">
      <style:text-properties fo:font-weight="bold" style:font-weight-asian="bold" fo:language="el" fo:country="GR"/>
    </style:style>
    <style:style style:name="T25" style:parent-style-name="Προεπιλεγμένηγραμματοσειρά" style:family="text">
      <style:text-properties fo:language="el" fo:country="GR"/>
    </style:style>
    <style:style style:name="P26" style:parent-style-name="PreformattedText" style:family="paragraph">
      <style:text-properties fo:language="el" fo:country="GR"/>
    </style:style>
    <style:style style:name="P27" style:parent-style-name="PreformattedText" style:family="paragraph">
      <style:paragraph-properties fo:text-align="justify"/>
      <style:text-properties fo:language="el" fo:country="GR"/>
    </style:style>
    <style:style style:name="P28" style:parent-style-name="PreformattedText" style:family="paragraph">
      <style:text-properties fo:language="el" fo:country="GR"/>
    </style:style>
    <style:style style:name="P29" style:parent-style-name="PreformattedText" style:family="paragraph">
      <style:paragraph-properties fo:text-align="justify"/>
      <style:text-properties fo:language="el" fo:country="GR"/>
    </style:style>
    <style:style style:name="P30" style:parent-style-name="PreformattedText" style:family="paragraph">
      <style:text-properties fo:language="el" fo:country="GR"/>
    </style:style>
    <style:style style:name="P31" style:parent-style-name="PreformattedText" style:family="paragraph">
      <style:paragraph-properties fo:text-align="justify"/>
      <style:text-properties fo:language="el" fo:country="GR"/>
    </style:style>
    <style:style style:name="P32" style:parent-style-name="PreformattedText" style:family="paragraph">
      <style:text-properties fo:language="el" fo:country="GR"/>
    </style:style>
    <style:style style:name="P33" style:parent-style-name="PreformattedText" style:family="paragraph">
      <style:paragraph-properties fo:text-align="justify"/>
      <style:text-properties fo:language="el" fo:country="GR"/>
    </style:style>
    <style:style style:name="P34" style:parent-style-name="PreformattedText" style:family="paragraph">
      <style:text-properties fo:language="el" fo:country="GR"/>
    </style:style>
    <style:style style:name="P35" style:parent-style-name="PreformattedText" style:family="paragraph">
      <style:paragraph-properties fo:text-align="justify"/>
    </style:style>
    <style:style style:name="T36" style:parent-style-name="Προεπιλεγμένηγραμματοσειρά" style:family="text">
      <style:text-properties fo:language="el" fo:country="GR"/>
    </style:style>
    <style:style style:name="T37" style:parent-style-name="Προεπιλεγμένηγραμματοσειρά" style:family="text">
      <style:text-properties fo:language="el" fo:country="GR"/>
    </style:style>
    <style:style style:name="T38" style:parent-style-name="Προεπιλεγμένηγραμματοσειρά" style:family="text">
      <style:text-properties fo:font-weight="bold" style:font-weight-asian="bold" fo:language="el" fo:country="GR"/>
    </style:style>
    <style:style style:name="T39" style:parent-style-name="Προεπιλεγμένηγραμματοσειρά" style:family="text">
      <style:text-properties fo:font-weight="bold" style:font-weight-asian="bold" fo:language="el" fo:country="GR"/>
    </style:style>
    <style:style style:name="T40" style:parent-style-name="Προεπιλεγμένηγραμματοσειρά" style:family="text">
      <style:text-properties fo:font-weight="bold" style:font-weight-asian="bold" fo:language="el" fo:country="GR"/>
    </style:style>
    <style:style style:name="T41" style:parent-style-name="Προεπιλεγμένηγραμματοσειρά" style:family="text">
      <style:text-properties fo:font-weight="bold" style:font-weight-asian="bold" fo:language="el" fo:country="GR"/>
    </style:style>
    <style:style style:name="T42" style:parent-style-name="Προεπιλεγμένηγραμματοσειρά" style:family="text">
      <style:text-properties fo:language="el" fo:country="GR"/>
    </style:style>
    <style:style style:name="P43" style:parent-style-name="PreformattedText" style:family="paragraph">
      <style:text-properties fo:language="el" fo:country="GR"/>
    </style:style>
    <style:style style:name="P44" style:parent-style-name="PreformattedText" style:family="paragraph">
      <style:paragraph-properties fo:text-align="justify"/>
      <style:text-properties fo:language="el" fo:country="GR"/>
    </style:style>
    <style:style style:name="P45" style:parent-style-name="PreformattedText" style:family="paragraph">
      <style:text-properties fo:language="el" fo:country="GR"/>
    </style:style>
    <style:style style:name="P46" style:parent-style-name="PreformattedText" style:family="paragraph">
      <style:text-properties fo:language="el" fo:country="GR"/>
    </style:style>
    <style:style style:name="P47" style:parent-style-name="PreformattedText" style:family="paragraph">
      <style:text-properties fo:language="el" fo:country="GR"/>
    </style:style>
    <style:style style:name="P48" style:parent-style-name="PreformattedText" style:family="paragraph">
      <style:paragraph-properties fo:text-align="justify"/>
      <style:text-properties fo:language="el" fo:country="GR"/>
    </style:style>
    <style:style style:name="P49" style:parent-style-name="PreformattedText" style:family="paragraph">
      <style:text-properties fo:language="el" fo:country="GR"/>
    </style:style>
    <style:style style:name="P50" style:parent-style-name="PreformattedText" style:family="paragraph">
      <style:paragraph-properties fo:text-align="justify"/>
      <style:text-properties fo:font-weight="bold" style:font-weight-asian="bold" fo:font-style="italic" style:font-style-asian="italic" fo:language="el" fo:country="GR"/>
    </style:style>
    <style:style style:name="P51" style:parent-style-name="PreformattedText" style:family="paragraph">
      <style:paragraph-properties fo:text-align="justify"/>
      <style:text-properties fo:language="el" fo:country="GR"/>
    </style:style>
    <style:style style:name="P52" style:parent-style-name="PreformattedText" style:family="paragraph">
      <style:paragraph-properties fo:text-align="justify"/>
    </style:style>
    <style:style style:name="T53" style:parent-style-name="Προεπιλεγμένηγραμματοσειρά" style:family="text">
      <style:text-properties fo:language="el" fo:country="GR"/>
    </style:style>
    <style:style style:name="T54" style:parent-style-name="Προεπιλεγμένηγραμματοσειρά" style:family="text">
      <style:text-properties fo:font-weight="bold" style:font-weight-asian="bold" fo:language="el" fo:country="GR"/>
    </style:style>
    <style:style style:name="T55" style:parent-style-name="Προεπιλεγμένηγραμματοσειρά" style:family="text">
      <style:text-properties fo:font-weight="bold" style:font-weight-asian="bold" fo:language="el" fo:country="GR"/>
    </style:style>
    <style:style style:name="T56" style:parent-style-name="Προεπιλεγμένηγραμματοσειρά" style:family="text">
      <style:text-properties fo:language="el" fo:country="GR"/>
    </style:style>
    <style:style style:name="T57" style:parent-style-name="Προεπιλεγμένηγραμματοσειρά" style:family="text">
      <style:text-properties fo:font-weight="bold" style:font-weight-asian="bold" fo:language="el" fo:country="GR"/>
    </style:style>
    <style:style style:name="T58" style:parent-style-name="Προεπιλεγμένηγραμματοσειρά" style:family="text">
      <style:text-properties fo:font-weight="bold" style:font-weight-asian="bold" fo:language="el" fo:country="GR"/>
    </style:style>
    <style:style style:name="T59" style:parent-style-name="Προεπιλεγμένηγραμματοσειρά" style:family="text">
      <style:text-properties fo:language="el" fo:country="GR"/>
    </style:style>
    <style:style style:name="T60" style:parent-style-name="Προεπιλεγμένηγραμματοσειρά" style:family="text">
      <style:text-properties fo:font-weight="bold" style:font-weight-asian="bold" fo:language="el" fo:country="GR"/>
    </style:style>
    <style:style style:name="T61" style:parent-style-name="Προεπιλεγμένηγραμματοσειρά" style:family="text">
      <style:text-properties fo:language="el" fo:country="GR"/>
    </style:style>
    <style:style style:name="T62" style:parent-style-name="Προεπιλεγμένηγραμματοσειρά" style:family="text">
      <style:text-properties fo:font-weight="bold" style:font-weight-asian="bold" fo:language="el" fo:country="GR"/>
    </style:style>
    <style:style style:name="T63" style:parent-style-name="Προεπιλεγμένηγραμματοσειρά" style:family="text">
      <style:text-properties fo:language="el" fo:country="GR"/>
    </style:style>
    <style:style style:name="T64" style:parent-style-name="Προεπιλεγμένηγραμματοσειρά" style:family="text">
      <style:text-properties fo:language="el" fo:country="GR"/>
    </style:style>
    <style:style style:name="T65" style:parent-style-name="Προεπιλεγμένηγραμματοσειρά" style:family="text">
      <style:text-properties fo:font-weight="bold" style:font-weight-asian="bold" fo:language="el" fo:country="GR"/>
    </style:style>
    <style:style style:name="T66" style:parent-style-name="Προεπιλεγμένηγραμματοσειρά" style:family="text">
      <style:text-properties fo:language="el" fo:country="GR"/>
    </style:style>
    <style:style style:name="T67" style:parent-style-name="Προεπιλεγμένηγραμματοσειρά" style:family="text">
      <style:text-properties fo:language="el" fo:country="GR"/>
    </style:style>
    <style:style style:name="T68" style:parent-style-name="Προεπιλεγμένηγραμματοσειρά" style:family="text">
      <style:text-properties fo:font-weight="bold" style:font-weight-asian="bold" fo:language="el" fo:country="GR"/>
    </style:style>
    <style:style style:name="T69" style:parent-style-name="Προεπιλεγμένηγραμματοσειρά" style:family="text">
      <style:text-properties fo:language="el" fo:country="GR"/>
    </style:style>
    <style:style style:name="T70" style:parent-style-name="Προεπιλεγμένηγραμματοσειρά" style:family="text">
      <style:text-properties fo:font-weight="bold" style:font-weight-asian="bold" fo:language="el" fo:country="GR"/>
    </style:style>
    <style:style style:name="T71" style:parent-style-name="Προεπιλεγμένηγραμματοσειρά" style:family="text">
      <style:text-properties fo:font-weight="bold" style:font-weight-asian="bold" fo:language="el" fo:country="GR"/>
    </style:style>
    <style:style style:name="T72" style:parent-style-name="Προεπιλεγμένηγραμματοσειρά" style:family="text">
      <style:text-properties fo:language="el" fo:country="GR"/>
    </style:style>
    <style:style style:name="T73" style:parent-style-name="Προεπιλεγμένηγραμματοσειρά" style:family="text">
      <style:text-properties fo:font-weight="bold" style:font-weight-asian="bold" fo:language="el" fo:country="GR"/>
    </style:style>
    <style:style style:name="T74" style:parent-style-name="Προεπιλεγμένηγραμματοσειρά" style:family="text">
      <style:text-properties fo:font-weight="bold" style:font-weight-asian="bold" fo:language="el" fo:country="GR"/>
    </style:style>
    <style:style style:name="T75" style:parent-style-name="Προεπιλεγμένηγραμματοσειρά" style:family="text">
      <style:text-properties fo:font-weight="bold" style:font-weight-asian="bold" fo:language="el" fo:country="GR"/>
    </style:style>
    <style:style style:name="T76" style:parent-style-name="Προεπιλεγμένηγραμματοσειρά" style:family="text">
      <style:text-properties fo:font-weight="bold" style:font-weight-asian="bold" fo:language="el" fo:country="GR"/>
    </style:style>
    <style:style style:name="T77" style:parent-style-name="Προεπιλεγμένηγραμματοσειρά" style:family="text">
      <style:text-properties fo:language="el" fo:country="GR"/>
    </style:style>
    <style:style style:name="T78" style:parent-style-name="Προεπιλεγμένηγραμματοσειρά" style:family="text">
      <style:text-properties fo:font-weight="bold" style:font-weight-asian="bold" fo:language="el" fo:country="GR"/>
    </style:style>
    <style:style style:name="T79" style:parent-style-name="Προεπιλεγμένηγραμματοσειρά" style:family="text">
      <style:text-properties fo:language="el" fo:country="GR"/>
    </style:style>
    <style:style style:name="T80" style:parent-style-name="Προεπιλεγμένηγραμματοσειρά" style:family="text">
      <style:text-properties fo:language="el" fo:country="GR"/>
    </style:style>
    <style:style style:name="T81" style:parent-style-name="Προεπιλεγμένηγραμματοσειρά" style:family="text">
      <style:text-properties fo:language="el" fo:country="GR"/>
    </style:style>
    <style:style style:name="T82" style:parent-style-name="Προεπιλεγμένηγραμματοσειρά" style:family="text">
      <style:text-properties fo:font-weight="bold" style:font-weight-asian="bold" fo:language="el" fo:country="GR"/>
    </style:style>
    <style:style style:name="T83" style:parent-style-name="Προεπιλεγμένηγραμματοσειρά" style:family="text">
      <style:text-properties fo:font-weight="bold" style:font-weight-asian="bold" fo:language="el" fo:country="GR"/>
    </style:style>
    <style:style style:name="T84" style:parent-style-name="Προεπιλεγμένηγραμματοσειρά" style:family="text">
      <style:text-properties fo:language="el" fo:country="GR"/>
    </style:style>
    <style:style style:name="T85" style:parent-style-name="Προεπιλεγμένηγραμματοσειρά" style:family="text">
      <style:text-properties fo:language="el" fo:country="GR"/>
    </style:style>
    <style:style style:name="T86" style:parent-style-name="Προεπιλεγμένηγραμματοσειρά" style:family="text">
      <style:text-properties fo:font-weight="bold" style:font-weight-asian="bold" fo:language="el" fo:country="GR"/>
    </style:style>
    <style:style style:name="T87" style:parent-style-name="Προεπιλεγμένηγραμματοσειρά" style:family="text">
      <style:text-properties fo:language="el" fo:country="GR"/>
    </style:style>
    <style:style style:name="T88" style:parent-style-name="Προεπιλεγμένηγραμματοσειρά" style:family="text">
      <style:text-properties fo:font-weight="bold" style:font-weight-asian="bold" fo:language="el" fo:country="GR"/>
    </style:style>
    <style:style style:name="T89" style:parent-style-name="Προεπιλεγμένηγραμματοσειρά" style:family="text">
      <style:text-properties fo:font-weight="bold" style:font-weight-asian="bold" fo:language="el" fo:country="GR"/>
    </style:style>
    <style:style style:name="T90" style:parent-style-name="Προεπιλεγμένηγραμματοσειρά" style:family="text">
      <style:text-properties fo:font-weight="bold" style:font-weight-asian="bold" fo:language="el" fo:country="GR"/>
    </style:style>
    <style:style style:name="T91" style:parent-style-name="Προεπιλεγμένηγραμματοσειρά" style:family="text">
      <style:text-properties fo:font-weight="bold" style:font-weight-asian="bold" fo:language="el" fo:country="GR"/>
    </style:style>
    <style:style style:name="T92" style:parent-style-name="Προεπιλεγμένηγραμματοσειρά" style:family="text">
      <style:text-properties fo:font-weight="bold" style:font-weight-asian="bold" fo:language="el" fo:country="GR"/>
    </style:style>
    <style:style style:name="T93" style:parent-style-name="Προεπιλεγμένηγραμματοσειρά" style:family="text">
      <style:text-properties fo:language="el" fo:country="GR"/>
    </style:style>
    <style:style style:name="T94" style:parent-style-name="Προεπιλεγμένηγραμματοσειρά" style:family="text">
      <style:text-properties fo:font-weight="bold" style:font-weight-asian="bold" fo:language="el" fo:country="GR"/>
    </style:style>
    <style:style style:name="T95" style:parent-style-name="Προεπιλεγμένηγραμματοσειρά" style:family="text">
      <style:text-properties fo:font-weight="bold" style:font-weight-asian="bold" fo:language="el" fo:country="GR"/>
    </style:style>
    <style:style style:name="T96" style:parent-style-name="Προεπιλεγμένηγραμματοσειρά" style:family="text">
      <style:text-properties fo:font-weight="bold" style:font-weight-asian="bold" fo:language="el" fo:country="GR"/>
    </style:style>
    <style:style style:name="T97" style:parent-style-name="Προεπιλεγμένηγραμματοσειρά" style:family="text">
      <style:text-properties fo:language="el" fo:country="GR"/>
    </style:style>
    <style:style style:name="T98" style:parent-style-name="Προεπιλεγμένηγραμματοσειρά" style:family="text">
      <style:text-properties fo:font-weight="bold" style:font-weight-asian="bold" fo:language="el" fo:country="GR"/>
    </style:style>
    <style:style style:name="T99" style:parent-style-name="Προεπιλεγμένηγραμματοσειρά" style:family="text">
      <style:text-properties fo:font-weight="bold" style:font-weight-asian="bold" fo:language="el" fo:country="GR"/>
    </style:style>
    <style:style style:name="T100" style:parent-style-name="Προεπιλεγμένηγραμματοσειρά" style:family="text">
      <style:text-properties fo:font-weight="bold" style:font-weight-asian="bold" fo:language="el" fo:country="GR"/>
    </style:style>
    <style:style style:name="T101" style:parent-style-name="Προεπιλεγμένηγραμματοσειρά" style:family="text">
      <style:text-properties fo:language="el" fo:country="GR"/>
    </style:style>
    <style:style style:name="T102" style:parent-style-name="Προεπιλεγμένηγραμματοσειρά" style:family="text">
      <style:text-properties fo:font-weight="bold" style:font-weight-asian="bold" fo:language="el" fo:country="GR"/>
    </style:style>
    <style:style style:name="T103" style:parent-style-name="Προεπιλεγμένηγραμματοσειρά" style:family="text">
      <style:text-properties fo:font-weight="bold" style:font-weight-asian="bold" fo:language="el" fo:country="GR"/>
    </style:style>
    <style:style style:name="T104" style:parent-style-name="Προεπιλεγμένηγραμματοσειρά" style:family="text">
      <style:text-properties fo:language="el" fo:country="GR"/>
    </style:style>
    <style:style style:name="T105" style:parent-style-name="Προεπιλεγμένηγραμματοσειρά" style:family="text">
      <style:text-properties fo:font-weight="bold" style:font-weight-asian="bold" fo:language="el" fo:country="GR"/>
    </style:style>
    <style:style style:name="T106" style:parent-style-name="Προεπιλεγμένηγραμματοσειρά" style:family="text">
      <style:text-properties fo:font-weight="bold" style:font-weight-asian="bold" fo:language="el" fo:country="GR"/>
    </style:style>
    <style:style style:name="T107" style:parent-style-name="Προεπιλεγμένηγραμματοσειρά" style:family="text">
      <style:text-properties fo:font-weight="bold" style:font-weight-asian="bold" fo:language="el" fo:country="GR"/>
    </style:style>
    <style:style style:name="T108" style:parent-style-name="Προεπιλεγμένηγραμματοσειρά" style:family="text">
      <style:text-properties fo:font-weight="bold" style:font-weight-asian="bold" fo:language="el" fo:country="GR"/>
    </style:style>
    <style:style style:name="T109" style:parent-style-name="Προεπιλεγμένηγραμματοσειρά" style:family="text">
      <style:text-properties fo:language="el" fo:country="GR"/>
    </style:style>
    <style:style style:name="T110" style:parent-style-name="Προεπιλεγμένηγραμματοσειρά" style:family="text">
      <style:text-properties fo:font-weight="bold" style:font-weight-asian="bold" fo:language="el" fo:country="GR"/>
    </style:style>
    <style:style style:name="T111" style:parent-style-name="Προεπιλεγμένηγραμματοσειρά" style:family="text">
      <style:text-properties fo:font-weight="bold" style:font-weight-asian="bold" fo:language="el" fo:country="GR"/>
    </style:style>
    <style:style style:name="T112" style:parent-style-name="Προεπιλεγμένηγραμματοσειρά" style:family="text">
      <style:text-properties fo:font-weight="bold" style:font-weight-asian="bold" fo:language="el" fo:country="GR"/>
    </style:style>
    <style:style style:name="T113" style:parent-style-name="Προεπιλεγμένηγραμματοσειρά" style:family="text">
      <style:text-properties fo:font-weight="bold" style:font-weight-asian="bold" fo:language="el" fo:country="GR"/>
    </style:style>
    <style:style style:name="T114" style:parent-style-name="Προεπιλεγμένηγραμματοσειρά" style:family="text">
      <style:text-properties fo:font-weight="bold" style:font-weight-asian="bold" fo:language="el" fo:country="GR"/>
    </style:style>
    <style:style style:name="T115" style:parent-style-name="Προεπιλεγμένηγραμματοσειρά" style:family="text">
      <style:text-properties fo:language="el" fo:country="GR"/>
    </style:style>
    <style:style style:name="T116" style:parent-style-name="Προεπιλεγμένηγραμματοσειρά" style:family="text">
      <style:text-properties fo:font-weight="bold" style:font-weight-asian="bold" fo:language="el" fo:country="GR"/>
    </style:style>
    <style:style style:name="T117" style:parent-style-name="Προεπιλεγμένηγραμματοσειρά" style:family="text">
      <style:text-properties fo:font-weight="bold" style:font-weight-asian="bold" fo:language="el" fo:country="GR"/>
    </style:style>
    <style:style style:name="T118" style:parent-style-name="Προεπιλεγμένηγραμματοσειρά" style:family="text">
      <style:text-properties fo:font-weight="bold" style:font-weight-asian="bold" fo:language="el" fo:country="GR"/>
    </style:style>
    <style:style style:name="T119" style:parent-style-name="Προεπιλεγμένηγραμματοσειρά" style:family="text">
      <style:text-properties fo:language="el" fo:country="GR"/>
    </style:style>
    <style:style style:name="T120" style:parent-style-name="Προεπιλεγμένηγραμματοσειρά" style:family="text">
      <style:text-properties fo:language="el" fo:country="GR"/>
    </style:style>
    <style:style style:name="T121" style:parent-style-name="Προεπιλεγμένηγραμματοσειρά" style:family="text">
      <style:text-properties fo:font-weight="bold" style:font-weight-asian="bold" fo:language="el" fo:country="GR"/>
    </style:style>
    <style:style style:name="T122" style:parent-style-name="Προεπιλεγμένηγραμματοσειρά" style:family="text">
      <style:text-properties fo:font-weight="bold" style:font-weight-asian="bold" fo:language="el" fo:country="GR"/>
    </style:style>
    <style:style style:name="T123" style:parent-style-name="Προεπιλεγμένηγραμματοσειρά" style:family="text">
      <style:text-properties fo:font-weight="bold" style:font-weight-asian="bold" fo:language="el" fo:country="GR"/>
    </style:style>
    <style:style style:name="T124" style:parent-style-name="Προεπιλεγμένηγραμματοσειρά" style:family="text">
      <style:text-properties fo:language="el" fo:country="GR"/>
    </style:style>
    <style:style style:name="T125" style:parent-style-name="Προεπιλεγμένηγραμματοσειρά" style:family="text">
      <style:text-properties fo:font-weight="bold" style:font-weight-asian="bold" fo:language="el" fo:country="GR"/>
    </style:style>
    <style:style style:name="T126" style:parent-style-name="Προεπιλεγμένηγραμματοσειρά" style:family="text">
      <style:text-properties fo:font-weight="bold" style:font-weight-asian="bold" fo:language="el" fo:country="GR"/>
    </style:style>
    <style:style style:name="T127" style:parent-style-name="Προεπιλεγμένηγραμματοσειρά" style:family="text">
      <style:text-properties fo:font-weight="bold" style:font-weight-asian="bold" fo:language="el" fo:country="GR"/>
    </style:style>
    <style:style style:name="T128" style:parent-style-name="Προεπιλεγμένηγραμματοσειρά" style:family="text">
      <style:text-properties fo:font-weight="bold" style:font-weight-asian="bold" fo:language="el" fo:country="GR"/>
    </style:style>
    <style:style style:name="T129" style:parent-style-name="Προεπιλεγμένηγραμματοσειρά" style:family="text">
      <style:text-properties fo:font-weight="bold" style:font-weight-asian="bold" fo:language="el" fo:country="GR"/>
    </style:style>
    <style:style style:name="P130" style:parent-style-name="PreformattedText" style:family="paragraph">
      <style:text-properties fo:language="el" fo:country="GR"/>
    </style:style>
    <style:style style:name="P131" style:parent-style-name="PreformattedText" style:family="paragraph">
      <style:paragraph-properties fo:text-align="justify"/>
      <style:text-properties fo:language="el" fo:country="GR"/>
    </style:style>
    <style:style style:name="P132" style:parent-style-name="PreformattedText" style:family="paragraph">
      <style:paragraph-properties fo:text-align="justify"/>
    </style:style>
    <style:style style:name="T133" style:parent-style-name="Προεπιλεγμένηγραμματοσειρά" style:family="text">
      <style:text-properties fo:font-weight="bold" style:font-weight-asian="bold" fo:font-style="italic" style:font-style-asian="italic" fo:language="el" fo:country="GR"/>
    </style:style>
    <style:style style:name="T134" style:parent-style-name="Προεπιλεγμένηγραμματοσειρά" style:family="text">
      <style:text-properties fo:font-style="italic" style:font-style-asian="italic" fo:language="el" fo:country="GR"/>
    </style:style>
    <style:style style:name="T135" style:parent-style-name="Προεπιλεγμένηγραμματοσειρά" style:family="text">
      <style:text-properties fo:font-weight="bold" style:font-weight-asian="bold" fo:font-style="italic" style:font-style-asian="italic" fo:language="el" fo:country="GR"/>
    </style:style>
    <style:style style:name="T136" style:parent-style-name="Προεπιλεγμένηγραμματοσειρά" style:family="text">
      <style:text-properties fo:font-weight="bold" style:font-weight-asian="bold" fo:font-style="italic" style:font-style-asian="italic" fo:language="el" fo:country="GR"/>
    </style:style>
    <style:style style:name="P137" style:parent-style-name="PreformattedText" style:family="paragraph">
      <style:paragraph-properties fo:text-align="justify"/>
      <style:text-properties fo:language="el" fo:country="GR"/>
    </style:style>
    <style:style style:name="P138" style:parent-style-name="PreformattedText" style:family="paragraph">
      <style:paragraph-properties fo:text-align="justify"/>
    </style:style>
    <style:style style:name="T139" style:parent-style-name="Προεπιλεγμένηγραμματοσειρά" style:family="text">
      <style:text-properties fo:language="el" fo:country="GR"/>
    </style:style>
    <style:style style:name="T140" style:parent-style-name="Προεπιλεγμένηγραμματοσειρά" style:family="text">
      <style:text-properties fo:language="el" fo:country="GR"/>
    </style:style>
    <style:style style:name="T141" style:parent-style-name="Προεπιλεγμένηγραμματοσειρά" style:family="text">
      <style:text-properties fo:language="el" fo:country="GR"/>
    </style:style>
    <style:style style:name="T142" style:parent-style-name="Προεπιλεγμένηγραμματοσειρά" style:family="text">
      <style:text-properties fo:language="el" fo:country="GR"/>
    </style:style>
    <style:style style:name="T143" style:parent-style-name="Προεπιλεγμένηγραμματοσειρά" style:family="text">
      <style:text-properties fo:language="el" fo:country="GR"/>
    </style:style>
    <style:style style:name="T144" style:parent-style-name="Προεπιλεγμένηγραμματοσειρά" style:family="text">
      <style:text-properties fo:language="el" fo:country="GR"/>
    </style:style>
    <style:style style:name="T145" style:parent-style-name="Προεπιλεγμένηγραμματοσειρά" style:family="text">
      <style:text-properties fo:language="el" fo:country="GR"/>
    </style:style>
    <style:style style:name="T146" style:parent-style-name="Προεπιλεγμένηγραμματοσειρά" style:family="text">
      <style:text-properties fo:language="el" fo:country="GR"/>
    </style:style>
    <style:style style:name="T147" style:parent-style-name="Προεπιλεγμένηγραμματοσειρά" style:family="text">
      <style:text-properties fo:language="el" fo:country="GR"/>
    </style:style>
    <style:style style:name="T148" style:parent-style-name="Προεπιλεγμένηγραμματοσειρά" style:family="text">
      <style:text-properties fo:language="el" fo:country="GR"/>
    </style:style>
    <style:style style:name="T149" style:parent-style-name="Προεπιλεγμένηγραμματοσειρά" style:family="text">
      <style:text-properties fo:language="el" fo:country="GR"/>
    </style:style>
    <style:style style:name="T150" style:parent-style-name="Προεπιλεγμένηγραμματοσειρά" style:family="text">
      <style:text-properties fo:language="el" fo:country="GR"/>
    </style:style>
    <style:style style:name="T151" style:parent-style-name="Προεπιλεγμένηγραμματοσειρά" style:family="text">
      <style:text-properties fo:language="el" fo:country="GR"/>
    </style:style>
    <style:style style:name="T152" style:parent-style-name="Προεπιλεγμένηγραμματοσειρά" style:family="text">
      <style:text-properties fo:language="el" fo:country="GR"/>
    </style:style>
    <style:style style:name="T153" style:parent-style-name="Προεπιλεγμένηγραμματοσειρά" style:family="text">
      <style:text-properties fo:language="el" fo:country="GR"/>
    </style:style>
    <style:style style:name="T154" style:parent-style-name="Προεπιλεγμένηγραμματοσειρά" style:family="text">
      <style:text-properties fo:language="el" fo:country="GR"/>
    </style:style>
    <style:style style:name="T155" style:parent-style-name="Προεπιλεγμένηγραμματοσειρά" style:family="text">
      <style:text-properties fo:language="el" fo:country="GR"/>
    </style:style>
    <style:style style:name="T156" style:parent-style-name="Προεπιλεγμένηγραμματοσειρά" style:family="text">
      <style:text-properties fo:language="el" fo:country="GR"/>
    </style:style>
    <style:style style:name="T157" style:parent-style-name="Προεπιλεγμένηγραμματοσειρά" style:family="text">
      <style:text-properties fo:language="el" fo:country="GR"/>
    </style:style>
    <style:style style:name="T158" style:parent-style-name="Προεπιλεγμένηγραμματοσειρά" style:family="text">
      <style:text-properties fo:language="el" fo:country="GR"/>
    </style:style>
    <style:style style:name="T159" style:parent-style-name="Προεπιλεγμένηγραμματοσειρά" style:family="text">
      <style:text-properties fo:language="el" fo:country="GR"/>
    </style:style>
    <style:style style:name="T160" style:parent-style-name="Προεπιλεγμένηγραμματοσειρά" style:family="text">
      <style:text-properties fo:language="el" fo:country="GR"/>
    </style:style>
    <style:style style:name="T161" style:parent-style-name="Προεπιλεγμένηγραμματοσειρά" style:family="text">
      <style:text-properties fo:language="el" fo:country="GR"/>
    </style:style>
    <style:style style:name="T162" style:parent-style-name="Προεπιλεγμένηγραμματοσειρά" style:family="text">
      <style:text-properties fo:language="el" fo:country="GR"/>
    </style:style>
    <style:style style:name="T163" style:parent-style-name="Προεπιλεγμένηγραμματοσειρά" style:family="text">
      <style:text-properties fo:font-weight="bold" style:font-weight-asian="bold" fo:language="el" fo:country="GR"/>
    </style:style>
    <style:style style:name="T164" style:parent-style-name="Προεπιλεγμένηγραμματοσειρά" style:family="text">
      <style:text-properties fo:font-weight="bold" style:font-weight-asian="bold" fo:language="el" fo:country="GR"/>
    </style:style>
    <style:style style:name="T165" style:parent-style-name="Προεπιλεγμένηγραμματοσειρά" style:family="text">
      <style:text-properties fo:font-weight="bold" style:font-weight-asian="bold" fo:language="el" fo:country="GR"/>
    </style:style>
    <style:style style:name="T166" style:parent-style-name="Προεπιλεγμένηγραμματοσειρά" style:family="text">
      <style:text-properties fo:font-weight="bold" style:font-weight-asian="bold" fo:language="el" fo:country="GR"/>
    </style:style>
    <style:style style:name="T167" style:parent-style-name="Προεπιλεγμένηγραμματοσειρά" style:family="text">
      <style:text-properties fo:font-weight="bold" style:font-weight-asian="bold" fo:language="el" fo:country="GR"/>
    </style:style>
    <style:style style:name="T168" style:parent-style-name="Προεπιλεγμένηγραμματοσειρά" style:family="text">
      <style:text-properties fo:language="el" fo:country="GR"/>
    </style:style>
    <style:style style:name="T169" style:parent-style-name="Προεπιλεγμένηγραμματοσειρά" style:family="text">
      <style:text-properties fo:font-weight="bold" style:font-weight-asian="bold" fo:language="el" fo:country="GR"/>
    </style:style>
    <style:style style:name="T170" style:parent-style-name="Προεπιλεγμένηγραμματοσειρά" style:family="text">
      <style:text-properties fo:font-weight="bold" style:font-weight-asian="bold" fo:language="el" fo:country="GR"/>
    </style:style>
    <style:style style:name="T171" style:parent-style-name="Προεπιλεγμένηγραμματοσειρά" style:family="text">
      <style:text-properties fo:font-weight="bold" style:font-weight-asian="bold" fo:language="el" fo:country="GR"/>
    </style:style>
    <style:style style:name="T172" style:parent-style-name="Προεπιλεγμένηγραμματοσειρά" style:family="text">
      <style:text-properties fo:font-weight="bold" style:font-weight-asian="bold" fo:language="el" fo:country="GR"/>
    </style:style>
    <style:style style:name="T173" style:parent-style-name="Προεπιλεγμένηγραμματοσειρά" style:family="text">
      <style:text-properties fo:font-weight="bold" style:font-weight-asian="bold" fo:language="el" fo:country="GR"/>
    </style:style>
    <style:style style:name="T174" style:parent-style-name="Προεπιλεγμένηγραμματοσειρά" style:family="text">
      <style:text-properties fo:language="el" fo:country="GR"/>
    </style:style>
    <style:style style:name="T175" style:parent-style-name="Προεπιλεγμένηγραμματοσειρά" style:family="text">
      <style:text-properties fo:language="el" fo:country="GR"/>
    </style:style>
    <style:style style:name="T176" style:parent-style-name="Προεπιλεγμένηγραμματοσειρά" style:family="text">
      <style:text-properties fo:language="el" fo:country="GR"/>
    </style:style>
    <style:style style:name="T177" style:parent-style-name="Προεπιλεγμένηγραμματοσειρά" style:family="text">
      <style:text-properties fo:language="el" fo:country="GR"/>
    </style:style>
    <style:style style:name="T178" style:parent-style-name="Προεπιλεγμένηγραμματοσειρά" style:family="text">
      <style:text-properties fo:font-weight="bold" style:font-weight-asian="bold" fo:language="el" fo:country="GR"/>
    </style:style>
    <style:style style:name="T179" style:parent-style-name="Προεπιλεγμένηγραμματοσειρά" style:family="text">
      <style:text-properties fo:font-weight="bold" style:font-weight-asian="bold" fo:language="el" fo:country="GR"/>
    </style:style>
    <style:style style:name="P180" style:parent-style-name="PreformattedText" style:family="paragraph">
      <style:text-properties fo:language="el" fo:country="GR"/>
    </style:style>
    <style:style style:name="P181" style:parent-style-name="PreformattedText" style:family="paragraph">
      <style:paragraph-properties fo:text-align="justify"/>
    </style:style>
    <style:style style:name="T182" style:parent-style-name="Προεπιλεγμένηγραμματοσειρά" style:family="text">
      <style:text-properties fo:language="el" fo:country="GR"/>
    </style:style>
    <style:style style:name="T183" style:parent-style-name="Προεπιλεγμένηγραμματοσειρά" style:family="text">
      <style:text-properties fo:language="el" fo:country="GR"/>
    </style:style>
    <style:style style:name="T184" style:parent-style-name="Προεπιλεγμένηγραμματοσειρά" style:family="text">
      <style:text-properties fo:language="el" fo:country="GR"/>
    </style:style>
    <style:style style:name="T185" style:parent-style-name="Προεπιλεγμένηγραμματοσειρά" style:family="text">
      <style:text-properties fo:language="el" fo:country="GR"/>
    </style:style>
    <style:style style:name="T186" style:parent-style-name="Προεπιλεγμένηγραμματοσειρά" style:family="text">
      <style:text-properties fo:language="el" fo:country="GR"/>
    </style:style>
    <style:style style:name="T187" style:parent-style-name="Προεπιλεγμένηγραμματοσειρά" style:family="text">
      <style:text-properties fo:language="el" fo:country="GR"/>
    </style:style>
    <style:style style:name="T188" style:parent-style-name="Προεπιλεγμένηγραμματοσειρά" style:family="text">
      <style:text-properties fo:language="el" fo:country="GR"/>
    </style:style>
    <style:style style:name="T189" style:parent-style-name="Προεπιλεγμένηγραμματοσειρά" style:family="text">
      <style:text-properties fo:language="el" fo:country="GR"/>
    </style:style>
    <style:style style:name="T190" style:parent-style-name="Προεπιλεγμένηγραμματοσειρά" style:family="text">
      <style:text-properties fo:language="el" fo:country="GR"/>
    </style:style>
    <style:style style:name="T191" style:parent-style-name="Προεπιλεγμένηγραμματοσειρά" style:family="text">
      <style:text-properties fo:language="el" fo:country="GR"/>
    </style:style>
    <style:style style:name="T192" style:parent-style-name="Προεπιλεγμένηγραμματοσειρά" style:family="text">
      <style:text-properties fo:language="el" fo:country="GR"/>
    </style:style>
    <style:style style:name="T193" style:parent-style-name="Προεπιλεγμένηγραμματοσειρά" style:family="text">
      <style:text-properties fo:language="el" fo:country="GR"/>
    </style:style>
    <style:style style:name="T194" style:parent-style-name="Προεπιλεγμένηγραμματοσειρά" style:family="text">
      <style:text-properties fo:language="el" fo:country="GR"/>
    </style:style>
    <style:style style:name="T195" style:parent-style-name="Προεπιλεγμένηγραμματοσειρά" style:family="text">
      <style:text-properties fo:language="el" fo:country="GR"/>
    </style:style>
    <style:style style:name="T196" style:parent-style-name="Προεπιλεγμένηγραμματοσειρά" style:family="text">
      <style:text-properties fo:language="el" fo:country="GR"/>
    </style:style>
    <style:style style:name="T197" style:parent-style-name="Προεπιλεγμένηγραμματοσειρά" style:family="text">
      <style:text-properties fo:language="el" fo:country="GR"/>
    </style:style>
    <style:style style:name="T198" style:parent-style-name="Προεπιλεγμένηγραμματοσειρά" style:family="text">
      <style:text-properties fo:language="el" fo:country="GR"/>
    </style:style>
    <style:style style:name="T199" style:parent-style-name="Προεπιλεγμένηγραμματοσειρά" style:family="text">
      <style:text-properties fo:language="el" fo:country="GR"/>
    </style:style>
    <style:style style:name="T200" style:parent-style-name="Προεπιλεγμένηγραμματοσειρά" style:family="text">
      <style:text-properties fo:language="el" fo:country="GR"/>
    </style:style>
    <style:style style:name="T201" style:parent-style-name="Προεπιλεγμένηγραμματοσειρά" style:family="text">
      <style:text-properties fo:language="el" fo:country="GR"/>
    </style:style>
    <style:style style:name="T202" style:parent-style-name="Προεπιλεγμένηγραμματοσειρά" style:family="text">
      <style:text-properties fo:language="el" fo:country="GR"/>
    </style:style>
    <style:style style:name="T203" style:parent-style-name="Προεπιλεγμένηγραμματοσειρά" style:family="text">
      <style:text-properties fo:language="el" fo:country="GR"/>
    </style:style>
    <style:style style:name="T204" style:parent-style-name="Προεπιλεγμένηγραμματοσειρά" style:family="text">
      <style:text-properties fo:language="el" fo:country="GR"/>
    </style:style>
    <style:style style:name="T205" style:parent-style-name="Προεπιλεγμένηγραμματοσειρά" style:family="text">
      <style:text-properties fo:font-weight="bold" style:font-weight-asian="bold" fo:language="el" fo:country="GR"/>
    </style:style>
    <style:style style:name="T206" style:parent-style-name="Προεπιλεγμένηγραμματοσειρά" style:family="text">
      <style:text-properties fo:font-weight="bold" style:font-weight-asian="bold"/>
    </style:style>
    <style:style style:name="T207" style:parent-style-name="Προεπιλεγμένηγραμματοσειρά" style:family="text">
      <style:text-properties fo:font-weight="bold" style:font-weight-asian="bold" fo:language="el" fo:country="GR"/>
    </style:style>
    <style:style style:name="T208" style:parent-style-name="Προεπιλεγμένηγραμματοσειρά" style:family="text">
      <style:text-properties fo:font-weight="bold" style:font-weight-asian="bold" fo:language="el" fo:country="GR"/>
    </style:style>
    <style:style style:name="T209" style:parent-style-name="Προεπιλεγμένηγραμματοσειρά" style:family="text">
      <style:text-properties fo:language="el" fo:country="GR"/>
    </style:style>
    <style:style style:name="T210" style:parent-style-name="Προεπιλεγμένηγραμματοσειρά" style:family="text">
      <style:text-properties fo:language="el" fo:country="GR"/>
    </style:style>
    <style:style style:name="T211" style:parent-style-name="Προεπιλεγμένηγραμματοσειρά" style:family="text">
      <style:text-properties fo:language="el" fo:country="GR"/>
    </style:style>
    <style:style style:name="T212" style:parent-style-name="Προεπιλεγμένηγραμματοσειρά" style:family="text">
      <style:text-properties fo:language="el" fo:country="GR"/>
    </style:style>
    <style:style style:name="T213" style:parent-style-name="Προεπιλεγμένηγραμματοσειρά" style:family="text">
      <style:text-properties fo:language="el" fo:country="GR"/>
    </style:style>
    <style:style style:name="T214" style:parent-style-name="Προεπιλεγμένηγραμματοσειρά" style:family="text">
      <style:text-properties fo:language="el" fo:country="GR"/>
    </style:style>
    <style:style style:name="T215" style:parent-style-name="Προεπιλεγμένηγραμματοσειρά" style:family="text">
      <style:text-properties fo:language="el" fo:country="GR"/>
    </style:style>
    <style:style style:name="T216" style:parent-style-name="Προεπιλεγμένηγραμματοσειρά" style:family="text">
      <style:text-properties fo:language="el" fo:country="GR"/>
    </style:style>
    <style:style style:name="T217" style:parent-style-name="Προεπιλεγμένηγραμματοσειρά" style:family="text">
      <style:text-properties fo:language="el" fo:country="GR"/>
    </style:style>
    <style:style style:name="T218" style:parent-style-name="Προεπιλεγμένηγραμματοσειρά" style:family="text">
      <style:text-properties fo:language="el" fo:country="GR"/>
    </style:style>
    <style:style style:name="T219" style:parent-style-name="Προεπιλεγμένηγραμματοσειρά" style:family="text">
      <style:text-properties fo:language="el" fo:country="GR"/>
    </style:style>
    <style:style style:name="T220" style:parent-style-name="Προεπιλεγμένηγραμματοσειρά" style:family="text">
      <style:text-properties fo:language="el" fo:country="GR"/>
    </style:style>
    <style:style style:name="T221" style:parent-style-name="Προεπιλεγμένηγραμματοσειρά" style:family="text">
      <style:text-properties fo:language="el" fo:country="GR"/>
    </style:style>
    <style:style style:name="P222" style:parent-style-name="PreformattedText" style:family="paragraph">
      <style:text-properties fo:language="el" fo:country="GR"/>
    </style:style>
    <style:style style:name="P223" style:parent-style-name="PreformattedText" style:family="paragraph">
      <style:paragraph-properties fo:text-align="justify"/>
    </style:style>
    <style:style style:name="T224" style:parent-style-name="Προεπιλεγμένηγραμματοσειρά" style:family="text">
      <style:text-properties fo:language="el" fo:country="GR"/>
    </style:style>
    <style:style style:name="T225" style:parent-style-name="Προεπιλεγμένηγραμματοσειρά" style:family="text">
      <style:text-properties fo:language="el" fo:country="GR"/>
    </style:style>
    <style:style style:name="T226" style:parent-style-name="Προεπιλεγμένηγραμματοσειρά" style:family="text">
      <style:text-properties fo:font-weight="bold" style:font-weight-asian="bold" fo:language="el" fo:country="GR"/>
    </style:style>
    <style:style style:name="T227" style:parent-style-name="Προεπιλεγμένηγραμματοσειρά" style:family="text">
      <style:text-properties fo:font-weight="bold" style:font-weight-asian="bold" fo:language="el" fo:country="GR"/>
    </style:style>
    <style:style style:name="T228" style:parent-style-name="Προεπιλεγμένηγραμματοσειρά" style:family="text">
      <style:text-properties fo:font-weight="bold" style:font-weight-asian="bold" fo:language="el" fo:country="GR"/>
    </style:style>
    <style:style style:name="P229" style:parent-style-name="PreformattedText" style:family="paragraph">
      <style:text-properties fo:language="el" fo:country="GR"/>
    </style:style>
    <style:style style:name="P230" style:parent-style-name="PreformattedText" style:family="paragraph">
      <style:text-properties fo:language="el" fo:country="GR"/>
    </style:style>
    <style:style style:name="P231" style:parent-style-name="PreformattedText" style:family="paragraph">
      <style:text-properties fo:language="el" fo:country="GR"/>
    </style:style>
    <style:style style:name="T232" style:parent-style-name="Προεπιλεγμένηγραμματοσειρά" style:family="text">
      <style:text-properties fo:language="el" fo:country="GR"/>
    </style:style>
    <style:style style:name="T233" style:parent-style-name="Προεπιλεγμένηγραμματοσειρά" style:family="text">
      <style:text-properties fo:language="el" fo:country="GR"/>
    </style:style>
    <style:style style:name="T234" style:parent-style-name="Προεπιλεγμένηγραμματοσειρά" style:family="text">
      <style:text-properties fo:language="el" fo:country="GR"/>
    </style:style>
    <style:style style:name="P235" style:parent-style-name="PreformattedText" style:family="paragraph">
      <style:text-properties fo:language="el" fo:country="GR"/>
    </style:style>
    <style:style style:name="P236" style:parent-style-name="PreformattedText" style:family="paragraph">
      <style:text-properties fo:language="el" fo:country="GR"/>
    </style:style>
    <style:style style:name="P237" style:parent-style-name="PreformattedText" style:family="paragraph">
      <style:text-properties fo:language="el" fo:country="GR"/>
    </style:style>
    <style:style style:name="P238" style:parent-style-name="PreformattedText" style:family="paragraph">
      <style:text-properties fo:language="el" fo:country="GR"/>
    </style:style>
    <style:style style:name="P239" style:parent-style-name="PreformattedText" style:family="paragraph">
      <style:text-properties fo:language="el" fo:country="GR"/>
    </style:style>
  </office:automatic-styles>
  <office:body>
    <office:text text:use-soft-page-breaks="true">
      <text:p text:style-name="P1"><text:span text:style-name="T2">ΣτΕ Ολ</text:span><text:span text:style-name="T3"><text:s/>1910/2022</text:span></text:p>
      <text:p text:style-name="P4"/>
      <text:p text:style-name="P5">ΤΟ ΣΥΜΒΟΥΛΙΟ ΤΗΣ ΕΠΙΚΡΑΤΕΙΑΣ</text:p>
      <text:p text:style-name="P6"/>
      <text:p text:style-name="P7">ΟΛΟΜΕΛΕΙΑ</text:p>
      <text:p text:style-name="P8"/>
      <text:p text:style-name="P9">Συνεδρίασε δημόσια στο ακροατήριό του στις 17 Σεπτεμβρίου 2021, με την εξής σύνθεση: Δ. Σκαλτσούνης, Πρόεδρος, Ι. Γράβαρης,<text:s/>Σπ. Χρυσικοπούλου, Ευαγ. Νίκα, Αντιπρόεδροι του Συμβουλίου της Επικρατείας, Ε. Αντωνόπουλος, Δ. Κυριλλόπουλος, Β. Ραφτοπούλου, Θ. Αραβάνης, Ηλ. Μάζος, Χρ. Ντουχάνης, Β. Πλαπούτα, Ο. Παπαδοπούλου, Ι. Σύμπλης, Κ. Κονιδιτσιώτου, Α. Γαλενιανού-Χαλκιαδάκη, Ρ. Γιαννουλάτου, Χρ. Σιταρά, Χρ. Λιάκουρας, Ελ. Γεωργούτσου, Σύμβουλοι, Μ.-Ε. Παπαδημήτρη, Α. Σκούφαλος, Τρ. Βαρουφάκη, Πάρεδροι. Από τους ανωτέρω οι Σύμβουλοι Ο. Παπαδοπούλου και Χρ. Σιταρά καθώς και ο Πάρεδρος Α. Σκούφαλος, μετέχουν ως αναπληρωματικά μέλη, σύμφωνα με το άρθρο 26 παρ. 2 του ν. 3719/2008. Γραμματέας η Ελ. Γκίκα.</text:p>
      <text:p text:style-name="P10"/>
      <text:p text:style-name="P11">Για να δικάσει την από 28 Οκτωβρίου 2013 αίτηση:</text:p>
      <text:p text:style-name="P12"/>
      <text:p text:style-name="P13">των: 1. Δήμου Λαυρεωτικής, …..,</text:p>
      <text:p text:style-name="P14"/>
      <text:p text:style-name="P15">κατά του Υπουργού Περιβάλλοντος, Ενέργειας και Κλιματικής Αλλαγής και ήδη Περιβάλλοντος και Ενέργειας, ο οποίος παρέστη με την Κωνσταντίνα Χριστοπούλου, Νομική Σύμβουλο του Κράτους,</text:p>
      <text:p text:style-name="P16"/>
      <text:p text:style-name="P17">και κατά της παρεμβαίνουσας ανώνυμης εταιρείας με την επωνυμία …, που εδρεύει στο Κρυονέρι Αττικής (Λεύκης 111).</text:p>
      <text:p text:style-name="P18"/>
      <text:p text:style-name="P19">Η πιο πάνω αίτηση παραπέμφθηκε στην Ολομέλεια του Δικαστηρίου, κατόπιν της υπ’ αριθμ. 928/2021 αποφάσεως του Ε΄ Τμήματος του Συμβουλίου της Επικρατείας, προκειμένου να επιλύσει η Ολομέλεια το ζήτημα που αναφέρεται στην απόφαση.</text:p>
      <text:p text:style-name="P20"/>
      <text:p text:style-name="P21"><text:span text:style-name="T22">Με την αίτηση αυτή οι αιτούντες επιδιώκουν<text:s/></text:span><text:span text:style-name="T23">να ακυρωθεί η υπ’ αριθμ. Φ174/3590/ΠΕΡΙΒ.9/1</text:span><text:span text:style-name="T24">3/6.8.2013 απόφαση του Γενικού Γραμματέα Αποκεντρωμένης Διοίκησης Αττικής</text:span><text:span text:style-name="T25">.</text:span></text:p>
      <text:p text:style-name="P26"/>
      <text:p text:style-name="P27">Η εκδίκαση άρχισε με την ανάγνωση της παραπεμπτικής αποφάσεως, η οποία επέχει θέση εισηγήσεως, από τον εισηγητή, Σύμβουλο Χρ. Ντουχάνη.</text:p>
      <text:p text:style-name="P28"/>
      <text:p text:style-name="P29">1. Επειδή, για την κρινόμενη αίτηση, η<text:s/>οποία ασκείται, μεταξύ άλλων, από φυσικά πρόσωπα και νομικό πρόσωπο ιδιωτικού δικαίου, μη απαλλασσόμενα από την υποχρέωση καταβολής παραβόλου, έχει καταβληθεί το νόμιμο ενιαίο (πρβλ. ΣτΕ 684/2019 Ολομ.) παράβολο (1309828, 3681058/2013 έντυπα παραβόλου).</text:p>
      <text:p text:style-name="P30"/>
      <text:p text:style-name="P31">…</text:p>
      <text:p text:style-name="P32"/>
      <text:p text:style-name="P33">3. Επειδή, νομίμως, κατά το άρθρο 14 παρ. 5 του π.δ. 18/1989 (Α΄ 8), η παρούσα υπόθεση εισάγεται ενώπιον της Ολομελείας του Δικαστηρίου μετά την έκδοση της 928/2021 εν μέρει παραπεμπτικής απόφασης του Ε΄ Τμήματος.</text:p>
      <text:p text:style-name="P34"/>
      <text:p text:style-name="P35"><text:span text:style-name="T36">4. Επειδή, με την κρινόμενη αίτηση ζητε</text:span><text:span text:style-name="T37">ίται<text:s/></text:span><text:span text:style-name="T38">η ακύρωση της Φ174/3590/ ΠΕΡΙΒ.9/13/6.8.2013 απόφασης του Γενικού Γραμματέα Αποκεντρωμένης Διοίκησης Αττικής, με την οποία ανανεώθηκε – τροποποιήθηκε η απόφαση έγκρισης περιβαλλοντικών όρων της δραστηριότητας αποθήκευσης υγρών πρώτων υλών της βιομηχαν</text:span><text:span text:style-name="T39">ίας χημικών προϊόντων της εταιρίας «Χ</text:span><text:span text:style-name="T40">.<text:s/></text:span><text:span text:style-name="T41">Α.Ε.»</text:span><text:span text:style-name="T42">, που είναι εγκατεστημένη στη θέση Συρί – Άγιος Νικόλαος του Δημοτικού Διαμερίσματος Θορικού του Δήμου Λαυρεωτικής του Νομού Αττικής, για την επαναλειτουργία της με αλλαγή του φορέα λειτουργίας της.</text:span></text:p>
      <text:p text:style-name="P43"/>
      <text:p text:style-name="P44">5. Επειδή,<text:s/>η εταιρεία …, διάδοχος της εταιρείας υπέρ της οποίας είχε εκδοθεί η αρχική έγκριση περιβαλλοντικών όρων και δικαιούχος της ήδη προσβαλλόμενης, παρεμβαίνει με προφανές έννομο συμφέρον, επιδιώκοντας την απόρριψη της αιτήσεως ακυρώσεως.</text:p>
      <text:p text:style-name="P45"/>
      <text:p text:style-name="P46">…..</text:p>
      <text:p text:style-name="P47"/>
      <text:p text:style-name="P48">7. Επειδή, με το άρθρο 2 παρ. 1 του ν. 4014/2011 (Α΄ 209) τίθεται ο γενικός κανόνας ότι για την εγκατάσταση νέων ή τη μετεγκατάσταση υφισταμένων έργων και δραστηριοτήτων της κατηγορίας Α απαιτείται περιβαλλοντική αδειοδότηση, που περιλαμβάνει την κατάρτιση (“διεξαγωγή”,<text:s/>κατά τη διατύπωση του νόμου) μελέτης περιβαλλοντικών επιπτώσεων<text:s/><text:soft-page-break/>(ΜΠΕ) και την έκδοση απόφασης έγκρισης περιβαλλοντικών όρων (ΑΕΠΟ), στη δε παρ. 7 προβλέπονται τα βασικά χαρακτηριστικά και το περιεχόμενο της ΑΕΠΟ, ιδίως δε των εγκρινομένων όρων, υπό τους οποίους αδειοδοτείται το έργο ή η δραστηριότητα και ορίζεται, ειδικότερα, ότι αυτοί πρέπει να είναι σύμφωνοι με τον ισχύοντα χωροταξικό και πολεοδομικό σχεδιασμό, καθώς και την ισχύουσα νομοθεσία, επαρκείς για την προστασία του περιβάλλοντος, αμέσως σχετιζόμενοι με το συγκεκριμένο έργο ή δραστηριότητα και τις επιπτώσεις του, τέλος δε πρέπει να είναι δίκαιοι, αναλογικοί, δεσμευτικοί, εφικτοί, ακριβείς και ελέγξιμοι. Περαιτέρω, στο άρθρο 4 ρυθμίζεται η διαδικασία περιβαλλοντικής αδειοδότησης έργων και δραστηριοτήτων της υποκατηγορίας Α2 και ορίζεται ότι η έκδοση της ΑΕΠΟ εμπίπτει στην αρμοδιότητα του Γενικού Γραμματέα Αποκεντρωμένης Διοίκησης (παρ. 1), ως προς δε την απόρριψη αιτήματος τέτοιας έγκρισης, προδήλως εμπίπτουσα ομοίως στην αρμοδιότητα του Γενικού Γραμματέα Αποκεντρωμένης Διοίκησης, ορίζεται ακόμη ότι αυτή πρέπει να στηρίζεται στην αιτιολογημένη κρίση ότι οι αναμενόμενες αρνητικές περιβαλλοντικές επιπτώσεις του έργου ή της δραστηριότητας θα ήταν εξαιρετικά σημαντικές ακόμη και με την πρόβλεψη ειδικών όρων και περιορισμών περιβαλλοντικής προστασίας (παρ. 3). Στο ίδιο άρθρο 4 παρ. 3 ορίζεται η διαδικασία γνωμοδοτήσεων άλλων διοικητικών υπηρεσιών και φορέων και έκφρασης των απόψεων του κοινού, προβλέπεται δε ότι οι γνωμοδοτήσεις και απόψεις αυτές αξιολογούνται από την περιβαλλοντικώς αδειοδοτούσα αρχή και σταθμίζονται με τις απόψεις του φορέα του έργου ή δραστηριότητας εντός τακτής προθεσμίας. Τέλος, στο άρθρο 19 του ίδιου ν. 4014/2011, τιτλοφορούμενο “Γνωμοδοτήσεις φορέων και δημόσια διαβούλευση περιβαλλοντικής αδειοδότησης” ορίζονται, μεταξύ άλλων, τα εξής: “1. Ως γνωμοδοτούντες φορείς ορίζονται: α)... β) Η οικεία Περιφέρεια μέσω του Περιφερειακού Συμβουλίου, το οποίο λαμβάνει υπόψη απόψεις που διατυπώνονται από τα όργανα των άρθρων 73, 76 και 178 του ν. 3852/2010, το Δημοτικό Συμβούλιο του οικείου Δήμου, Συμβούλια Τοπικής ή Δημοτικής Κοινότητας του άρθρου 8 του ν. 3852/2010, το ενδιαφερόμενο κοινό και το κοινό. 2. ... 4. Ως οικεία Περιφέρεια και Δήμος ορίζονται οι Οργανισμοί Τοπικής Αυτοδιοίκησης εντός των<text:s/>διοικητικών ορίων των οποίων πρόκειται να υλοποιηθεί το έργο ή η δραστηριότητα. …”.</text:p>
      <text:p text:style-name="P49"/>
      <text:p text:style-name="P50">Κατανομή αρμοδιοτήτων επι περιβαλλοντικής αδειοδότησης</text:p>
      <text:p text:style-name="P51"/>
      <text:p text:style-name="P52"><text:span text:style-name="T53">8. Επειδή,<text:s/></text:span><text:span text:style-name="T54">ο νομοθέτης, τελών σε πλήρη επίγνωση της σημασίας των οργανισμών τοπικής αυτοδιοίκησης στον σχεδιασμό κ</text:span><text:span text:style-name="T55">αι την προστασία του περιβάλλοντος της περιοχής τους,</text:span><text:span text:style-name="T56"><text:s/></text:span><text:span text:style-name="T57">έχει προβλέψει την άσκηση γνωμοδοτικών αρμοδιοτήτων από αυτούς προ της κανονιστικής ρυθμίσεως θεμάτων χωροταξίας, χωροθέτησης δραστηριοτήτων και προστασίας του περιβάλλοντος για την εδαφική τους περιφέρ</text:span><text:span text:style-name="T58">εια</text:span><text:span text:style-name="T59"><text:s/>(βλ. άρθρο 77 παρ. 1 του Κώδικα Δήμων και Κοινοτήτων, ν. 3463/2006 – Α΄ 114),<text:s/></text:span><text:span text:style-name="T60">οι οποίες, πάντως, έχει κριθεί</text:span><text:span text:style-name="T61"><text:s/>(ΣτΕ 1602/2018, 1725/2015 επταμ., σκ. 10, 1512/2017, 4243/2014 επταμ., σκ. 17 κ.ά.)<text:s/></text:span><text:span text:style-name="T62">ότι δεν εκτείνονται στις ατομικές διοικητικές πράξεις</text:span><text:span text:style-name="T63">. Και<text:s/></text:span><text:span text:style-name="T64">επί ζητημάτων, όμως,<text:s/></text:span><text:span text:style-name="T65">περιβαλλοντικής αδειοδότησης των εκτελουμένων στην εδαφική περιφέρεια των πρωτοβάθμιων ΟΤΑ έργων και δραστηριοτήτων, στα οποία περιλαμβάνεται η ατομική τους χωροθέτηση</text:span><text:span text:style-name="T66">, ο νομοθέτης ανάγει τους οργανισμούς αυτούς, οι οποίοι έχουν ευρύτα</text:span><text:span text:style-name="T67">τες αρμοδιότητες στον χώρο ευθύνης τους,<text:s/></text:span><text:span text:style-name="T68">σε υποχρεωτικώς γνωμοδοτούντες φορείς</text:span><text:span text:style-name="T69"><text:s/>(άρθρο 19 παρ. 1 του ν. 4014/2011, βλ. προηγούμενη σκέψη), τούτο δε ακριβώς<text:s/></text:span><text:span text:style-name="T70">διότι η εκτελεστή απόφαση έγκρισης περιβαλλοντικών όρων ενός εκάστου έργου ή δραστηριότητας στην περι</text:span><text:span text:style-name="T71">οχή τους ανατίθεται από τον νομοθέτη σε άλλα διοικητικά όργανα</text:span><text:span text:style-name="T72">.<text:s/></text:span><text:span text:style-name="T73">Η οικεία αποφασιστική αρμοδιότητα επιφυλάσσεται, ειδικότερα, κατά γενικό κανόνα, σε όργανα του Κράτους, είτε του κεντρικού, αν πρόκειται για έργα ή δραστηριότητες της κατηγορίας Α1 με ενδεχόμε</text:span><text:span text:style-name="T74">νες πολύ σημαντικές επιπτώσεις στο περιβάλλον, είτε της οικείας Αποκεντρωμένης Διοίκησης, αν πρόκειται για έργα και δραστηριότητες της Α2 κατηγορίας με ενδεχόμενες (απλώς) σημαντικές επιπτώσεις στο περιβάλλον, και μόνον κατ’ εξαίρεση (βλ. άρθρο 8 παρ. 6 το</text:span><text:span text:style-name="T75">υ ν. 3468/2006, Α΄ 129, όπως αντικαταστάθηκε με το άρθρο 3 παρ. 2 του ν. 3851/2010, Α΄ 85, προκειμένου περί ήσσονος σημασίας σταθμών παραγωγής ηλεκτρικής ενέργειας από ανανεώσιμες πηγές), οι σχετικές αποφασιστικές αρμοδιότητες είχαν ανατεθεί σε όργανα ΟΤΑ,</text:span><text:span text:style-name="T76"><text:s/>δευτέρου, πάντως, και όχι πρώτου βαθμού</text:span><text:span text:style-name="T77">. Οι ως άνω κανόνες<text:s/></text:span><text:span text:style-name="T78">κατανομής αρμοδιοτήτων μεταξύ διοικητικών οργάνων, κρατικών και μη</text:span><text:span text:style-name="T79">, απηχούν τις αντιλήψεις του νομοθέτη, επιλαμβανομένου των σχετικών ζητημάτων σε συμμόρφωση και προς το δίκαιο της Ευρωπαϊκής Ένωσ</text:span><text:span text:style-name="T80">ης, ως προς την εξειδίκευση των συνταγματικών αρχών της αειφορίας του περιβάλλοντος και της βιώσιμης ανάπτυξης (άρθρα 24 παρ. 1-2 και 106 παρ. 1 Συντ.) στον τομέα της περιβαλλοντικής αδειοδότησης, έχουν δε οι κανόνες αυτοί εφαρμογή στο σύνολο του εθνικού χ</text:span><text:span text:style-name="T81">ώρου. Πράγματι,<text:s/></text:span><text:span text:style-name="T82">η κατανομή αρμοδιοτήτων δεν αποτελεί ένα απλό, στερημένο σημασίας, σύνολο τυπικών ρυθμίσεων, αλλά οφείλει να συναρτάται με τα χαρακτηριστικά κάθε διοικητικού οργάνου, καθώς και με τα εχέγγυα που αυτό παρέχει ως προς την επιστημονική του εξε</text:span><text:span text:style-name="T83">ιδίκευση και τις τεχνικές του δεξιότητες, τα οποία δεν είναι νοητό να παραλλάσσουν στις επιμέρους γεωγραφικές περιοχές της χώρας.</text:span><text:span text:style-name="T84"><text:s/>Εάν, ειδικότερα, το όργανο αυτό είναι τοπικό ή αντιπροσωπευτικό, η φύση των ασκουμένων από το ίδιο αρμοδιοτήτων πρέπει, επιπλέ</text:span><text:span text:style-name="T85">ον,<text:s/></text:span><text:span text:style-name="T86">να αντανακλά τη θέση των εκπροσωπουμένων φορέων ή κοινωνικών υποσυνόλων στο θεσμικό μηχανισμό λήψης αποφάσεων, ως διαβουλευομένων, συμβουλευτικών, συμμετοχικών ή αποφασιστικών</text:span><text:span text:style-name="T87">. Και δεν αποκλείεται μεν η κατ’ εξαίρεση<text:s/></text:span><text:span text:style-name="T88">εισαγωγή ειδικών διατάξεων κατανομή</text:span><text:span text:style-name="T89">ς αρμοδιοτήτων ως προς ορισμένες περιοχές, προσαρμοσμένων στα τυχόν ειδικά χαρακτηριστικά της καθεμιάς, η επιλογή, όμως, των περιοχών αυτών, όπως και των κατάλληλων γι’ αυτές ειδικών ρυθμίσεων, οφείλει να υπαγορεύεται ακριβώς από τα εν λόγω εξαιρετικά χαρα</text:span><text:span text:style-name="T90">κτηριστικά, όπως αυτά έχουν αναδειχθεί με τις κατευθύνσεις του προηγηθέντος, κατά το άρθρο 24 παρ. 2 του Συντάγματος, χωρικού σχεδιασμού, ή αναδεικνύονται<text:s/></text:span><text:soft-page-break/><text:span text:style-name="T91">κατά την επεξεργασία του, χωρίς, πάντως, οι ειδικές ρυθμίσεις περί αρμοδιότητας να ανατρέπουν τον σχε</text:span><text:span text:style-name="T92">διασμό αυτόν ή να δημιουργούν τις προϋποθέσεις για την ανατροπή του.</text:span><text:span text:style-name="T93"><text:s/>Έτσι,<text:s/></text:span><text:span text:style-name="T94">δεν είναι συνταγματικώς ανεκτές αποσπασματικές ρυθμίσεις, με τις οποίες μεταφέρονται αποφασιστικές αρμοδιότητες έγκρισης περιβαλλοντικών όρων σε έναν ή περισσότερους ΟΤΑ και, μάλιστ</text:span><text:span text:style-name="T95">α, πρώτου βαθμού, ατομικώς, χωρίς να προκύπτει ότι οι συνθήκες στην περιοχή τους εμφανίζουν όλως ειδικά χαρακτηριστικά σε σχέση με το σύνολο του εθνικού χώρου, στον οποίο εξακολουθεί να εφαρμόζεται η πάγια νομοθεσία και, περαιτέρω, χωρίς η μεταβίβαση αυτή<text:s/></text:span><text:span text:style-name="T96">να υπαγορεύεται από τις ρυθμίσεις ή τις κατευθύνσεις χωρικού σχεδιασμού, υιοθετηθέντος βάσει επιστημονικών κριτηρίων κατά συνεκτίμηση των εν λόγω ειδικών χαρακτηριστικών.</text:span><text:span text:style-name="T97"><text:s/>Ιδίως, μάλιστα,<text:s/></text:span><text:span text:style-name="T98">δεν είναι συνταγματικώς ανεκτή η ανάθεση των εν λόγω εξαιρετικών<text:s/></text:span><text:span text:style-name="T99">αποφασιστικών αρμοδιοτήτων βάσει διατάξεων νόμου, που είτε μνημονεύουν μεγάλο αριθμό κριτηρίων για την άσκηση των αρμοδιοτήτων αυτών, και μάλιστα ασύνδετων μεταξύ τους και, ενδεχομένως, αντιφατικών, έτσι ώστε να μην παρέχεται, κατ’ ουσίαν, καμία ένδειξη πρ</text:span><text:span text:style-name="T100">ος τα επιφορτιζόμενα με την άσκηση των εν λόγω αρμοδιοτήτων όργανα ως προς τον προέχοντα σκοπό δημοσίου συμφέροντος, στον οποίον αυτή οφείλει να αποβλέπει</text:span><text:span text:style-name="T101"><text:s/>(πρβλ. ΣτΕ 3037/2008 Ολομ., σκέψη 8),<text:s/></text:span><text:span text:style-name="T102">είτε διατάξεων που δεν περιέχουν κανένα σχετικό κριτήριο, με συ</text:span><text:span text:style-name="T103">νέπεια να απουσιάζει η χάραξη οποιουδήποτε ορίου για τη σύννομη άσκηση των αρμοδιοτήτων αυτών.</text:span><text:span text:style-name="T104"><text:s/></text:span><text:span text:style-name="T105">Ως σκοπός δημοσίου συμφέροντος για την εξαιρετική και χωρίς κριτήρια μεταβίβαση αρμοδιοτήτων, δεν μπορεί, άλλωστε, να είναι η ίδια η προστασία του περιβάλλοντος,</text:span><text:span text:style-name="T106"><text:s/>στην οποία πράγματι κατατείνει εξ ορισμού η περιβαλλοντική αδειοδότηση έργων και δραστηριοτήτων, αφενός διότι η προστασία αυτή διασφαλίζεται, κατά το Σύνταγμα, κατ’ εξοχήν μέσω της βιωσιμότητας της οικονομικής ανάπτυξης και όχι μέσω του αποκλεισμού της, κ</text:span><text:span text:style-name="T107">αι, αφετέρου, διότι τέτοιου είδους εξαιρετικές διατάξεις αποκλίνουν, πάντως, και από αυτούς τους πάγιους κανόνες που διέπουν τη διαδικασία και τις ουσιαστικές προϋποθέσεις της περιβαλλοντικής αδειοδότησης, οι οποίοι θέτουν πρόσφορα όρια και προϋποθέσεις γι</text:span><text:span text:style-name="T108">α αυτήν.</text:span><text:span text:style-name="T109"><text:s/>Κατά συνέπεια,<text:s/></text:span><text:span text:style-name="T110">τέτοιου είδους εξαιρετικές διατάξεις, οι οποίες αναθέτουν μάλιστα τις σχετικές αρμοδιότητες σε ένα συγκεκριμένο Δήμο χωρίς ούτε να επαναλαμβάνουν τα κριτήρια περιβαλλοντικής αδειοδότησης της πάγιας νομοθεσίας ούτε να μπορούν να ερμη</text:span><text:span text:style-name="T111">νευθούν ότι παραπέμπουν σε αυτά, ακριβώς διότι διαφοροποιούνται χωρίς εμφανή λόγο από την ισχύουσα περιβαλλοντική νομοθεσία, θα κατέλιπαν ανεξέλεγκτα τα δημοτικά όργανα, προς τα οποία αναθέτουν τις σχετικές εξαιρετικές αρμοδιότητες, και θα απειλούσαν να θέ</text:span><text:span text:style-name="T112">σουν σε κίνδυνο την εφαρμογή ισχύοντος χωρικού ή πολεοδομικού σχεδιασμού, ο οποίος έχει θεσπισθεί με πολιτειακή πράξη άλλου οργάνου, εκδοθείσα, κατά την παγίως ισχύουσα νομοθεσία, κατόπιν γνωμοδοτήσεως, και μόνον, του ΟΤΑ για τον οποίο πρόκειται. Τούτο δε,</text:span><text:span text:style-name="T113"><text:s/>πολλώ μάλλον διότι η παρεισαγωγή ειδικών ρυθμίσεων αρμοδιότητας υπέρ ενός και μόνον ΟΤΑ, χωρίς μάλιστα την πρόβλεψη νομίμων κριτηρίων για την άσκηση της αρμοδιότητας αυτής, ευνοεί την υιοθέτηση κριτηρίων περιστασιακών και τυχαίων, που δεν θα υιοθετούνταν<text:s/></text:span><text:span text:style-name="T114">από τα παγίως αρμόδια όργανα και με την πάγια διαδικασία των διατάξεων που μνημονεύονται στην έβδομη σκέψη</text:span><text:span text:style-name="T115">. Κατά συνέπεια,<text:s/></text:span><text:span text:style-name="T116">τέτοιες εξαιρετικές διατάξεις, οι οποίες μεταφέρουν αποφασιστικές αρμοδιότητες περιβαλλοντικής αδειοδότησης σε ένα μόνο Δήμο χωρίς να</text:span><text:span text:style-name="T117"><text:s/>προκύπτουν ούτε οι λόγοι για τους οποίους επελέγη ο Δήμος αυτός ούτε τα κριτήρια βάσει των οποίων θα ασκούνται οι εν λόγω αρμοδιότητες, θα αντέκειντο στο άρθρο 24 παρ. 1 και 2 του Συντάγματος, διότι ούτε την αειφορία του περιβάλλοντος ευνοούν ούτε τη βιωσ</text:span><text:span text:style-name="T118">ιμότητα της οικονομικής ανάπτυξης διασφαλίζουν.</text:span><text:span text:style-name="T119"><text:s/>Περαιτέρω, τέτοιες διατάξεις, οι οποίες αποκλείουν σε ορισμένη περιοχή την εφαρμογή της πάγιας περιβαλλοντικής νομοθεσίας και καθιδρύουν σε αυτήν αποφασιστικές αρμοδιότητες υπέρ τοπικών οργάνων χωρίς κριτήρια</text:span><text:span text:style-name="T120">, θα ισοδυναμούσαν, κατ’ αποτέλεσμα,<text:s/></text:span><text:span text:style-name="T121">με τη δημιουργία θυλάκων εντός του εθνικού χώρου, όπου βιομηχανικές ή άλλες δραστηριότητες ενδέχεται να αδειοδοτούνται με κριτήρια αδιαφανή και απροσδιόριστα, κατά τρόπο, δηλαδή, που εγκυμονεί κινδύνους και για την οικο</text:span><text:span text:style-name="T122">νομική και επαγγελματική ελευθερία των ενδιαφερομένων να αναπτύξουν σύννομες δραστηριότητες αυτού του χαρακτήρα, και θα αντέκειντο και στα άρθρα 5 παρ. 1 και 25 παρ. 1 του Συντάγματος, το τελευταίο από τα οποία επιτάσσει την πραγμάτωση του δικαίου με τη θέ</text:span><text:span text:style-name="T123">σπιση πάγιων διατάξεων που ρυθμίζουν την ατομική και κοινωνική δραστηριότητα των πολιτών</text:span><text:span text:style-name="T124"><text:s/>(πρβλ. ΣτΕ 3500/2009 Ολ., σκέψη 10).<text:s/></text:span><text:span text:style-name="T125">Προς την ανορθολογική και, συνεπώς, συνταγματικά αθέμιτη μεταφορά αποφασιστικής αρμοδιότητας πρέπει, εξάλλου, να εξομοιωθεί η πρόβ</text:span><text:span text:style-name="T126">λεψη σύμφωνης γνώμης ενός και μοναδικού ΟΤΑ, η οποία τείνει να μεταθέσει το κέντρο λήψης των αποφάσεων ειδικώς σε αυτόν ιδίως μάλιστα, όταν η προβλεπόμενη ως σύμφωνη γνώμη έχει αρνητικό και, επομένως, εκτελεστό χαρακτήρα. Το γεγονός, τέλος, ότι η σύμφωνη α</text:span><text:span text:style-name="T127">ρνητική γνωμοδότηση, ως εκτελεστή διοικητική πράξη, είναι προσβλητή με αίτηση ακυρώσεως, κατά την εξέταση της οποίας ερευνώνται, πλην της συμβατότητας της άρνησης με τον ισχύοντα χωροταξικό σχεδιασμό, και πλημμέλειες της αιτιολογίας, δεν ασκεί επιρροή, διό</text:span><text:span text:style-name="T128">τι η θέσπιση αποσπασματικών και ανορθολογικών διατάξεων που διαταράσσουν την ισόρροπη κατανομή αρμοδιοτήτων, στην οποία έχει προβεί, κατά το Σύνταγμα, ο κοινός νομοθέτης, αποτελεί θεμελιώδη νομική πλημμέλεια των εκδιδομένων, αναρμοδίως κατά τα αμέσως προαν</text:span><text:span text:style-name="T129">αφερόμενα, ατομικών διοικητικών πράξεων, απολύτως διακριτή και λογικώς πρότερη έναντι των λοιπών πλημμελειών των πράξεων αυτών, όπως είναι η τυχόν πλημμελής αιτιολογία, οι οποίες έχουν εμφιλοχωρήσει κατά την εφαρμογή του νόμου.</text:span></text:p>
      <text:p text:style-name="P130"/>
      <text:p text:style-name="P131"/>
      <text:p text:style-name="P132"><text:span text:style-name="T133">Αντισυνταγματική η</text:span><text:span text:style-name="T134"><text:s/></text:span><text:span text:style-name="T135">διάταξη</text:span><text:span text:style-name="T136"><text:s/>του άρθρου 17 παρ. 1 Γ του ν. 2308/1995, προβλέπουσα σύμφωνη γνώμη του Δήμου Λαυρεωτικής για την περιβαλλοντική αδειοδότηση έργων και δραστηριοτήτων στην εδαφική του περιφέρεια</text:span></text:p>
      <text:p text:style-name="P137"/>
      <text:p text:style-name="P138"><text:span text:style-name="T139">9. Επειδή, στο άρθρο 17 παρ. 1 του ν. 2308/1995 (Α΄ 114), το οποίο δεν εντάσσ</text:span><text:span text:style-name="T140">εται στο κυρίως αντικείμενο του νόμου (Εθνικό Κτηματολόγιο), και δεν φέρει τίτλο το ίδιο, ορίζονται τα εξής: “Α) Εντός των ορίων της περιοχής που χαρακτηρίζεται ως ΒΙΠΑ με την 85766/6244/16.9.1993 απόφαση των Υπουργών Γεωργίας και Περιβάλλοντος, Χωροταξίας</text:span><text:span text:style-name="T141"><text:s/>και Δημόσιων `Εργων "΄Εγκριση ΓΠΣ του οικισμού Λαυρίου του Δήμου Λαυρεωτικής (Ν. Αττικής)" (ΦΕΚ 1260 Δ΄) ορίζεται κατώτατο όριο κατάτμησης τέσσερις χιλιάδες (4.000) τ.μ. Το παραπάνω όριο κατάτμησης ισχύει μόνο για γήπεδα που υφίσταντο νομίμως την 7η Ιουλί</text:span><text:span text:style-name="T142">ου 1983, ημερομηνία δημοσίευσης του από 7.7.1983 π.δ/τος "Καθορισμός Ζώνης Οικιστικού Ελέγχου και κατωτάτου ορίου κατάτμησης σε ολόκληρη την εκτός σχεδίου και εκτός ορίων οικισμών προϋφισταμένων του 1923 περιοχή του Ν. Αττικής" (ΦΕΚ 284 Δ΄). Β) α. Επιτρέπε</text:span><text:span text:style-name="T143">ται η ίδρυση, εγκατάσταση, επέκταση, εκσυγχρονισμός και μετεγκατάσταση βιομηχανιών, βιοτεχνιών και αποθηκών μέσης και χαμηλής όχλησης εντός των ορίων της παραπάνω περιοχής ΒΙΠΑ, καθώς και σε γήπεδα εντός των ορίων του ΓΠΣ, στα οποία έχουν ανεγερθεί κτίρια<text:s/></text:span><text:span text:style-name="T144">για βιομηχανική και βιοτεχνική χρήση, εφόσον αυτό προκύπτει από την οικοδομική άδεια βάσει της οποίας ανεγέρθηκαν. β. ι. Οι παραπάνω ρυθμίσεις καλύπτουν τις ήδη επιτρεπόμενες από το π.δ. 84/1984 δραστηριότητες, όπως και τις δραστηριότητες μέσης και χαμηλής</text:span><text:span text:style-name="T145"><text:s/>όχλησης που δεν περιλαμβάνονται στον πίνακα της παραγράφου 2 του άρθρου 2 του προεδρικού διατάγματος αυτού. ιι. Η εγκατάσταση και λειτουργία, η επέκταση, ο εκσυγχρονισμός και η μετεγκατάσταση των παραπάνω δραστηριοτήτων μέσης και χαμηλής όχλησης μπορούν ν</text:span><text:span text:style-name="T146">α εγκρίνονται κατά παρέκκλιση των σχετικών διατάξεων των άρθρων 3, 4, 5 και 6 του παραπάνω π.δ/τος 84/1984. ιιι. Οι παραπάνω μονάδες αδειοδοτούνται σύμφωνα με το ισχύον νομικό πλαίσιο που αναφέρεται στην προστασία του περιβάλλοντος, τη δημόσια υγεία και τη</text:span><text:span text:style-name="T147">ν ασφάλεια των εργαζομένων. Γ) Για την έγκριση περιβαλλοντικών όρων των έργων και δραστηριοτήτων του άρθρου 2 του παρόντος, σύμφωνα με τις διατάξεις της Κ.Υ.Α. 69269/5387/1990, απαιτείται και η σύμφωνη γνώμη του Δήμου Λαυρίου εντός προθεσμίας ενός (1) μηνό</text:span><text:span text:style-name="T148">ς από την ημερομηνία παραλαβής από το Δήμο του αντιγράφου της μελέτης περιβαλλοντικών επιπτώσεων ή των στοιχείων του πίνακα 3 του άρθρου 16 της παραπάνω Κ.Υ.Α., τα οποία αποστέλλονται από τις αρμόδιες υπηρεσίες”. Οι ως άνω διατάξεις περιέχουν, κατά την ένν</text:span><text:span text:style-name="T149">οιά τους, ειδικές ρυθμίσεις για την περιοχή του Δήμου Λαυρεωτικής, σε τμήμα της οποίας έχουν ορισθεί χρήσεις μη οχλούσας βιομηχανίας, βιοτεχνίας, βιομηχανικού και βιοτεχνικού πάρκου κ.λπ. (άρθρο 5 του από 23.2.1987 πρ. δ/τος, Δ΄ 166) με το Γενικό Πολεοδομι</text:span><text:span text:style-name="T150">κό Σχέδιο του οικισμού Λαυρίου, που εγκρίθηκε με την 85766/6244/16.9.1993 κοινή απόφαση των Υπουργών Γεωργίας και Περιβάλλοντος, Χωροταξίας και Δημοσίων Έργων (Δ΄ 1260). Οι διατάξεις αυτές περιλαμβάνουν, ειδικότερα, καθορισμό όρων</text:span> <text:span text:style-name="T151">δόμησης (ορίου αρτιότητας</text:span><text:span text:style-name="T152">), ειδικές διατάξεις για την ίδρυση, εγκατάσταση κ.λπ. βιομηχανικών και βιοτεχνικών μονάδων κατά παρέκκλιση των ισχυόντων βάσει της νομοθεσίας για τις μονάδες αυτές στο νομό Αττικής (π.δ. 84/1984, Α΄ 33), προστίθεται δε ως τυπική προϋπόθεση για την έκδοση<text:s/></text:span><text:span text:style-name="T153">των οικείων αποφάσεων έγκρισης περιβαλλοντικών όρων η σύμφωνη γνώμη του “Δήμου Λαυρίου”. Η εν λόγω τυπική προϋπόθεση, εξάλλου, ως προς το πεδίο εφαρμογής της οποίας γίνεται εσφαλμένη και μη έχουσα νόημα παραπομπή του νόμου “στο άρθρο 2 του παρόντος” αντί τ</text:span><text:span text:style-name="T154">ου προδήλως ορθού “του στοιχείου Β΄ της παρούσης παραγράφου”, δεν αφορά μόνο την περιοχή του Δήμου, στην οποία έχουν ορισθεί χρήσεις του άρθρου 5 του από 23.2.1987 πρ. δ/τος (Δ΄ 166), αλλά έχει εφαρμογή στο σύνολο της περιοχής του ΓΠΣ Λαυρεωτικής και, ειδι</text:span><text:span text:style-name="T155">κότερα, σε γήπεδα στα οποία είχαν ανεγερθεί κτίρια για βιομηχανική και βιοτεχνική χρήση. Η αιτιολογική έκθεση προς τη Βουλή των ως άνω διατάξεων, οι οποίες δεν είχαν περιληφθεί στο οικείο σχέδιο νόμου, περιλαμβάνει, υπογραφόμενη από μόνους τους προτείνοντε</text:span><text:span text:style-name="T156">ς υπουργούς, σχεδιαστικές κατευθύνσεις για την περιοχή, όπως είναι “η μεταποίηση να δράσει ως μοχλός ανάπτυξης”, η προώθηση “στρατηγική[ς] με την κατοχύρωση συγκεκριμένων κινήτρων και … την οριοθέτηση, θεσμοθέτηση και λειτουργία Βιοτεχνικού Πάρκου με την δ</text:span><text:span text:style-name="T157">ιασφάλιση των αναγκαίων υποδομών” και, περαιτέρω, μεταξύ άλλων, “να διευκολυνθεί η ίδρυση νέων επιχειρήσεων” κ.λπ., προκειμένου να εξασφαλισθεί η “ισόρροπη σύνδεση της βιομηχανικής ανάπτυξης της περιοχής που σήμερα πλήττεται από τη βιομηχανική παρακμή, με<text:s/></text:span><text:span text:style-name="T158">την προστασία του περιβάλλοντος. Επίσης δίνουμε [όπως αναφέρεται] ώθηση και σε άλλα προγράμματα επενδύσεων με αναπτυξιακούς προσανατολισμούς για την ευρύτερη περιοχή”. Γίνεται, τέλος, αναφορά, στην προώθηση, εκ παραλλήλου με τις ως άνω διατάξεις, της τροπο</text:span><text:span text:style-name="T159">ποίησης του Γενικού Πολεοδομικού Σχεδίου “που προβλέπει και κατοχυρώνει την ίδρυση Ερευνητικού Τεχνολογικού Πάρκου”. Στο πλαίσιο αυτό, ο λόγος που υπαγόρευσε την πρόβλεψη, μόνο για την περιοχή του Δήμου Λαυρεωτικής, της σύμφωνης γνώμης του εν λόγω ΟΤΑ είνα</text:span><text:span text:style-name="T160">ι, κατά την αιτιολογική έκθεση, ο εξής: “Τέλος κατοχυρώνεται η σύμφωνη γνώμη του Δήμου Λαυρίου στην έγκριση των περιβαλλοντικών όρων για τα έργα και για τις δραστηριότητες μέσα στο ΒΙΠΑ και στα υπάρχοντα βιομηχανικά κτίρια της περιοχής του Γενικού Πολεοδομ</text:span><text:span text:style-name="T161">ικού Σχεδίου. Με τη ρύθμιση αυτή διασφαλίζεται κυριαρχικά η συμμετοχή των δημοτικών εκπροσώπων με κύριο και καθοριστικό ρόλο, στη διαδικασία τόσο του προσδιορισμού όσο και του ελέγχου των αναγκαίων περιβαλλοντικών όρων για κάθε μονάδα”. Με τα δεδομένα αυτά</text:span><text:span text:style-name="T162">,<text:s/></text:span><text:span text:style-name="T163">η ως άνω διάταξη του άρθρου 17 παρ. 1 Γ του ν. 2308/1995, προβλέπουσα σύμφωνη γνώμη του Δήμου Λαυρεωτικής για την περιβαλλοντική αδειοδότηση έργων και δραστηριοτήτων στην εδαφική του περιφέρεια, η οποία, καθ’ εαυτή, είναι όλως εξαιρετική και δεν προκύπτε</text:span><text:span text:style-name="T164">ι ότι απαντάται σε κανένα άλλο σημείο του εθνικού χώρου, δεν υπαγορεύεται από τυχόν ιδιαίτερα χαρακτηριστικά της συγκεκριμένης περιοχής, και πολύ περισσότερο από χαρακτηριστικά που έχει λάβει υπόψη και αναδείξει οποιοδήποτε εγκύρως θεσμοθετημένος χωροταξικ</text:span><text:span text:style-name="T165">ός σχεδιασμός, του οποίου, άλλωστε, ουδεμία γίνεται επίκληση, περαιτέρω δε, δεν προβλέπει κριτήρια ληπτέα υπόψη από τον οικείο Δήμο κατά την άσκηση την εν λόγω αρμοδιότητας, η οποία παραμένει γνωμοδοτική εφόσον αυτός ταχθεί υπέρ της αδειοδότησης της μονάδα</text:span><text:span text:style-name="T166">ς, αλλά μεταπίπτει σε<text:s/></text:span><text:soft-page-break/><text:span text:style-name="T167">αποφασιστική στην περίπτωση που η γνωμοδότηση, οριζόμενη από το νόμο ως “σύμφωνη”, έχει αρνητικό περιεχόμενο</text:span><text:span text:style-name="T168">.<text:s/></text:span><text:span text:style-name="T169">Τροποποιώντας, επομένως, την πάγια κατανομή περιβαλλοντικών αρμοδιοτήτων που ισχύει για το σύνολο της χώρας, και η οποία δεν</text:span><text:span text:style-name="T170"><text:s/>είναι, κατά τα ανωτέρω, μία ασήμαντη τυπική ρύθμιση, αλλά συνδέεται με ουσιώδεις παραμέτρους της βιώσιμης ανάπτυξης, υπέρ μόνου του Δήμου Λαυρεωτικής, η διάταξη δεν μπορεί παρά να αποσκοπεί στη χορήγηση στο Δήμο αυτόν της δυνατότητας να καθορίζει, όπως ρη</text:span><text:span text:style-name="T171">τώς συνομολογείται, τα πρόσφορα, κατά τον ίδιο, κριτήρια περιβαλλοντικής αδειοδότησης, η χορήγηση δε αυτής της δυνατότητας μόνη έννοια μπορεί να έχει τη δυνατότητα διαφοροποίησης των κριτηρίων αυτών έναντι των γενικώς ισχυόντων. Κατά τα λοιπά, η επίμαχη πε</text:span><text:span text:style-name="T172">ρί αρμοδιότητας ρύθμιση εντάσσεται σε πλέγμα κατευθύνσεων, οι οποίες, πλην του αποσπασματικού χαρακτήρα τους, κατατείνουν στην τροποποίηση του ισχύοντος σχεδιασμού, επιτρεπτή, όμως, κατά το Σύνταγμα, μόνον επί τη βάσει επιστημονικής μελέτης που έχει καταρτ</text:span><text:span text:style-name="T173">ισθεί με χωροταξικά κριτήρια</text:span><text:span text:style-name="T174"><text:s/>(πρβλ. ΣτΕ 936/2017 επταμ., 123/2007 Ολομ., 3500/2009 Ολομ.). Τέτοια μελέτη δεν αποτελεί το έντυπο “Λαύριο<text:s/></text:span>SOS<text:span text:style-name="T175"><text:s/>Βιώσιμη Ανάπτυξη Μέτρα – Δράσεις Παρεμβάσεις Έργα”, του οποίου, πέραν της ενδείξεως “ΥΠΕΧΩΔΕ” στην επικεφαλίδα, δεν<text:s/></text:span><text:span text:style-name="T176">προκύπτει ο συντάκτης και η ιδιότητά του, και το οποίο αναφέρεται, άλλωστε, σε μελετώμενες τροποποιήσεις του (θεσμοθετημένου) σχεδιασμού, δημοπρατήσεις έργων κ.λπ., έχει δε, τέλος, συνταχθεί μετά την εισαγωγή του σχεδίου της επίμαχης νομοθετικής ρύθμισης σ</text:span><text:span text:style-name="T177">τη Βουλή και διαλαμβάνει αυτούσιο το περιεχόμενο της οικείας αιτιολογικής έκθεσης.<text:s/></text:span><text:span text:style-name="T178">Η διάταξη, επομένως, αυτή αντίκειται, κατά το μέρος που προβλέπει σύμφωνη γνώμη του Δήμου Λαυρεωτικής για την περιβαλλοντική αδειοδότηση έργων στην περιφέρειά του, στο άρθρο</text:span><text:span text:style-name="T179"><text:s/>24 του Συντάγματος και, περαιτέρω, επιτρέποντας την παρεμπόδιση και νόμιμης ακόμη βιομηχανικής ή βιοτεχνικής δραστηριότητας χωρίς εμφανή και σαφή κριτήρια, προσκρούει και στο άρθρο 5 παρ. 1 του Συντάγματος.</text:span> </text:p>
      <text:p text:style-name="P180"/>
      <text:p text:style-name="P181"><text:span text:style-name="T182">10. Επειδή, όπως προκύπτει από τα στοιχεία του</text:span><text:span text:style-name="T183"><text:s/>φακέλου, στη θέση «Συρί» στην ευρύτερη περιοχή Θορικού Λαυρίου, λειτουργούσε ήδη από το έτος 1963 μονάδα αποθήκευσης και διακίνησης χημικών προϊόντων και παραγωγής διαλυτών με ανάμειξη, που ανήκε στην εταιρία «ΧΥΜΑ Α.Ε.». Στην ευρύτερη περιοχή, εντός της<text:s/></text:span><text:span text:style-name="T184">οποίας ευρίσκεται η ως άνω θέση και, ειδικότερα, περί τα όρια των (τέως) Δήμων Λαυρεωτικής και Κερατέας, χωροθετήθηκε Βιομηχανικό Πάρκο με την 52612/2581/18.8.1987 απόφαση του Υπουργού ΠΕΧΩΔΕ για την έγκριση του Γ.Π.Σ. του Δήμου Κερατέας (Δ΄ 592), προβλέφθ</text:span><text:span text:style-name="T185">ηκε δε και η δημιουργία βιοτεχνικού πάρκου, χωρίς να ορίζεται η θέση του, οι ορισμοί δε αυτοί ίσχυσαν παραλλήλως προς τον καθορισμό χρήσεων βιομηχανίας – βιοτεχνίας σε τμήμα πολεοδομικής ενότητας του (προ – καλλικρατικού) Δήμου Λαυρεωτικής, ο οποίος περιλα</text:span><text:span text:style-name="T186">μβανόταν στην ανωτέρω αναφερόμενη 85766/6244/16.9.1993 κοινή απόφαση των Υπουργών Γεωργίας και ΠΕΧΩΔΕ περί εγκρίσεως Γ.Π.Σ. του οικισμού Λαυρίου του Δήμου Λαυρεωτικής (Δ΄ 1260). Η εν λόγω μονάδα λειτούργησε βάσει των απαιτουμένων κατά τον νόμο διοικητικών<text:s/></text:span><text:span text:style-name="T187">αδειών (εγκρίσεις περιβαλλοντικών όρων, άδειες εγκατάστασης και λειτουργίας), μεταξύ δε αυτών της 96024/2.5.2003 ΑΕΠΟ, ως προς την οποία υποβλήθηκε το από 2.5.2006 αίτημα ανανέωσης. Στις 26.7.2006 εκδηλώθηκε πυρκαγιά στην εγκατάσταση με αποτέλεσμα την κατα</text:span><text:span text:style-name="T188">στροφή του δικτύου αγωγών διακίνησης υγρών χημικών ουσιών, καθώς και των περισσότερων δεξαμενών αποθήκευσης και, αμέσως μετά, εκδόθηκε η 3389/28.7.2006 απόφαση του Νομάρχη Ανατολικής Αττικής, με την οποία ανακλήθηκε η άδεια λειτουργίας της μονάδας και απαγ</text:span><text:span text:style-name="T189">ορεύθηκε κάθε λειτουργική δραστηριότητα των εγκαταστάσεων, ενόψει ιδίως της διαπίστωσης ότι η τυχόν συνέχιση της λειτουργίας των εναπομεινασών δεξαμενών εγκυμονεί κινδύνους για την ασφάλεια των εργαζομένων, των περιοίκων, των πλησίον της μονάδας λειτουργου</text:span><text:span text:style-name="T190">σών επιχειρήσεων και του περιβάλλοντος. Με την ΠΕΧΩ 6670/Φ.Περιβ.Αποκ./06/23.10.2006 απόφαση του Γενικού Γραμματέα Περιφέρειας Αττικής εγκρίθηκαν οι εργασίες επιτόπιας εξυγίανσης και αποκατάστασης του χώρου της εγκατάστασης, ακολούθησε δε το 5244/6.12.2006</text:span><text:span text:style-name="T191"><text:s/>έγγραφο της Διεύθυνσης Ανάπτυξης της Νομαρχιακής Αυτοδιοίκησης Ανατολικής Αττικής, με το οποίο ενημερώθηκε η εταιρία ΧΥΜΑ Α.Ε. ότι για την επαναλειτουργία των εγκαταστάσεων της μονάδας απαιτείτο, μεταξύ άλλων, έγκριση μελέτης περιβαλλοντικών όρων με τη σύ</text:span><text:span text:style-name="T192">μφωνη γνώμη του Δήμου Λαυρεωτικής, κατά το άρθρο 17 παρ. 1Γ του ν. 2308/1995. Στη συνέχεια, η προαναφερόμενη εταιρεία ΧΥΜΑ Α.Ε. υπέβαλε φάκελο μελέτης περιβαλλοντικών επιπτώσεων για το τμήμα εκείνο της εγκατάστασης που είχε παραμείνει ανέπαφο μετά το ατύχη</text:span><text:span text:style-name="T193">μα. Ειδικότερα, στις 11.12.2008 υποβλήθηκε στη Διεύθυνση ΠΕ.ΧΩ της Περιφέρειας Αττικής αίτηση της ΧΥΜΑ Α.Ε. με συνημμένο φάκελο ΜΠΕ, στις 29.5.2009 υποβλήθηκε στην ίδια αρχή από την ίδια ως άνω εταιρεία νέα συμπληρωμένη ΜΠΕ., περαιτέρω δε εκδόθηκαν οι σχετ</text:span><text:span text:style-name="T194">ικές, θετικές υπό προϋποθέσεις (βλ. ΥΠΠΟ/ΓΔΑΠΚ/ΑΡΧ/Α1/Φ02/85627/4505/22.9.2009 έγγραφο της Δ.Π.Κ.Α. και 7184/15.10.2009 έγγραφο της 1ης Ε.Β.Α.) γνωμοδοτήσεις της 1ης Εφορείας Βυζαντινών Αρχαιοτήτων (Ε.Β.Α.), της Β΄ Εφορείας Προϊστορικών και Κλασικών Αρχαιο</text:span><text:span text:style-name="T195">τήτων και των Διευθύνσεων Προϊστορικών και Κλασικών Αρχαιοτήτων (Δ.Π.Κ.Α.) και Βυζαντινών και Μεταβυζαντινών Αρχαιοτήτων του Υπουργείου Πολιτισμού και Τουρισμού. Αρνητικά γνωμοδότησαν το Νομαρχιακό Συμβούλιο, με την 317/2009 απόφασή του, και το Δημοτικό Συ</text:span><text:span text:style-name="T196">μβούλιο του Δήμου Λαυρεωτικής, με την 165/2009 απόφασή του. Ακολούθησε, στις 29.7.2011, η υποβολή προς τη Διεύθυνση ΠΕ.ΧΩ της Αποκεντρωμένης Διοίκησης Αττικής, αιτήσεως της παρεμβαίνουσας με συνημμένο φάκελο ΜΠΕ, τελικώς δε, στις 18.11.2011 υποβλήθηκε από<text:s/></text:span><text:span text:style-name="T197">την παρεμβαίνουσα προς τη Διοίκηση επικαιροποιημένη ΜΠΕ, η οποία διαβιβάστηκε στους αρμόδιους για γνωμοδότηση και έκφραση απόψεων φορείς με το Φ174/4773/Περιβ.9/25.11.2011 έγγραφο της Διεύθυνσης ΠΕ.ΧΩ της Αποκεντρωμένης Διοίκησης Αττικής. Ο Δήμος Λαυρεωτικ</text:span><text:span text:style-name="T198">ής, με τις 203/2011 και 340/2011 αποφάσεις του Δημοτικού Συμβουλίου του, γνωμοδότησε και πάλι αρνητικά επί της ΜΠΕ. Όπως προκύπτει από τα οικεία πρακτικά, στη δεύτερη από τις γνωμοδοτήσεις αυτές μνημονεύεται μεν ότι η νέα ΜΠΕ περιέχει πολύ μικρότερα<text:s/></text:span><text:soft-page-break/><text:span text:style-name="T199">μεγέθη</text:span><text:span text:style-name="T200"><text:s/>από τα αρχικώς (μετά, όμως, το ατύχημα) προταθέντα και, συγκεκριμένα, 10 δεξαμενές αντί για 45, 3 χημικά αντί για 80, 6.400 μ3 αποθηκευτικού χώρου αντί για 14.400, τρία χημικά υλικά έναντι τεσσάρων με απομάκρυνση του πλέον εύφλεκτου, μείωση των αερίων ρύπ</text:span><text:span text:style-name="T201">ων κατά 40% και των λίαν ευφλέκτων υλικών κατά 52%, η γνωμοδότηση, όμως, παραμένει αρνητική. Ειδικότερα, κατά τη συνεδρίαση του Δημοτικού Συμβουλίου έγινε αναφορά, “… στο τραγικό γεγονός της ανατίναξης τον Ιούλιο του έτους 2006 των δεξαμενών της πρώην εται</text:span><text:span text:style-name="T202">ρείας ‘ΧΥΜΑ Α.Ε.’ στη θέση ‘ΣΥΡΙ’ στο Θορικό Λαυρίου, στις περιβαλλοντικές συνέπειες και τον πανικό που προκλήθηκε στους κατοίκους της πόλης του Λαυρίου από το ατύχημα αυτό”. Όπως, εξάλλου, διαλαμβάνει στη συνέχεια η γνωμοδότηση: “Από τότε μέχρι σήμερα έχε</text:span><text:span text:style-name="T203">ι επιχειρηθεί τρεις φορές να επαναλειτουργήσουν οι εγκαταστάσεις της ΧΥΜΑ. Όλες οι προσπάθειες απέτυχαν, αφού η τοπική κοινωνία είναι αντίθετη στη λειτουργία οποιασδήποτε νέας χημικής βιομηχανίας στην περιοχή. Η περιοχή του Λαυρίου είναι κορεσμένη και περι</text:span><text:span text:style-name="T204">βαλλοντικά επιβαρυμένη και πρέπει να αλλάξει το μοντέλο ανάπτυξής της”. Αναφέρεται, τέλος, ότι “…<text:s/></text:span><text:span text:style-name="T205">η σημερινή</text:span><text:span text:style-name="T206"> </text:span><text:span text:style-name="T207">απόφαση δεν είναι μόνο γνωμοδοτική, αφού σύμφωνα με το άρθρο 17 του Ν. 2308/1995 … για να εγκριθεί … και να εγκατασταθεί μια βιομηχανία στην περιοχ</text:span><text:span text:style-name="T208">ή του Λαυρίου, και αυτό είναι κατάκτηση του τότε Δημοτικού Συμβουλίου του Δήμου Λαυρίου, απαραίτητη προϋπόθεση είναι η σύμφωνη γνώμη του Δημοτικού Συμβουλίου του Δήμου Λαυρεωτικής</text:span><text:span text:style-name="T209">”. Στη συνέχεια, λόγω της διατυπωθείσας αρνητικής γνώμης του Δήμου Λαυρεωτική</text:span><text:span text:style-name="T210">ς, η Διεύθυνση ΠΕ.ΧΩ της Αποκεντρωμένης Διοίκησης Αττικής, με το Φ174/3767/Περιβ.9/2.10.2012 έγγραφό της προς το ΥΠΕΚΑ, ζήτησε να ενημερωθεί για το εάν, κατά την έννοια των διατάξεων του άρθρου 17 παρ. 1 στ. Γ του ν. 2308/1995, η σύμφωνη γνώμη του εν λόγω<text:s/></text:span><text:span text:style-name="T211">Δήμου απαιτείται για την έγκριση περιβαλλοντικών όρων μόνο νέων δραστηριοτήτων στην περιοχή ή αφορά και την επίδικη εγκατάσταση, η επαναλειτουργία της οποίας θα πρέπει να εξεταστεί ως συνέχιση της λειτουργίας υφιστάμενης μονάδας. Στο έγγραφο αυτό επισυνάπτ</text:span><text:span text:style-name="T212">εται το παλαιότερο Φ15/1-7688/477/8.5.2007 έγγραφο της Διεύθυνσης Ανάπτυξης και Συντονισμού του Υπουργείου Ανάπτυξης, απευθυνόμενο στην εταιρία ΧΥΜΑ Α.Ε., στο οποίο αναφέρεται ότι «... η ως άνω επαναλειτουργία θα πρέπει να εξετάζεται ως συνέχιση της λειτου</text:span><text:span text:style-name="T213">ργίας υφιστάμενης μονάδας, στο πλαίσιο των διατάξεων του ν. 3325/05». Με το απαντητικό 213729/29.10.2012 έγγραφό της, η Διεύθυνση Ε.Α.Ρ.Θ. του ΥΠΕΚΑ διατύπωσε την άποψη ότι, δεδομένου ότι η 69269/5387/1990 ΚΥΑ, στην οποία</text:span> <text:span text:style-name="T214">παραπέμπει το άρθρο 17 παρ. 1 στ.<text:s/></text:span><text:span text:style-name="T215">Γ του ν. 2308/1995, αφορά την έγκριση</text:span> <text:span text:style-name="T216">περιβαλλοντικών όρων για την πραγματοποίηση νέων έργων ή</text:span> <text:span text:style-name="T217">δραστηριοτήτων ή τον εκσυγχρονισμό ή επέκταση υφιστάμενων, εφόσον επέρχονται ουσιαστικές (δυσμενέστερες) διαφοροποιήσεις σε σχέση με τις επιπτώσεις τους στο περι</text:span><text:span text:style-name="T218">βάλλον, η σύμφωνη γνώμη του Δήμου Λαυρίου απαιτείται μόνο για τις περιπτώσεις αυτές. Περαιτέρω, η Περιφέρεια Αττικής, με την 211/2013 απόφαση του Περιφερειακού Συμβουλίου της, γνωμοδότησε θετικά επί της μελέτης, υπό την προϋπόθεση να τηρούνται οι περιβαλλο</text:span><text:span text:style-name="T219">ντικοί όροι που αναφέρονται στην 20359/12/15.5.2012 εισήγηση του Τμήματος Περιβάλλοντος της Διεύθυνσης Περιβάλλοντος της Περιφέρειας Αττικής. Κατόπιν αυτών, με την προσβαλλόμενη Φ174/3590/ΠΕΡΙΒ.9/13/6.8.2013 απόφαση του Γενικού Γραμματέα Αποκεντρωμένης Διο</text:span><text:span text:style-name="T220">ίκησης Αττικής εγκρίθηκαν περιβαλλοντικοί όροι για την επίδικη δραστηριότητα. Σύμφωνα με όσα ορίζονται ειδικότερα στην προσβαλλόμενη πράξη, αυτή αφορά στη λειτουργία δραστηριότητας, η οποία είχε αδειοδοτηθεί περιβαλλοντικώς το έτος 1997 με ανανέωση το έτος</text:span><text:span text:style-name="T221"><text:s/>2003, προκειμένου αυτή να συνεχίσει τη λειτουργία της, κατόπιν εκσυγχρονισμού, μόνον ως προς το τμήμα το οποίο παρέμεινε ανέπαφο μετά το ατύχημα του έτους 2006.</text:span></text:p>
      <text:p text:style-name="P222"/>
      <text:p text:style-name="P223"><text:span text:style-name="T224">11. Επειδή, με την ως άνω 928/2021 απόφαση του Ε΄ Τμήματος παραπέμφθηκε στην Ολομέλεια, κατ’<text:s/></text:span><text:span text:style-name="T225">εφαρμογή των άρθρων 100 παρ. 5 του Συντάγματος και 14 παρ. 5 του π.δ. 18/1989, το ζήτημα της συνταγματικότητας του άρθρου 17 παρ. 1 Γ΄ του ν. 2308/1995, τούτο δε ενόψει του λόγου ακυρώσεως, με τον οποίο, ορθώς ερμηνευόμενο, προβάλλεται, μεταξύ άλλων, ότι<text:s/></text:span><text:span text:style-name="T226">μ</text:span><text:span text:style-name="T227">η νομίμως εκδόθηκε η προσβαλλόμενη πράξη παρά την αρνητική γνώμη του Δήμου Λαυρεωτικής, η οποία περιέχεται στη μνημονευθείσα 340/2011 απόφαση του Δημοτικού του Συμβουλίου. Δεδομένης, όμως, της αντισυνταγματικότητας του άρθρου 17 παρ. 1 Γ΄ του ν. 2308/1995<text:s/></text:span><text:span text:style-name="T228">κατά το μέρος που προβλέπει τη σύμφωνη γνώμη του Δήμου Λαυρεωτικής, ο ως άνω λόγος ακυρώσεως είναι απορριπτέος ως αβάσιμος.</text:span></text:p>
      <text:p text:style-name="P229"/>
      <text:p text:style-name="P230">12. Επειδή, μετά την επίλυση του παραπεμφθέντος ζητήματος, η υπόθεση πρέπει να αναπεμφθεί στο Ε΄ Τμήμα προς περαιτέρω εκδίκαση.</text:p>
      <text:p text:style-name="P231"/>
      <text:p text:style-name="PreformattedText"><text:span text:style-name="T232">Δ<text:s/></text:span><text:span text:style-name="T233">ι ά</text:span> <text:span text:style-name="T234">τ α ύ τ α</text:span></text:p>
      <text:p text:style-name="P235"/>
      <text:p text:style-name="P236">Επιλύει το παραπεμφθέν ζήτημα.</text:p>
      <text:p text:style-name="P237"/>
      <text:p text:style-name="P238">Αναπέμπει την υπόθεση στο Ε΄ Τμήμα προς περαιτέρω εκδίκαση.</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nos" style:font-name-asian="Nimbus Roman No9 L" style:font-name-complex="Nimbus Sans 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m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sine" style:font-name-asian="Nimbus Mono L" style:font-name-complex="Cousine" fo:font-size="10pt" style:font-size-asian="10pt" style:font-size-complex="10pt" fo:hyphenate="false"/>
    </style:style>
    <style:style style:name="Υποσέλιδο" style:display-name="Υποσέλιδο" style:family="paragraph" style:parent-style-name="Βασικό">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ΥποσέλιδοChar" style:display-name="Υποσέλιδο Char" style:family="text" style:parent-style-name="Προεπιλεγμένηγραμματοσειρά">
      <style:text-properties style:font-name-complex="Mangal" style:font-size-complex="10.5pt"/>
    </style:style>
    <style:style style:name="Αριθμόςσελίδας" style:display-name="Αριθμός σελίδας" style:family="text" style:parent-style-name="Προεπιλεγμένηγραμματοσειρά"/>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Υποσέλιδο"><draw:frame draw:z-index="251659264" draw:id="id0" draw:style-name="a0" draw:name="Πλαίσιο κειμένου 1" text:anchor-type="paragraph" svg:x="0in" svg:y="0.0006in" svg:width="0in" svg:height="0in" style:rel-width="scale" style:rel-height="scale"><draw:text-box><text:p text:style-name="Υποσέλιδο"><text:span text:style-name="Αριθμόςσελίδας"><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enny Prevedourou</dc:creator>
    <meta:creation-date>2023-02-05T18:24:00Z</meta:creation-date>
    <dc:date>2023-02-06T11:45:00Z</dc:date>
    <meta:template xlink:href="Normal.dotm" xlink:type="simple"/>
    <meta:editing-cycles>3</meta:editing-cycles>
    <meta:editing-duration>PT660S</meta:editing-duration>
    <meta:user-defined meta:name="OriginalFileName">A1910-2022.odt</meta:user-defined>
    <meta:user-defined meta:name="UploadUrl">http://172.20.5.25:7003/osddyddweb/documentUploader</meta:user-defined>
    <meta:document-statistic meta:page-count="6" meta:paragraph-count="64" meta:word-count="5043" meta:character-count="32217" meta:row-count="226" meta:non-whitespace-character-count="27238"/>
  </office:meta>
</office:document-meta>
</file>