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font-weight="bold" style:font-weight-asian="bold" fo:language="el" fo:country="GR"/>
    </style:style>
    <style:style style:name="T3" style:parent-style-name="Προεπιλεγμένηγραμματοσειρά" style:family="text">
      <style:text-properties fo:font-weight="bold" style:font-weight-asian="bold"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paragraph-properties fo:text-align="justify"/>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P29" style:parent-style-name="PreformattedText" style:family="paragraph">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P35" style:parent-style-name="PreformattedText" style:family="paragraph">
      <style:text-properties fo:language="el" fo:country="GR"/>
    </style:style>
    <style:style style:name="P36" style:parent-style-name="PreformattedText" style:family="paragraph">
      <style:paragraph-properties fo:text-align="justify"/>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language="el" fo:country="GR"/>
    </style:style>
    <style:style style:name="P42" style:parent-style-name="PreformattedText" style:family="paragraph">
      <style:text-properties fo:language="el" fo:country="GR"/>
    </style:style>
    <style:style style:name="P43" style:parent-style-name="PreformattedText" style:family="paragraph">
      <style:paragraph-properties fo:text-align="justify"/>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font-weight="bold" style:font-weight-asian="bold"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fo:language="el" fo:country="GR"/>
    </style:style>
    <style:style style:name="T49" style:parent-style-name="Προεπιλεγμένηγραμματοσειρά" style:family="text">
      <style:text-properties fo:font-weight="bold" style:font-weight-asian="bold" fo:language="el" fo:country="GR"/>
    </style:style>
    <style:style style:name="P50" style:parent-style-name="PreformattedText" style:family="paragraph">
      <style:text-properties fo:language="el" fo:country="GR"/>
    </style:style>
    <style:style style:name="P51" style:parent-style-name="PreformattedText" style:family="paragraph">
      <style:paragraph-properties fo:text-align="justify"/>
      <style:text-properties fo:language="el" fo:country="GR"/>
    </style:style>
    <style:style style:name="P52" style:parent-style-name="PreformattedText" style:family="paragraph">
      <style:text-properties fo:language="el" fo:country="GR"/>
    </style:style>
    <style:style style:name="P53" style:parent-style-name="PreformattedText" style:family="paragraph">
      <style:paragraph-properties fo:text-align="justify"/>
      <style:text-properties fo:language="el" fo:country="GR"/>
    </style:style>
    <style:style style:name="P54" style:parent-style-name="PreformattedText" style:family="paragraph">
      <style:text-properties fo:language="el" fo:country="GR"/>
    </style:style>
    <style:style style:name="P55" style:parent-style-name="PreformattedText" style:family="paragraph">
      <style:paragraph-properties fo:text-align="justify"/>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font-weight="bold" style:font-weight-asian="bold"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P80" style:parent-style-name="PreformattedText" style:family="paragraph">
      <style:text-properties fo:language="el" fo:country="GR"/>
    </style:style>
    <style:style style:name="P81" style:parent-style-name="PreformattedText" style:family="paragraph">
      <style:paragraph-properties fo:text-align="justify"/>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font-weight="bold" style:font-weight-asian="bold"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font-weight="bold" style:font-weight-asian="bold"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P96" style:parent-style-name="PreformattedText" style:family="paragraph">
      <style:text-properties fo:language="el" fo:country="GR"/>
    </style:style>
    <style:style style:name="P97" style:parent-style-name="PreformattedText" style:family="paragraph">
      <style:paragraph-properties fo:text-align="justify"/>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font-weight="bold" style:font-weight-asian="bold" fo:language="el" fo:country="GR"/>
    </style:style>
    <style:style style:name="T101" style:parent-style-name="Προεπιλεγμένηγραμματοσειρά" style:family="text">
      <style:text-properties fo:font-weight="bold" style:font-weight-asian="bold"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font-weight="bold" style:font-weight-asian="bold" fo:language="el" fo:country="GR"/>
    </style:style>
    <style:style style:name="T105" style:parent-style-name="Προεπιλεγμένηγραμματοσειρά" style:family="text">
      <style:text-properties fo:font-weight="bold" style:font-weight-asian="bold" fo:language="el" fo:country="GR"/>
    </style:style>
    <style:style style:name="T106" style:parent-style-name="Προεπιλεγμένηγραμματοσειρά" style:family="text">
      <style:text-properties fo:font-weight="bold" style:font-weight-asian="bold"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font-weight="bold" style:font-weight-asian="bold"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P112" style:parent-style-name="PreformattedText" style:family="paragraph">
      <style:text-properties fo:language="el" fo:country="GR"/>
    </style:style>
    <style:style style:name="P113" style:parent-style-name="PreformattedText" style:family="paragraph">
      <style:paragraph-properties fo:text-align="justify"/>
      <style:text-properties fo:language="el" fo:country="GR"/>
    </style:style>
    <style:style style:name="P114" style:parent-style-name="PreformattedText" style:family="paragraph">
      <style:text-properties fo:language="el" fo:country="GR"/>
    </style:style>
    <style:style style:name="P115" style:parent-style-name="PreformattedText" style:family="paragraph">
      <style:paragraph-properties fo:text-align="justify"/>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font-weight="bold" style:font-weight-asian="bold" fo:language="el" fo:country="GR"/>
    </style:style>
    <style:style style:name="T118" style:parent-style-name="Προεπιλεγμένηγραμματοσειρά" style:family="text">
      <style:text-properties fo:font-weight="bold" style:font-weight-asian="bold" fo:language="el" fo:country="GR"/>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P122" style:parent-style-name="PreformattedText" style:family="paragraph">
      <style:text-properties fo:language="el" fo:country="GR"/>
    </style:style>
    <style:style style:name="P123" style:parent-style-name="PreformattedText" style:family="paragraph">
      <style:paragraph-properties fo:text-align="justify"/>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font-weight="bold" style:font-weight-asian="bold" fo:language="el" fo:country="GR"/>
    </style:style>
    <style:style style:name="T127" style:parent-style-name="Προεπιλεγμένηγραμματοσειρά" style:family="text">
      <style:text-properties fo:font-weight="bold" style:font-weight-asian="bold" fo:language="el" fo:country="GR"/>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P131" style:parent-style-name="PreformattedText" style:family="paragraph">
      <style:text-properties fo:language="el" fo:country="GR"/>
    </style:style>
    <style:style style:name="P132" style:parent-style-name="PreformattedText" style:family="paragraph">
      <style:paragraph-properties fo:text-align="justify"/>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font-weight="bold" style:font-weight-asian="bold" fo:language="el" fo:country="GR"/>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font-weight="bold" style:font-weight-asian="bold" fo:language="el" fo:country="GR"/>
    </style:style>
    <style:style style:name="P138" style:parent-style-name="PreformattedText" style:family="paragraph">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P141" style:parent-style-name="PreformattedText" style:family="paragraph">
      <style:text-properties fo:language="el" fo:country="GR"/>
    </style:style>
    <style:style style:name="P142" style:parent-style-name="PreformattedText" style:family="paragraph">
      <style:text-properties fo:language="el" fo:country="GR"/>
    </style:style>
    <style:style style:name="P143" style:parent-style-name="PreformattedText" style:family="paragraph">
      <style:text-properties fo:language="el" fo:country="GR"/>
    </style:style>
    <style:style style:name="P144" style:parent-style-name="PreformattedText" style:family="paragraph">
      <style:paragraph-properties fo:text-align="justify"/>
      <style:text-properties fo:language="el" fo:country="GR"/>
    </style:style>
    <style:style style:name="P145" style:parent-style-name="PreformattedText" style:family="paragraph">
      <style:text-properties fo:language="el" fo:country="GR"/>
    </style:style>
    <style:style style:name="P146" style:parent-style-name="PreformattedText" style:family="paragraph">
      <style:paragraph-properties fo:text-align="justify"/>
      <style:text-properties fo:language="el" fo:country="GR"/>
    </style:style>
    <style:style style:name="P147" style:parent-style-name="PreformattedText" style:family="paragraph">
      <style:text-properties fo:language="el" fo:country="GR"/>
    </style:style>
    <style:style style:name="P148" style:parent-style-name="PreformattedText" style:family="paragraph">
      <style:text-properties fo:language="el" fo:country="GR"/>
    </style:style>
    <style:style style:name="P149" style:parent-style-name="PreformattedText" style:family="paragraph">
      <style:text-properties fo:language="el" fo:country="GR"/>
    </style:style>
    <style:style style:name="P150" style:parent-style-name="PreformattedText" style:family="paragraph">
      <style:text-properties fo:language="el" fo:country="GR"/>
    </style:style>
  </office:automatic-styles>
  <office:body>
    <office:text text:use-soft-page-breaks="true">
      <text:p text:style-name="P1"><text:span text:style-name="T2">ΣτΕ Ολ</text:span><text:span text:style-name="T3"><text:s/>1189/2022</text:span></text:p>
      <text:p text:style-name="P4"/>
      <text:p text:style-name="P5">ΤΟ ΣΥΜΒΟΥΛΙΟ ΤΗΣ ΕΠΙΚΡΑΤΕΙΑΣ</text:p>
      <text:p text:style-name="P6"/>
      <text:p text:style-name="P7">ΟΛΟΜΕΛΕΙΑ</text:p>
      <text:p text:style-name="P8"/>
      <text:p text:style-name="P9">Συνεδρίασε δημόσια στο ακροατήριό του στις 6 Μαΐου 2022, με την εξής σύνθεση: Δ. Σκαλτσούνης, Πρόεδρος, Σπ. Χρυσικοπούλου,<text:s/>Ευαγγ. Νίκα, Αντιπρόεδροι του Συμβουλίου της Επικρατείας, Β. Ραφτοπούλου, Κ. Κουσούλης, Τ. Κόμβου, Α.-Μ. Παπαδημητρίου, Μ. Σωτηροπούλου, Χρ. Σιταρά, Χρ. Λιάκουρας, Β. Ανδρουλάκης, Στ. Κτιστάκη, Δ. Βασιλειάδης, Αικ. Ρωξάνα, Κ. Μαρίνου, Μ.-Αλ. Τσακάλη, Ελ. Γεωργούτσου, Μ. Αθανασοπούλου, Γ. Ανδριοπούλου, Σύμβουλοι. Δ. Τομαράς, Ελ. Μελισσαρίδης, Σπ. Καρύδα, Πάρεδροι. Από τους ανωτέρω οι Σύμβουλοι Αικ. Ρωξάνα και Μ. Αθανασοπούλου, καθώς και η Πάρεδρος Σπ. Καρύδα μετέχουν ως αναπληρωματικά μέλη, σύμφωνα με το άρθρο 26 παρ. 2 του ν. 3719/2008. Γραμματέας η Ελ. Γκίκα.</text:p>
      <text:p text:style-name="P10"/>
      <text:p text:style-name="P11">Για να δικάσει την από 11 Νοεμβρίου 2019 αίτηση:</text:p>
      <text:p text:style-name="P12"/>
      <text:p text:style-name="P13">του …,</text:p>
      <text:p text:style-name="P14"/>
      <text:p text:style-name="P15">κατά του Δήμου Νάξου και Μικρών Κυκλάδων, ….</text:p>
      <text:p text:style-name="P16"/>
      <text:p text:style-name="P17">Η πιο πάνω αίτηση παραπέμφθηκε στην Ολομέλεια του Δικαστηρίου, κατόπιν της υπ’ αριθμ. 2037/2021<text:s/>αποφάσεως του Γ΄ Τμήματος του Συμβουλίου της Επικρατείας, προκειμένου να επιλύσει η Ολομέλεια το ζήτημα που αναφέρεται στην απόφαση.</text:p>
      <text:p text:style-name="P18"/>
      <text:p text:style-name="P19">Με την αίτηση αυτή ο αιτών επιδιώκει να ακυρωθούν οι υπ’ αριθμ. 892/6.9.2019, 921/13.9.2019 και 1200/1.11.2019 αποφάσεις του Δημάρχου Νάξου και Μικρών Κυκλάδων και κάθε άλλη σχετική πράξη ή παράλειψη της Διοικήσεως.</text:p>
      <text:p text:style-name="P20"/>
      <text:p text:style-name="P21">….</text:p>
      <text:p text:style-name="P22">Μετά τη δημόσια συνεδρίαση το δικαστήριο συνήλθε σε διάσκεψη σε αίθουσα του δικαστηρίου κ α ι</text:p>
      <text:p text:style-name="P23"/>
      <text:p text:style-name="PreformattedText"><text:span text:style-name="T24">Α φ ο ύ</text:span> <text:span text:style-name="T25">μ ε λ έ τ η σ ε</text:span> <text:span text:style-name="T26">τ α</text:span> <text:span text:style-name="T27">σ χ ε τ ι κ ά</text:span> <text:span text:style-name="T28">έ γ γ ρ α φ α</text:span></text:p>
      <text:p text:style-name="P29"/>
      <text:p text:style-name="PreformattedText"><text:span text:style-name="T30">Σ κ έ<text:s/></text:span><text:span text:style-name="T31">φ θ η κ ε</text:span> <text:span text:style-name="T32">κ α τ ά</text:span> <text:span text:style-name="T33">τ ο ν</text:span> <text:span text:style-name="T34">Ν ό μ ο</text:span></text:p>
      <text:p text:style-name="P35"/>
      <text:p text:style-name="P36"><text:span text:style-name="T37">1. Επειδή, με την κρινόμενη αίτηση, για την οποία καταβλήθηκε το νόμιμο παράβολο (ηλεκτρονικό παράβολο με κωδικό πληρωμής 303709782959 1220 0003/2019), ο αιτών, δημοτικός σύμβουλος στην εκλογική περιφέρεια</text:span> <text:span text:style-name="T38">Σχοινούσας του Δή</text:span><text:span text:style-name="T39">μου Νάξου και Κυκλάδων, ο οποίος εξελέγη κατά τις εκλογές της 26.5.2019 και της 2.6.2019 με τον συνδυασμό «Ανεξάρτητη δημοτική παράταξη Νάξου και Μικρών Κυκλάδων-Δύναμη Δημιουργίας», ζητεί την ακύρωση της 892/6.9.2019 αποφάσεως του Δημάρχου του εν λόγω Δήμ</text:span><text:span text:style-name="T40">ου, όπως τροποποιήθηκε εν συνεχεία με τις 921/13.9.2019 και 1200/1.11.2019 απόφασης του αυτού οργάνου, καθ’ ο μέρος με την απόφαση αυτή ορίσθηκε Αντιδήμαρχος Σχοινούσας ο Ε.Π., δημοτικός σύμβουλος εκλεγείς στην εκλογική περιφέρεια Νάξου με τον επιτυχόντα σ</text:span><text:span text:style-name="T41">υνδυασμό «Ενωμένοι μπορούμε».</text:span></text:p>
      <text:p text:style-name="P42"/>
      <text:p text:style-name="P43"><text:span text:style-name="T44">2. Επειδή, η υπόθεση εισάγεται στην Ολομέλεια κατόπιν της 2037/2021 απόφασης του Γ΄ Τμήματος του Δικαστηρίου, με την οποία παραπέμφθηκε, σύμφωνα με το άρθρο 100 παρ. 5 του Συντάγματος, το οποίο προστέθηκε με το από 6.4.2001 Ψ</text:span><text:span text:style-name="T45">ήφισμα της Ζ΄ Αναθεωρητικής Βουλής, το ζήτημα που ανέκυψε σχετικά με τη<text:s/></text:span><text:span text:style-name="T46">συνταγματικότητα της διάταξης του άρθρου 5 παρ. 2 περίπτ. στ΄ του ν. 4623/2019</text:span><text:span text:style-name="T47">, καθώς<text:s/></text:span><text:span text:style-name="T48">το Τμήμα ήχθη σε κρίση περί αντίθεσης της προς τις συνταγματικές αρχές της λαϊκής κυριαρχίας, της<text:s/></text:span><text:span text:style-name="T49">ισότητας των όρων του εκλογικού ανταγωνισμού και της ελεύθερης και ανόθευτης εκδήλωσης του λαϊκού φρονήματος.</text:span></text:p>
      <text:p text:style-name="P50"/>
      <text:p text:style-name="P51">3. Επειδή, με το άρθρο 1 παρ. 2 περίπτ. 29 υποπερ. Α΄ στοιχ. 3 του ν. 3852/2010 «Νέα Αρχιτεκτονική της Αυτοδιοίκησης και της Αποκεντρωμένης Διοίκησης – Πρόγραμμα Καλλικράτης» (Α΄ 87) συνεστήθη ο Δήμος Νάξου και Μικρών Κυκλάδων, με έδρα τη Νάξο, αποτελούμενος από τους Δήμους Νάξου και Δρυμαλίας και τις Κοινότητες Σχοινούσας, Κουφονησίων, Ηρακλειάς και Δονούσας, οι οποίες καταργήθηκαν. Σύμφωνα, εξάλλου, με το άρθρο 2 του αυτού νόμου, όπως αντικαταστάθηκε με το άρθρο 4 του ν. 4555/2018 (Α΄ 133), «1. Η εδαφική περιφέρεια του κάθε δήμου που συνιστάται με τον παρόντα νόμο αποτελείται από τις εδαφικές περιφέρειες των συνενούμενων Οργανισμών Τοπικής Αυτοδιοίκησης (Ο.Τ.Α.). Οι εδαφικές αυτές περιφέρειες αποτελούν τις δημοτικές ενότητες του νέου δήμου και φέρουν το όνομα του δήμου ή της κοινότητας. 2. … 3. Κοινότητα συγκροτούν τα τοπικά διαμερίσματα νησιών που έχουν πληθυσμό άνω των χιλίων (1.000) κατοίκων. Επίσης, συγκροτούν κοινότητα, ανεξαρτήτως πληθυσμού, πρώην<text:s/><text:soft-page-break/>κοινότητες ή τοπικά διαμερίσματα που εκτείνονται σε όλη την περιφέρεια του νησιού και δεν αποτελούν δήμο, σύμφωνα με το άρθρο 1».</text:p>
      <text:p text:style-name="P52"/>
      <text:p text:style-name="P53">4. Επειδή, περαιτέρω, με το άρθρο 59 του ως άνω ν. 3852/2010 ορίσθηκε ότι: «1. Τον δήμαρχο επικουρούν οι αντιδήμαρχοι. Αντιδήμαρχοι είναι οι σύμβουλοι της πλειοψηφίας που ορίζει ο δήμαρχος και στους οποίους μεταβιβάζει την άσκηση αρμοδιοτήτων καθ’ ύλην και κατά τόπο. Οι κατά τόπον αρμοδιότητες ασκούνται στα όρια μιας ή περισσότερων δημοτικών ενοτήτων της παραγράφου 1 του άρθρου 2. 2. (όπως τροποποιήθηκε με το άρθρο 3 παρ. 2 του ν. 4071/2012, Α΄ 85) Ο αριθμός των αντιδημάρχων στους δήμους που προέρχονται από συνένωση κατά τον παρόντα νόμο ορίζεται ως εξής: … Σε περίπτωση που<text:s/>στους νησιωτικούς δήμους ο αριθμός των αντιδημάρχων που ορίζεται βάσει του πληθυσμού είναι μικρότερος από τον αριθμό των δημοτικών ενοτήτων, τότε αυτός προσαυξάνεται ισάριθμα, με την επιφύλαξη της παραγράφου 1 του άρθρου 207 του παρόντος. 3. …», με το δε<text:s/>άρθρο 207, όπως αντικαταστάθηκε με το άρθρο 3 παρ. 1 του ν. 4071/2012, ορίσθηκαν, μεταξύ άλλων, τα εξής: «1. Στη δημοτική κοινότητα που εκτείνεται στην εδαφική περιφέρεια ενός νησιού ο δήμαρχος ορίζει αντιδήμαρχο σύμβουλο της πλειοψηφίας, ο οποίος έχει εκλεγεί στην εκλογική περιφέρεια όπου ανήκει η νησιωτική δημοτική κοινότητα και σε περίπτωση που δεν υπάρχει στην πλησιέστερη εκλογική περιφέρεια. Ο αντιδήμαρχος της παρούσας παραγράφου είναι αρμόδιος: α) για την υλοποίηση των προγραμμάτων τοπικής ανάπτυξης που αναφέρονται στη νησιωτική δημοτική κοινότητα, β) για την υλοποίηση προγραμμάτων απασχόλησης και τουριστικής προβολής της δημοτικής κοινότητας, γ) για την παρακολούθηση της εκπόνησης μελετών, της εκτέλεσης έργων και προμηθειών που αναφέρονται στη δημοτική κοινότητα. δ) Ασκεί κάθε άλλη αρμοδιότητα που μπορεί να του μεταβιβάζει με απόφασή του ο δήμαρχος. 2. Ο αντιδήμαρχος της παραγράφου 1 του παρόντος άρθρου καλείται υποχρεωτικά στις συνεδριάσεις του συμβουλίου της δημοτικής κοινότητας, αλλιώς η συνεδρίαση<text:s/>είναι άκυρη. Ο πρόεδρος της δημοτικής κοινότητας εγγράφει υποχρεωτικά στην ημερήσια διάταξη των συνεδριάσεων του συμβουλίου τα θέματα που προτείνει ο αντιδήμαρχος. Ο αντιδήμαρχος λαμβάνει μέρος στη συνεδρίαση με δικαίωμα λόγου. 3. ...».</text:p>
      <text:p text:style-name="P54"/>
      <text:p text:style-name="P55"><text:span text:style-name="T56">5. Επειδή, με τον<text:s/></text:span><text:span text:style-name="T57">ν. 4555/2018</text:span><text:span text:style-name="T58"><text:s/>«Μεταρρύθμιση του θεσμικού πλαισίου της Τοπικής Αυτοδιοίκησης – Εμβάθυνση της Δημοκρατίας – Ενίσχυση της Συμμετοχής – Βελτίωση της οικονομικής και αναπτυξιακής λειτουργίας των Ο.Τ.Α. [Πρόγραμμα Κλεισθένης Ι] ...» καθιερώθηκε για την κατανομή τ</text:span><text:span text:style-name="T59">ων εδρών του δημοτικού συμβουλίου το σύστημα της<text:s/></text:span><text:span text:style-name="T60">απλής αναλογικής, σε αντικατάσταση του προϊσχύσαντος πλειοψηφικού συστήματος</text:span><text:span text:style-name="T61">, ενώ διατηρήθηκε το σύστημα της εκλογής ως Δημάρχου του επικεφαλής του συνδυασμού που συγκεντρώνει την απόλυτη πλειοψηφία του συνο</text:span><text:span text:style-name="T62">λικού αριθμού των έγκυρων ψηφοδελτίων κατά την αρχική ή την επαναληπτική εκλογή (βλ. άρθρα 28 και 29, με τα οποία αντικαταστάθηκαν αντιστοίχως τα άρθρα 32 και 33 του ν. 3852/2010). Με τον ίδιο νόμο εισήχθη, εξάλλου, σειρά ρυθμίσεων, με τις οποίες επιδιώχθη</text:span><text:span text:style-name="T63">κε, σύμφωνα με τα αναφερόμενα στην οικεία εισηγητική έκθεση, η αναδιαμόρφωση του συστήματος διακυβέρνησης των Δήμων, ώστε να προσαρμοσθεί στην υιοθέτηση της απλής αναλογικής, μέσω ιδίως «της κατάργησης της παντοδυναμίας του Δημάρχου και της διάχυσης των ρό</text:span><text:span text:style-name="T64">λων και σε συμβούλους προερχόμενους από άλλες παρατάξεις». Μεταξύ δε άλλων, με την παρ. 1 του άρθρου 68 του εν λόγω νόμου αντικαταστάθηκε το άρθρο 59 του ν. 3852/2010 ως ακολούθως: «1. Τον δήμαρχο επικουρούν οι αντιδήμαρχοι. Αντιδήμαρχοι είναι οι σύμβουλοι</text:span><text:span text:style-name="T65"><text:s/>που ορίζει ο δήμαρχος και στους οποίους μεταβιβάζει την άσκηση αρμοδιοτήτων καθ’ ύλην και κατά τόπο. Οι κατά τόπον αρμοδιότητες ασκούνται στα όρια μιας ή περισσότερων δημοτικών ενοτήτων της παραγράφου 1 του άρθρου 2. Αντιδήμαρχος δεν μπορεί να οριστεί σύμ</text:span><text:span text:style-name="T66">βουλος που ανήκει σε διαφορετική δημοτική παράταξη από αυτή του δημάρχου, εάν ο ορισμός δεν εγκριθεί από την πλειοψηφία των συμβούλων της παράταξης στην οποία ανήκει ο σύμβουλος αυτός. 2. …». Όσον αφορά τη ρύθμιση αυτή αναφέρεται στην εισηγητική έκθεση του</text:span><text:span text:style-name="T67"><text:s/>νόμου ότι: «Ως απόρροια της αναλογικής συγκρότησης των δημοτικών συμβουλίων είναι εύλογο ότι, στην πλειονότητα των δήμων, θα υπάρξει συνεργασία διαφορετικών δημοτικών παρατάξεων … Έτσι είναι δυνατόν να υπάρχουν δημοτικές αρχές μειοψηφίας, αφού η πλειοψηφί</text:span><text:span text:style-name="T68">α του δημοτικού συμβουλίου που θα υποστηρίζει κάθε επιμέρους απόφαση μπορεί να είναι κάθε φορά διαφορετική. Ωστόσο, προκειμένου να αποτυπώνεται και σε επίπεδο διοίκησης η τυχόν σταθερή συνεργασία περισσότερων της μίας παρατάξεων, προβλέπεται ότι ως αντιδήμ</text:span><text:span text:style-name="T69">αρχοι μπορούν πλέον να οριστούν δημοτικοί σύμβουλοι όχι μόνο από την παράταξη του δημάρχου, όπως γινόταν μέχρι τώρα, αλλά από όλες τις δημοτικές παρατάξεις. Και μάλιστα, προκειμένου να αποφευχθούν φαινόμενα προσωπικής συναλλαγής και διάλυσης των παρατάξεων</text:span><text:span text:style-name="T70"><text:s/>εξαιτίας προσωπικών στρατηγικών, ο ορισμός αυτός θα πρέπει να εγκρίνεται από την πλειοψηφία των συμβούλων της παράταξης στην οποία ανήκει ο οριζόμενος αντιδήμαρχος …». Αντιστοίχως, με την παρ. 2 του ίδιου ως άνω άρθρου 68 του ν. 4555/2018 διαγράφηκε από τ</text:span><text:span text:style-name="T71">ο πρώτο εδάφιο της προπαρατεθείσας παρ. 1 του άρθρου 207 του ν. 3852/2010 η φράση «της πλειοψηφίας», ώστε στις νησιωτικές δημοτικές κοινότητες να ορίζεται Αντιδήμαρχος, για την άσκηση των ειδικώς προβλεπόμενων αρμοδιοτήτων, δημοτικός σύμβουλος εκλεγείς στη</text:span><text:span text:style-name="T72">ν οικεία εκλογική περιφέρεια, ανεξαρτήτως της δημοτικής παράταξης στην οποία ανήκει. Σύμφωνα, επομένως, με τη νεότερη αυτή ρύθμιση, Αντιδήμαρχος ορίζεται ο δημοτικός σύμβουλος που έχει εκλεγεί στην εκλογική περιφέρεια της δημοτικής κοινότητας, με την επιφύ</text:span><text:span text:style-name="T73">λαξη ότι, εφόσον ανήκει σε δημοτική παράταξη άλλη από αυτή του Δημάρχου, η παράταξή του δεν θα αντιταχθεί στον ορισμό του, σύμφωνα με τα οριζόμενα στο άρθρο 59 παρ. 1 του ν. 3852/2010, όπως αντικαταστάθηκε κατά τα ανωτέρω. Εξάλλου, λαμβανομένου υπόψη ότι μ</text:span><text:span text:style-name="T74">ε την 22141/27.3.2019 απόφαση του Υπουργού Εσωτερικών (Β΄ 1056/29.3.2019) οι δημοτικές νησιωτικές κοινότητες<text:s/></text:span><text:soft-page-break/><text:span text:style-name="T75">(δηλαδή οι κοινότητες Δονούσας, Ηρακλειάς, Κουφονησίων και Σχοινούσας του Δήμου Νάξου και Μικρών Κυκλάδων, η κοινότητα Αντικυθήρων του Δήμου Κυθήρω</text:span><text:span text:style-name="T76">ν, οι κοινότητες Καλάμου και Καστού του Δήμου Λευκάδας και οι κοινότητες Ερεικούσας, Μαθρακίου και Οθωνών του Δήμου Κεντρικής Κέρκυρας και Διαποντίων Νήσων) ορίσθηκαν στο σύνολό τους, με βάση τον μόνιμο πληθυσμό τους, ως μονοεδρικές εκλογικές περιφέρειες,<text:s/></text:span><text:span text:style-name="T77">η ρύθμιση αυτή του ως άνω άρθρου 68 του ν. 4555/2018, η οποία έχει ως αποτέλεσμα ο ορισμός Αντιδημάρχου στις νησιωτικές δημοτικές κοινότητες, που έχουν ορισθεί ως μονοεδρικές εκλογικές περιφέρειες, να έχει αναγωγή στη βούληση των εκλογέων της οικείας εκλογ</text:span><text:span text:style-name="T78">ικής περιφέρειας, θεσπίστηκε δε κατά την ενάσκηση της ευχέρειας του νομοθέτη να ρυθμίζει τα οργανωτικά ζητήματα των οργανισμών τοπικών αυτοδιοίκησης, διαθέτοντας προς τούτο ευρύ κατ’ αρχήν περιθώριο εκτίμησης, δεν αντίκειται σε καμία συνταγματική διάταξη ή</text:span><text:span text:style-name="T79"><text:s/>αρχή και, επομένως, τα περί του αντιθέτου προβαλλόμενα από τον καθ’ ου η αίτηση Δήμο με το υπόμνημά του μετά τη συζήτηση της υπόθεσης, πρέπει να απορριφθούν, εν πάση περιπτώσει, ως αβάσιμα.</text:span></text:p>
      <text:p text:style-name="P80"/>
      <text:p text:style-name="P81"><text:span text:style-name="T82">6. Επειδή, ακολούθως, το πρώτο εδάφιο της ανωτέρω παρ. 1 του άρθ</text:span><text:span text:style-name="T83">ρου 207 του ν. 3852/2010, όπως είχε τροποποιηθεί με το άρθρο 68 παρ. 2 του ν. 4555/2018, αντικαταστάθηκε εκ νέου με το άρθρο 5 παρ. 2 περίπτ. στ΄ του ν. 4623/2019 (Α΄ 134), ο οποίος άρχισε να ισχύει, κατά το άρθρο 121 αυτού, από τη δημοσίευσή του στην Εφημ</text:span><text:span text:style-name="T84">ερίδα της Κυβερνήσεως (9.8.2019), και διαμορφώθηκε ως ακολούθως: «1. Στη δημοτική κοινότητα που εκτείνεται στην εδαφική περιφέρεια ενός νησιού, ο δήμαρχος ορίζει αντιδήμαρχο σύμβουλο της πλειοψηφίας, ο οποίος έχει εκλεγεί στην εκλογική περιφέρεια όπου ανήκ</text:span><text:span text:style-name="T85">ει η νησιωτική δημοτική κοινότητα και σε περίπτωση που δεν υπάρχει στην πλησιέστερη εκλογική περιφέρεια. …».<text:s/></text:span><text:span text:style-name="T86">Η διάταξη, δηλαδή, αυτή του άρθρου 5 παρ. 2 περίπτ. στ΄ του ν. 4623/2019 επανέφερε, μετά τη διενέργεια των εκλογών για την ανάδειξη Δημάρχων και δη</text:span><text:span text:style-name="T87">μοτικών συμβούλων της 26ης Μαΐου και της 2ας Ιουνίου 2019 και πριν από την εγκατάσταση των νέων δημοτικών αρχών την 1η Σεπτεμβρίου 2019 (βλ. άρθρο 9 παρ. 4 περίπτ. γ΄ του ν. 3852/2010, όπως αντικαταστάθηκε με το άρθρο 6 του ν. 4555/2018), την προηγούμενη ρ</text:span><text:span text:style-name="T88">ύθμιση περί ορισμού Αντιδημάρχων στις νησιωτικές δημοτικές κοινότητες, προβλέποντας πλέον τον ορισμό δημοτικού συμβούλου της πλειοψηφούσας δημοτικής παράταξης εκλεγέντος στην οικεία εκλογική περιφέρεια (άλλως, σε περίπτωση που δεν υπάρχει τέτοιος, στην πλη</text:span><text:span text:style-name="T89">σιέστερη)</text:span><text:span text:style-name="T90">. Με τη διάταξη, όμως, αυτή</text:span> <text:span text:style-name="T91">καταργήθηκε η ισχύουσα κατά τις ανωτέρω εκλογές ρύθμιση του άρθρου 68 παρ. 2 του ν. 4555/2018 περί αυτοδίκαιου (υποχρεωτικού), κατ’ αρχήν, ορισμού από τον δήμαρχο ως αντιδημάρχου νησιωτικής δημοτικής κοινότητας, του δημ</text:span><text:span text:style-name="T92">οτικού συμβούλου που εξελέγη στην οικεία -μονοεδρική- εκλογική περιφέρεια, ανεξαρτήτως αν αυτός ανήκει ή όχι στην παράταξη της πλειοψηφίας. Εξάλλου, κατά την έννοια της αυτής διάταξης του άρθρου 5 παρ. 2 περίπτ. στ΄ του ν. 4623/2019, ερμηνευομένης σε συνδυ</text:span><text:span text:style-name="T93">ασμό με τη διάταξη του άρθρου 59 παρ. 1 του ν. 3852/2010, όπως ισχύει, σε περίπτωση που η παράταξη της πλειοψηφίας δεν ταυτίζεται με αυτή του Δημάρχου, όπως ενδέχεται να συμβαίνει μετά την καθιέρωση του αναλογικού συστήματος κατανομής των εδρών του δημοτικ</text:span><text:span text:style-name="T94">ού συμβουλίου βάσει του αριθμού των ψήφων που έλαβαν οι συνδυασμοί κατά τον α΄ γύρο των εκλογών, ο ορισμός ως Αντιδημάρχου του εκλεγέντος στην οικεία εκλογική περιφέρεια δημοτικού συμβούλου της πλειοψηφίας απαιτείται να εγκριθεί από την παράταξη στην οποία</text:span><text:span text:style-name="T95"><text:s/>αυτός ανήκει.</text:span></text:p>
      <text:p text:style-name="P96"/>
      <text:p text:style-name="P97"><text:span text:style-name="T98">7. Επειδή, με την ως άνω διάταξη του άρθρου 5 παρ. 2 περίπτ. στ΄ του ν. 4623/2019, καθ’ ο μέρος καταλαμβάνει τον ορισμό Αντιδημάρχων στις νησιωτικές δημοτικές κοινότητες, που έχουν ορισθεί ως μονοεδρικές εκλογικές περιφέρειες, κατά την αμέσ</text:span><text:span text:style-name="T99">ως επόμενη των εκλογών της 26ης Μαΐου και της 2ας Ιουνίου 2019 δημοτική περίοδο (1.9.2019 - 31.12.2023, σύμφωνα με το άρθρο 9 παρ. 4 περίπτ. γ΄ ν. 3852/2010),<text:s/></text:span><text:span text:style-name="T100">ο νομοθέτης επεμβαίνει, μετά τη διεξαγωγή των εκλογών και μάλιστα σε χρόνο κατά τον οποίο έχουν ή</text:span><text:span text:style-name="T101">δη εξαχθεί τα εκλογικά αποτελέσματα, στην ανάδειξη οργάνου διοίκησης οργανισμού τοπικής αυτοδιοίκησης, την οποία είχε εξαρτήσει η ισχύουσα κατά τον χρόνο των εκλογών ρύθμιση (άρθρο 68 παρ. 2 ν. 4555/2018) από το εκλογικό αποτέλεσμα στη συγκεκριμένη εκλογικ</text:span><text:span text:style-name="T102">ή περιφέρεια.</text:span><text:span text:style-name="T103"><text:s/></text:span><text:span text:style-name="T104">Με την επέμβαση, επομένως, αυτή, την οποία δεν προκύπτει ότι υπαγόρευσαν επιτακτικοί λόγοι δημοσίου συμφέροντος, μεταβάλλεται εκ των υστέρων το πλαίσιο άσκησης του κατοχυρούμενου στο άρθρο 5 του Συντάγματος δικαιώματος του εκλέγειν και του εκ</text:span><text:span text:style-name="T105">λέγεσθαι και νοθεύεται η εκφρασθείσα θέληση των εκλογέων των νησιωτικών δημοτικών κοινοτήτων, η οποία διαμορφώθηκε κατά συνεκτίμηση, εκτός άλλων, και της νομοθετικής πρόβλεψης περί ορισμού στις εν λόγω κοινότητες ως Αντιδημάρχου του εκλεγέντος στην οικεία<text:s/></text:span><text:span text:style-name="T106">εκλογική περιφέρεια δημοτικού συμβούλου ανεξαρτήτως του αν έχει αυτός εκλεγεί με τον επιτυχόντα ή με άλλο εκλογικό συνδυασμό.</text:span><text:span text:style-name="T107"><text:s/>Συνεπώς, υπό τα δεδομένα αυτά, η ως άνω διάταξη,<text:s/></text:span><text:span text:style-name="T108">καθ’ ο μέρος προβλέπεται η άμεση εφαρμογή της</text:span><text:span text:style-name="T109">, παραβιάζει τις αρχές της λαϊκής κυ</text:span><text:span text:style-name="T110">ριαρχίας, της ισότητας των όρων του εκλογικού ανταγωνισμού και της ελεύθερης και ανόθευτης εκδήλωσης του λαϊκού φρονήματος, που διέπουν και τις εκλογές για την ανάδειξη των αρχών των οργανισμών της τοπικής αυτοδιοίκησης και απορρέουν από τα άρθρα 1 παρ. 1<text:s/></text:span><text:span text:style-name="T111">και 2, 4 παρ. 1, 5 παρ. 1, 51 παρ. 3, 52 και 102 του Συντάγματος.</text:span></text:p>
      <text:p text:style-name="P112"/>
      <text:p text:style-name="P113">8. Επειδή, ο αιτών συμμετείχε στις εκλογές της 26ης Μαΐου 2019 για την ανάδειξη των δημοτικών αρχών στον Δήμο Νάξου και Μικρών Κυκλάδων, με τον συνδυασμό «Ανεξάρτητη Δημοτική Παράταξη Νάξου<text:s/>και Μικρών Κυκλάδων "Δύναμη Δημιουργίας"», ως υποψήφιος δημοτικός σύμβουλος της μονοεδρικής εκλογικής περιφέρειας Σχοινούσας. Με την 15/2019 απόφαση του Πολυμελούς Πρωτοδικείου Νάξου, η οποία δημοσιεύθηκε στις 17.7.2019, επικυρώθηκαν<text:s/><text:soft-page-break/>τα αποτελέσματα των εκλογών της 26ης Μαΐου και της επαναληπτικής ψηφοφορίας της 2ας Ιουνίου 2019 και ανακηρύχθηκαν ο επιτυχών και οι επιλαχόντες συνδυασμοί, ο Δήμαρχος και οι υποψήφιοι κάθε συνδυασμού που εκλέγονται ως τακτικοί και αναπληρωματικοί δημοτικοί σύμβουλοι του ανωτέρω Δήμου. Ειδικότερα, με την απόφαση αυτή επιτυχών ανακηρύχθηκε ο συνδυασμός «Ενωμένοι μπορούμε», ο οποίος έλαβε δεκατρείς (13) από τις είκοσι επτά (27) έδρες του δημοτικού συμβουλίου, ο δε επικεφαλής του, ΔΛ, ανακηρύχθηκε Δήμαρχος. Ο προαναφερθείς συνδυασμός «Ανεξάρτητη Δημοτική Παράταξη Νάξου και Μικρών Κυκλάδων "Δύναμη Δημιουργίας"» έλαβε συνολικά έξι (6) έδρες του δημοτικού συμβουλίου, μεταξύ των οποίων και την έδρα της εκλογικής περιφέρειας Σχοινούσας, την οποία κατέλαβε ο αιτών δημοτικός σύμβουλος. Όμως, μετά την εγκατάσταση των νέων δημοτικών αρχών, με την ήδη προσβαλλόμενη απόφαση του Δημάρχου Νάξου και Μικρών Κυκλάδων, όπως τροποποιήθηκε ακολούθως, ορίσθηκε Αντιδήμαρχος Σχοινούσας, κατ’ επίκληση της επίμαχης ρύθμισης του άρθρου 5 παρ. 2 περίπτ. στ´<text:s/>του ν. 4623/2019, ο ΕΠ, δημοτικός σύμβουλος που είχε εκλεγεί με τον επιτυχόντα συνδυασμό στην εκλογική περιφέρεια της δημοτικής ενότητας Νάξου, με θητεία έως την 31η.8.2020. Ήδη δε με τις νεότερες 1170/31.8.2020 και 1433/4.11.2021 αποφάσεις του Δημάρχου ο<text:s/>ίδιος δημοτικός σύμβουλος ορίσθηκε εκ νέου Αντιδήμαρχος Σχοινούσας, με θητεία έως την 31η.8.2021 και τις 4.11.2022, αντιστοίχως.</text:p>
      <text:p text:style-name="P114"/>
      <text:p text:style-name="P115"><text:span text:style-name="T116">9. Επειδή, σύμφωνα με όσα έγιναν δεκτά στη σκέψη 7,<text:s/></text:span><text:span text:style-name="T117">η προσβαλλόμενη απόφαση, με την οποία ορίσθηκε Αντιδήμαρχος ο ΕΠ κατά παρά</text:span><text:span text:style-name="T118">λειψη του αιτούντος, είναι μη νόμιμη, διότι στηρίζεται στη διάταξη του άρθρου 5 παρ. 2 περίπτ. στ΄ του ν. 4623/2019, η οποία, κατά το μέρος που καταλαμβάνει την αμέσως επόμενη της διεξαγωγής των δημοτικών εκλογών δημοτική περίοδο, με ημερομηνία έναρξης την</text:span><text:span text:style-name="T119"><text:s/>1η Σεπτεμβρίου 2019 και λήξης την 31η Δεκεμβρίου 2023, παραβιάζει τις προαναφερθείσες συνταγματικές αρχές της λαϊκής κυριαρχίας, της ισότητας των όρων του εκλογικού ανταγωνισμού και της ελεύθερης και ανόθευτης εκδήλωσης του λαϊκού φρονήματος</text:span><text:span text:style-name="T120">. Για τον λόγο</text:span><text:span text:style-name="T121"><text:s/>δε αυτόν, βασίμως προβαλλόμενο, η κρινόμενη αίτηση πρέπει να ακυρωθεί.</text:span></text:p>
      <text:p text:style-name="P122"/>
      <text:p text:style-name="P123"><text:span text:style-name="T124">10. Επειδή, στο άρθρο 95 παρ. 1 περ. α΄ του Συντάγματος ορίζεται ότι στην αρμοδιότητα του Συμβουλίου της Επικρατείας ανήκει η ακύρωση των εκτελεστών πράξεων των διοικητικών αρχών. Περ</text:span><text:span text:style-name="T125">αιτέρω, με τη διάταξη του άρθρου 22 του ν. 4274/2014 (Α΄ 147) προστέθηκε παράγραφος 3β στο άρθρο 50 του π.δ. 18/1989 (Α΄ 8), η οποία ορίζει τα εξής:<text:s/></text:span><text:span text:style-name="T126">«Σε περίπτωση αιτήσεως ακυρώσεως που στρέφεται κατά διοικητικής πράξεως, το δικαστήριο, σταθμίζοντας τις πρ</text:span><text:span text:style-name="T127">αγματικές καταστάσεις που έχουν δημιουργηθεί κατά το χρόνο εφαρμογής της, ιδίως δε υπέρ των καλόπιστων διοικουμένων, καθώς και το δημόσιο συμφέρον, μπορεί να ορίσει ότι τα αποτελέσματα της ακυρώσεως ανατρέχουν σε χρονικό σημείο μεταγενέστερο του χρόνου ένα</text:span><text:span text:style-name="T128">ρξης της ισχύος της και σε κάθε περίπτωση προγενέστερο του χρόνου δημοσίευσης της απόφασης».</text:span><text:span text:style-name="T129"><text:s/>Με την τελευταία διάταξη δόθηκε η δυνατότητα στο Συμβούλιο της Επικρατείας, υπό προϋποθέσεις τις οποίες το ίδιο σταθμίζει, να αποκλίνει, σε εξαιρετικές πάντως περι</text:span><text:span text:style-name="T130">πτώσεις, από τον κανόνα της αναδρομικής ακύρωσης και να καθορίσει μεταγενέστερο χρόνο επέλευσης των συνεπειών της ακύρωσης (βλ. ΣτΕ 4446/2015 Ολομ., 431/2018 Ολομ., ΣτΕ 30/2021).</text:span></text:p>
      <text:p text:style-name="P131"/>
      <text:p text:style-name="P132"><text:span text:style-name="T133">11. Επειδή, το Δικαστήριο, εκτιμώντας τις δυσχέρειες που θα ήταν ενδεχόμενο<text:s/></text:span><text:span text:style-name="T134">να αντιμετωπίσει ο Δήμος Νάξου και Μικρών Κυκλάδων από την αναδρομή των αποτελεσμάτων της ακύρωσης στο χρονικό σημείο έκδοσης της προσβαλλόμενης πράξης, κρίνει ότι<text:s/></text:span><text:span text:style-name="T135">συντρέχουν λόγοι δημοσίου συμφέροντος που επιβάλλουν, κατ’ εφαρμογή της διάταξης του άρθρου<text:s/></text:span><text:span text:style-name="T136">50 παρ. 3β του π.δ. 18/1989, τα αποτελέσματα της ακύρωσης να ανατρέξουν σε χρονικό σημείο μεταγενέστερο της έκδοσης της ακυρούμενης πράξης και προγενέστερο της δημοσίευσης της παρούσας απόφασης, να ορισθεί δε ως τέτοιο χρονικό σημείο η προηγούμενη ημέρα τη</text:span><text:span text:style-name="T137">ς δημοσίευσης της παρούσας απόφασης.</text:span></text:p>
      <text:p text:style-name="P138"/>
      <text:p text:style-name="PreformattedText"><text:span text:style-name="T139">Δ ι ά</text:span> <text:span text:style-name="T140">τ α ύ τ α</text:span></text:p>
      <text:p text:style-name="P141"/>
      <text:p text:style-name="P142">Δέχεται την αίτηση.</text:p>
      <text:p text:style-name="P143"/>
      <text:p text:style-name="P144">Ακυρώνει την 892/6.9.2019 απόφαση του Δημάρχου Νάξου και Μικρών Κυκλάδων, όπως τροποποιήθηκε με τις 921/13.9.2019 και 1200/1.11.2019 αποφάσεις του αυτού οργάνου, καθ’ ο μέρος με<text:s/>αυτήν ορίσθηκε Αντιδήμαρχος Σχοινούσας ο ΕΠ.</text:p>
      <text:p text:style-name="P145"/>
      <text:p text:style-name="P146">Ορίζει ότι τα αποτελέσματα της ακύρωσης αρχίζουν από την προηγούμενη ημέρα της δημοσίευσης της παρούσας απόφασης.</text:p>
      <text:p text:style-name="P147"/>
      <text:p text:style-name="P148">Δ. ΣκαλτσούνηςΕλ. Γκίκα</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3-02-05T18:34:00Z</meta:creation-date>
    <dc:date>2023-02-05T18:34:00Z</dc:date>
    <meta:template xlink:href="Normal.dotm" xlink:type="simple"/>
    <meta:editing-cycles>2</meta:editing-cycles>
    <meta:editing-duration>PT0S</meta:editing-duration>
    <meta:user-defined meta:name="OriginalFileName">A1189-2022.odt</meta:user-defined>
    <meta:user-defined meta:name="UploadUrl">http://172.20.5.25:7003/osddyddweb/documentUploader</meta:user-defined>
    <meta:document-statistic meta:page-count="4" meta:paragraph-count="39" meta:word-count="3097" meta:character-count="19784" meta:row-count="139" meta:non-whitespace-character-count="16726"/>
  </office:meta>
</office:document-meta>
</file>