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language="el" fo:country="GR"/>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paragraph-properties fo:text-align="justify"/>
    </style:style>
    <style:style style:name="T6" style:parent-style-name="Προεπιλεγμένηγραμματοσειρά" style:family="text">
      <style:text-properties fo:language="el" fo:country="GR"/>
    </style:style>
    <style:style style:name="T7" style:parent-style-name="Προεπιλεγμένηγραμματοσειρά" style:family="text">
      <style:text-properties fo:language="el" fo:country="GR"/>
    </style:style>
    <style:style style:name="T8" style:parent-style-name="Προεπιλεγμένηγραμματοσειρά" style:family="text">
      <style:text-properties fo:language="el" fo:country="GR"/>
    </style:style>
    <style:style style:name="T9" style:parent-style-name="Προεπιλεγμένηγραμματοσειρά" style:family="text">
      <style:text-properties fo:language="el" fo:country="GR"/>
    </style:style>
    <style:style style:name="T10" style:parent-style-name="Προεπιλεγμένηγραμματοσειρά" style:family="text">
      <style:text-properties fo:language="el" fo:country="GR"/>
    </style:style>
    <style:style style:name="T11" style:parent-style-name="Προεπιλεγμένηγραμματοσειρά" style:family="text">
      <style:text-properties fo:language="el" fo:country="GR"/>
    </style:style>
    <style:style style:name="T12" style:parent-style-name="Προεπιλεγμένηγραμματοσειρά" style:family="text">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paragraph-properties fo:text-align="justify"/>
    </style:style>
    <style:style style:name="T23" style:parent-style-name="Προεπιλεγμένηγραμματοσειρά" style:family="text">
      <style:text-properties fo:language="el" fo:country="GR"/>
    </style:style>
    <style:style style:name="T24" style:parent-style-name="Προεπιλεγμένηγραμματοσειρά" style:family="text">
      <style:text-properties fo:font-weight="bold" style:font-weight-asian="bold" style:font-weight-complex="bold" fo:language="el" fo:country="GR"/>
    </style:style>
    <style:style style:name="T25" style:parent-style-name="Προεπιλεγμένηγραμματοσειρά" style:family="text">
      <style:text-properties fo:language="el" fo:country="GR"/>
    </style:style>
    <style:style style:name="T26" style:parent-style-name="Προεπιλεγμένηγραμματοσειρά" style:family="text">
      <style:text-properties fo:font-weight="bold" style:font-weight-asian="bold" style:font-weight-complex="bold" fo:language="el" fo:country="GR"/>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font-weight="bold" style:font-weight-asian="bold" style:font-weight-complex="bold"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font-weight="bold" style:font-weight-asian="bold" style:font-weight-complex="bold" fo:language="el" fo:country="GR"/>
    </style:style>
    <style:style style:name="T31" style:parent-style-name="Προεπιλεγμένηγραμματοσειρά" style:family="text">
      <style:text-properties fo:language="el" fo:country="GR"/>
    </style:style>
    <style:style style:name="P32" style:parent-style-name="PreformattedText" style:family="paragraph">
      <style:text-properties fo:language="el" fo:country="GR"/>
    </style:style>
    <style:style style:name="P33" style:parent-style-name="PreformattedText" style:family="paragraph">
      <style:paragraph-properties fo:text-align="justify"/>
      <style:text-properties fo:language="el" fo:country="GR"/>
    </style:style>
    <style:style style:name="P34" style:parent-style-name="PreformattedText" style:family="paragraph">
      <style:text-properties fo:language="el" fo:country="GR"/>
    </style:style>
    <style:style style:name="P35" style:parent-style-name="PreformattedText" style:family="paragraph">
      <style:paragraph-properties fo:text-align="justify"/>
      <style:text-properties fo:language="el" fo:country="GR"/>
    </style:style>
    <style:style style:name="P36" style:parent-style-name="PreformattedText" style:family="paragraph">
      <style:text-properties fo:language="el" fo:country="GR"/>
    </style:style>
    <style:style style:name="P37" style:parent-style-name="PreformattedText" style:family="paragraph">
      <style:text-properties fo:language="el" fo:country="GR"/>
    </style:style>
    <style:style style:name="P38" style:parent-style-name="PreformattedText" style:family="paragraph">
      <style:text-properties fo:language="el" fo:country="GR"/>
    </style:style>
    <style:style style:name="T39" style:parent-style-name="Προεπιλεγμένηγραμματοσειρά" style:family="text">
      <style:text-properties fo:language="el" fo:country="GR"/>
    </style:style>
    <style:style style:name="T40" style:parent-style-name="Προεπιλεγμένηγραμματοσειρά" style:family="text">
      <style:text-properties fo:language="el" fo:country="GR"/>
    </style:style>
    <style:style style:name="T41" style:parent-style-name="Προεπιλεγμένηγραμματοσειρά" style:family="text">
      <style:text-properties fo:language="el" fo:country="GR"/>
    </style:style>
    <style:style style:name="T42" style:parent-style-name="Προεπιλεγμένηγραμματοσειρά" style:family="text">
      <style:text-properties fo:language="el" fo:country="GR"/>
    </style:style>
    <style:style style:name="T43" style:parent-style-name="Προεπιλεγμένηγραμματοσειρά" style:family="text">
      <style:text-properties fo:language="el" fo:country="GR"/>
    </style:style>
    <style:style style:name="P44" style:parent-style-name="PreformattedText" style:family="paragraph">
      <style:text-properties fo:language="el" fo:country="GR"/>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language="el" fo:country="GR"/>
    </style:style>
    <style:style style:name="P49" style:parent-style-name="PreformattedText" style:family="paragraph">
      <style:text-properties fo:language="el" fo:country="GR"/>
    </style:style>
    <style:style style:name="P50" style:parent-style-name="PreformattedText" style:family="paragraph">
      <style:paragraph-properties fo:text-align="justify"/>
      <style:text-properties fo:language="el" fo:country="GR"/>
    </style:style>
    <style:style style:name="P51" style:parent-style-name="PreformattedText" style:family="paragraph">
      <style:text-properties fo:language="el" fo:country="GR"/>
    </style:style>
    <style:style style:name="P52" style:parent-style-name="PreformattedText" style:family="paragraph">
      <style:paragraph-properties fo:text-align="justify"/>
      <style:text-properties fo:language="el" fo:country="GR"/>
    </style:style>
    <style:style style:name="P53" style:parent-style-name="PreformattedText" style:family="paragraph">
      <style:text-properties fo:language="el" fo:country="GR"/>
    </style:style>
    <style:style style:name="P54" style:parent-style-name="PreformattedText" style:family="paragraph">
      <style:paragraph-properties fo:text-align="justify"/>
      <style:text-properties fo:language="el" fo:country="GR"/>
    </style:style>
    <style:style style:name="P55" style:parent-style-name="PreformattedText" style:family="paragraph">
      <style:text-properties fo:language="el" fo:country="GR"/>
    </style:style>
    <style:style style:name="P56" style:parent-style-name="PreformattedText" style:family="paragraph">
      <style:text-properties fo:language="el" fo:country="GR"/>
    </style:style>
    <style:style style:name="P57" style:parent-style-name="PreformattedText" style:family="paragraph">
      <style:text-properties fo:language="el" fo:country="GR"/>
    </style:style>
    <style:style style:name="P58" style:parent-style-name="PreformattedText" style:family="paragraph">
      <style:paragraph-properties fo:text-align="justify"/>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font-weight="bold" style:font-weight-asian="bold" style:font-weight-complex="bold"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font-weight="bold" style:font-weight-asian="bold" style:font-weight-complex="bold"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font-weight="bold" style:font-weight-asian="bold" style:font-weight-complex="bold"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font-weight="bold" style:font-weight-asian="bold" style:font-weight-complex="bold"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P72" style:parent-style-name="PreformattedText" style:family="paragraph">
      <style:text-properties fo:language="el" fo:country="GR"/>
    </style:style>
    <style:style style:name="P73" style:parent-style-name="PreformattedText" style:family="paragraph">
      <style:paragraph-properties fo:text-align="justify"/>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background-color="#FFFF00" fo:language="el" fo:country="GR"/>
    </style:style>
    <style:style style:name="T76" style:parent-style-name="Προεπιλεγμένηγραμματοσειρά" style:family="text">
      <style:text-properties fo:background-color="#FFFF00"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font-weight="bold" style:font-weight-asian="bold" style:font-weight-complex="bold"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font-weight="bold" style:font-weight-asian="bold" style:font-weight-complex="bold"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font-weight="bold" style:font-weight-asian="bold" style:font-weight-complex="bold" fo:background-color="#FFFF00" fo:language="el" fo:country="GR"/>
    </style:style>
    <style:style style:name="T83" style:parent-style-name="Προεπιλεγμένηγραμματοσειρά" style:family="text">
      <style:text-properties fo:background-color="#FFFF00" fo:language="el" fo:country="GR"/>
    </style:style>
    <style:style style:name="T84" style:parent-style-name="Προεπιλεγμένηγραμματοσειρά" style:family="text">
      <style:text-properties fo:font-weight="bold" style:font-weight-asian="bold" style:font-weight-complex="bold" fo:background-color="#FFFF00"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P87" style:parent-style-name="PreformattedText" style:family="paragraph">
      <style:text-properties fo:language="el" fo:country="GR"/>
    </style:style>
    <style:style style:name="P88" style:parent-style-name="PreformattedText" style:family="paragraph">
      <style:paragraph-properties fo:text-align="justify"/>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background-color="#FFFF00"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font-weight="bold" style:font-weight-asian="bold" style:font-weight-complex="bold" fo:background-color="#FFFF00"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font-weight="bold" style:font-weight-asian="bold" style:font-weight-complex="bold" fo:background-color="#FFFF00"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background-color="#00FF00" fo:language="el" fo:country="GR"/>
    </style:style>
    <style:style style:name="T97" style:parent-style-name="Προεπιλεγμένηγραμματοσειρά" style:family="text">
      <style:text-properties fo:background-color="#00FF00" fo:language="el" fo:country="GR"/>
    </style:style>
    <style:style style:name="T98" style:parent-style-name="Προεπιλεγμένηγραμματοσειρά" style:family="text">
      <style:text-properties fo:background-color="#00FF00" fo:language="el" fo:country="GR"/>
    </style:style>
    <style:style style:name="T99" style:parent-style-name="Προεπιλεγμένηγραμματοσειρά" style:family="text">
      <style:text-properties fo:background-color="#00FF00"/>
    </style:style>
    <style:style style:name="T100" style:parent-style-name="Προεπιλεγμένηγραμματοσειρά" style:family="text">
      <style:text-properties fo:background-color="#00FF00" fo:language="el" fo:country="GR"/>
    </style:style>
    <style:style style:name="T101" style:parent-style-name="Προεπιλεγμένηγραμματοσειρά" style:family="text">
      <style:text-properties fo:background-color="#00FF00"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background-color="#FFFF00" fo:language="el" fo:country="GR"/>
    </style:style>
    <style:style style:name="T106" style:parent-style-name="Προεπιλεγμένηγραμματοσειρά" style:family="text">
      <style:text-properties fo:background-color="#FFFF00" fo:language="el" fo:country="GR"/>
    </style:style>
    <style:style style:name="T107" style:parent-style-name="Προεπιλεγμένηγραμματοσειρά" style:family="text">
      <style:text-properties fo:background-color="#FFFF00" fo:language="el" fo:country="GR"/>
    </style:style>
    <style:style style:name="T108" style:parent-style-name="Προεπιλεγμένηγραμματοσειρά" style:family="text">
      <style:text-properties fo:background-color="#00FF00" fo:language="el" fo:country="GR"/>
    </style:style>
    <style:style style:name="T109" style:parent-style-name="Προεπιλεγμένηγραμματοσειρά" style:family="text">
      <style:text-properties fo:background-color="#00FF00" fo:language="el" fo:country="GR"/>
    </style:style>
    <style:style style:name="T110" style:parent-style-name="Προεπιλεγμένηγραμματοσειρά" style:family="text">
      <style:text-properties fo:background-color="#00FF00" fo:language="el" fo:country="GR"/>
    </style:style>
    <style:style style:name="T111" style:parent-style-name="Προεπιλεγμένηγραμματοσειρά" style:family="text">
      <style:text-properties fo:background-color="#FFFF00" fo:language="el" fo:country="GR"/>
    </style:style>
    <style:style style:name="T112" style:parent-style-name="Προεπιλεγμένηγραμματοσειρά" style:family="text">
      <style:text-properties fo:background-color="#00FF00" fo:language="el" fo:country="GR"/>
    </style:style>
    <style:style style:name="T113" style:parent-style-name="Προεπιλεγμένηγραμματοσειρά" style:family="text">
      <style:text-properties fo:background-color="#00FF00" fo:language="el" fo:country="GR"/>
    </style:style>
    <style:style style:name="T114" style:parent-style-name="Προεπιλεγμένηγραμματοσειρά" style:family="text">
      <style:text-properties fo:background-color="#00FF00" fo:language="el" fo:country="GR"/>
    </style:style>
    <style:style style:name="T115" style:parent-style-name="Προεπιλεγμένηγραμματοσειρά" style:family="text">
      <style:text-properties fo:background-color="#FFFF00" fo:language="el" fo:country="GR"/>
    </style:style>
    <style:style style:name="T116" style:parent-style-name="Προεπιλεγμένηγραμματοσειρά" style:family="text">
      <style:text-properties fo:background-color="#FFFF00" fo:language="el" fo:country="GR"/>
    </style:style>
    <style:style style:name="T117" style:parent-style-name="Προεπιλεγμένηγραμματοσειρά" style:family="text">
      <style:text-properties fo:background-color="#FFFF00"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background-color="#FF00FF" fo:language="el" fo:country="GR"/>
    </style:style>
    <style:style style:name="T120" style:parent-style-name="Προεπιλεγμένηγραμματοσειρά" style:family="text">
      <style:text-properties fo:background-color="#FF00FF"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background-color="#FF00FF" fo:language="el" fo:country="GR"/>
    </style:style>
    <style:style style:name="T123" style:parent-style-name="Προεπιλεγμένηγραμματοσειρά" style:family="text">
      <style:text-properties fo:background-color="#FF00FF"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background-color="#FF00FF" fo:language="el" fo:country="GR"/>
    </style:style>
    <style:style style:name="T126" style:parent-style-name="Προεπιλεγμένηγραμματοσειρά" style:family="text">
      <style:text-properties fo:background-color="#FF00FF" fo:language="el" fo:country="GR"/>
    </style:style>
    <style:style style:name="P127" style:parent-style-name="PreformattedText" style:family="paragraph">
      <style:text-properties fo:language="el" fo:country="GR"/>
    </style:style>
    <style:style style:name="P128" style:parent-style-name="PreformattedText" style:family="paragraph">
      <style:paragraph-properties fo:text-align="justify"/>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background-color="#FFFF00"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background-color="#FFFF00"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background-color="#FFFF00"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P138" style:parent-style-name="PreformattedText" style:family="paragraph">
      <style:text-properties fo:language="el" fo:country="GR"/>
    </style:style>
    <style:style style:name="P139" style:parent-style-name="PreformattedText" style:family="paragraph">
      <style:paragraph-properties fo:text-align="justify"/>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background-color="#FFFF00"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background-color="#FFFF00"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background-color="#FFFF00"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background-color="#FFFF00" fo:language="el" fo:country="GR"/>
    </style:style>
    <style:style style:name="T148" style:parent-style-name="Προεπιλεγμένηγραμματοσειρά" style:family="text">
      <style:text-properties fo:background-color="#FFFF00"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background-color="#FFFF00" fo:language="el" fo:country="GR"/>
    </style:style>
    <style:style style:name="T151" style:parent-style-name="Προεπιλεγμένηγραμματοσειρά" style:family="text">
      <style:text-properties fo:background-color="#FFFF00"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background-color="#FFFF00"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P159" style:parent-style-name="PreformattedText" style:family="paragraph">
      <style:text-properties fo:language="el" fo:country="GR"/>
    </style:style>
    <style:style style:name="P160" style:parent-style-name="PreformattedText" style:family="paragraph">
      <style:paragraph-properties fo:text-align="justify"/>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background-color="#FFFF00" fo:language="el" fo:country="GR"/>
    </style:style>
    <style:style style:name="T163" style:parent-style-name="Προεπιλεγμένηγραμματοσειρά" style:family="text">
      <style:text-properties fo:background-color="#FFFF00"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P191" style:parent-style-name="PreformattedText" style:family="paragraph">
      <style:text-properties fo:language="el" fo:country="GR"/>
    </style:style>
    <style:style style:name="P192" style:parent-style-name="PreformattedText" style:family="paragraph">
      <style:paragraph-properties fo:text-align="justify"/>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background-color="#FFFF00"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background-color="#FFFF00" fo:language="el" fo:country="GR"/>
    </style:style>
    <style:style style:name="T199" style:parent-style-name="Προεπιλεγμένηγραμματοσειρά" style:family="text">
      <style:text-properties fo:background-color="#FFFF00" fo:language="el" fo:country="GR"/>
    </style:style>
    <style:style style:name="T200" style:parent-style-name="Προεπιλεγμένηγραμματοσειρά" style:family="text">
      <style:text-properties fo:background-color="#FFFF00" fo:language="el" fo:country="GR"/>
    </style:style>
    <style:style style:name="T201" style:parent-style-name="Προεπιλεγμένηγραμματοσειρά" style:family="text">
      <style:text-properties fo:background-color="#FFFF00"/>
    </style:style>
    <style:style style:name="T202" style:parent-style-name="Προεπιλεγμένηγραμματοσειρά" style:family="text">
      <style:text-properties fo:background-color="#FFFF00" fo:language="el" fo:country="GR"/>
    </style:style>
    <style:style style:name="T203" style:parent-style-name="Προεπιλεγμένηγραμματοσειρά" style:family="text">
      <style:text-properties fo:background-color="#FFFF00" fo:language="el" fo:country="GR"/>
    </style:style>
    <style:style style:name="T204" style:parent-style-name="Προεπιλεγμένηγραμματοσειρά" style:family="text">
      <style:text-properties fo:background-color="#FFFF00" fo:language="el" fo:country="GR"/>
    </style:style>
    <style:style style:name="T205" style:parent-style-name="Προεπιλεγμένηγραμματοσειρά" style:family="text">
      <style:text-properties fo:background-color="#FFFF00"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l" fo:country="GR"/>
    </style:style>
    <style:style style:name="P208" style:parent-style-name="PreformattedText" style:family="paragraph">
      <style:text-properties fo:language="el" fo:country="GR"/>
    </style:style>
    <style:style style:name="P209" style:parent-style-name="PreformattedText" style:family="paragraph">
      <style:text-properties fo:language="el" fo:country="GR"/>
    </style:style>
    <style:style style:name="P210" style:parent-style-name="PreformattedText" style:family="paragraph">
      <style:text-properties fo:language="el" fo:country="GR"/>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P213" style:parent-style-name="PreformattedText" style:family="paragraph">
      <style:text-properties fo:language="el" fo:country="GR"/>
    </style:style>
    <style:style style:name="P214" style:parent-style-name="PreformattedText" style:family="paragraph">
      <style:text-properties fo:language="el" fo:country="GR"/>
    </style:style>
    <style:style style:name="P215" style:parent-style-name="PreformattedText" style:family="paragraph">
      <style:text-properties fo:language="el" fo:country="GR"/>
    </style:style>
    <style:style style:name="P216" style:parent-style-name="PreformattedText" style:family="paragraph">
      <style:text-properties fo:language="el" fo:country="GR"/>
    </style:style>
    <style:style style:name="P217" style:parent-style-name="PreformattedText" style:family="paragraph">
      <style:text-properties fo:language="el" fo:country="GR"/>
    </style:style>
    <style:style style:name="P218" style:parent-style-name="PreformattedText" style:family="paragraph">
      <style:text-properties fo:language="el" fo:country="GR"/>
    </style:style>
    <style:style style:name="P219" style:parent-style-name="PreformattedText" style:family="paragraph">
      <style:text-properties fo:language="el" fo:country="GR"/>
    </style:style>
    <style:style style:name="P220" style:parent-style-name="PreformattedText" style:family="paragraph">
      <style:text-properties fo:language="el" fo:country="GR"/>
    </style:style>
  </office:automatic-styles>
  <office:body>
    <office:text text:use-soft-page-breaks="true">
      <text:p text:style-name="P1">ΣτΕ Ολ 380/2024</text:p>
      <text:p text:style-name="P2"/>
      <text:p text:style-name="P3">ΤΟ ΣΥΜΒΟΥΛΙΟ ΤΗΣ ΕΠΙΚΡΑΤΕΙΑΣ (ΟΛΟΜΕΛΕΙΑ)</text:p>
      <text:p text:style-name="P4"/>
      <text:p text:style-name="P5"><text:span text:style-name="T6">Συνεδρίασε δημόσια στο ακροατήριό του στις 5 Μαΐου 2023, με την εξής σύνθεση: Ευαγγελία Νίκα, Πρόεδρος, Ιωάννης Γράβαρης,</text:span> <text:span text:style-name="T7">Κωνσταντίνος Κουσούλης, Αντιπρόεδροι του<text:s/></text:span><text:span text:style-name="T8">Συμβουλίου της Επικρατείας, Βασίλειος Αραβαντινός, Όλγα Ζύγουρα, Παρασκευή Μπραΐμη, Αναστασία-Μαρία Παπαδημητρίου, Μαρία Σωτηροπούλου,</text:span> <text:span text:style-name="T9">Χρήστος Λιάκουρας, Σταυρούλα Κτιστάκη, Φραντζέσκα Γιαννακού,</text:span> <text:span text:style-name="T10">Δημήτριος Βασιλειάδης, Μαρίνα-Αλεξάνδρα Τσακάλη, Μαρία Αθανασοπούλου, Άννα Μπόνου, Γεωργία Ανδριοπούλου, Μαρία Σταματοπούλου, Βασιλική Μόσχου, Χριστιάνα Μπολόφη, Σύμβουλοι,</text:span> <text:span text:style-name="T11">Δημήτριος Τομαράς, Ελένη Μουργιά, Μαρίνα Σκανδάλη, Πάρεδροι. Από τους ανωτέρω οι Σύμβουλοι Φραντζέσκα Γιαννακού και Άννα Μπόνου, καθώς και η Πά</text:span><text:span text:style-name="T12">ρεδρος Μαρίνα Σκανδάλη, μετέχουν ως αναπληρωματικά μέλη, σύμφωνα με το άρθρο 26 παρ. 2 του ν. 3719/2008. Γραμματέας η Ελένη Γκίκα.</text:span></text:p>
      <text:p text:style-name="P13"/>
      <text:p text:style-name="P14">Για να δικάσει την από 29 Οκτωβρίου 2019 αίτηση:</text:p>
      <text:p text:style-name="P15"/>
      <text:p text:style-name="P16">της Ι.Μ.Π.,</text:p>
      <text:p text:style-name="P17"/>
      <text:p text:style-name="P18">κατά των: 1. Δήμου Βύρωνα … και 2. Υπουργού Εσωτερικών….</text:p>
      <text:p text:style-name="P19"/>
      <text:p text:style-name="P20">Η πιο πάνω αίτηση παραπέμφθηκε στην Ολομέλεια του Δικαστηρίου, κατόπιν της υπ’ αριθμ. 2652/2022 αποφάσεως του Δ΄ Τμήματος του Συμβουλίου της Επικρατείας, προκειμένου να επιλύσει η Ολομέλεια το ζήτημα που αναφέρεται στην απόφαση.</text:p>
      <text:p text:style-name="P21"/>
      <text:p text:style-name="P22"><text:span text:style-name="T23">Με την αίτηση αυτή η αιτούσα επιδιώκει να ακυρωθούν: α) η υπ’ αριθμ. 615/2018 απόφαση του Δημάρχου Βύρωνα, β)<text:s/></text:span><text:span text:style-name="T24">η σιωπηρή απόρριψη της</text:span><text:span text:style-name="T25"><text:s/>από 30.11.2018 με αριθ. πρωτ. 111286/35286/4.12.2018<text:s/></text:span><text:span text:style-name="T26">ειδικής διοικητικής προσφυγής που άσκησε ενώπιον του Συντονιστή της Αποκεντρωμένης Διοίκησης Αττικής</text:span><text:span text:style-name="T27">, γ)<text:s/></text:span><text:span text:style-name="T28">η σιωπηρή απόρριψη της</text:span><text:span text:style-name="T29"><text:s/>από 6.4.2019 με αριθ. πρωτ. 98/7.5.2019<text:s/></text:span><text:span text:style-name="T30">προσφυγής που άσκησε ενώπιον της Ειδικής Επιτροπής του άρθρου 152 του ν. 3463/2006 της Περιφερειακής Ενότητας Κεντρικού και Βόρειου Τομέα Αθηνών</text:span><text:span text:style-name="T31"><text:s/>και κάθε άλλη σχετική πράξη ή παράλειψη της Διοικήσεως.</text:span></text:p>
      <text:p text:style-name="P32"/>
      <text:p text:style-name="P33">Η εκδίκαση άρχισε με την ανάγνωση της παραπεμπτικής αποφάσεως, η οποία επέχει θέση εισηγήσεως, από την εισηγήτρια Σύμβουλο Μαρία Αθανασοπούλου.</text:p>
      <text:p text:style-name="P34"/>
      <text:p text:style-name="P35">Κατόπιν το δικαστήριο άκουσε την πληρεξουσία της αιτούσας, η οποία ανέπτυξε και<text:s/>προφορικά τους προβαλλόμενους λόγους ακυρώσεως και ζήτησε να γίνει δεκτή η αίτηση, την πληρεξουσία του καθ’ ου Δήμου και τον αντιπρόσωπο του Υπουργού, οι οποίοι ζήτησαν την απόρριψή της.</text:p>
      <text:p text:style-name="P36"/>
      <text:p text:style-name="P37">Μετά τη δημόσια συνεδρίαση το δικαστήριο συνήλθε σε διάσκεψη σε αίθουσα του δικαστηρίου κ α ι</text:p>
      <text:p text:style-name="P38"/>
      <text:p text:style-name="PreformattedText"><text:span text:style-name="T39">Α φ ο ύ</text:span> <text:span text:style-name="T40">μ ε λ έ τ η σ ε</text:span> <text:span text:style-name="T41">τ α</text:span> <text:span text:style-name="T42">σ χ ε τ ι κ ά</text:span> <text:span text:style-name="T43">έ γ γ ρ α φ α</text:span></text:p>
      <text:p text:style-name="P44"/>
      <text:p text:style-name="PreformattedText"><text:span text:style-name="T45">Σ κ έ φ θ η κ ε</text:span> <text:span text:style-name="T46">κ α τ ά</text:span> <text:span text:style-name="T47">τ ο ν</text:span> <text:span text:style-name="T48">Ν ό μ ο</text:span></text:p>
      <text:p text:style-name="P49"/>
      <text:p text:style-name="P50">1. Επειδή, λόγω κωλύματος, κατά την έννοια του άρθρου 26 του ν. 3719/2008 (Α΄ 214), των Συμβούλων Μαρίας Σταματοπούλου και Βασιλικής Μόσχου – τακτικών μελών της συνθέσεως, η οποία εξεδίκασε την κρινόμενη υπόθεση – στη διάσκεψη έλαβαν μέρος αντ’ αυτών, ως τακτικά μέλη, οι Σύμβουλοι Φραντζέσκα Γιαννακού και Άννα Μπόνου, αναπληρωματικά, έως τώρα, μέλη της ως άνω συνθέσεως (σχετ. το 73/2023 Πρακτικό Διασκέψεως της Ολομελείας).</text:p>
      <text:p text:style-name="P51"/>
      <text:p text:style-name="P52">2. Επειδή, για την άσκηση της υπό κρίση αιτήσεως έχει καταβληθεί το νόμιμο παράβολο (βλ. έντυπο ηλεκτρονικού παραβόλου με κωδικό 30500994595912300081/2019).</text:p>
      <text:p text:style-name="P53"/>
      <text:p text:style-name="P54">3. Επειδή, με την αίτηση αυτή η αιτούσα ζητεί να ακυρωθεί α) η 615/10.10.2018 απόφαση του Δημάρχου Βύρωνα, με την οποία απορρίφθηκε αίτησή της για την αλλαγή του επωνύμου της, β) η τεκμαιρόμενη σιωπηρή απόρριψη της προσφυγής νομιμότητας που άσκησε ενώπιον του Συντονιστή της Αποκεντρωμένης Διοίκησης Αττικής κατά της ως άνω δημαρχιακής απόφασης και γ) η τεκμαιρόμενη σιωπηρή απόρριψη της προσφυγής νομιμότητας που άσκησε ενώπιον της Ειδικής Επιτροπής του άρθρου 152 του ν. 3463/2006 της Περιφερειακής Ενότητας Κεντρικού και Βόρειου Τομέα Αθηνών κατά της υπό β´ σιωπηρής απορρίψεως.</text:p>
      <text:p text:style-name="P55"/>
      <text:p text:style-name="P56">4. Επειδή, η υπόθεση εισάγεται προς συζήτηση ενώπιον της Ολομέλειας του Δικαστηρίου κατόπιν παραπομπής με<text:s/><text:soft-page-break/>την 2652/2022 απόφαση επταμελούς συνθέσεως του Δ΄ Τμήματος του Δικαστηρίου.</text:p>
      <text:p text:style-name="P57"/>
      <text:p text:style-name="P58"><text:span text:style-name="T59">5. Επειδή,<text:s/></text:span><text:span text:style-name="T60">σύμφωνα με το άρθρο 227 του ν. 3852/2010</text:span><text:span text:style-name="T61"><text:s/>«Νέα Αρχιτεκτονική της Αυτοδιοίκησης και της Αποκεντρωμένης Διοίκησης – Πρόγραμμα Καλλικράτης» (Α΄ 87), όπως ίσχυε κατά τον κρίσιμο χρόνο μετά την αντικατάστασή του με το άρθρο 118 του ν. 4555/2018 (Α΄ 133/19.7.2018) «1. Οποιοσδήποτε έχει έννομο συμφέρον μπορεί να προσβάλει τις αποφάσεις των συλλογικών ή μονομελών οργάνων των δήμων …, για λόγους νομιμότητας, ενώπιον του Επόπτη Ο.Τ.Α., μέσα σε προθεσμία δεκαπέντε (15) ημερών από τη δημοσίευση της απόφασης ή την ανάρτησή της στο διαδίκτυο ή από την κοινοποίη</text:span><text:span text:style-name="T62">σή της ή αφότου έλαβε πλήρη γνώση αυτής. Ατομικές πράξεις κοινοποιούνται στον ενδιαφερόμενο με απόδειξη παραλαβής και αναφέρουν υποχρεωτικά ότι κατ’ αυτών χωρεί ειδική προσφυγή για λόγους νομιμότητας ενώπιον του Επόπτη Ο.Τ.Α. μέσα σε προθεσμία δεκαπέντε (15) ημερών. 2. …<text:s/></text:span><text:span text:style-name="T63">5. Ο Επόπτης Ο.Τ.Α. αποφαίνεται επί της προσφυγής μέσα σε αποκλειστική προθεσμία δύο (2) μηνών από την υποβολή της.</text:span><text:span text:style-name="T64"><text:s/>Αν παρέλθει η ανωτέρω προθεσμία χωρίς να εκδοθεί απόφαση θεωρείται ότι η προσφυγή έχει σιωπηρώς απορριφθεί. 6. …». Κατά το άρθρο 230 του ιδίου νόμου, ως ίσχυε μετά την αντικατάστασή του με το άρθρο 121 του ν. 4555/2018 «1. Οι αποφάσεις του Επόπτη Ο.Τ.Α., οι οποίες εκδίδονται σύμφωνα με τις διατάξεις των άρθρων 225 έως 227, κοινοποιούνται στον φορέα που εξέδωσε την πράξη την οποία αφορούν, …, καθώς και σε αυτόν που έχει ασκήσει την προσφυγή κατά της πράξης, εντός πέντε (5) ημερών από την έκδοσή τους. 2. Οι<text:s/></text:span><text:span text:style-name="T65">αποφάσεις της παραγράφου 1 αναρτώνται στην επίσημη ιστοσελίδα της οικείας [Αυτοτελούς Υπηρεσίας Εποπτείας] ΑΥΕ Ο.Τ.Α., καθώς και στην ιστοσελίδα του προγράμματος «Διαύγεια» εντός δύο (2) ημερών από την έκδοσή τους. Παράλειψη της σχετικής υποχρέωσης συνιστά πειθαρχικό παράπτωμα… 3. …». Περαιτέρω, σύμφωνα με τις μεταβατικές διατάξεις του άρθρου 238 του νόμου αυτού, όπως αντικαταστάθηκε με το άρθρο 131 του ν. 4555/2018<text:s/></text:span><text:span text:style-name="T66">«1. Μέχρι την έναρξη λειτουργίας της ΑΥΕ Ο.Τ.Α. ο έλεγχος νομιμότητας των πράξεων, κατά τα άρθρα 225 έως 227, ασκείται από τον Συντονιστή της οικείας Αποκεντρωμένης Διοίκησης και τις Ειδικές Επιτροπές του άρθρου 152 του Κώδικα Δήμων και Κοινοτήτων (ν. 3463/2006, Α΄ 114</text:span><text:span text:style-name="T67">), οι οποίες βρίσκονται στις έδρες των περιφερειών που ανήκουν στην ανωτέρω Αποκεντρωμένη Διοίκηση … 2. Όπου στα ανωτέρω άρθρα αναφέρεται ο Επόπτης Ο.Τ.Α., κατά το μεταβατικό διάστημα, νοείται ο συντονιστής της οικείας Αποκεντρωμένης Διοίκησης. 3. … 4. Η έναρξη λειτουργίας κάθε Αυτοτελούς Υπηρεσίας Εποπτείας ΟΤΑ διαπιστώνεται με απόφαση του Υπουργού Εσωτερικών, Αποκέντρωσης και Ηλεκτρονικής Διακυβέρνησης. 5. …». Εξ άλλου, ο ν. 3463/2006 «Κύρωση του Κώδικα Δήμων και Κοινοτήτων» (Α΄ 114) ορίζει, στο άρθρο 151</text:span><text:span text:style-name="T68"><text:s/>ότι «Οποιοσδήποτε έχει έννομο συμφέρον μπορεί να προσβάλει τις αποφάσεις του Γενικού Γραμματέα … ενώπιον της Ειδικής Επιτροπής του επομένου άρθρου εντός προθεσμίας ενός (1) μηνός από την έκδοση της απόφασης ή την κοινοποίησή της ή αφ’ ότου έλαβε γνώση αυτής» και στο άρθρο 152 ότι «1. …<text:s/></text:span><text:span text:style-name="T69">2. Η Ειδική Επιτροπή ασκεί έλεγχο νομιμότητας και εκδίδει απόφαση επί της προσφυγής μέσα σε αποκλειστική προθεσμία τριάντα (30) ημερών από την υποβολή της»</text:span><text:span text:style-name="T70">. Τέλος, το άρθρο 46 του π.δ. 18/1989 (Α΄ 8) ορίζει ότι «1. Η αίτηση ακυρώσεως ασκείται ... μέσα σε προθεσμία εξήντα ημερών που αρχίζει από την επομένη της κοινοποίησης της προσβαλλόμενης πράξης ή της δημοσίευσής της, αν την τελευταία επιβάλλει ο νόμος ή, διαφορετικά από τότε που ο αιτών έλαβε πλήρη γνώση της πράξης. ... 2. Κάθε διοικητική προσφυγή, εκτός από εκείνη που προβλέπεται στην παράγραφο 2 του άρθρου 45 του παρόντος, καθώς και η απλή αίτηση θεραπείας ..., διακόπτει την προθεσμία της παραγράφου 1 το</text:span><text:span text:style-name="T71">υ παρόντος άρθρου για το χρονικό διάστημα που ορίζεται για την έκδοση σχετικής πράξεως ή, αν τέτοιο χρονικό διάστημα δεν ορίζεται, για 30 ημέρες ή έως την κοινοποίηση ή την πλήρη γνώση της απάντησης της Διοικήσεως εφόσον αυτές πραγματοποιήθηκαν πριν παρέλθουν οι προθεσμίες αυτές. 3. ...».</text:span></text:p>
      <text:p text:style-name="P72"/>
      <text:p text:style-name="P73"><text:span text:style-name="T74">6. Επειδή,<text:s/></text:span><text:span text:style-name="T75">κατά την έννοια της προπαρατεθείσης μεταβατικής διάταξης της παρ. 1 του άρθρου 238 του ν. 3852/2010, μέχρι την έναρξη λειτουργίας της Αυτοτελούς Υπηρεσίας Εποπτείας Ο.Τ.Α. στην έδρα κάθε Αποκεντρωμένης Διοίκησης, η κατ’ άρθρο 227 του ιδίου νόμου προσφυγή κατά των πράξεων των συλλογικών ή μονομελών οργάνων των Δήμων ασκείται ενώπιον του Συντονιστή της οικείας Αποκεντρωμένης Διοίκησης, κατά των αποφάσεων του οποίου εξακολουθεί, κατά το μεταβατικό αυτό διάστημα, να χωρεί η προβλεπόμενη στο άρθρο 151 του Κώδικα</text:span><text:span text:style-name="T76"><text:s/>Δήμων και Κοινοτήτων (ΚΔΚ) προσφυγή ενώπιον της Ειδικής Επιτροπής του άρθρου 152 του ιδίου Κώδικα</text:span><text:span text:style-name="T77">. Με τις ανωτέρω διατάξεις προβλέπεται<text:s/></text:span><text:span text:style-name="T78">ειδική διοικητική διαδικασία</text:span><text:span text:style-name="T79"><text:s/>για τον, εκ μέρους του Γενικού Γραμματέα (ήδη Συντονιστή) της Αποκεντρωμένης Διοίκησης αρχικώς και της ως άνω Ειδικής Επιτροπής εν συνεχεία,<text:s/></text:span><text:span text:style-name="T80">έλεγχο των αποφάσεων των οργάνων των Δήμων από άποψη νομιμότητας και μόνον</text:span><text:span text:style-name="T81">, κατόπιν άσκησης αντιστοίχων προσφυγών από τον διοικούμενο. Εξ άλλου, κατά την έννοια της διάταξης του άρθρου 152 παρ. 2 του Κώδικα Δήμων και Κοινοτήτων, όπως έχει παγίως ερμηνευθεί,<text:s/></text:span><text:span text:style-name="T82">η τριακονθήμερη αποκλειστική προθεσμία απόφανσης της Επιτροπής επί της ασκηθείσης ενώπιόν της προσφυγής κατά της απόφασης του Συντονιστή της Αποκεντρωμένης Διοίκησης αρχίζει από την περιέλευση στην Επιτροπή της προσβαλλόμενης πράξης και των στοιχείων που προβλέπονται από τον νόμο για την έκδοσή της και είναι κρίσιμα για τη διάγνωση της υπόθεσης</text:span><text:span text:style-name="T83"><text:s/>(ΣτΕ 734/2011, 4153/2012, 2966/2016, 2946/2017, 242/2019, 2848/2019, 1220/2020 κ.ά.).<text:s/></text:span><text:span text:style-name="T84">Η αυτή δε ερμηνεία προσήκει, για τον ίδιο λόγο (διασφάλιση πραγματικής άσκησης της περιορισμένης κατά χρόνο αρμοδιότητας απόφανσης), και για την προβλεπόμενη στο άρθρο 227 παρ. 5 του ν. 3852/2010 δίμηνη αποκλειστική προθεσμία απόφανσης του Συντονιστή επί της προσφυγής κατά της αποφάσεως δημοτικού οργάνου, η οποία, ως εκ τούτου, αρχίζει από την περιέλευση ενώπιόν του της προσβαλλόμενης πράξης και των στοιχείων βάσει των οποίων αυτή εκδόθηκε</text:span><text:span text:style-name="T85"><text:s/>(βλ. ΣτΕ 2846/2019, πρβλ. ΣτΕ<text:s/></text:span><text:soft-page-break/><text:span text:style-name="T86">2242/2008, 2115/2009 7μ.).</text:span></text:p>
      <text:p text:style-name="P87"/>
      <text:p text:style-name="P88"><text:span text:style-name="T89">7. Επειδή, περαιτέρω,<text:s/></text:span><text:span text:style-name="T90">η εμπρόθεσμη άσκηση των εν λόγω προσφυγών, οι οποίες δεν έχουν ενδικοφανή χαρακτήρα, διακόπτει, σύμφωνα με τη διάταξη της παραγράφου 2 του άρθρου 46 του π.δ. 18/1989, την προθεσμία άσκησης αίτησης ακυρώσεως επί δύο μήνες, προκειμένου περί προσφυγής ενώπιον του Συντονιστή Αποκεντρωμένης Διοίκησης, ή επί τριάντα ημέρες, σε περίπτωση άσκησης προσφυγής και ενώπιον της Ειδικής Επιτροπής της Αποκεντρωμένης Διοίκησης.</text:span><text:span text:style-name="T91"><text:s/>Όσον αφορά<text:s/></text:span><text:span text:style-name="T92">την έναρξη υπολογισμού του χρονικού διαστήματος κατά το οποίο η προσφυγή νομιμότητας διακόπτει, κατ’ άρθ. 46 παρ. 2 του π.δ. 18/1989, την προθεσμία ασκήσεως αιτήσεως ακυρώσεως, κρίσιμο χρονικό σημείο είναι, κατά την έννοια των προεκτεθεισών διατάξεων, αυτό της υποβολής της προσφυγής και όχι της περιελεύσεως της προσβαλλόμενης με την προσφυγή πράξης και των στοιχείων έκδοσής της στο αρμόδιο όργανο</text:span><text:span text:style-name="T93">. Συνεπώς,<text:s/></text:span><text:span text:style-name="T94">από την επομένη της παρελεύσεως διμήνου από την υποβολή προσφυγής στον Συντονιστή (χωρίς να έχει εκδοθεί και κοινοποιηθεί στον ενδιαφερόμενο απορριπτική απόφαση επί της προσφυγής), επανεκκινεί η προθεσμία της αιτήσεως ακυρώσεως και, παραλλήλως, αρχίζει η προθεσμία άσκησης ενώπιον της Επιτροπής της δεύτερης προσφυγής νομιμότητας, η οποία, εφ’ όσον ασκηθεί εμπροθέσμως, διακόπτει εκ νέου την προθεσμία της αιτήσεως ακυρώσεως για τριάντα ημέρες από την υποβολή της</text:span><text:span text:style-name="T95">.<text:s/></text:span><text:span text:style-name="T96">Το χρονικό σημείο της περιέλευσης της προσβαλλόμενης με την προσφυγή πράξης και των στοιχείων έκδοσής της στα όργανα απόφανσης επί της προσφυγής, το οποίο άλλωστε ο προσφεύγων δεν είναι σε θέση να γνωρίζει, δεν επηρεάζει τον<text:s/></text:span><text:span text:style-name="T97">υπολογισμό των ανωτέρω προθεσμιών, αλλά αποτελεί κρίσιμο στοιχείο μόνο για τη διαπίστωση του εάν η τυχόν μεταγενεστέρως εκδοθησόμενη απόφαση επί της προσφυγής έχει εκδοθεί αρμοδίως κατά χρόνο, οπότε θεωρείται συμπροσβαλλόμενη. Τυχόν κοινοποίηση ή γνώση της απόφασης σε μεταγενέστερο χρόνο δεν επανεκκινεί τις προθεσμίες για την άσκηση αιτήσεως ακυρώσεως ή προσφυγής ενώπιον της Επιτροπής. Η διαφοροποίηση αυτή μεταξύ του εναρκτηρίου γεγονότος της διακοπής της προθεσμίας αιτήσεως ακυρώσεως (υποβολή της προσφυγής</text:span><text:span text:style-name="T98">) και της αποκλειστικής προθεσμίας απόφανσης του αρμοδίου οργάνου επί της προσφυγής (περιέλευση των αναγκαίων στοιχείων) υπαγορεύεται και δικαιολογείται από την ανάγκη ύπαρξης σταθερών και ευχερώς μετρήσιμων χρονικών σημείων υπολογισμού της προθεσμίας της αιτήσεως ακυρώσεως, μη συναρτωμένων με αβέβαια περιστατικά και τούτο για τη διευκόλυνση της</text:span><text:span text:style-name="T99"> </text:span><text:span text:style-name="T100">παροχής έννομης προστασίας, δεδομένου ότι η κατά τα ανωτέρω έναρξη της προθεσμίας συναρτάται αποκλειστικά με διαδικαστικές ενέργειες του ιδίου του ενδιαφερομένου, η</text:span><text:span text:style-name="T101"><text:s/>δε εκ μέρους του τήρηση της προθεσμίας εναπόκειται ομοίως αποκλειστικά στον ίδιο, ο οποίος οφείλει να γνωρίζει τις κατά νόμο συνέπειες των διαδικαστικών ενεργειών του, ενώ, παραλλήλως, δεν περιορίζεται ο χρόνος εντός του οποίου δύναται εν τοις πράγμασι να επιτευχθεί διοικητική διευθέτηση της υποθέσεως.</text:span><text:span text:style-name="T102"><text:s/></text:span><text:span text:style-name="T103">Μειοψήφησαν ο Αντιπρόεδρος Κ. Κουσούλης και οι Σύμβουλοι Ο. Ζύγουρα, Α.-Μ. Παπαδημητρίου, Μ. Σωτηροπούλου, Χ. Λιάκουρας, Φρ. Γιαννακού και Δ. Βασιλειάδης, οι οποίοι υποστήριξαν την ακόλουθη γνώμη</text:span><text:span text:style-name="T104">:<text:s/></text:span><text:span text:style-name="T105">Σύμφωνα με</text:span><text:span text:style-name="T106"><text:s/>τον δικονομικό κανόνα του άρθρου 46 παρ. 2 του π.δ. 18/1989, η διοικητική προσφυγή διακόπτει την προθεσμία άσκησης αιτήσεως ακυρώσεως «για το χρονικό διάστημα που ορίζεται για την έκδοση σχετικής πράξεως». Συνεπώς, εφ’ όσον κατά την έννοια των διατάξεων των άρθρων 227 παρ. 5 του ν. 3852/2010 και 152 παρ. 2 του ν. 3463/2006, το χρονικό διάστημα που ορίζεται για την έκδοση της πράξης επί των προσφυγών νομιμότητας εκκινεί από την περιέλευση των στοιχείων φακέλου στα αποφαινόμενα όργανα της αποκεντρωμένης διοί</text:span><text:span text:style-name="T107">κησης και όχι από την κατάθεση των προσφυγών, η διακοπή της προθεσμίας ασκήσεως αιτήσεως ακυρώσεως δεν δύναται να υπολογίζεται με βάση τον χρόνο που παρήλθε από την κατάθεση της προσφυγής, αφού κατά τον χρόνο αυτό (προγενέστερο της περιέλευσης) δεν έχει ακόμη στοιχειοθετηθεί προσβαλλόμενη πράξη (ρητή ή σιωπηρή), κατά την έννοια του άρθρου 46 παρ. 2 του π.δ. 18/1989.<text:s/></text:span><text:span text:style-name="T108">Με άλλα λόγια, το χρονικό σημείο έναρξης υπολογισμού της αποκλειστικής προθεσμίας απόφανσης των οργάνων προσφυγής και υπολογισμού των προθεσμιώ</text:span><text:span text:style-name="T109">ν για τη διακοπή της προθεσμίας αιτήσεως ακυρώσεως και για την άσκηση της δεύτερης προσφυγής νομιμότητας είναι, κατ’ ανάγκη, κοινό και συμπίπτει, κατά τα εκτεθέντα στην προηγούμενη σκέψη, με τον χρόνο περιέλευσης της πράξης και των στοιχείων στο όργανο απόφανσης. Ο χρόνος όμως κατά τον οποίο τα στοιχεία αυτά θα περιέλθουν, εάν μάλιστα τέτοια στοιχεία ζητηθούν από το όργανο απόφανσης, είναι περιστατικά αβέβαια που βρίσκονται εκτός της σφαίρας ελέγχου του προσφεύγοντος, ο οποίος δεν είναι σε θέση να τα γνωρίζ</text:span><text:span text:style-name="T110">ει προκειμένου να υπολογίσει ασφαλώς τους χρόνους διακοπής της προθεσμίας για την εμπρόθεσμη άσκηση ενδίκου βοηθήματος. Και ναι μεν<text:s/></text:span><text:span text:style-name="T111">η άσκηση των ανωτέρω προσφυγών νομιμότητας δεν είναι υποχρεωτική, αλλά ανήκει στην ευχέρεια του διοικουμένου</text:span><text:span text:style-name="T112">, εφ’ όσον όμως προβλέπονται και επηρεάζουν την προθεσμία ασκήσεως ενδίκου βοηθήματος, οι όροι και οι συνέπειες άσκησής τους πρέπει να ορίζονται κατά τρόπο σαφή και να παρέχουν μία πρακτική και αποτελεσματική δυνατότητα στον επιμελή διοικούμενο να προασπίσει τα συμφέροντά</text:span><text:span text:style-name="T113"><text:s/>του. Τούτων έπεται ότι, όταν δεν προκύπτει ασφαλής γνώση εκ μέρους του προσφεύγοντος ως προς τον χρόνο περιέλευσης των στοιχείων στο όργανο απόφανσης, η προθεσμία για την άσκηση αίτησης ακυρώσεως κατά της σιωπηρής απόρριψης της προσφυγής και της απόφασης του δημοτικού οργάνου (ή για την άσκηση της δεύτερης προσφυγής νομιμότητας) αρχίζει από την κοινοποίηση ή την κατ’ άλλο τρόπο γνώση της απορρίψεως της προσφυγής του, περί των οποίων μάλιστα ο νομοθέτης έχει προβλέψει σύντομες προθεσμίες (βλ. προπαρατεθέν ά</text:span><text:span text:style-name="T114">ρθρο 230 του ν. 3852/2010). Εάν όμως οι ανωτέρω προθεσμίες δεν τηρηθούν ή δεν προκύπτει δημοσιότητα της απορριπτικής απόφασης (όταν αυτή είναι σιωπηρή),<text:s/></text:span><text:span text:style-name="T115">η πάροδος ευλόγου χρόνου από της καταθέσεως της προσφυγής, της οποίας η ημερομηνία είναι γνωστή στον προσφεύγοντα, σε συνδυασμό με το εύλογο ενδιαφέρον του για την έκβασή της, δύναται να δημιουργήσει τεκμήριο γνώσης και πριν από την κοινοποίηση ή την κατ’ άλλο τρόπο<text:s/></text:span><text:soft-page-break/><text:span text:style-name="T116">γνώση της απορριπτικής αποφάσεως, υπό την αυτονόητη βέβαια προϋπόθεση ότι συντελέσθηκε στο μ</text:span><text:span text:style-name="T117">εσολαβήσαν χρονικό διάστημα η απόρριψη της προσφυγής λόγω παρόδου της προθεσμίας απόφανσης του οργάνου από την περιέλευση της πράξης και των στοιχείων της</text:span><text:span text:style-name="T118"><text:s/>(πρβλ. ΣτΕ Ολομ. 2863/1985). Και τούτο διότι<text:s/></text:span><text:span text:style-name="T119">η πρόβλεψη στον νόμο δύο διαδοχικών προσφυγών νομιμότητας, ιδίως κατά των ατομικών διοικητικών πράξεων οργάνων των ΟΤΑ δεν αποσκοπεί μόνο στη διακοπή της προθεσμίας της αιτήσεως ακυρώσεως που θα ασκηθεί τυχόν κατ’ αυτών, αλλά και σε έναν έλεγχο των πράξεων αυτών από άλλο διοικητικό όργανο, ο οποίος για να πραγμ</text:span><text:span text:style-name="T120">ατοποιηθεί απαιτείται η περιέλευση του φακέλου σε αυτό, οπότε και αρχίζει να τρέχει η προθεσμία αποφάνσεως.</text:span><text:span text:style-name="T121"><text:s/>Το γεγονός δε ότι ο ενδιαφερόμενος αγνοεί την ημερομηνία αυτή δεν μπορεί να αποβεί σε βάρος του, ιδίως αν του κοινοποιηθεί από τη Διοίκηση γραπτώς ότι παρήλθε η προθεσμία αποφάνσεως και μάλιστα σε χρόνο, κατά τον οποίο τυχόν άσκηση δεύτερης προσφυγής θα είναι εκπρόθεσμη με επακόλουθο και τον κίνδυνο απώλειας της προθεσμίας για την άσκηση αιτήσεως ακυρώσεως. Εξ άλλου,<text:s/></text:span><text:span text:style-name="T122">δεν είναι επιτρεπτό η αδράνεια του</text:span><text:span text:style-name="T123"><text:s/>αρμοδίου διοικητικού οργάνου να αποβαίνει σε βάρος του διοικουμένου εκείνου, ο οποίος επιθυμεί και, επιμελώς ενεργών, επιδιώκει την επίλυση της διαφοράς του με τη Διοίκηση ενδοδιοικητικά με την άσκηση των προβλεπομένων διοικητικών προσφυγών</text:span><text:span text:style-name="T124">. Τέλος,<text:s/></text:span><text:span text:style-name="T125">το στοιχείο του ευλόγου χρόνου, μετά την πάροδο του οποίου ο ενδιαφερόμενος ασκεί εκπροθέσμως την αίτηση ακυρώσεως, θα κρίνεται εκάστοτε αναλόγως των περιστάσεων της κάθε περίπτωσης, δηλαδή λαμβανομένων υπ’ όψιν της συμπεριφοράς και των ενεργειών Διοίκησης και δ</text:span><text:span text:style-name="T126">ιοικουμένων.</text:span></text:p>
      <text:p text:style-name="P127"/>
      <text:p text:style-name="P128"><text:span text:style-name="T129">8. Επειδή, εν προκειμένω, όπως προκύπτει από τα στοιχεία του φακέλου, με την με αρ. πρωτ. 13920/18.6.2018 αίτησή της προς τον Δήμο Βύρωνα, η αιτούσα ζήτησε την αλλαγή του επωνύμου της και, ειδικότερα, την απάλειψη του πατρικού επωνύμου … και τη διατήρηση του επωνύμου του συζύγου της. Με την 615/10.10.2018 απόφαση του Δημάρχου Βύρωνα, η οποία επιδόθηκε στην αιτούσα στις 23.11.2018, η αίτηση απερρίφθη. Κατ’ αυτής η αιτούσα άσκησε την 111286/35286/ 4.12.2018<text:s/></text:span><text:span text:style-name="T130">ειδική διοικητική προσφυγή ενώπιον του Συντονιστή Αποκεντρωμένης Διοίκησης Αττικής</text:span><text:span text:style-name="T131">. Τα στοιχεία του φακέλου και οι απόψεις του Δήμου Βύρωνα διαβιβάσθηκαν στην υπηρεσία της Αποκεντρωμένης Διοίκησης και έλαβαν αριθμό πρωτοκόλλου 7787/2185/ 24.1.2019. Με το με αριθμό πρωτοκόλλου 7787/2185/1.4.2019 έγγραφο της υπηρεσίας αυτής, του οποίου η αιτούσα ισχυρίζεται – και δεν προκύπτει άλλως – ότι έλαβε γνώση στις 8.4.2019, της γνωστοποιήθηκε ότι δεν ελήφθη απόφαση του Συντονιστή επί της προσφυγής της εντός της νόμιμη</text:span><text:span text:style-name="T132">ς αποκλειστικής προθεσμίας των δύο μηνών.<text:s/></text:span><text:span text:style-name="T133">Κατά της σιωπηρής απόρριψης της προσφυγής της η αιτούσα άσκησε την με αριθμό πρωτοκόλλου 98/7.5.2019 προσφυγή ενώπιον της Ειδικής Επιτροπής του άρθρου 152 του ν. 3463/2006 Περιφερειακής Ενότητας Κεντρικού και Βόρειου Τομέα Αθηνών</text:span><text:span text:style-name="T134">. Τα στοιχεία φακέλου που ζητήθηκαν από τη Γραμματεία της Ειδικής Επιτροπής περιήλθαν σε αυτήν την<text:s/></text:span><text:span text:style-name="T135">1η.8.2019</text:span><text:span text:style-name="T136">. Η Επιτροπή δεν απεφάνθη εντός της προβλεπόμενης στον νόμο τριακονθήμερης προθεσμίας. Ήδη, με την κρινόμενη αίτηση, η οποία ασκήθηκε</text:span><text:span text:style-name="T137"><text:s/>στις 30.10.2019, η αιτούσα ζητεί, εμπροθέσμως κατά τους ισχυρισμούς της, την ακύρωση της δημαρχιακής αποφάσεως και των σιωπηρών απορρίψεων των προσφυγών που άσκησε ενώπιον των οργάνων της Αποκεντρωμένης Διοίκησης Αττικής.</text:span></text:p>
      <text:p text:style-name="P138"/>
      <text:p text:style-name="P139"><text:span text:style-name="T140">9. Επειδή, σύμφωνα με όσα έγιναν ανωτέρω δεκτά, η προσφυγή νομιμότητας που άσκησε η αιτούσα<text:s/></text:span><text:span text:style-name="T141">στις 4.12.2018</text:span><text:span text:style-name="T142"><text:s/>ενώπιον του Συντονιστή Αποκεντρωμένης Διοίκησης<text:s/></text:span><text:span text:style-name="T143">διέκοψε την προθεσμία για την άσκηση αιτήσεως ακυρώσεως κατά της προσβαλλομένης πράξης του Δημάρχου για χρονικό διάστημα δύο μηνών από την επομένη της υποβολής της, δηλαδή μέχρι τις 5.2.2019</text:span><text:span text:style-name="T144">. Σύμφωνα με όσα έγιναν δεκτά στη σκέψη 7, από την επομένη της ημερομηνίας αυτής, δηλαδή<text:s/></text:span><text:span text:style-name="T145">στις 6.2.2019, επανεκκίνησε η προθεσμία ασκήσεως αιτήσεως ακυρώσεως, η οποία έληξε στις 8.4.2019 (62η ημέρα Δευτέρα)</text:span><text:span text:style-name="T146">, ενώ,<text:s/></text:span><text:span text:style-name="T147">παραλλήλως, άρχισε και η προθεσμία του ενός μην</text:span><text:span text:style-name="T148">ός για την άσκηση της δεύτερης προσφυγής νομιμότητας ενώπιον της Επιτροπής, η οποία έληξε στις 6.3.2019, χωρίς να ασκεί επιρροή ούτε ο χρόνος περιέλευσης των στοιχείων της υπόθεσης στον Συντονιστή ούτε ο χρόνος κατά τον οποίο η αιτούσα ενημερώθηκε για τη σιωπηρή απόρριψη της προσφυγής της.</text:span><text:span text:style-name="T149"><text:s/>Συνεπώς, η προσφυγή που άσκησε η αιτούσα ενώπιον της Επιτροπής<text:s/></text:span><text:span text:style-name="T150">στις 7.5.2019 ήταν εκπρόθεσμη και δεν διέκοψε εκ νέου την προθεσμία για την άσκηση αιτήσεως ακυρώσεως κατά της δημαρχιακής αποφάσεως και της σιωπηρής απόρριψη</text:span><text:span text:style-name="T151">ς της προσφυγής από τον Συντονιστή, η δε αίτηση ακυρώσεως, κατατεθείσα στις 30.10.2019, ασκείται εκπροθέσμως κατά των ανωτέρω πράξεων.</text:span><text:span text:style-name="T152"><text:s/></text:span><text:span text:style-name="T153">Εφόσον δε οι πράξεις αυτές διέφυγαν τον ακυρωτικό έλεγχο, η αίτηση ακυρώσεως, κατά το μέρος που στρέφεται κατά της σιωπηρής απορρίψεως της διοικητικής προσφυγής από την Ειδική Επιτροπή είναι απορριπτέα προεχόντως ως αλυσιτελής</text:span><text:span text:style-name="T154"><text:s/>(πρβλ. ΣτΕ</text:span> <text:span text:style-name="T155">1734/2010, 3976/2008, 783/1999). Κατά τη γνώμη, όμως, που μειοψήφησε, η κρινόμενη αίτηση ασκείται εμπροθέσμως κατά όλων των προσβαλλομένων πράξεων. Συγκεκριμένα, ο χρόνος που παρήλθε από την υποβολή της προσφυγής, στις 4.12.2018, έως την άσκηση της δεύτερης προσφυγής νομιμότητας, στις 7.5.2019, παρίσταται εύλογος στην προκειμένη περίπτωση, δεδομένου ότι τα στοιχεία φακέλου περιήλθαν στον Συντονιστή στις 24.1.2019, ο οποίος όφειλε να αποφανθεί μέχρι τις 26.3.3019, οπότε και συντελέστηκε η σιωπηρή</text:span><text:span text:style-name="T156"><text:s/>απόρριψη, για την οποία η αιτούσα ενημερώθηκε με το από 1.4.2019 διαβιβαστικό έγγραφο, γνώση του οποίου έλαβε, κατά τους μη αμφισβητούμενους ισχυρισμούς της, στις 8.4.2019, δηλαδή σε χρόνο που δεν απέχει πολύ από τη συντελεσθείσα απόρριψη. Συνεπώς, η δεύτερη προσφυγή νομιμότητας ασκήθηκε εμπροθέσμως στις 7.5.2019, δηλαδή εντός μηνός από την κοινοποίηση της σιωπηρής απόρριψης της πρώτης προσφυγής. Ως εκ τούτου, διέκοψε εκ νέου την προθεσμία (που είχε διακοπεί και με την άσκηση της πρώτης προσφυγής) για την<text:s/></text:span><text:span text:style-name="T157">άσκηση αιτήσεως ακυρώσεως κατά της απόφασης του Δημάρχου και της απορριπτικής<text:s/></text:span><text:soft-page-break/><text:span text:style-name="T158">απόφασης του Συντονιστή. Η προθεσμία δε αυτή δεν επανεκκίνησε πριν τη λήξη των δικαστικών διακοπών, λόγω της αναστολής στο διάστημα αυτό των δικαστικών προθεσμιών, δεδομένου ότι η περιέλευση των στοιχείων στην Επιτροπή έλαβε χώρα την 1.8.2019. Συνεπώς, η αίτηση ακυρώσεως, κατατεθείσα στις 30.1.2019, ασκείται, κατά την άποψη της μειοψηφίας, εμπροθέσμως.</text:span></text:p>
      <text:p text:style-name="P159"/>
      <text:p text:style-name="P160"><text:span text:style-name="T161">10. Επειδή, όπως έχει κριθεί (Ολ. ΣτΕ 1360-1, 801-803/2021),<text:s/></text:span><text:span text:style-name="T162">η μεταστροφή της νομολογίας επί ζητημάτων ερμηνείας κανόνων του θετικού δικαίου αποτελεί φαινόμενο σύμφυτο με το δικαιοδοτικό έργο και<text:s/></text:span><text:span text:style-name="T163">αναγκαίο μέσο για την περαιτέρω εξέλιξή της, τα δε δικαστήρια διαθέτουν την εξουσία προς πραγματοποίησή της. Κατά συνέπεια, η νομολογιακή μεταστροφή δεν παραβιάζει τις απορρέουσες από το Σύνταγμα (ΣτΕ 1738/2017 Ολ.) και την Ε.Σ.Δ.Α. αρχές της ασφάλειας δικαίου και της δικαιολογημένης εμπιστοσύνης – από τις οποίες άλλωστε δεν απορρέει δικαίωμα στη σταθερότητα της νομολογίας</text:span><text:span text:style-name="T164"><text:s/>(απόφαση του Ε.Δ.Δ.Α. της 29.1.2019,<text:s/></text:span>Orlen<text:span text:style-name="T165"><text:s/></text:span>Lietuva<text:span text:style-name="T166"><text:s/></text:span>Ltd<text:span text:style-name="T167">. κατά Λιθουανίας, 45849/13, σκ. 80) – παρά μόνον εάν αυτή παρίσταται αυθαίρετη ή<text:s/></text:span><text:span text:style-name="T168">παντελώς στερούμενη αιτιολογίας (αποφάσεις του Ε.Δ.Δ.Α. της 22.5.2018,<text:s/></text:span>Jure<text:span text:style-name="T169">š</text:span>a<text:span text:style-name="T170"><text:s/>κατά Κροατίας, 24079/11, σκ. 44, της 12.1.2016,<text:s/></text:span>Borg<text:span text:style-name="T171"><text:s/>κατά Μάλτας, 37537/13, σκ. 111, της 30.11.2010,<text:s/></text:span>S<text:span text:style-name="T172">.</text:span>S<text:span text:style-name="T173">.<text:s/></text:span>Balikli<text:span text:style-name="T174">ç</text:span>e<text:span text:style-name="T175">ş</text:span>me<text:span text:style-name="T176"><text:s/></text:span>Beldesi<text:span text:style-name="T177"><text:s/></text:span>Tarim<text:span text:style-name="T178"><text:s/></text:span>Kalkinma<text:span text:style-name="T179"><text:s/></text:span>Kooperatifi<text:span text:style-name="T180"><text:s/>και λοιποί κατά<text:s/></text:span><text:span text:style-name="T181">Τουρκίας, 3573/05, σκ. 28). Εξ άλλου, οι ως άνω αρχές, ερμηνευόμενες σε συνδυασμό με την αρχή της δίκαιης δίκης που κατοχυρώνεται στο άρθρο 20 παρ. 1 του Συντάγματος και στο άρθρο 6 της Ε.Σ.Δ.Α., ουδόλως υποχρεώνουν τα δικαστήρια σε χρονική μετάθεση των εννόμων συνεπειών που συνεπάγεται η νομολογιακή μεταστροφή και, ειδικότερα, στην εφαρμογή των κανόνων και αρχών που αποτελούν το αντικείμενό της στις εκκρεμείς κατά τη δημοσίευση της απόφασης που την επιφέρει υποθέσεις, εκτός εάν η μεταστροφή αφορά α) σε ζητ</text:span><text:span text:style-name="T182">ήματα παραδεκτού του ασκηθέντος ενδίκου βοηθήματος ή μέσου (ΣτΕ 170/2017 7μ., 1898/2016 7μ., 2131, 3705/2015, 2436/2012 7μ., 1913/2010 7μ., 1023/2009 7μ., 1587/2007 7μ., 4304/2001, 605/2008 Ολ., 3596/1971 Ολ., βλ. και απόφαση του Ε.Δ.Δ.Α. της 26.5.2020,<text:s/></text:span>Gil<text:span text:style-name="T183"><text:s/></text:span>Sanjuan<text:span text:style-name="T184"><text:s/>κατά Ισπανίας, 48297/15, σκ. 36-44), β) σε δικαιώματα, αξιώσεις ή εύλογες προσδοκίες, οι οποίες ερείδονται επί παγιωθείσας νομολογίας και καθίστανται, για τον λόγο αυτόν, άξιες προστασίας παρά τη μεταστροφή που συνεπάγεται την εφεξής μη αναγνώρισ</text:span><text:span text:style-name="T185">ή τους. Σε κάθε, πάντως, περίπτωση, δεν νοείται άμεση εφαρμογή κανόνα αποτελούντος προϊόν νομολογιακής μεταστροφής κατά παραβίαση της αρχής της προβλεψιμότητας (πρβ. αποφάσεις του Ε.Δ.Δ.Α. της 26.5.2020,<text:s/></text:span>Gil<text:span text:style-name="T186"><text:s/></text:span>Sanjuan<text:span text:style-name="T187"><text:s/>κατά Ισπανίας, της 19.2.2013,<text:s/></text:span>Petko<text:span text:style-name="T188"><text:s/></text:span>Petkov<text:span text:style-name="T189"><text:s/>κατά Βουλγαρίας, 2834/06, σκ. 33, της 7.7.2011,<text:s/></text:span>Serkov<text:span text:style-name="T190"><text:s/>κατά Ουκρανίας, 39766/05, σκ. 40).</text:span></text:p>
      <text:p text:style-name="P191"/>
      <text:p text:style-name="P192"><text:span text:style-name="T193">11. Επειδή, κατά τα ανωτέρω,<text:s/></text:span><text:span text:style-name="T194">η μεταβολή νομολογίας επί ζητήματος που συνδέεται με προϋπόθεση παραδεκτού της αιτήσεως ακυρώσεως δεν δύναται να αντιταχθεί στον διάδικο εκείνον, ο οποίος το άσκησε παραδεκτώς σύμφωνα με τη νομολογία που κρατούσε κατά το κρίσιμο, εκάστοτε, χρονικό διάστημα, συνυπολογιζομένου, πάντως, και ενός ευλόγου χρονικού διαστήματος από τη δημοσίευση της δικαστικής αποφάσεως που εισάγει την εν λόγω μεταβολή</text:span><text:span text:style-name="T195"><text:s/>(πρβλ. ΣτΕ 1587/2007 7μ.). Εν προκειμένω, σύμφωνα με τη μέχρι τούδε νομολογία του Δικαστηρίου, ο υπολογισμός του<text:s/></text:span><text:span text:style-name="T196">χρόνου διακοπής της προθεσμίας ασκήσεως αιτήσεως ακυρώσεως, λόγω ασκήσεως διοικητικής προσφυγής κατά τα άρθρα 227 του ν. 3852/2010 και 151 του ν. 3463/2006, συνέπιπτε με τη διαδρομή του χρονικού διαστήματος αποφάνσεως του αρμοδίου οργάνου επί της προσφυγής. Και για μεν την προσφυγή ενώπιον του Συντονιστή Αποκεντρωμένης Διοίκησης (άρθ. 227 ν. 3852/2010) γινόταν δεκτό ότι η δίμηνη προθεσμία εκκινούσε από την άσκηση της προσφυγής (ΣτΕ 1899/2020, 2241/2020 κ.ά.), για δε την τριακονθήμερη προθεσμία του άρθρου 15</text:span><text:span text:style-name="T197">2 του ν. 3463/2006, κατά πάγια νομολογία, ο χρόνος εκκινούσε από την περιέλευση στην Ειδική Επιτροπή της προσβαλλόμενης πράξης και των κρίσιμων στοιχείων (ΣτΕ 1220/2020, 2852/2019, 845/2018, 2946/2017, 3725/2014, 4153/2012 κ.ά.). Ενόψει αυτών,<text:s/></text:span><text:span text:style-name="T198">με την παρούσα απόφαση δεν μεταβάλλεται η νομολογία που κρατούσε κατά τον κρίσιμο, εν προκειμένω, χρόνο της ασκήσεως από την αιτούσα της διοικητικής προσφυγής ενώπιον του Συντονιστή Αποκεντρωμένης Διοίκησης, αναφορικά με τη διακοπή της προθεσμίας λόγω ασκήσεως της εν<text:s/></text:span><text:span text:style-name="T199">λόγω κατά το άρθρο 227 του ν. 3852/2010 προσφυγής. Και υπό την εκδοχή, όμως, του υπολογισμού του χρόνου διακοπής της προθεσμίας της κρινόμενης αιτήσεως ακυρώσεως με βάση την περιέλευση στον Συντονιστή Αποκεντρωμένης Διοίκησης του φακέλου της υποθέσεως, η υπό κρίση αίτηση θα ήταν και πάλι απορριπτέα ως εκπρόθεσμη. Ειδικότερα, η δίμηνη προθεσμία αποφάνσεως του Συντονιστή Αποκεντρωμένης Διοίκησης Αττικής επί της προσφυγής, θα εκκινούσε από την επομένη της ημερομηνίας περιελεύσεως σε αυτόν των στοιχείων της υπό</text:span><text:span text:style-name="T200">θεσης (ήτοι την 25η.1.2019), δεδομένου δε ότι η λήξη της προθεσμίας συνέπιπτε με ημέρα αργίας (εθνική εορτή 25ης Μαρτίου), η σιωπηρή απόρριψη της προσφυγής θα στοιχειοθετείτο την επόμενη εργάσιμη ημέρα, 26.3.2019, σύμφωνα με γενική αρχή του δικαίου που αποτυπώνεται στο άρθρο 242 ΑΚ (βλ. ΣτΕ 3390/1973 Ολ.) και</text:span><text:span text:style-name="T201"> </text:span><text:span text:style-name="T202">επιβεβαιώνεται στο άρθρο 1 παρ. 12 της, κυρωθείσης με τον ν. 1157/1981 (Α´ 126) από 19.12.1980 πράξεως νομοθετικού περιεχομένου (Α´ 299) (βλ. ΣτΕ 1687/2018). Ακολούθως η κινηθείσα στις 27.3.2019 μηνιαί</text:span><text:span text:style-name="T203">α προθεσμία ασκήσεως προσφυγής ενώπιον της Ειδικής Επιτροπής του άρθρου 152 θα έληγε, κατά τα ανωτέρω, στις 30.4.2019, ημέρα Τρίτη (δεδομένου ότι η τελευταία ημέρα, 27.4.2019, συνέπιπτε με την αργία του Μ. Σαββάτου). Συνεπώς, η άσκηση της προσφυγής αυτής από την αιτούσα στις 7.5.2019 δεν διέκοψε εκ νέου την προθεσμία της αιτήσεως ακυρώσεως, η οποία έληξε στις 27.5.2019 (62η ημέρα Δευτέρα). Υπό τα δεδομένα αυτά, εφόσον η υπό κρίση αίτηση ήταν εν πάση περιπτώσει απορριπτέα ως εκπρόθεσμη και λαμβανομένου υπ’ ό</text:span><text:span text:style-name="T204">ψιν ότι η αιτούσα δεν έχει, πάντως, ισχυρισθεί ότι πλανήθηκε κατά τον υπολογισμό της κατ’ άρθ. 46 παρ. 2 π.δ. 18/1989 προθεσμίας, δεν συντρέχει περίπτωση θεραπείας του απαραδέκτου λόγω μεταβολής της νομολογίας, κατά τα<text:s/></text:span><text:soft-page-break/><text:span text:style-name="T205">εκτιθέμενα στη σκέψη 10.</text:span><text:span text:style-name="T206"><text:s/>Κατά τη γνώμη, όμως, των Κ. Κουσούλη, Αντιπροέδρου, Β. Αραβαντινού, Ό. Ζύγουρα, Α.-Μ. Παπαδημητρίου, Μ. Σωτηροπούλου, Χ. Λιάκουρα, Φρ. Γιαννακού και Δ. Βασιλειάδη, Συμβούλων, ενόψει της άνευ λόγου διαφοροποιήσεως από τη νομολογία του υπολογισμού των προθεσμιών μεταξύ<text:s/></text:span><text:span text:style-name="T207">των δύο σταδίων διοικητικών προσφυγών, η οποία θα μπορούσε να προκαλέσει σύγχυση στην αιτούσα αναφορικά με την τήρηση της προθεσμίας ασκήσεως της αιτήσεώς της, η υπό κρίση αίτηση πρέπει να θεωρηθεί ότι ασκήθηκε εμπροθέσμως.</text:span></text:p>
      <text:p text:style-name="P208"/>
      <text:p text:style-name="P209">12. Επειδή, κατόπιν των ανωτέρω, η υπό κρίση αίτηση πρέπει να απορριφθεί.</text:p>
      <text:p text:style-name="P210"/>
      <text:p text:style-name="PreformattedText"><text:span text:style-name="T211">Δ ι ά</text:span> <text:span text:style-name="T212">τ α ύ τ α</text:span></text:p>
      <text:p text:style-name="P213"/>
      <text:p text:style-name="P214">Απορρίπτει την αίτηση.</text:p>
      <text:p text:style-name="P215"/>
      <text:p text:style-name="P216">Διατάσσει την κατάπτωση του παραβόλου.</text:p>
      <text:p text:style-name="P217"/>
      <text:p text:style-name="P218">Η διάσκεψη έγινε στην Αθήνα στις 18 και 29 Μαΐου 2023 και η απόφαση δημοσιεύθηκε σε δημόσια συνεδρίαση της 20ής Μαρτίου 2024.</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nny Prevedourou</dc:creator>
    <meta:creation-date>2024-05-07T05:56:00Z</meta:creation-date>
    <dc:date>2024-05-08T05:39:00Z</dc:date>
    <meta:template xlink:href="Normal.dotm" xlink:type="simple"/>
    <meta:editing-cycles>3</meta:editing-cycles>
    <meta:editing-duration>PT600S</meta:editing-duration>
    <meta:user-defined meta:name="OriginalFileName">A380-2024.odt</meta:user-defined>
    <meta:user-defined meta:name="UploadUrl">http://172.20.5.25:7003/osddyddweb/documentUploader</meta:user-defined>
    <meta:document-statistic meta:page-count="6" meta:paragraph-count="56" meta:word-count="4447" meta:character-count="28406" meta:row-count="200" meta:non-whitespace-character-count="24015"/>
  </office:meta>
</office:document-meta>
</file>