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Βασικό" style:master-page-name="MPF0" style:family="paragraph">
      <style:paragraph-properties fo:widows="0" fo:orphans="0" fo:break-before="page" fo:line-height="150%" fo:margin-left="0.1965in" fo:margin-right="0.1965in" fo:text-indent="0.5902in">
        <style:tab-stops/>
      </style:paragraph-properties>
      <style:text-properties fo:font-weight="bold" style:font-weight-asian="bold" fo:letter-spacing="0.0055in" style:text-underline-type="single" style:text-underline-style="solid" style:text-underline-width="auto" style:text-underline-mode="continuous"/>
    </style:style>
    <style:style style:name="P11" style:parent-style-name="Βασικό" style:master-page-name="MPF1" style:family="paragraph">
      <style:paragraph-properties fo:widows="0" fo:orphans="0" fo:break-before="page" fo:line-height="150%" fo:margin-left="0.1965in" fo:margin-right="0.1965in" fo:text-indent="0.5902in">
        <style:tab-stops>
          <style:tab-stop style:type="left" style:position="0.7875in"/>
          <style:tab-stop style:type="left" style:position="2.9534in"/>
        </style:tab-stops>
      </style:paragraph-properties>
      <style:text-properties fo:font-weight="bold" style:font-weight-asian="bold" fo:letter-spacing="0.0055in" style:text-underline-type="single" style:text-underline-style="solid" style:text-underline-width="auto" style:text-underline-mode="continuous"/>
    </style:style>
    <style:style style:name="P21" style:parent-style-name="Βασικό" style:family="paragraph">
      <style:paragraph-properties fo:widows="0" fo:orphans="0" fo:line-height="150%" fo:margin-left="0.1965in" fo:margin-right="0.1965in" fo:text-indent="0.5902in">
        <style:tab-stops>
          <style:tab-stop style:type="left" style:position="0.7875in"/>
          <style:tab-stop style:type="left" style:position="2.9534in"/>
        </style:tab-stops>
      </style:paragraph-properties>
      <style:text-properties fo:font-weight="bold" style:font-weight-asian="bold" fo:letter-spacing="0.0055in" style:text-underline-type="single" style:text-underline-style="solid" style:text-underline-width="auto" style:text-underline-mode="continuous"/>
    </style:style>
    <style:style style:name="P22" style:parent-style-name="Βασικό" style:family="paragraph">
      <style:paragraph-properties fo:widows="0" fo:orphans="0" fo:line-height="150%" fo:margin-left="0.1965in" fo:margin-right="0.1965in" fo:text-indent="0.5902in">
        <style:tab-stops>
          <style:tab-stop style:type="left" style:position="0.7875in"/>
          <style:tab-stop style:type="left" style:position="2.9534in"/>
        </style:tab-stops>
      </style:paragraph-properties>
      <style:text-properties fo:font-weight="bold" style:font-weight-asian="bold" fo:letter-spacing="0.0055in" style:text-underline-type="single" style:text-underline-style="solid" style:text-underline-width="auto" style:text-underline-mode="continuous"/>
    </style:style>
    <style:style style:name="P23" style:parent-style-name="Επικεφαλίδα4" style:family="paragraph">
      <style:paragraph-properties fo:margin-left="0.1965in" fo:margin-right="0.1965in">
        <style:tab-stops/>
      </style:paragraph-properties>
      <style:text-properties fo:letter-spacing="0.0055in"/>
    </style:style>
    <style:style style:name="P24" style:parent-style-name="Επικεφαλίδα1" style:family="paragraph">
      <style:paragraph-properties fo:widows="0" fo:orphans="0" fo:margin-top="0in" fo:margin-left="0.1965in" fo:margin-right="0.1965in">
        <style:tab-stops/>
      </style:paragraph-properties>
    </style:style>
    <style:style style:name="P25" style:parent-style-name="Επικεφαλίδα1" style:family="paragraph">
      <style:paragraph-properties fo:widows="0" fo:orphans="0" fo:margin-top="0in" fo:margin-left="0.1965in" fo:margin-right="0.1965in">
        <style:tab-stops/>
      </style:paragraph-properties>
    </style:style>
    <style:style style:name="P26"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27"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28"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29"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30"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31" style:parent-style-name="Τμήμακειμένου" style:family="paragraph">
      <style:paragraph-properties fo:widows="0" fo:orphans="0" fo:margin-left="0.1965in" fo:margin-right="0.1965in" fo:text-indent="0.5902in">
        <style:tab-stops/>
      </style:paragraph-properties>
    </style:style>
    <style:style style:name="T32" style:parent-style-name="Προεπιλεγμένηγραμματοσειρά" style:family="text">
      <style:text-properties fo:letter-spacing="0.0055in"/>
    </style:style>
    <style:style style:name="T33" style:parent-style-name="Προεπιλεγμένηγραμματοσειρά" style:family="text">
      <style:text-properties fo:letter-spacing="0.0055in"/>
    </style:style>
    <style:style style:name="P34"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35" style:parent-style-name="Τμήμακειμένου" style:family="paragraph">
      <style:paragraph-properties fo:widows="0" fo:orphans="0" fo:margin-left="0.1965in" fo:margin-right="0.1965in" fo:text-indent="0.5902in">
        <style:tab-stops/>
      </style:paragraph-properties>
    </style:style>
    <style:style style:name="T36" style:parent-style-name="Προεπιλεγμένηγραμματοσειρά" style:family="text">
      <style:text-properties fo:letter-spacing="0.0055in"/>
    </style:style>
    <style:style style:name="P37" style:parent-style-name="Επικεφαλίδα5" style:family="paragraph">
      <style:paragraph-properties fo:keep-with-next="auto" fo:margin-left="0in" fo:margin-right="0in">
        <style:tab-stops/>
      </style:paragraph-properties>
      <style:text-properties fo:font-weight="normal" style:font-weight-asian="normal" fo:letter-spacing="0.0055in"/>
    </style:style>
    <style:style style:name="P38" style:parent-style-name="Βασικό" style:family="paragraph">
      <style:paragraph-properties fo:widows="0" fo:orphans="0" fo:text-align="center" fo:line-height="150%"/>
      <style:text-properties fo:letter-spacing="0.0055in"/>
    </style:style>
    <style:style style:name="P39" style:parent-style-name="Τμήμακειμένου" style:family="paragraph">
      <style:paragraph-properties fo:widows="0" fo:orphans="0" fo:margin-left="0.1965in" fo:margin-right="0.1965in" fo:text-indent="0.5902in">
        <style:tab-stops/>
      </style:paragraph-properties>
    </style:style>
    <style:style style:name="T40" style:parent-style-name="Προεπιλεγμένηγραμματοσειρά" style:family="text">
      <style:text-properties fo:letter-spacing="0.0055in"/>
    </style:style>
    <style:style style:name="T41" style:parent-style-name="Προεπιλεγμένηγραμματοσειρά" style:family="text">
      <style:text-properties fo:letter-spacing="0.0055in"/>
    </style:style>
    <style:style style:name="T42" style:parent-style-name="Προεπιλεγμένηγραμματοσειρά" style:family="text">
      <style:text-properties fo:letter-spacing="0.0055in"/>
    </style:style>
    <style:style style:name="T43" style:parent-style-name="Προεπιλεγμένηγραμματοσειρά" style:family="text">
      <style:text-properties fo:letter-spacing="0.0055in"/>
    </style:style>
    <style:style style:name="T44" style:parent-style-name="Προεπιλεγμένηγραμματοσειρά" style:family="text">
      <style:text-properties fo:letter-spacing="0.0055in"/>
    </style:style>
    <style:style style:name="T45" style:parent-style-name="Προεπιλεγμένηγραμματοσειρά" style:family="text">
      <style:text-properties fo:letter-spacing="0.0055in"/>
    </style:style>
    <style:style style:name="P46" style:parent-style-name="Τμήμακειμένου" style:family="paragraph">
      <style:paragraph-properties fo:widows="0" fo:orphans="0" fo:margin-left="0.1965in" fo:margin-right="0.1965in" fo:text-indent="0.5902in">
        <style:tab-stops/>
      </style:paragraph-properties>
    </style:style>
    <style:style style:name="T47" style:parent-style-name="Προεπιλεγμένηγραμματοσειρά" style:family="text">
      <style:text-properties fo:letter-spacing="0.0055in"/>
    </style:style>
    <style:style style:name="T48" style:parent-style-name="Προεπιλεγμένηγραμματοσειρά" style:family="text">
      <style:text-properties fo:letter-spacing="0.0055in"/>
    </style:style>
    <style:style style:name="T49" style:parent-style-name="Προεπιλεγμένηγραμματοσειρά" style:family="text">
      <style:text-properties fo:letter-spacing="0.0055in"/>
    </style:style>
    <style:style style:name="T50" style:parent-style-name="Προεπιλεγμένηγραμματοσειρά" style:family="text">
      <style:text-properties fo:letter-spacing="0.0055in"/>
    </style:style>
    <style:style style:name="T51" style:parent-style-name="Προεπιλεγμένηγραμματοσειρά" style:family="text">
      <style:text-properties fo:letter-spacing="0.0055in"/>
    </style:style>
    <style:style style:name="T52" style:parent-style-name="Προεπιλεγμένηγραμματοσειρά" style:family="text">
      <style:text-properties fo:letter-spacing="0.0055in"/>
    </style:style>
    <style:style style:name="T53" style:parent-style-name="Προεπιλεγμένηγραμματοσειρά" style:family="text">
      <style:text-properties fo:letter-spacing="0.0055in"/>
    </style:style>
    <style:style style:name="T54" style:parent-style-name="Προεπιλεγμένηγραμματοσειρά" style:family="text">
      <style:text-properties fo:letter-spacing="0.0055in"/>
    </style:style>
    <style:style style:name="P55" style:parent-style-name="Τμήμακειμένου" style:family="paragraph">
      <style:paragraph-properties fo:widows="0" fo:orphans="0" fo:margin-left="0.1965in" fo:margin-right="0.1965in" fo:text-indent="0.5902in">
        <style:tab-stops/>
      </style:paragraph-properties>
    </style:style>
    <style:style style:name="T56" style:parent-style-name="Προεπιλεγμένηγραμματοσειρά" style:family="text">
      <style:text-properties fo:letter-spacing="0.0055in"/>
    </style:style>
    <style:style style:name="T57" style:parent-style-name="Προεπιλεγμένηγραμματοσειρά" style:family="text">
      <style:text-properties fo:letter-spacing="0.0055in"/>
    </style:style>
    <style:style style:name="T58" style:parent-style-name="Προεπιλεγμένηγραμματοσειρά" style:family="text">
      <style:text-properties fo:letter-spacing="0.0055in"/>
    </style:style>
    <style:style style:name="T59" style:parent-style-name="Προεπιλεγμένηγραμματοσειρά" style:family="text">
      <style:text-properties fo:letter-spacing="0.0055in"/>
    </style:style>
    <style:style style:name="T60" style:parent-style-name="Προεπιλεγμένηγραμματοσειρά" style:family="text">
      <style:text-properties fo:letter-spacing="0.0055in"/>
    </style:style>
    <style:style style:name="T61" style:parent-style-name="Προεπιλεγμένηγραμματοσειρά" style:family="text">
      <style:text-properties fo:letter-spacing="0.0055in"/>
    </style:style>
    <style:style style:name="T62" style:parent-style-name="Προεπιλεγμένηγραμματοσειρά" style:family="text">
      <style:text-properties fo:letter-spacing="0.0055in"/>
    </style:style>
    <style:style style:name="T63" style:parent-style-name="Προεπιλεγμένηγραμματοσειρά" style:family="text">
      <style:text-properties fo:letter-spacing="0.0055in"/>
    </style:style>
    <style:style style:name="T64" style:parent-style-name="Προεπιλεγμένηγραμματοσειρά" style:family="text">
      <style:text-properties fo:letter-spacing="0.0055in"/>
    </style:style>
    <style:style style:name="T65" style:parent-style-name="Προεπιλεγμένηγραμματοσειρά" style:family="text">
      <style:text-properties fo:letter-spacing="0.0055in"/>
    </style:style>
    <style:style style:name="T66" style:parent-style-name="Προεπιλεγμένηγραμματοσειρά" style:family="text">
      <style:text-properties fo:letter-spacing="0.0055in"/>
    </style:style>
    <style:style style:name="T67" style:parent-style-name="Προεπιλεγμένηγραμματοσειρά" style:family="text">
      <style:text-properties fo:letter-spacing="0.0055in"/>
    </style:style>
    <style:style style:name="T68" style:parent-style-name="Προεπιλεγμένηγραμματοσειρά" style:family="text">
      <style:text-properties fo:letter-spacing="0.0055in"/>
    </style:style>
    <style:style style:name="T69" style:parent-style-name="Προεπιλεγμένηγραμματοσειρά" style:family="text">
      <style:text-properties fo:letter-spacing="0.0055in"/>
    </style:style>
    <style:style style:name="T70" style:parent-style-name="Προεπιλεγμένηγραμματοσειρά" style:family="text">
      <style:text-properties fo:letter-spacing="0.0055in"/>
    </style:style>
    <style:style style:name="T71" style:parent-style-name="Προεπιλεγμένηγραμματοσειρά" style:family="text">
      <style:text-properties fo:letter-spacing="0.0055in"/>
    </style:style>
    <style:style style:name="T72" style:parent-style-name="Προεπιλεγμένηγραμματοσειρά" style:family="text">
      <style:text-properties fo:letter-spacing="0.0055in"/>
    </style:style>
    <style:style style:name="T73" style:parent-style-name="Προεπιλεγμένηγραμματοσειρά" style:family="text">
      <style:text-properties fo:letter-spacing="0.0055in"/>
    </style:style>
    <style:style style:name="T74" style:parent-style-name="Προεπιλεγμένηγραμματοσειρά" style:family="text">
      <style:text-properties fo:letter-spacing="0.0055in"/>
    </style:style>
    <style:style style:name="T75" style:parent-style-name="Προεπιλεγμένηγραμματοσειρά" style:family="text">
      <style:text-properties fo:letter-spacing="0.0055in"/>
    </style:style>
    <style:style style:name="T76" style:parent-style-name="Προεπιλεγμένηγραμματοσειρά" style:family="text">
      <style:text-properties fo:letter-spacing="0.0055in"/>
    </style:style>
    <style:style style:name="T77" style:parent-style-name="Προεπιλεγμένηγραμματοσειρά" style:family="text">
      <style:text-properties fo:letter-spacing="0.0055in"/>
    </style:style>
    <style:style style:name="T78" style:parent-style-name="Προεπιλεγμένηγραμματοσειρά" style:family="text">
      <style:text-properties fo:letter-spacing="0.0055in"/>
    </style:style>
    <style:style style:name="T79" style:parent-style-name="Προεπιλεγμένηγραμματοσειρά" style:family="text">
      <style:text-properties fo:letter-spacing="0.0055in"/>
    </style:style>
    <style:style style:name="T80" style:parent-style-name="Προεπιλεγμένηγραμματοσειρά" style:family="text">
      <style:text-properties fo:letter-spacing="0.0055in"/>
    </style:style>
    <style:style style:name="T81" style:parent-style-name="Προεπιλεγμένηγραμματοσειρά" style:family="text">
      <style:text-properties fo:letter-spacing="0.0055in"/>
    </style:style>
    <style:style style:name="T82" style:parent-style-name="Προεπιλεγμένηγραμματοσειρά" style:family="text">
      <style:text-properties fo:letter-spacing="0.0055in"/>
    </style:style>
    <style:style style:name="T83" style:parent-style-name="Προεπιλεγμένηγραμματοσειρά" style:family="text">
      <style:text-properties fo:letter-spacing="0.0055in"/>
    </style:style>
    <style:style style:name="T84" style:parent-style-name="Προεπιλεγμένηγραμματοσειρά" style:family="text">
      <style:text-properties fo:letter-spacing="0.0055in"/>
    </style:style>
    <style:style style:name="T85" style:parent-style-name="Προεπιλεγμένηγραμματοσειρά" style:family="text">
      <style:text-properties fo:letter-spacing="0.0055in"/>
    </style:style>
    <style:style style:name="T86" style:parent-style-name="Προεπιλεγμένηγραμματοσειρά" style:family="text">
      <style:text-properties fo:letter-spacing="0.0055in"/>
    </style:style>
    <style:style style:name="T87" style:parent-style-name="Προεπιλεγμένηγραμματοσειρά" style:family="text">
      <style:text-properties fo:letter-spacing="0.0055in"/>
    </style:style>
    <style:style style:name="T88" style:parent-style-name="Προεπιλεγμένηγραμματοσειρά" style:family="text">
      <style:text-properties fo:letter-spacing="0.0055in"/>
    </style:style>
    <style:style style:name="T89" style:parent-style-name="Προεπιλεγμένηγραμματοσειρά" style:family="text">
      <style:text-properties fo:letter-spacing="0.0055in"/>
    </style:style>
    <style:style style:name="T90" style:parent-style-name="Προεπιλεγμένηγραμματοσειρά" style:family="text">
      <style:text-properties fo:letter-spacing="0.0055in"/>
    </style:style>
    <style:style style:name="T91" style:parent-style-name="Προεπιλεγμένηγραμματοσειρά" style:family="text">
      <style:text-properties fo:letter-spacing="0.0055in"/>
    </style:style>
    <style:style style:name="T92" style:parent-style-name="Προεπιλεγμένηγραμματοσειρά" style:family="text">
      <style:text-properties fo:letter-spacing="0.0055in"/>
    </style:style>
    <style:style style:name="T93" style:parent-style-name="Προεπιλεγμένηγραμματοσειρά" style:family="text">
      <style:text-properties fo:letter-spacing="0.0055in"/>
    </style:style>
    <style:style style:name="T94" style:parent-style-name="Προεπιλεγμένηγραμματοσειρά" style:family="text">
      <style:text-properties fo:letter-spacing="0.0055in"/>
    </style:style>
    <style:style style:name="T95" style:parent-style-name="Προεπιλεγμένηγραμματοσειρά" style:family="text">
      <style:text-properties fo:letter-spacing="0.0055in"/>
    </style:style>
    <style:style style:name="P96" style:parent-style-name="Τμήμακειμένου" style:family="paragraph">
      <style:paragraph-properties fo:widows="0" fo:orphans="0" fo:margin-left="0.1965in" fo:margin-right="0.1965in" fo:text-indent="0.5902in">
        <style:tab-stops/>
      </style:paragraph-properties>
    </style:style>
    <style:style style:name="T97" style:parent-style-name="Προεπιλεγμένηγραμματοσειρά" style:family="text">
      <style:text-properties fo:letter-spacing="0.0055in"/>
    </style:style>
    <style:style style:name="T98" style:parent-style-name="Προεπιλεγμένηγραμματοσειρά" style:family="text">
      <style:text-properties fo:letter-spacing="0.0055in"/>
    </style:style>
    <style:style style:name="T99" style:parent-style-name="Προεπιλεγμένηγραμματοσειρά" style:family="text">
      <style:text-properties fo:letter-spacing="0.0055in"/>
    </style:style>
    <style:style style:name="T100" style:parent-style-name="Προεπιλεγμένηγραμματοσειρά" style:family="text">
      <style:text-properties fo:letter-spacing="0.0055in"/>
    </style:style>
    <style:style style:name="T101" style:parent-style-name="Προεπιλεγμένηγραμματοσειρά" style:family="text">
      <style:text-properties fo:letter-spacing="0.0055in"/>
    </style:style>
    <style:style style:name="T102" style:parent-style-name="Προεπιλεγμένηγραμματοσειρά" style:family="text">
      <style:text-properties fo:letter-spacing="0.0055in"/>
    </style:style>
    <style:style style:name="T103" style:parent-style-name="Προεπιλεγμένηγραμματοσειρά" style:family="text">
      <style:text-properties fo:letter-spacing="0.0055in"/>
    </style:style>
    <style:style style:name="P104" style:parent-style-name="Τμήμακειμένου" style:family="paragraph">
      <style:paragraph-properties fo:widows="0" fo:orphans="0" fo:margin-left="0.1965in" fo:margin-right="0.1965in" fo:text-indent="0.5902in">
        <style:tab-stops/>
      </style:paragraph-properties>
    </style:style>
    <style:style style:name="T105" style:parent-style-name="Προεπιλεγμένηγραμματοσειρά" style:family="text">
      <style:text-properties fo:letter-spacing="0.0055in"/>
    </style:style>
    <style:style style:name="T106" style:parent-style-name="Προεπιλεγμένηγραμματοσειρά" style:family="text">
      <style:text-properties fo:letter-spacing="0.0055in"/>
    </style:style>
    <style:style style:name="T107" style:parent-style-name="Προεπιλεγμένηγραμματοσειρά" style:family="text">
      <style:text-properties fo:letter-spacing="0.0055in"/>
    </style:style>
    <style:style style:name="P108" style:parent-style-name="Τμήμακειμένου" style:family="paragraph">
      <style:paragraph-properties fo:widows="0" fo:orphans="0" fo:margin-left="0.1965in" fo:margin-right="0.1965in" fo:text-indent="0.5902in">
        <style:tab-stops/>
      </style:paragraph-properties>
    </style:style>
    <style:style style:name="T109" style:parent-style-name="Προεπιλεγμένηγραμματοσειρά" style:family="text">
      <style:text-properties fo:letter-spacing="0.0055in"/>
    </style:style>
    <style:style style:name="T110" style:parent-style-name="Προεπιλεγμένηγραμματοσειρά" style:family="text">
      <style:text-properties fo:letter-spacing="0.0055in"/>
    </style:style>
    <style:style style:name="T111" style:parent-style-name="Προεπιλεγμένηγραμματοσειρά" style:family="text">
      <style:text-properties fo:letter-spacing="0.0055in"/>
    </style:style>
    <style:style style:name="T112" style:parent-style-name="Προεπιλεγμένηγραμματοσειρά" style:family="text">
      <style:text-properties fo:letter-spacing="0.0055in"/>
    </style:style>
    <style:style style:name="P113" style:parent-style-name="Τμήμακειμένου" style:family="paragraph">
      <style:paragraph-properties fo:widows="0" fo:orphans="0" fo:margin-left="0.1965in" fo:margin-right="0.1965in" fo:text-indent="0.5902in">
        <style:tab-stops/>
      </style:paragraph-properties>
    </style:style>
    <style:style style:name="T114" style:parent-style-name="Προεπιλεγμένηγραμματοσειρά" style:family="text">
      <style:text-properties fo:letter-spacing="0.0055in"/>
    </style:style>
    <style:style style:name="T115" style:parent-style-name="Προεπιλεγμένηγραμματοσειρά" style:family="text">
      <style:text-properties fo:letter-spacing="0.0055in"/>
    </style:style>
    <style:style style:name="T116" style:parent-style-name="Προεπιλεγμένηγραμματοσειρά" style:family="text">
      <style:text-properties fo:letter-spacing="0.0055in"/>
    </style:style>
    <style:style style:name="T117" style:parent-style-name="Προεπιλεγμένηγραμματοσειρά" style:family="text">
      <style:text-properties fo:letter-spacing="0.0055in"/>
    </style:style>
    <style:style style:name="T118" style:parent-style-name="Προεπιλεγμένηγραμματοσειρά" style:family="text">
      <style:text-properties fo:letter-spacing="0.0055in"/>
    </style:style>
    <style:style style:name="T119" style:parent-style-name="Προεπιλεγμένηγραμματοσειρά" style:family="text">
      <style:text-properties fo:letter-spacing="0.0055in"/>
    </style:style>
    <style:style style:name="T120" style:parent-style-name="Προεπιλεγμένηγραμματοσειρά" style:family="text">
      <style:text-properties fo:letter-spacing="0.0055in"/>
    </style:style>
    <style:style style:name="T121" style:parent-style-name="Προεπιλεγμένηγραμματοσειρά" style:family="text">
      <style:text-properties fo:letter-spacing="0.0055in"/>
    </style:style>
    <style:style style:name="T122" style:parent-style-name="Προεπιλεγμένηγραμματοσειρά" style:family="text">
      <style:text-properties fo:letter-spacing="0.0055in"/>
    </style:style>
    <style:style style:name="T123" style:parent-style-name="Προεπιλεγμένηγραμματοσειρά" style:family="text">
      <style:text-properties fo:letter-spacing="0.0055in"/>
    </style:style>
    <style:style style:name="T124" style:parent-style-name="Προεπιλεγμένηγραμματοσειρά" style:family="text">
      <style:text-properties fo:letter-spacing="0.0055in"/>
    </style:style>
    <style:style style:name="T125" style:parent-style-name="Προεπιλεγμένηγραμματοσειρά" style:family="text">
      <style:text-properties fo:letter-spacing="0.0055in"/>
    </style:style>
    <style:style style:name="P126" style:parent-style-name="Τμήμακειμένου" style:family="paragraph">
      <style:paragraph-properties fo:widows="0" fo:orphans="0" fo:margin-left="0.1965in" fo:margin-right="0.1965in" fo:text-indent="0.5902in">
        <style:tab-stops/>
      </style:paragraph-properties>
    </style:style>
    <style:style style:name="T127" style:parent-style-name="Προεπιλεγμένηγραμματοσειρά" style:family="text">
      <style:text-properties fo:letter-spacing="0.0055in"/>
    </style:style>
    <style:style style:name="T128" style:parent-style-name="Προεπιλεγμένηγραμματοσειρά" style:family="text">
      <style:text-properties fo:letter-spacing="0.0055in"/>
    </style:style>
    <style:style style:name="T129" style:parent-style-name="Προεπιλεγμένηγραμματοσειρά" style:family="text">
      <style:text-properties fo:letter-spacing="0.0055in"/>
    </style:style>
    <style:style style:name="T130" style:parent-style-name="Προεπιλεγμένηγραμματοσειρά" style:family="text">
      <style:text-properties fo:letter-spacing="0.0055in"/>
    </style:style>
    <style:style style:name="T131" style:parent-style-name="Προεπιλεγμένηγραμματοσειρά" style:family="text">
      <style:text-properties fo:letter-spacing="0.0055in"/>
    </style:style>
    <style:style style:name="P132" style:parent-style-name="Τμήμακειμένου" style:family="paragraph">
      <style:paragraph-properties fo:widows="0" fo:orphans="0" fo:margin-left="0.1965in" fo:margin-right="0.1965in" fo:text-indent="0.5902in">
        <style:tab-stops/>
      </style:paragraph-properties>
    </style:style>
    <style:style style:name="T133" style:parent-style-name="Προεπιλεγμένηγραμματοσειρά" style:family="text">
      <style:text-properties fo:letter-spacing="0.0055in"/>
    </style:style>
    <style:style style:name="T134" style:parent-style-name="Προεπιλεγμένηγραμματοσειρά" style:family="text">
      <style:text-properties fo:letter-spacing="0.0055in"/>
    </style:style>
    <style:style style:name="T135" style:parent-style-name="Προεπιλεγμένηγραμματοσειρά" style:family="text">
      <style:text-properties fo:letter-spacing="0.0055in"/>
    </style:style>
    <style:style style:name="T136" style:parent-style-name="Προεπιλεγμένηγραμματοσειρά" style:family="text">
      <style:text-properties fo:letter-spacing="0.0055in"/>
    </style:style>
    <style:style style:name="T137" style:parent-style-name="Προεπιλεγμένηγραμματοσειρά" style:family="text">
      <style:text-properties fo:letter-spacing="0.0055in"/>
    </style:style>
    <style:style style:name="T138" style:parent-style-name="Προεπιλεγμένηγραμματοσειρά" style:family="text">
      <style:text-properties fo:letter-spacing="0.0055in"/>
    </style:style>
    <style:style style:name="T139" style:parent-style-name="Προεπιλεγμένηγραμματοσειρά" style:family="text">
      <style:text-properties fo:letter-spacing="0.0055in"/>
    </style:style>
    <style:style style:name="T140" style:parent-style-name="Προεπιλεγμένηγραμματοσειρά" style:family="text">
      <style:text-properties fo:letter-spacing="0.0055in"/>
    </style:style>
    <style:style style:name="T141" style:parent-style-name="Προεπιλεγμένηγραμματοσειρά" style:family="text">
      <style:text-properties fo:letter-spacing="0.0055in"/>
    </style:style>
    <style:style style:name="T142" style:parent-style-name="Προεπιλεγμένηγραμματοσειρά" style:family="text">
      <style:text-properties fo:letter-spacing="0.0055in"/>
    </style:style>
    <style:style style:name="T143" style:parent-style-name="Προεπιλεγμένηγραμματοσειρά" style:family="text">
      <style:text-properties fo:letter-spacing="0.0055in"/>
    </style:style>
    <style:style style:name="P144" style:parent-style-name="Τμήμακειμένου" style:family="paragraph">
      <style:paragraph-properties fo:widows="0" fo:orphans="0" fo:margin-left="0.1965in" fo:margin-right="0.1965in" fo:text-indent="0.5902in">
        <style:tab-stops/>
      </style:paragraph-properties>
    </style:style>
    <style:style style:name="T145" style:parent-style-name="Προεπιλεγμένηγραμματοσειρά" style:family="text">
      <style:text-properties fo:letter-spacing="0.0055in"/>
    </style:style>
    <style:style style:name="T146" style:parent-style-name="Προεπιλεγμένηγραμματοσειρά" style:family="text">
      <style:text-properties fo:letter-spacing="0.0055in"/>
    </style:style>
    <style:style style:name="T147" style:parent-style-name="Προεπιλεγμένηγραμματοσειρά" style:family="text">
      <style:text-properties fo:letter-spacing="0.0055in"/>
    </style:style>
    <style:style style:name="T148" style:parent-style-name="Προεπιλεγμένηγραμματοσειρά" style:family="text">
      <style:text-properties fo:letter-spacing="0.0055in"/>
    </style:style>
    <style:style style:name="T149" style:parent-style-name="Προεπιλεγμένηγραμματοσειρά" style:family="text">
      <style:text-properties fo:letter-spacing="0.0055in"/>
    </style:style>
    <style:style style:name="T150" style:parent-style-name="Προεπιλεγμένηγραμματοσειρά" style:family="text">
      <style:text-properties fo:letter-spacing="0.0055in"/>
    </style:style>
    <style:style style:name="T151" style:parent-style-name="Προεπιλεγμένηγραμματοσειρά" style:family="text">
      <style:text-properties fo:letter-spacing="0.0055in"/>
    </style:style>
    <style:style style:name="T152" style:parent-style-name="Προεπιλεγμένηγραμματοσειρά" style:family="text">
      <style:text-properties fo:letter-spacing="0.0055in"/>
    </style:style>
    <style:style style:name="T153" style:parent-style-name="Προεπιλεγμένηγραμματοσειρά" style:family="text">
      <style:text-properties fo:letter-spacing="0.0055in"/>
    </style:style>
    <style:style style:name="P154" style:parent-style-name="Τμήμακειμένου" style:family="paragraph">
      <style:paragraph-properties fo:widows="0" fo:orphans="0" fo:margin-left="0.1965in" fo:margin-right="0.1965in" fo:text-indent="0.5902in">
        <style:tab-stops/>
      </style:paragraph-properties>
    </style:style>
    <style:style style:name="T155" style:parent-style-name="Προεπιλεγμένηγραμματοσειρά" style:family="text">
      <style:text-properties fo:letter-spacing="0.0055in"/>
    </style:style>
    <style:style style:name="T156" style:parent-style-name="Προεπιλεγμένηγραμματοσειρά" style:family="text">
      <style:text-properties fo:letter-spacing="0.0055in"/>
    </style:style>
    <style:style style:name="T157" style:parent-style-name="Προεπιλεγμένηγραμματοσειρά" style:family="text">
      <style:text-properties fo:letter-spacing="0.0055in"/>
    </style:style>
    <style:style style:name="T158" style:parent-style-name="Προεπιλεγμένηγραμματοσειρά" style:family="text">
      <style:text-properties fo:letter-spacing="0.0055in"/>
    </style:style>
    <style:style style:name="T159" style:parent-style-name="Προεπιλεγμένηγραμματοσειρά" style:family="text">
      <style:text-properties fo:letter-spacing="0.0055in"/>
    </style:style>
    <style:style style:name="T160" style:parent-style-name="Προεπιλεγμένηγραμματοσειρά" style:family="text">
      <style:text-properties fo:letter-spacing="0.0055in"/>
    </style:style>
    <style:style style:name="T161" style:parent-style-name="Προεπιλεγμένηγραμματοσειρά" style:family="text">
      <style:text-properties fo:letter-spacing="0.0055in"/>
    </style:style>
    <style:style style:name="T162" style:parent-style-name="Προεπιλεγμένηγραμματοσειρά" style:family="text">
      <style:text-properties fo:letter-spacing="0.0055in" fo:background-color="#FFFF00"/>
    </style:style>
    <style:style style:name="T163" style:parent-style-name="Προεπιλεγμένηγραμματοσειρά" style:family="text">
      <style:text-properties fo:letter-spacing="0.0055in" fo:background-color="#FFFF00"/>
    </style:style>
    <style:style style:name="T164" style:parent-style-name="Προεπιλεγμένηγραμματοσειρά" style:family="text">
      <style:text-properties fo:letter-spacing="0.0055in"/>
    </style:style>
    <style:style style:name="T165" style:parent-style-name="Προεπιλεγμένηγραμματοσειρά" style:family="text">
      <style:text-properties fo:letter-spacing="0.0055in"/>
    </style:style>
    <style:style style:name="T166" style:parent-style-name="Προεπιλεγμένηγραμματοσειρά" style:family="text">
      <style:text-properties fo:letter-spacing="0.0055in" fo:background-color="#FFFF00"/>
    </style:style>
    <style:style style:name="T167" style:parent-style-name="Προεπιλεγμένηγραμματοσειρά" style:family="text">
      <style:text-properties fo:letter-spacing="0.0055in" fo:background-color="#FFFF00"/>
    </style:style>
    <style:style style:name="T168" style:parent-style-name="Προεπιλεγμένηγραμματοσειρά" style:family="text">
      <style:text-properties fo:letter-spacing="0.0055in" fo:background-color="#FFFF00"/>
    </style:style>
    <style:style style:name="T169" style:parent-style-name="Προεπιλεγμένηγραμματοσειρά" style:family="text">
      <style:text-properties fo:letter-spacing="0.0055in"/>
    </style:style>
    <style:style style:name="T170" style:parent-style-name="Προεπιλεγμένηγραμματοσειρά" style:family="text">
      <style:text-properties fo:letter-spacing="0.0055in"/>
    </style:style>
    <style:style style:name="T171" style:parent-style-name="Προεπιλεγμένηγραμματοσειρά" style:family="text">
      <style:text-properties fo:letter-spacing="0.0055in"/>
    </style:style>
    <style:style style:name="T172" style:parent-style-name="Προεπιλεγμένηγραμματοσειρά" style:family="text">
      <style:text-properties fo:letter-spacing="0.0055in"/>
    </style:style>
    <style:style style:name="T173" style:parent-style-name="Προεπιλεγμένηγραμματοσειρά" style:family="text">
      <style:text-properties fo:letter-spacing="0.0055in"/>
    </style:style>
    <style:style style:name="T174" style:parent-style-name="Προεπιλεγμένηγραμματοσειρά" style:family="text">
      <style:text-properties fo:letter-spacing="0.0055in"/>
    </style:style>
    <style:style style:name="T175" style:parent-style-name="Προεπιλεγμένηγραμματοσειρά" style:family="text">
      <style:text-properties fo:letter-spacing="0.0055in"/>
    </style:style>
    <style:style style:name="T176" style:parent-style-name="Προεπιλεγμένηγραμματοσειρά" style:family="text">
      <style:text-properties fo:letter-spacing="0.0055in"/>
    </style:style>
    <style:style style:name="T177" style:parent-style-name="Προεπιλεγμένηγραμματοσειρά" style:family="text">
      <style:text-properties fo:letter-spacing="0.0055in"/>
    </style:style>
    <style:style style:name="P178" style:parent-style-name="Τμήμακειμένου" style:family="paragraph">
      <style:paragraph-properties fo:widows="0" fo:orphans="0" fo:margin-left="0.1965in" fo:margin-right="0.1965in" fo:text-indent="0.5902in">
        <style:tab-stops/>
      </style:paragraph-properties>
    </style:style>
    <style:style style:name="T179" style:parent-style-name="Προεπιλεγμένηγραμματοσειρά" style:family="text">
      <style:text-properties fo:letter-spacing="0.0055in"/>
    </style:style>
    <style:style style:name="T180" style:parent-style-name="Προεπιλεγμένηγραμματοσειρά" style:family="text">
      <style:text-properties fo:letter-spacing="0.0055in"/>
    </style:style>
    <style:style style:name="T181" style:parent-style-name="Προεπιλεγμένηγραμματοσειρά" style:family="text">
      <style:text-properties fo:letter-spacing="0.0055in"/>
    </style:style>
    <style:style style:name="T182" style:parent-style-name="Προεπιλεγμένηγραμματοσειρά" style:family="text">
      <style:text-properties fo:letter-spacing="0.0055in"/>
    </style:style>
    <style:style style:name="T183" style:parent-style-name="Προεπιλεγμένηγραμματοσειρά" style:family="text">
      <style:text-properties fo:letter-spacing="0.0055in"/>
    </style:style>
    <style:style style:name="P184" style:parent-style-name="Τμήμακειμένου" style:family="paragraph">
      <style:paragraph-properties fo:widows="0" fo:orphans="0" fo:margin-left="0.1965in" fo:margin-right="0.1965in" fo:text-indent="0.5902in">
        <style:tab-stops/>
      </style:paragraph-properties>
    </style:style>
    <style:style style:name="T185" style:parent-style-name="Προεπιλεγμένηγραμματοσειρά" style:family="text">
      <style:text-properties fo:letter-spacing="0.0055in"/>
    </style:style>
    <style:style style:name="T186" style:parent-style-name="Προεπιλεγμένηγραμματοσειρά" style:family="text">
      <style:text-properties fo:letter-spacing="0.0055in"/>
    </style:style>
    <style:style style:name="T187" style:parent-style-name="Προεπιλεγμένηγραμματοσειρά" style:family="text">
      <style:text-properties fo:letter-spacing="0.0055in" fo:background-color="#FFFF00"/>
    </style:style>
    <style:style style:name="T188" style:parent-style-name="Προεπιλεγμένηγραμματοσειρά" style:family="text">
      <style:text-properties fo:letter-spacing="0.0055in"/>
    </style:style>
    <style:style style:name="T189" style:parent-style-name="Προεπιλεγμένηγραμματοσειρά" style:family="text">
      <style:text-properties fo:letter-spacing="0.0055in"/>
    </style:style>
    <style:style style:name="T190" style:parent-style-name="Προεπιλεγμένηγραμματοσειρά" style:family="text">
      <style:text-properties fo:letter-spacing="0.0055in" fo:background-color="#FFFF00"/>
    </style:style>
    <style:style style:name="T191" style:parent-style-name="Προεπιλεγμένηγραμματοσειρά" style:family="text">
      <style:text-properties fo:letter-spacing="0.0055in" fo:background-color="#FFFF00"/>
    </style:style>
    <style:style style:name="T192" style:parent-style-name="Προεπιλεγμένηγραμματοσειρά" style:family="text">
      <style:text-properties fo:letter-spacing="0.0055in"/>
    </style:style>
    <style:style style:name="T193" style:parent-style-name="Προεπιλεγμένηγραμματοσειρά" style:family="text">
      <style:text-properties fo:letter-spacing="0.0055in"/>
    </style:style>
    <style:style style:name="T194" style:parent-style-name="Προεπιλεγμένηγραμματοσειρά" style:family="text">
      <style:text-properties fo:letter-spacing="0.0055in"/>
    </style:style>
    <style:style style:name="T195" style:parent-style-name="Προεπιλεγμένηγραμματοσειρά" style:family="text">
      <style:text-properties fo:letter-spacing="0.0055in"/>
    </style:style>
    <style:style style:name="T196" style:parent-style-name="Προεπιλεγμένηγραμματοσειρά" style:family="text">
      <style:text-properties fo:letter-spacing="0.0055in"/>
    </style:style>
    <style:style style:name="T197" style:parent-style-name="Προεπιλεγμένηγραμματοσειρά" style:family="text">
      <style:text-properties fo:letter-spacing="0.0055in" fo:background-color="#FFFF00"/>
    </style:style>
    <style:style style:name="T198" style:parent-style-name="Προεπιλεγμένηγραμματοσειρά" style:family="text">
      <style:text-properties fo:letter-spacing="0.0055in" fo:background-color="#FFFF00"/>
    </style:style>
    <style:style style:name="T199" style:parent-style-name="Προεπιλεγμένηγραμματοσειρά" style:family="text">
      <style:text-properties fo:letter-spacing="0.0055in"/>
    </style:style>
    <style:style style:name="P200" style:parent-style-name="Τμήμακειμένου" style:family="paragraph">
      <style:paragraph-properties fo:widows="0" fo:orphans="0" fo:margin-left="0.1965in" fo:margin-right="0.1965in" fo:text-indent="0.5902in">
        <style:tab-stops/>
      </style:paragraph-properties>
    </style:style>
    <style:style style:name="T201" style:parent-style-name="Προεπιλεγμένηγραμματοσειρά" style:family="text">
      <style:text-properties fo:letter-spacing="0.0055in"/>
    </style:style>
    <style:style style:name="T202" style:parent-style-name="Προεπιλεγμένηγραμματοσειρά" style:family="text">
      <style:text-properties fo:letter-spacing="0.0055in"/>
    </style:style>
    <style:style style:name="T203" style:parent-style-name="Προεπιλεγμένηγραμματοσειρά" style:family="text">
      <style:text-properties fo:letter-spacing="0.0055in" fo:background-color="#FFFF00"/>
    </style:style>
    <style:style style:name="T204" style:parent-style-name="Προεπιλεγμένηγραμματοσειρά" style:family="text">
      <style:text-properties fo:letter-spacing="0.0055in" fo:background-color="#FFFF00"/>
    </style:style>
    <style:style style:name="T205" style:parent-style-name="Προεπιλεγμένηγραμματοσειρά" style:family="text">
      <style:text-properties fo:letter-spacing="0.0055in"/>
    </style:style>
    <style:style style:name="T206" style:parent-style-name="Προεπιλεγμένηγραμματοσειρά" style:family="text">
      <style:text-properties fo:letter-spacing="0.0055in" fo:background-color="#FFFF00"/>
    </style:style>
    <style:style style:name="T207" style:parent-style-name="Προεπιλεγμένηγραμματοσειρά" style:family="text">
      <style:text-properties fo:letter-spacing="0.0055in" fo:background-color="#FFFF00"/>
    </style:style>
    <style:style style:name="T208" style:parent-style-name="Προεπιλεγμένηγραμματοσειρά" style:family="text">
      <style:text-properties fo:letter-spacing="0.0055in" fo:background-color="#FFFF00"/>
    </style:style>
    <style:style style:name="T209" style:parent-style-name="Προεπιλεγμένηγραμματοσειρά" style:family="text">
      <style:text-properties fo:letter-spacing="0.0055in" fo:background-color="#FFFF00"/>
    </style:style>
    <style:style style:name="T210" style:parent-style-name="Προεπιλεγμένηγραμματοσειρά" style:family="text">
      <style:text-properties fo:letter-spacing="0.0055in"/>
    </style:style>
    <style:style style:name="T211" style:parent-style-name="Προεπιλεγμένηγραμματοσειρά" style:family="text">
      <style:text-properties fo:letter-spacing="0.0055in"/>
    </style:style>
    <style:style style:name="T212" style:parent-style-name="Προεπιλεγμένηγραμματοσειρά" style:family="text">
      <style:text-properties fo:letter-spacing="0.0055in"/>
    </style:style>
    <style:style style:name="T213" style:parent-style-name="Προεπιλεγμένηγραμματοσειρά" style:family="text">
      <style:text-properties fo:letter-spacing="0.0055in" fo:background-color="#FFFF00"/>
    </style:style>
    <style:style style:name="T214" style:parent-style-name="Προεπιλεγμένηγραμματοσειρά" style:family="text">
      <style:text-properties fo:letter-spacing="0.0055in"/>
    </style:style>
    <style:style style:name="T215" style:parent-style-name="Προεπιλεγμένηγραμματοσειρά" style:family="text">
      <style:text-properties fo:letter-spacing="0.0055in" fo:background-color="#FFFF00"/>
    </style:style>
    <style:style style:name="T216" style:parent-style-name="Προεπιλεγμένηγραμματοσειρά" style:family="text">
      <style:text-properties fo:letter-spacing="0.0055in" fo:background-color="#FFFF00"/>
    </style:style>
    <style:style style:name="T217" style:parent-style-name="Προεπιλεγμένηγραμματοσειρά" style:family="text">
      <style:text-properties fo:letter-spacing="0.0055in" fo:background-color="#FFFF00"/>
    </style:style>
    <style:style style:name="T218" style:parent-style-name="Προεπιλεγμένηγραμματοσειρά" style:family="text">
      <style:text-properties fo:letter-spacing="0.0055in"/>
    </style:style>
    <style:style style:name="T219" style:parent-style-name="Προεπιλεγμένηγραμματοσειρά" style:family="text">
      <style:text-properties fo:letter-spacing="0.0055in" fo:background-color="#FFFF00"/>
    </style:style>
    <style:style style:name="T220" style:parent-style-name="Προεπιλεγμένηγραμματοσειρά" style:family="text">
      <style:text-properties fo:letter-spacing="0.0055in"/>
    </style:style>
    <style:style style:name="T221" style:parent-style-name="Προεπιλεγμένηγραμματοσειρά" style:family="text">
      <style:text-properties fo:letter-spacing="0.0055in"/>
    </style:style>
    <style:style style:name="T222" style:parent-style-name="Προεπιλεγμένηγραμματοσειρά" style:family="text">
      <style:text-properties fo:letter-spacing="0.0055in"/>
    </style:style>
    <style:style style:name="T223" style:parent-style-name="Προεπιλεγμένηγραμματοσειρά" style:family="text">
      <style:text-properties fo:letter-spacing="0.0055in" fo:background-color="#FFFF00"/>
    </style:style>
    <style:style style:name="T224" style:parent-style-name="Προεπιλεγμένηγραμματοσειρά" style:family="text">
      <style:text-properties fo:letter-spacing="0.0055in" fo:background-color="#FFFF00"/>
    </style:style>
    <style:style style:name="T225" style:parent-style-name="Προεπιλεγμένηγραμματοσειρά" style:family="text">
      <style:text-properties fo:letter-spacing="0.0055in"/>
    </style:style>
    <style:style style:name="T226" style:parent-style-name="Προεπιλεγμένηγραμματοσειρά" style:family="text">
      <style:text-properties fo:letter-spacing="0.0055in"/>
    </style:style>
    <style:style style:name="T227" style:parent-style-name="Προεπιλεγμένηγραμματοσειρά" style:family="text">
      <style:text-properties fo:letter-spacing="0.0055in"/>
    </style:style>
    <style:style style:name="T228" style:parent-style-name="Προεπιλεγμένηγραμματοσειρά" style:family="text">
      <style:text-properties fo:letter-spacing="0.0055in" fo:background-color="#FFFF00"/>
    </style:style>
    <style:style style:name="T229" style:parent-style-name="Προεπιλεγμένηγραμματοσειρά" style:family="text">
      <style:text-properties fo:letter-spacing="0.0055in" fo:background-color="#FFFF00"/>
    </style:style>
    <style:style style:name="T230" style:parent-style-name="Προεπιλεγμένηγραμματοσειρά" style:family="text">
      <style:text-properties fo:letter-spacing="0.0055in" fo:background-color="#FFFF00"/>
    </style:style>
    <style:style style:name="T231" style:parent-style-name="Προεπιλεγμένηγραμματοσειρά" style:family="text">
      <style:text-properties fo:letter-spacing="0.0055in" fo:background-color="#FFFF00"/>
    </style:style>
    <style:style style:name="T232" style:parent-style-name="Προεπιλεγμένηγραμματοσειρά" style:family="text">
      <style:text-properties fo:letter-spacing="0.0055in" fo:background-color="#FFFF00"/>
    </style:style>
    <style:style style:name="T233" style:parent-style-name="Προεπιλεγμένηγραμματοσειρά" style:family="text">
      <style:text-properties fo:letter-spacing="0.0055in" fo:background-color="#FFFF00"/>
    </style:style>
    <style:style style:name="P234" style:parent-style-name="Τμήμακειμένου" style:family="paragraph">
      <style:paragraph-properties fo:widows="0" fo:orphans="0" fo:margin-left="0.1965in" fo:margin-right="0.1965in" fo:text-indent="0.5902in">
        <style:tab-stops/>
      </style:paragraph-properties>
    </style:style>
    <style:style style:name="T235" style:parent-style-name="Προεπιλεγμένηγραμματοσειρά" style:family="text">
      <style:text-properties fo:letter-spacing="0.0055in"/>
    </style:style>
    <style:style style:name="T236" style:parent-style-name="Προεπιλεγμένηγραμματοσειρά" style:family="text">
      <style:text-properties fo:letter-spacing="0.0055in"/>
    </style:style>
    <style:style style:name="T237" style:parent-style-name="Προεπιλεγμένηγραμματοσειρά" style:family="text">
      <style:text-properties fo:letter-spacing="0.0055in" fo:background-color="#FFFF00"/>
    </style:style>
    <style:style style:name="T238" style:parent-style-name="Προεπιλεγμένηγραμματοσειρά" style:family="text">
      <style:text-properties fo:letter-spacing="0.0055in" fo:background-color="#FFFF00"/>
    </style:style>
    <style:style style:name="T239" style:parent-style-name="Προεπιλεγμένηγραμματοσειρά" style:family="text">
      <style:text-properties fo:letter-spacing="0.0055in"/>
    </style:style>
    <style:style style:name="T240" style:parent-style-name="Προεπιλεγμένηγραμματοσειρά" style:family="text">
      <style:text-properties fo:letter-spacing="0.0055in"/>
    </style:style>
    <style:style style:name="T241" style:parent-style-name="Προεπιλεγμένηγραμματοσειρά" style:family="text">
      <style:text-properties fo:letter-spacing="0.0055in" fo:background-color="#FFFF00"/>
    </style:style>
    <style:style style:name="T242" style:parent-style-name="Προεπιλεγμένηγραμματοσειρά" style:family="text">
      <style:text-properties fo:letter-spacing="0.0055in" fo:background-color="#FFFF00"/>
    </style:style>
    <style:style style:name="T243" style:parent-style-name="Προεπιλεγμένηγραμματοσειρά" style:family="text">
      <style:text-properties fo:letter-spacing="0.0055in" fo:background-color="#FFFF00"/>
    </style:style>
    <style:style style:name="T244" style:parent-style-name="Προεπιλεγμένηγραμματοσειρά" style:family="text">
      <style:text-properties fo:letter-spacing="0.0055in" fo:background-color="#FFFF00"/>
    </style:style>
    <style:style style:name="T245" style:parent-style-name="Προεπιλεγμένηγραμματοσειρά" style:family="text">
      <style:text-properties fo:letter-spacing="0.0055in" fo:background-color="#FFFF00"/>
    </style:style>
    <style:style style:name="P246" style:parent-style-name="Τμήμακειμένου" style:family="paragraph">
      <style:paragraph-properties fo:widows="0" fo:orphans="0" fo:margin-left="0.1965in" fo:margin-right="0.1965in" fo:text-indent="0.5902in">
        <style:tab-stops/>
      </style:paragraph-properties>
    </style:style>
    <style:style style:name="T247" style:parent-style-name="Προεπιλεγμένηγραμματοσειρά" style:family="text">
      <style:text-properties fo:letter-spacing="0.0055in"/>
    </style:style>
    <style:style style:name="T248" style:parent-style-name="Προεπιλεγμένηγραμματοσειρά" style:family="text">
      <style:text-properties fo:letter-spacing="0.0055in" fo:background-color="#FFFF00"/>
    </style:style>
    <style:style style:name="T249" style:parent-style-name="Προεπιλεγμένηγραμματοσειρά" style:family="text">
      <style:text-properties fo:letter-spacing="0.0055in" fo:background-color="#FFFF00"/>
    </style:style>
    <style:style style:name="T250" style:parent-style-name="Προεπιλεγμένηγραμματοσειρά" style:family="text">
      <style:text-properties fo:letter-spacing="0.0055in" fo:background-color="#FFFF00"/>
    </style:style>
    <style:style style:name="T251" style:parent-style-name="Προεπιλεγμένηγραμματοσειρά" style:family="text">
      <style:text-properties fo:letter-spacing="0.0055in" fo:background-color="#FFFF00"/>
    </style:style>
    <style:style style:name="T252" style:parent-style-name="Προεπιλεγμένηγραμματοσειρά" style:family="text">
      <style:text-properties fo:letter-spacing="0.0055in" fo:background-color="#FFFF00"/>
    </style:style>
    <style:style style:name="T253" style:parent-style-name="Προεπιλεγμένηγραμματοσειρά" style:family="text">
      <style:text-properties fo:letter-spacing="0.0055in"/>
    </style:style>
    <style:style style:name="T254" style:parent-style-name="Προεπιλεγμένηγραμματοσειρά" style:family="text">
      <style:text-properties fo:letter-spacing="0.0055in" fo:background-color="#FFFF00"/>
    </style:style>
    <style:style style:name="T255" style:parent-style-name="Προεπιλεγμένηγραμματοσειρά" style:family="text">
      <style:text-properties fo:letter-spacing="0.0055in" fo:background-color="#FFFF00"/>
    </style:style>
    <style:style style:name="T256" style:parent-style-name="Προεπιλεγμένηγραμματοσειρά" style:family="text">
      <style:text-properties fo:letter-spacing="0.0055in"/>
    </style:style>
    <style:style style:name="T257" style:parent-style-name="Προεπιλεγμένηγραμματοσειρά" style:family="text">
      <style:text-properties fo:letter-spacing="0.0055in" fo:background-color="#FFFF00"/>
    </style:style>
    <style:style style:name="T258" style:parent-style-name="Προεπιλεγμένηγραμματοσειρά" style:family="text">
      <style:text-properties fo:letter-spacing="0.0055in"/>
    </style:style>
    <style:style style:name="T259" style:parent-style-name="Προεπιλεγμένηγραμματοσειρά" style:family="text">
      <style:text-properties fo:letter-spacing="0.0055in" fo:background-color="#FFFF00"/>
    </style:style>
    <style:style style:name="T260" style:parent-style-name="Προεπιλεγμένηγραμματοσειρά" style:family="text">
      <style:text-properties fo:letter-spacing="0.0055in"/>
    </style:style>
    <style:style style:name="T261" style:parent-style-name="Προεπιλεγμένηγραμματοσειρά" style:family="text">
      <style:text-properties fo:letter-spacing="0.0055in" fo:background-color="#FFFF00"/>
    </style:style>
    <style:style style:name="T262" style:parent-style-name="Προεπιλεγμένηγραμματοσειρά" style:family="text">
      <style:text-properties fo:letter-spacing="0.0055in" fo:background-color="#FFFF00"/>
    </style:style>
    <style:style style:name="T263" style:parent-style-name="Προεπιλεγμένηγραμματοσειρά" style:family="text">
      <style:text-properties fo:letter-spacing="0.0055in"/>
    </style:style>
    <style:style style:name="T264" style:parent-style-name="Προεπιλεγμένηγραμματοσειρά" style:family="text">
      <style:text-properties fo:letter-spacing="0.0055in" fo:background-color="#FFFF00"/>
    </style:style>
    <style:style style:name="T265" style:parent-style-name="Προεπιλεγμένηγραμματοσειρά" style:family="text">
      <style:text-properties fo:letter-spacing="0.0055in" fo:background-color="#FFFF00"/>
    </style:style>
    <style:style style:name="T266" style:parent-style-name="Προεπιλεγμένηγραμματοσειρά" style:family="text">
      <style:text-properties fo:letter-spacing="0.0055in" fo:background-color="#FFFF00"/>
    </style:style>
    <style:style style:name="T267" style:parent-style-name="Προεπιλεγμένηγραμματοσειρά" style:family="text">
      <style:text-properties fo:letter-spacing="0.0055in" fo:background-color="#FFFF00"/>
    </style:style>
    <style:style style:name="T268" style:parent-style-name="Προεπιλεγμένηγραμματοσειρά" style:family="text">
      <style:text-properties fo:letter-spacing="0.0055in"/>
    </style:style>
    <style:style style:name="T269" style:parent-style-name="Προεπιλεγμένηγραμματοσειρά" style:family="text">
      <style:text-properties fo:letter-spacing="0.0055in" fo:background-color="#FFFF00"/>
    </style:style>
    <style:style style:name="T270" style:parent-style-name="Προεπιλεγμένηγραμματοσειρά" style:family="text">
      <style:text-properties fo:letter-spacing="0.0055in" fo:background-color="#FFFF00"/>
    </style:style>
    <style:style style:name="T271" style:parent-style-name="Προεπιλεγμένηγραμματοσειρά" style:family="text">
      <style:text-properties fo:letter-spacing="0.0055in" fo:background-color="#FFFF00"/>
    </style:style>
    <style:style style:name="T272" style:parent-style-name="Προεπιλεγμένηγραμματοσειρά" style:family="text">
      <style:text-properties fo:letter-spacing="0.0055in"/>
    </style:style>
    <style:style style:name="T273" style:parent-style-name="Προεπιλεγμένηγραμματοσειρά" style:family="text">
      <style:text-properties fo:letter-spacing="0.0055in" fo:background-color="#FFFF00"/>
    </style:style>
    <style:style style:name="T274" style:parent-style-name="Προεπιλεγμένηγραμματοσειρά" style:family="text">
      <style:text-properties fo:letter-spacing="0.0055in" fo:background-color="#FFFF00"/>
    </style:style>
    <style:style style:name="T275" style:parent-style-name="Προεπιλεγμένηγραμματοσειρά" style:family="text">
      <style:text-properties fo:letter-spacing="0.0055in"/>
    </style:style>
    <style:style style:name="T276" style:parent-style-name="Προεπιλεγμένηγραμματοσειρά" style:family="text">
      <style:text-properties fo:letter-spacing="0.0055in" fo:background-color="#FFFF00"/>
    </style:style>
    <style:style style:name="T277" style:parent-style-name="Προεπιλεγμένηγραμματοσειρά" style:family="text">
      <style:text-properties fo:letter-spacing="0.0055in" fo:background-color="#FFFF00"/>
    </style:style>
    <style:style style:name="T278" style:parent-style-name="Προεπιλεγμένηγραμματοσειρά" style:family="text">
      <style:text-properties fo:letter-spacing="0.0055in"/>
    </style:style>
    <style:style style:name="T279" style:parent-style-name="Προεπιλεγμένηγραμματοσειρά" style:family="text">
      <style:text-properties fo:letter-spacing="0.0055in" fo:background-color="#FFFF00"/>
    </style:style>
    <style:style style:name="T280" style:parent-style-name="Προεπιλεγμένηγραμματοσειρά" style:family="text">
      <style:text-properties fo:letter-spacing="0.0055in" fo:background-color="#FFFF00"/>
    </style:style>
    <style:style style:name="T281" style:parent-style-name="Προεπιλεγμένηγραμματοσειρά" style:family="text">
      <style:text-properties fo:letter-spacing="0.0055in" fo:background-color="#FFFF00"/>
    </style:style>
    <style:style style:name="T282" style:parent-style-name="StrongEmphasis" style:family="text">
      <style:text-properties fo:font-weight="normal" style:font-weight-asian="normal" style:font-weight-complex="normal" fo:color="#000000" style:font-size-complex="12pt" fo:background-color="#FFFF00"/>
    </style:style>
    <style:style style:name="T283" style:parent-style-name="Προεπιλεγμένηγραμματοσειρά" style:family="text">
      <style:text-properties fo:letter-spacing="0.0055in" fo:background-color="#FFFF00"/>
    </style:style>
    <style:style style:name="T284" style:parent-style-name="Προεπιλεγμένηγραμματοσειρά" style:family="text">
      <style:text-properties fo:letter-spacing="0.0055in" fo:background-color="#FFFF00"/>
    </style:style>
    <style:style style:name="T285" style:parent-style-name="Προεπιλεγμένηγραμματοσειρά" style:family="text">
      <style:text-properties fo:letter-spacing="0.0055in" fo:background-color="#FFFF00"/>
    </style:style>
    <style:style style:name="T286" style:parent-style-name="Προεπιλεγμένηγραμματοσειρά" style:family="text">
      <style:text-properties fo:letter-spacing="0.0055in"/>
    </style:style>
    <style:style style:name="T287" style:parent-style-name="Προεπιλεγμένηγραμματοσειρά" style:family="text">
      <style:text-properties fo:letter-spacing="0.0055in" fo:background-color="#FFFF00"/>
    </style:style>
    <style:style style:name="T288" style:parent-style-name="Προεπιλεγμένηγραμματοσειρά" style:family="text">
      <style:text-properties fo:letter-spacing="0.0055in" fo:background-color="#FFFF00"/>
    </style:style>
    <style:style style:name="T289" style:parent-style-name="Προεπιλεγμένηγραμματοσειρά" style:family="text">
      <style:text-properties fo:letter-spacing="0.0055in"/>
    </style:style>
    <style:style style:name="T290" style:parent-style-name="Προεπιλεγμένηγραμματοσειρά" style:family="text">
      <style:text-properties fo:letter-spacing="0.0055in" fo:background-color="#FFFF00"/>
    </style:style>
    <style:style style:name="T291" style:parent-style-name="Προεπιλεγμένηγραμματοσειρά" style:family="text">
      <style:text-properties fo:letter-spacing="0.0055in" fo:background-color="#FFFF00"/>
    </style:style>
    <style:style style:name="T292" style:parent-style-name="Προεπιλεγμένηγραμματοσειρά" style:family="text">
      <style:text-properties fo:letter-spacing="0.0055in" fo:background-color="#FFFF00"/>
    </style:style>
    <style:style style:name="T293" style:parent-style-name="Προεπιλεγμένηγραμματοσειρά" style:family="text">
      <style:text-properties fo:letter-spacing="0.0055in"/>
    </style:style>
    <style:style style:name="T294" style:parent-style-name="Προεπιλεγμένηγραμματοσειρά" style:family="text">
      <style:text-properties fo:letter-spacing="0.0055in" fo:background-color="#00FF00"/>
    </style:style>
    <style:style style:name="T295" style:parent-style-name="Προεπιλεγμένηγραμματοσειρά" style:family="text">
      <style:text-properties fo:letter-spacing="0.0055in" fo:background-color="#00FF00"/>
    </style:style>
    <style:style style:name="T296" style:parent-style-name="Προεπιλεγμένηγραμματοσειρά" style:family="text">
      <style:text-properties fo:font-weight="bold" style:font-weight-asian="bold" fo:letter-spacing="0.0055in" fo:background-color="#00FF00"/>
    </style:style>
    <style:style style:name="T297" style:parent-style-name="Προεπιλεγμένηγραμματοσειρά" style:family="text">
      <style:text-properties fo:letter-spacing="0.0055in" fo:background-color="#00FF00"/>
    </style:style>
    <style:style style:name="T298" style:parent-style-name="Προεπιλεγμένηγραμματοσειρά" style:family="text">
      <style:text-properties fo:letter-spacing="0.0055in" fo:background-color="#00FF00"/>
    </style:style>
    <style:style style:name="T299" style:parent-style-name="Προεπιλεγμένηγραμματοσειρά" style:family="text">
      <style:text-properties fo:font-weight="bold" style:font-weight-asian="bold" fo:letter-spacing="0.0055in" fo:background-color="#00FF00"/>
    </style:style>
    <style:style style:name="T300" style:parent-style-name="Προεπιλεγμένηγραμματοσειρά" style:family="text">
      <style:text-properties fo:font-weight="bold" style:font-weight-asian="bold" fo:letter-spacing="0.0055in" fo:background-color="#00FF00"/>
    </style:style>
    <style:style style:name="T301" style:parent-style-name="Προεπιλεγμένηγραμματοσειρά" style:family="text">
      <style:text-properties fo:font-weight="bold" style:font-weight-asian="bold" fo:letter-spacing="0.0055in" fo:background-color="#00FF00"/>
    </style:style>
    <style:style style:name="T302" style:parent-style-name="Προεπιλεγμένηγραμματοσειρά" style:family="text">
      <style:text-properties fo:font-weight="bold" style:font-weight-asian="bold" fo:letter-spacing="0.0055in" fo:background-color="#00FF00"/>
    </style:style>
    <style:style style:name="T303" style:parent-style-name="Προεπιλεγμένηγραμματοσειρά" style:family="text">
      <style:text-properties fo:letter-spacing="0.0055in"/>
    </style:style>
    <style:style style:name="T304" style:parent-style-name="Προεπιλεγμένηγραμματοσειρά" style:family="text">
      <style:text-properties fo:font-weight="bold" style:font-weight-asian="bold" fo:letter-spacing="0.0055in"/>
    </style:style>
    <style:style style:name="P305" style:parent-style-name="Τμήμακειμένου" style:family="paragraph">
      <style:paragraph-properties fo:widows="0" fo:orphans="0" fo:margin-left="0.1965in" fo:margin-right="0.1965in" fo:text-indent="0.5902in">
        <style:tab-stops/>
      </style:paragraph-properties>
    </style:style>
    <style:style style:name="T306" style:parent-style-name="Προεπιλεγμένηγραμματοσειρά" style:family="text">
      <style:text-properties fo:letter-spacing="0.0055in"/>
    </style:style>
    <style:style style:name="T307" style:parent-style-name="Προεπιλεγμένηγραμματοσειρά" style:family="text">
      <style:text-properties fo:letter-spacing="0.0055in"/>
    </style:style>
    <style:style style:name="T308" style:parent-style-name="Προεπιλεγμένηγραμματοσειρά" style:family="text">
      <style:text-properties fo:font-weight="bold" style:font-weight-asian="bold" fo:letter-spacing="0.0055in"/>
    </style:style>
    <style:style style:name="T309" style:parent-style-name="Προεπιλεγμένηγραμματοσειρά" style:family="text">
      <style:text-properties fo:font-weight="bold" style:font-weight-asian="bold" fo:letter-spacing="0.0055in"/>
    </style:style>
    <style:style style:name="T310" style:parent-style-name="Προεπιλεγμένηγραμματοσειρά" style:family="text">
      <style:text-properties fo:font-weight="bold" style:font-weight-asian="bold" fo:letter-spacing="0.0055in"/>
    </style:style>
    <style:style style:name="T311" style:parent-style-name="Προεπιλεγμένηγραμματοσειρά" style:family="text">
      <style:text-properties fo:font-weight="bold" style:font-weight-asian="bold" fo:letter-spacing="0.0055in"/>
    </style:style>
    <style:style style:name="T312" style:parent-style-name="Προεπιλεγμένηγραμματοσειρά" style:family="text">
      <style:text-properties fo:letter-spacing="0.0055in"/>
    </style:style>
    <style:style style:name="P313" style:parent-style-name="Τμήμακειμένου" style:family="paragraph">
      <style:paragraph-properties fo:widows="0" fo:orphans="0" fo:margin-left="0.1965in" fo:margin-right="0.1965in" fo:text-indent="0.5902in">
        <style:tab-stops/>
      </style:paragraph-properties>
    </style:style>
    <style:style style:name="T314" style:parent-style-name="Προεπιλεγμένηγραμματοσειρά" style:family="text">
      <style:text-properties fo:letter-spacing="0.0055in"/>
    </style:style>
    <style:style style:name="T315" style:parent-style-name="Προεπιλεγμένηγραμματοσειρά" style:family="text">
      <style:text-properties fo:letter-spacing="0.0055in"/>
    </style:style>
    <style:style style:name="T316" style:parent-style-name="Προεπιλεγμένηγραμματοσειρά" style:family="text">
      <style:text-properties fo:font-weight="bold" style:font-weight-asian="bold" fo:letter-spacing="0.0055in"/>
    </style:style>
    <style:style style:name="T317" style:parent-style-name="Προεπιλεγμένηγραμματοσειρά" style:family="text">
      <style:text-properties fo:font-weight="bold" style:font-weight-asian="bold" fo:letter-spacing="0.0055in"/>
    </style:style>
    <style:style style:name="T318" style:parent-style-name="Προεπιλεγμένηγραμματοσειρά" style:family="text">
      <style:text-properties fo:letter-spacing="0.0055in"/>
    </style:style>
    <style:style style:name="T319" style:parent-style-name="Προεπιλεγμένηγραμματοσειρά" style:family="text">
      <style:text-properties fo:letter-spacing="0.0055in"/>
    </style:style>
    <style:style style:name="T320" style:parent-style-name="Προεπιλεγμένηγραμματοσειρά" style:family="text">
      <style:text-properties fo:font-weight="bold" style:font-weight-asian="bold" fo:letter-spacing="0.0055in"/>
    </style:style>
    <style:style style:name="T321" style:parent-style-name="Προεπιλεγμένηγραμματοσειρά" style:family="text">
      <style:text-properties fo:font-weight="bold" style:font-weight-asian="bold" fo:letter-spacing="0.0055in"/>
    </style:style>
    <style:style style:name="T322" style:parent-style-name="Προεπιλεγμένηγραμματοσειρά" style:family="text">
      <style:text-properties fo:letter-spacing="0.0055in"/>
    </style:style>
    <style:style style:name="T323" style:parent-style-name="Προεπιλεγμένηγραμματοσειρά" style:family="text">
      <style:text-properties fo:letter-spacing="0.0055in"/>
    </style:style>
    <style:style style:name="T324" style:parent-style-name="Προεπιλεγμένηγραμματοσειρά" style:family="text">
      <style:text-properties fo:letter-spacing="0.0055in"/>
    </style:style>
    <style:style style:name="T325" style:parent-style-name="Προεπιλεγμένηγραμματοσειρά" style:family="text">
      <style:text-properties fo:letter-spacing="0.0055in"/>
    </style:style>
    <style:style style:name="T326" style:parent-style-name="Προεπιλεγμένηγραμματοσειρά" style:family="text">
      <style:text-properties fo:letter-spacing="0.0055in"/>
    </style:style>
    <style:style style:name="T327" style:parent-style-name="Προεπιλεγμένηγραμματοσειρά" style:family="text">
      <style:text-properties fo:letter-spacing="0.0055in"/>
    </style:style>
    <style:style style:name="T328" style:parent-style-name="Προεπιλεγμένηγραμματοσειρά" style:family="text">
      <style:text-properties fo:letter-spacing="0.0055in"/>
    </style:style>
    <style:style style:name="T329" style:parent-style-name="Προεπιλεγμένηγραμματοσειρά" style:family="text">
      <style:text-properties fo:font-weight="bold" style:font-weight-asian="bold" fo:letter-spacing="0.0055in"/>
    </style:style>
    <style:style style:name="T330" style:parent-style-name="Προεπιλεγμένηγραμματοσειρά" style:family="text">
      <style:text-properties fo:letter-spacing="0.0055in"/>
    </style:style>
    <style:style style:name="T331" style:parent-style-name="Προεπιλεγμένηγραμματοσειρά" style:family="text">
      <style:text-properties fo:letter-spacing="0.0055in"/>
    </style:style>
    <style:style style:name="T332" style:parent-style-name="Προεπιλεγμένηγραμματοσειρά" style:family="text">
      <style:text-properties fo:letter-spacing="0.0055in"/>
    </style:style>
    <style:style style:name="T333" style:parent-style-name="Προεπιλεγμένηγραμματοσειρά" style:family="text">
      <style:text-properties fo:font-weight="bold" style:font-weight-asian="bold" fo:letter-spacing="0.0055in"/>
    </style:style>
    <style:style style:name="T334" style:parent-style-name="Προεπιλεγμένηγραμματοσειρά" style:family="text">
      <style:text-properties fo:letter-spacing="0.0055in"/>
    </style:style>
    <style:style style:name="T335" style:parent-style-name="Προεπιλεγμένηγραμματοσειρά" style:family="text">
      <style:text-properties fo:letter-spacing="0.0055in"/>
    </style:style>
    <style:style style:name="P336" style:parent-style-name="Κεφαλίδα" style:family="paragraph">
      <style:paragraph-properties fo:text-align="center" fo:margin-left="0in" fo:margin-right="0in">
        <style:tab-stops/>
      </style:paragraph-properties>
      <style:text-properties fo:font-weight="bold" style:font-weight-asian="bold" fo:letter-spacing="0.0055in"/>
    </style:style>
    <style:style style:name="P337"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338"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339"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340" style:parent-style-name="Τμήμακειμένου" style:family="paragraph">
      <style:paragraph-properties fo:widows="0" fo:orphans="0" fo:margin-left="0.1965in" fo:margin-right="0.1965in">
        <style:tab-stops>
          <style:tab-stop style:type="center" style:position="1.3777in"/>
          <style:tab-stop style:type="center" style:position="4.5277in"/>
        </style:tab-stops>
      </style:paragraph-properties>
      <style:text-properties fo:letter-spacing="0.0055in"/>
    </style:style>
    <style:style style:name="P341" style:parent-style-name="Τμήμακειμένου" style:family="paragraph">
      <style:paragraph-properties fo:widows="0" fo:orphans="0" fo:margin-left="0.1965in" fo:margin-right="0.1965in">
        <style:tab-stops>
          <style:tab-stop style:type="center" style:position="1.3777in"/>
          <style:tab-stop style:type="center" style:position="4.5277in"/>
        </style:tab-stops>
      </style:paragraph-properties>
      <style:text-properties fo:letter-spacing="0.0055in"/>
    </style:style>
    <style:style style:name="P342" style:parent-style-name="Τμήμακειμένου" style:family="paragraph">
      <style:paragraph-properties fo:widows="0" fo:orphans="0" fo:margin-left="0.1965in" fo:margin-right="0.1965in">
        <style:tab-stops>
          <style:tab-stop style:type="center" style:position="1.3777in"/>
          <style:tab-stop style:type="center" style:position="4.5277in"/>
        </style:tab-stops>
      </style:paragraph-properties>
      <style:text-properties fo:letter-spacing="0.0055in"/>
    </style:style>
    <style:style style:name="P343" style:parent-style-name="Τμήμακειμένου" style:family="paragraph">
      <style:paragraph-properties fo:widows="0" fo:orphans="0" fo:margin-left="0in" fo:margin-right="0in">
        <style:tab-stops>
          <style:tab-stop style:type="center" style:position="1.5729in"/>
          <style:tab-stop style:type="center" style:position="4.7291in"/>
        </style:tab-stops>
      </style:paragraph-properties>
    </style:style>
    <style:style style:name="T344" style:parent-style-name="Προεπιλεγμένηγραμματοσειρά" style:family="text">
      <style:text-properties style:font-size-complex="12pt" style:language-asian="en" style:country-asian="US"/>
    </style:style>
    <style:style style:name="T345" style:parent-style-name="Προεπιλεγμένηγραμματοσειρά" style:family="text">
      <style:text-properties style:font-size-complex="12pt" style:language-asian="en" style:country-asian="US"/>
    </style:style>
    <style:style style:name="P346" style:parent-style-name="Τμήμακειμένου" style:family="paragraph">
      <style:paragraph-properties fo:widows="0" fo:orphans="0" fo:margin-left="0.1965in" fo:margin-right="0.1965in" fo:text-indent="0.5902in">
        <style:tab-stops/>
      </style:paragraph-properties>
      <style:text-properties fo:letter-spacing="0.0055in"/>
    </style:style>
    <style:style style:name="P347" style:parent-style-name="Τμήμακειμένου" style:family="paragraph">
      <style:paragraph-properties fo:widows="0" fo:orphans="0" fo:margin-left="0.1965in" fo:margin-right="0.1965in">
        <style:tab-stops>
          <style:tab-stop style:type="center" style:position="1.3777in"/>
          <style:tab-stop style:type="center" style:position="4.5277in"/>
        </style:tab-stops>
      </style:paragraph-properties>
    </style:style>
    <style:style style:name="T348" style:parent-style-name="Προεπιλεγμένηγραμματοσειρά" style:family="text">
      <style:text-properties fo:letter-spacing="0.0055in"/>
    </style:style>
    <style:style style:name="T349" style:parent-style-name="Προεπιλεγμένηγραμματοσειρά" style:family="text">
      <style:text-properties fo:letter-spacing="0.0055in"/>
    </style:style>
    <style:style style:name="P350" style:parent-style-name="Τμήμακειμένου" style:family="paragraph">
      <style:paragraph-properties fo:widows="0" fo:orphans="0" fo:margin-left="0.1965in" fo:margin-right="0.1965in">
        <style:tab-stops>
          <style:tab-stop style:type="center" style:position="1.3777in"/>
          <style:tab-stop style:type="center" style:position="4.5277in"/>
        </style:tab-stops>
      </style:paragraph-properties>
      <style:text-properties fo:letter-spacing="0.0055in"/>
    </style:style>
    <style:style style:name="P351" style:parent-style-name="Τμήμακειμένου" style:family="paragraph">
      <style:paragraph-properties fo:widows="0" fo:orphans="0" fo:margin-left="0.1965in" fo:margin-right="0.1965in">
        <style:tab-stops>
          <style:tab-stop style:type="center" style:position="1.3777in"/>
          <style:tab-stop style:type="center" style:position="4.5277in"/>
        </style:tab-stops>
      </style:paragraph-properties>
      <style:text-properties fo:letter-spacing="0.0055in"/>
    </style:style>
    <style:style style:name="P352" style:parent-style-name="Τμήμακειμένου" style:family="paragraph">
      <style:paragraph-properties fo:widows="0" fo:orphans="0" fo:margin-left="0.1965in" fo:margin-right="0.1965in">
        <style:tab-stops>
          <style:tab-stop style:type="center" style:position="1.3777in"/>
          <style:tab-stop style:type="center" style:position="4.5277in"/>
        </style:tab-stops>
      </style:paragraph-properties>
    </style:style>
    <style:style style:name="T353" style:parent-style-name="Προεπιλεγμένηγραμματοσειρά" style:family="text">
      <style:text-properties fo:letter-spacing="0.0055in" style:font-size-complex="12pt" style:language-asian="en" style:country-asian="US"/>
    </style:style>
    <style:style style:name="T354" style:parent-style-name="Προεπιλεγμένηγραμματοσειρά" style:family="text">
      <style:text-properties fo:letter-spacing="0.0055in" style:font-size-complex="12pt" style:language-asian="en" style:country-asian="US"/>
    </style:style>
    <style:style style:name="T355" style:parent-style-name="Προεπιλεγμένηγραμματοσειρά" style:family="text">
      <style:text-properties fo:letter-spacing="0.0055in"/>
    </style:style>
  </office:automatic-styles>
  <office:body>
    <office:text text:use-soft-page-breaks="true">
      <text:p text:style-name="P1"/>
      <text:p text:style-name="P11"/>
      <text:p text:style-name="P21"/>
      <text:p text:style-name="P22"/>
      <text:h text:style-name="P23" text:outline-level="4">Αριθμός 2460/2021</text:h>
      <text:h text:style-name="P24" text:outline-level="1">ΤΟ ΣΥΜΒΟΥΛΙΟ ΤΗΣ ΕΠΙΚΡΑΤΕΙΑΣ</text:h>
      <text:h text:style-name="P25" text:outline-level="1">ΤΜΗΜΑ Στ΄</text:h>
      <text:p text:style-name="P26">Συνεδρίασε δημόσια στο ακροατήριό του στις 21 Οκτωβρίου 2019, με την εξής σύνθεση: Ι. Γράβαρης, Αντιπρόεδρος, Πρόεδρος<text:s/>του Στ΄ Τμήματος, Β. Ραφτοπούλου, Ι. Σπερελάκης, Σύμβουλοι, Κ. Μαρίνου, Στ. Λαμπροπούλου, Πάρεδροι. Γραμματέας ο Λ. Ρίκος.</text:p>
      <text:p text:style-name="P27">Για να δικάσει την από 5 Ιουνίου 2019 αίτηση:</text:p>
      <text:p text:style-name="P28">του Γεωπονικού Πανεπιστημίου Αθηνών, το οποίο παρέστη με την Φωτεινή Καμπισιούλη, Πάρεδρο του Νομικού Συμβουλίου του Κράτους,</text:p>
      <text:p text:style-name="P29">κατά του Νικολάου Σπυρόπουλου του Ιωάννη, κατοίκου Αθηνών (Θεσσαλονίκης 172-174, Πετράλωνα), ο οποίος παρέστη με τον <text:s/>δικηγόρο Γρηγόριο Καλαποθαράκο (Α.Μ. 2902 Δ.Σ. Πειραιά), που τον διόρισε στο ακροατήριο.</text:p>
      <text:p text:style-name="P30">Με την<text:s/>αίτηση αυτή το αναιρεσείον Πανεπιστήμιο επιδιώκει να αναιρεθεί η υπ’ αριθμ. 802/2019 απόφαση του Διοικητικού Εφετείου Αθηνών.</text:p>
      <text:p text:style-name="P31"><text:span text:style-name="T32">Οι πληρεξούσιοι των διαδίκων δήλωσαν, σύμφωνα με τις διατάξεις της παρ. 2 του άρθρου 21 του Κανονισμού Λειτουργίας του Δικαστηρίου</text:span><text:span text:style-name="T33">, ότι δεν θα αγορεύσουν.</text:span></text:p>
      <text:p text:style-name="P34">Η εκδίκαση άρχισε με την ανάγνωση της εκθέσεως της εισηγήτριας, Παρέδρου Κ. Μαρίνου.</text:p>
      <text:p text:style-name="P35"><text:span text:style-name="T36">Μετά τη δημόσια συνεδρίαση το δικαστήριο συνήλθε σε διάσκεψη σε αίθουσα του δικαστηρίου κ α ι</text:span></text:p>
      <text:h text:style-name="P37" text:outline-level="5">Α φ ο ύ <text:s text:c="2"/>μ ε λ έ τ η σ ε <text:s text:c="2"/>τ α <text:s text:c="2"/>σ χ ε τ ι κ ά <text:s text:c="2"/>έ<text:s/>γ γ ρ α φ α</text:h>
      <text:p text:style-name="P38">Σ κ έ φ θ η κ ε <text:s text:c="2"/>κ α τ ά <text:s text:c="2"/>τ ο ν <text:s text:c="2"/>Ν ό μ ο</text:p>
      <text:p text:style-name="P39"><text:span text:style-name="T40">1. Επειδή, με την κρινόμενη αίτηση, η οποία ασκήθηκε κατά τον<text:s/></text:span><text:soft-page-break/><text:span text:style-name="T41">νόμο χωρίς καταβολή παραβόλου, ζητείται η αναίρεση της 802/2019 αποφάσεως του Διοικητικού Εφετείου Αθηνών. Με την εν λόγω απόφαση απορρίφθ</text:span><text:span text:style-name="T42">ηκε έφεση του αναιρεσείοντος Γεωπονικού Πανεπιστημίου Αθηνών κατά της 1705/2018 αποφάσεως του Τριμελούς Διοικητικού Πρωτοδικείου Αθηνών, καθό μέρος με αυτήν έγινε δεκτή προσφυγή του αναιρεσιβλήτου κατά της υπ’ αριθμ. 5771/11.10.2007 πράξεως του Πρυτάνεως τ</text:span><text:span text:style-name="T43">ου εν λόγω Πανεπιστημίου και ακυρώθηκε η πράξη αυτή, με την οποία είχε γνωστοποιηθεί στον αναιρεσίβλητο, υπάλληλο, τότε, του κλάδου ΠΕ Διοικητικού-Οικονομικού του ως άνω Πανεπιστημίου, ότι αυτό δεν νομιμοποιείται να του καταβάλει αναδρομικές αποδοχές Γενικ</text:span><text:span text:style-name="T44">ού Διευθυντή από 14.2.2004, οπότε προήχθη, αναδρομικά, στον βαθμό αυτό. Ειδικότερα, με την αναιρεσιβαλλομένη -όπως και με την πρωτόδικη- απόφαση κρίθηκε, μεταξύ άλλων, ότι η ανωτέρω προσφυγή του αναιρεσιβλήτου είχε ασκηθεί παραδεκτώς ως δεύτερη προσφυγή κα</text:span><text:span text:style-name="T45">τά το άρθρο 70 παρ. 1 του Κώδικα Διοικητικής Δικονομίας.</text:span></text:p>
      <text:p text:style-name="P46"><text:span text:style-name="T47">2. Επειδή, στις παραγράφους 3 και 4 του άρθρου 53 του π. δ/τος 18/1989 (Α΄ 8), όπως αντικαταστάθηκαν με το άρθρο 12 παρ. 1 του ν. 3900/2010 (Α΄ 213) και ίσχυαν κατά τον κρίσιμο χρόνο, ορίζονται τα ε</text:span><text:span text:style-name="T48">ξής: «3. Η αίτηση αναιρέσεως επιτρέπεται μόνον όταν προβάλλεται από τον διάδικο με συγκεκριμένους ισχυρισμούς που περιέχονται στο εισαγωγικό δικόγραφο ότι δεν υπάρχει νομολογία του Συμβουλίου της Επικρατείας ή ότι υπάρχει αντίθεση της προσβαλλομένης αποφάσ</text:span><text:span text:style-name="T49">εως προς τη νομολογία του Συμβουλίου της Επικρατείας ή άλλου ανωτάτου δικαστηρίου είτε προς ανέκκλητη απόφαση διοικητικού δικαστηρίου […] 4. Δεν επιτρέπεται η άσκηση αίτησης αναιρέσεως όταν το ποσό της διαφοράς που άγεται ενώπιον του Συμβουλίου της Επικρατ</text:span><text:span text:style-name="T50">είας είναι κατώτερο από σαράντα χιλιάδες ευρώ [...]». Κατά την έννοια των εν λόγω διατάξεων, για το παραδεκτό της αιτήσεως αναιρέσεως απαιτείται η συνδρομή των προϋποθέσεων και των δύο ως άνω παραγράφων, 3 και 4, του άρθρου 53· τόσον δηλαδή του κατά την πα</text:span><text:span text:style-name="T51">ράγραφο 4 ελαχίστου ποσού της διαφοράς<text:s/></text:span><text:soft-page-break/><text:span text:style-name="T52">(επί διαφορών με χρηματικό αντικείμενο) όσον και της προβολής των κατά την παράγραφο 3 ισχυρισμών σχετικά με την νομολογία. Κατά την τελευταία δε αυτή διάταξη, ο αναιρεσείων οφείλει να διαλάβει στο αναιρετήριο συγκεκρ</text:span><text:span text:style-name="T53">ιμένους, ειδικούς και τεκμηριωμένους ισχυρισμούς περί του ότι με καθένα των προβαλλομένων λόγων αναιρέσεως τίθεται νομικό ζήτημα, ζήτημα δηλαδή ερμηνείας διατάξεως νόμου ή γενικής αρχής του ουσιαστικού και του δικονομικού δικαίου, το οποίο είναι κρίσιμο γι</text:span><text:span text:style-name="T54">α την επίλυση της διαφοράς και επί του οποίου, μεταξύ άλλων, δεν υπάρχει νομολογία του Συμβουλίου της Επικρατείας. (ΣτΕ 203/2021, 1527, 172/2018 κ.ά.).</text:span></text:p>
      <text:p text:style-name="P55"><text:span text:style-name="T56">3. Επειδή, όπως προκύπτει από την αναιρεσιβαλλόμενη απόφαση, ύστερα από την υπ’ αριθμ. 4301/24.7.2003 πρ</text:span><text:span text:style-name="T57">οκήρυξη-πρόσκληση του Πρυτάνεως του αναιρεσείοντος Πανεπιστημίου για την πλήρωση της θέσεως του Γενικού Διευθυντή Διοικητικών Υπηρεσιών του Πανεπιστημίου, σύμφωνα με τις διατάξεις του ν. 2683/1999, υποβλήθηκαν δύο αιτήσεις υποψηφιότητας υπαλλήλων, μεταξύ τ</text:span><text:span text:style-name="T58">ων οποίων και του ήδη αναιρεσιβλήτου, υπαλλήλου του κλάδου ΠΕ Διοικητικού-Οικονομικού στο αναιρεσείον Πανεπιστήμιο. Ακολούθως, με τις διατάξεις του ν. 3260/2004, ο οποίος άρχισε να ισχύει ενώ εκκρεμούσε ήδη ενώπιον του Πανεπιστημίου η διαδικασία της πληρώσ</text:span><text:span text:style-name="T59">εως της θέσεως του Γενικού Διευθυντή, ρυθμίσθηκε εκ νέου το σύστημα βαθμολογικής κλίμακας, καθώς και ο τρόπος αναδείξεως των Προϊσταμένων των οργανικών μονάδων. Λόγω της νομοθετικής αυτής μεταβολής, καθυστέρησε η διαδικασία πληρώσεως της ως άνω θέσεως, ολο</text:span><text:span text:style-name="T60">κληρώθηκε δε εν τέλει με την υπ’ αριθμ. Συν.364/12.12.2006 απόφαση της Συγκλήτου του αναιρεσείοντος Πανεπιστημίου, και την επιλογή με αυτήν για την εν λόγω θέση του αναιρεσιβλήτου· ο οποίος και προήχθη στον βαθμό του Γενικού Διευθυντή, αναδρομικά από 14.2.</text:span><text:span text:style-name="T61">2004, με την υπ’ αριθμ. 7851/ 21.12.2006 πράξη του Πρυτάνεως του Πανεπιστημίου. Ενόψει αυτού, ο Πρύτανης ζήτησε, με το υπ’ αριθμ. 3567/28.6.2007 έγγραφό του, από το Γενικό Λογιστήριο του<text:s/></text:span><text:soft-page-break/><text:span text:style-name="T62">Κράτους (εφεξής ΓΛΚ) να του γνωρίσει εάν ο αναιρεσίβλητος δικαιούται<text:s/></text:span><text:span text:style-name="T63">αναδρομικές αποδοχές στον βαθμό του Γενικού Διευθυντή από 14.2.2004. Ο Διευθυντής του ΓΛΚ απάντησε, με το υπ’ αριθμ. 2/41314/0022/25.9.2007 έγγραφό του ότι «...δεν μπορεί να τύχει ο ενδιαφερόμενος καταβολής αναδρομικών αποδοχών Γενικού Διευθυντή, επειδή η<text:s/></text:span><text:span text:style-name="T64">απαίτησή του αυτή δεν βρίσκει έρεισμα στον νόμο ή σε εκτελεστό τίτλο από τελεσίδικη δικαστική απόφαση, ούτε προκύπτει ότι έχει εφαρμοστεί στην προκειμένη περίπτωση η διαδικασία για την αναγνώριση, εξωδίκως, αποδοχών ή περιοδικών παροχών, που προβλέπεται απ</text:span><text:span text:style-name="T65">ό τις περί του Νομικού Συμβουλίου του Κράτους διατάξεις...». Κατόπιν αυτών, ο Πρύτανης του αναιρεσείοντος κοινοποίησε, με την υπ’ αριθμ. 5771/11.10.2007 πράξη του, στον αναιρεσίβλητο, το ως άνω έγγραφο του ΓΛΚ, επισημαίνοντας ότι, ύστερα από το έγγραφο αυτ</text:span><text:span text:style-name="T66">ό, το Πανεπιστήμιο «δεν νομιμοποιείται να σας καταβάλει αναδρομικές αποδοχές» [Γενικού Διευθυντή από 14.2.2004]. Κατά της πράξεως αυτής ο <text:s/>αναιρεσίβλητος άσκησε το από 11.12.2007 ένδικο βοήθημα, που επιγραφόταν «αίτηση ακύρωσης» ενώπιον του Συμβουλίου της<text:s/></text:span><text:span text:style-name="T67">Επικρατείας. Το ένδικο αυτό βοήθημα δεν έφερε υπογραφή δικηγόρου αλλά μόνο την υπογραφή του ιδίου του «αιτούντος». Το Συμβούλιο της Επικρατείας, με την 4251/2012 απόφασή του, ερμήνευσε το εν λόγω βοήθημα ως προσφυγή, την οποία και παρέπεμψε στο αρμόδιο Διο</text:span><text:span text:style-name="T68">ικητικό Πρωτοδικείο Αθηνών. Το τελευταίο, με την 140/2015 απόφασή του, απέρριψε την προσφυγή ως απαράδεκτη, με την ακόλουθη αιτιολογία: «[…] Εν προκειμένω, όμως, δεν υπογράφει το δικόγραφο της προσφυγής δικηγόρος, αλλά ο ίδιος ο προσφεύγων, που δεν ισχυρίζ</text:span><text:span text:style-name="T69">εται, άλλωστε, ότι είναι δικηγόρος, ούτε και προκύπτει η κατάθεσή του από δικηγόρο. Εξάλλου, δεν μπορεί να ληφθεί υπόψιν η [...] παράσταση της δικηγόρου Αθηνάς - Μαρίας Σαμαρτζοπούλου - Χριστοδούλου ενώπιον του Συμβουλίου της Επικρατείας, δηλαδή ενώπιον δι</text:span><text:span text:style-name="T70">καστηρίου αναρμοδίου. Περαιτέρω, η παρούσα υπόθεση δεν αφορά σε κάποια από τις περιπτώσεις των άρθρων 27 παρ. 2 και 3 του ΚΔΔ, στις οποίες επιτρέπεται, κατ’<text:s/></text:span><text:soft-page-break/><text:span text:style-name="T71">εξαίρεση, η υπογραφή των δικογράφων από τους διαδίκους. Ενόψει αυτών, και δεδομένου ότι η υπογραφή<text:s/></text:span><text:span text:style-name="T72">του κρινόμενου εισαγωγικού δικογράφου από δικηγόρο ήταν απαραίτητη για την εγκυρότητά του, σύμφωνα με τις ισχύουσες, κατά τον κρίσιμο χρόνο κατάθεσής του, δικονομικές διατάξεις των άρθρων 45 παρ. 5 και 46 παρ. 1 του ΚΔΔ, το Δικαστήριο κρίνει ότι το δικόγρα</text:span><text:span text:style-name="T73">φο της υπό κρίση προσφυγής είναι άκυρο και, για το λόγο αυτό, που εξετάζεται αυτεπαγγέλτως, η κρινόμενη προσφυγή πρέπει να απορριφθεί ως απαράδεκτη[…]». Η απόφαση αυτή κοινοποιήθηκε στις 12.3.2015 στον αναιρεσίβλητο, εκείνος δε, στις 9.7.2015, άσκησε ενώπι</text:span><text:span text:style-name="T74">ον του Διοικητικού Πρωτοδικείου Αθηνών νέα προσφυγή, με την οποία, στρεφόμενος κατά του Πανεπιστημίου και του Ελληνικού Δημοσίου, ζήτησε εκ νέου την ακύρωση της προαναφερθείσας από 11.10.2007 πράξεως του Πρυτάνεως, προκειμένου να του καταβληθούν οι νόμιμες</text:span><text:span text:style-name="T75">, όπως ισχυριζόταν, αναδρομικές αποδοχές, από 14.2.2004 έως 21.12.2006, που αντιστοιχούν «στη διαφορά μεταξύ βαθμού Διευθυντή των μισθολογικών κλιμακίων και των λοιπών επιδομάτων, με τις αποδοχές του Γενικού Διευθυντή, όπως προβλέπονται από τις κείμενες δι</text:span><text:span text:style-name="T76">ατάξεις». Το Διοικητικό Πρωτοδικείο, αφού έλαβε υπόψη το προηγηθέν ένδικο βοήθημα και την εν τέλει ως άνω απόρριψή του, εν συνεχεία, με την προμνημονευθείσα (σκέψη 1) 1705/2018 απόφασή του έκρινε ότι η νέα αυτή προσφυγή ασκήθηκε νομίμως, ως δεύτερη προσφυγ</text:span><text:span text:style-name="T77">ή κατά της ίδιας προσβαλλομένης πράξεως, σύμφωνα με το άρθρο 70 (παρ. 1) του Κώδικα Διοικητικής Δικονομίας, «δεδομένου ότι, αφενός μεν, η από 11.12.2007 πρώτη προσφυγή έχει απορριφθεί τελεσίδικα, με την υπ’ αριθμ. 140/2015 απόφαση του Δικαστηρίου τούτου, γ</text:span><text:span text:style-name="T78">ια τον τυπικό λόγο της μη υπογραφής του δικογράφου αυτής από δικηγόρο αλλά από τον ίδιο τον προσφεύγοντα [...], αφετέρου δε, [η νέα προσφυγή] έχει ασκηθεί εμπρόθεσμα [...], εντός εξήντα ημερών από την κοινοποίηση [...] της τελεσίδικης απόφασης» ενώ, εξάλλο</text:span><text:span text:style-name="T79">υ, η εν λόγω προσφυγή έχει το ίδιο αίτημα και ερείδεται επί της αυτής νομικής και ιστορικής αιτίας με την προσφυγή που απορρίφθηκε ως<text:s/></text:span><text:soft-page-break/><text:span text:style-name="T80">απαράδεκτη με την προαναφερόμενη προηγούμενη απόφασή του· εξετάζοντας δε την προσφυγή επί της ουσίας, την έκανε δεκτή και<text:s/></text:span><text:span text:style-name="T81">ακύρωσε την ως άνω 5771/11.10.2007 πράξη του Πρύτανη, με την οποία, όπως έκρινε, είχε εκδηλωθεί η άρνησή του να καταβάλει στον αναιρεσίβλητο, αναδρομικώς, από 14.2.2004, την ανωτέρω διαφορά αποδοχών. Κατά της ως άνω αποφάσεως, το αναιρεσείον Πανεπιστήμιο ά</text:span><text:span text:style-name="T82">σκησε έφεση με την οποία προέβαλε, μεταξύ άλλων, ότι εσφαλμένα κρίθηκε πρωτοδίκως πως η από 9.7.2015 δεύτερη προσφυγή ασκήθηκε παραδεκτώς. Και τούτο γιατί, όπως ισχυρίσθηκε, η απόρριψη προσφυγής λόγω ακυρότητας του δικογράφου της -όπως εν προκειμένω η, κατ</text:span><text:span text:style-name="T83">ά τα προεκτεθέντα απόρριψη της πρώτης προσφυγής λόγω της υπογραφής του δικογράφου της μόνο από τον ίδιο τον προσφεύγοντα, και όχι από δικηγόρο - δεν εμπίπτει, κατά τη διάταξη του άρθρου 70 (παρ. 1 εδαφ. β’) του ΚΔΔ, στην έννοια της απορρίψεως της πρώτης πρ</text:span><text:span text:style-name="T84">οσφυγής «για τυπικούς λόγους», ώστε να επιτρέπεται κατά τη διάταξη αυτή η άσκηση δεύτερης προσφυγής, κατόπιν αυτού δε, η επίδικη προσφυγή, μη επιτρεπτή ως δεύτερη κατά την ανωτέρω διάταξη, ήταν απορριπτέα ως εκπροθέσμως ασκηθείσα. Και τούτο διότι, όπως ειδ</text:span><text:span text:style-name="T85">ικότερα ισχυρίσθηκε το Πανεπιστήμιο, από την πλήρη γνώση, από τον αναιρεσίβλητο, της προσβληθείσας με την προσφυγή <text:s/>πράξεως του Πρυτάνεως (ήτοι της 5771/11.10.2007 πράξεως) - γνώση η οποία έλαβε χώρα το αργότερο, στις 11.12.2007, ημερομηνία συντάξεως της α</text:span><text:span text:style-name="T86">νωτέρω <text:s/>«αίτησης ακύρωσης» έως την άσκηση της προσφυγής, παρήλθε χρονικό διάστημα μεγαλύτερο από την νόμιμη προθεσμία των εξήντα (60) ημερών. Το διοικητικό εφετείο, με την αναιρεσιβαλλόμενη απόφαση έκρινε ότι «από την αδιάστικτη διατύπωση της διάταξης του<text:s/></text:span><text:span text:style-name="T87">άρθρου 70 (παρ. 1 εδάφιο δεύτερο) του ΚΔΔ (όπως ίσχυε μετά την αντικατάστασή της με το άρθρο 24 του ν. 4274/2014), με την οποία επιτρέπεται η άσκηση δεύτερης προσφυγής όταν η πρώτη είχε απορριφθεί τελεσιδίκως «για λόγους τυπικούς» και τον επιδιωκόμενο, με<text:s/></text:span><text:span text:style-name="T88">αυτή, σκοπό, που συνίσταται στην αποτροπή της ιδιαίτερα δυσμενούς συνέπειας που προκαλείται από την<text:s/></text:span><text:soft-page-break/><text:span text:style-name="T89">απόρριψη αυτή και στην πληρέστερη διασφάλιση του δικαιώματος παροχής αποτελεσματικής δικαστικής προστασίας, που κατοχυρώνεται στις αυξημένης τυπικής ισχύος<text:s/></text:span><text:span text:style-name="T90">διατάξεις των άρθρων 20 (παρ. 1) του Συντάγματος και 6 της κυρωθείσης με το ν. δ/μα 53/1974 [...] Σύμβασης της Ρώμης [...], συνάγεται ότι στις περιπτώσεις, κατά τις οποίες επιτρέπεται, κατ’ εξαίρεση, η άσκηση δεύτερης προσφυγής, περιλαμβάνεται και εκείνη τ</text:span><text:span text:style-name="T91">ης απόρριψης τελεσιδίκως αυτής (πρώτης προσφυγής) ως απαράδεκτης για το λόγο ότι το δικόγραφό της υπογράφεται μόνο από τον προσφεύγοντα και όχι από δικηγόρο, όπως απαιτείται από το νόμο». Κατόπιν αυτού δε απέρριψε τον περί του αντιθέτου ως άνω λόγο εφέσεως</text:span><text:span text:style-name="T92"><text:s/>του Πανεπιστημίου· καθώς και τον ισχυρισμό του περί εκπροθέσμου ασκήσεως της προσφυγής του αναιρεσιβλήτου, με την αιτιολογία ότι «[...] εμπροθέσμως ασκήθηκε στις 9.7.2015, ως δεύτερη, η εν λόγω προσφυγή του καθόσον σε περίπτωση κοινοποίησης στο διάδικο εκ</text:span><text:span text:style-name="T93">κλητής πρωτόδικης απόφασης, με την οποία απορρίφθηκε προσφυγή για τυπικό λόγο και κατά της οποίας αυτός επιλέγει να μην ασκήσει έφεση, η επίσης 60ήμερη προθεσμία για την άσκηση δεύτερης προσφυγής αρχίζει, κατά την έννοια του άρθρου 70 […] να “τρέχει” αμέσω</text:span><text:span text:style-name="T94">ς μόλις παρέλθει άπρακτη η προθεσμία της έφεσης [...]». Ακολούθως, το εφετείο απέρριψε την έφεση και καθόσον αφορούσε <text:s/>την ουσία της διαφοράς. Ήδη, με την κρινόμενη αίτηση, πλήσσεται η ως άνω κρίση του δικάσαντος Διοικητικού Εφετείου, η αφορώσα στο παραδεκ</text:span><text:span text:style-name="T95">τό ασκήσεως της δεύτερης προσφυγής του αναιρεσιβλήτου και επαναλαμβάνονται ως λόγοι αναιρέσεως οι σχετικοί λόγοι που είχαν προβληθεί και με την έφεση του Πανεπιστημίου.</text:span></text:p>
      <text:p text:style-name="P96"><text:span text:style-name="T97">4. Επειδή, η κρινόμενη αίτηση, κατατεθείσα την 7.6.2019, <text:s text:c="2"/>διέπεται από τις προπαρατεθε</text:span><text:span text:style-name="T98">ίσες (σκέψη 2) διατάξεις του άρθρου 12 του ν. 3900/2010. Εξάλλου, η επίδικη διαφορά έχει, κατά τα προεκτεθέντα, χρηματικό αντικείμενο, συνιστάμενο στις διεκδικούμενες από τον αναιρεσίβλητο αναδρομικές αποδοχές, όπως αναφέρεται δε στο<text:s/></text:span><text:soft-page-break/><text:span text:style-name="T99">αναιρετήριο και βεβαιώ</text:span><text:span text:style-name="T100">νεται στο συνημμένο σε αυτό από 5.6.2019 σημείωμα προσδιορισμού διαφοράς της δικαστικής πληρεξουσίας του αναιρεσείοντος Πανεπιστημίου, το σχετικό ποσό ανέρχεται σε 70.146,77 ευρώ, υπερβαίνει δηλαδή το κατά τις ανωτέρω διατάξεις ελάχιστο όριο των 40.000 ευρ</text:span><text:span text:style-name="T101">ώ για το παραδεκτό της αιτήσεως αναιρέσεως. Περαιτέρω, με το εισαγωγικό δικόγραφο, το αναιρεσείον προβάλλει ότι η κρινόμενη αίτηση ασκείται, κατά τις ως άνω διατάξεις παραδεκτώς διότι για το κρίσιμο ως άνω ζήτημα που έκρινε η αναιρεσιβαλλομένη, για το εάν<text:s/></text:span><text:span text:style-name="T102">δηλαδή η απόρριψη της πρώτης προσφυγής λόγω μη υπογραφής του δικογράφου από δικηγόρο εμπίπτει στο πεδίο εφαρμογής του άρθρου 70 παρ. 1 εδάφιο β’, δεν υφίσταται νομολογία του Συμβουλίου της Επικρατείας. Ο ισχυρισμός αυτός είναι βάσιμος, διότι, πράγματι, δεν</text:span><text:span text:style-name="T103"><text:s/>προκύπτει η ύπαρξη νομολογίας του Συμβουλίου της Επικρατείας επί του εν λόγω ζητήματος και, συνεπώς, ο αντίστοιχος λόγος αναιρέσεως, προβαλλόμενος από της ως άνω απόψεως - αλλά και κατά τα λοιπά- παραδεκτώς, είναι εξεταστέος περαιτέρω.</text:span></text:p>
      <text:p text:style-name="P104"><text:span text:style-name="T105">5. Επειδή, κατά γεν</text:span><text:span text:style-name="T106">ική αρχή του δικονομικού δικαίου, η νομιμότητα διαδικαστικής πράξεως, όπως το παραδεκτό της προσφυγής, κρίνεται βάσει του δικονομικού κανόνα <text:s/>που ισχύει κατά τον χρόνο κατά τον οποίο η πράξη αυτή επιχειρείται, εκτός αν άλλως ορίζεται με ειδικές διατάξεις (</text:span><text:span text:style-name="T107">βλ. ΣτΕ 2122/2013 για προσφυγή, πρβλ. ΣτΕ 3842, 340/2012, 3013/2010 για αγωγή).</text:span></text:p>
      <text:p text:style-name="P108"><text:span text:style-name="T109">6. Επειδή, στο άρθρο 76 του Κώδικα Διοικητικής Δικονομίας (ν. 2717/1999, Α΄ 97/17.5.1999, εφεξής ΚΔΔ), ορίζονταν, αρχικώς, τα εξής: «1. Είναι απαράδεκτη η άσκηση δεύτερης αγωγ</text:span><text:span text:style-name="T110">ής, με το αυτό αντικείμενο, από τον ίδιο ενάγοντα. 2. Αγωγή, από το δικόγραφο της οποίας παραιτήθηκε ο ενάγων, θεωρείται ότι δεν ασκήθηκε». Κατά τα ήδη δε κριθέντα (βλ. ΣτΕ Ολομ. 3840/2009, 27, 97, 2292/2011, 334, 340, 3351/2012, 2892/2014, 2365/2016, πρβλ</text:span><text:span text:style-name="T111">. 3013/2010), το κατά το ως άνω άρθρο απαράδεκτο της ασκήσεως δεύτερης αγωγής δεν αντίκειται στη<text:s/></text:span><text:soft-page-break/><text:span text:style-name="T112">διάταξη του άρθρου 20 παρ. 1 του Συντάγματος που κατοχυρώνει το δικαίωμα δικαστικής προστασίας.</text:span></text:p>
      <text:p text:style-name="P113"><text:span text:style-name="T114">7. Επειδή, με την παράγραφο 1 του άρθρου 8 του ν. 3659/2008 (Βε</text:span><text:span text:style-name="T115">λτίωση και επιτάχυνση των διαδικασιών της δίκης στα τακτικά διοικητικά δικαστήρια και άλλες διατάξεις, Α΄ 77/7.5.2008) προστέθηκε νέα παράγραφος 2 (και η παλαιά αναριθμήθηκε ως 3) στο ανωτέρω άρθρο 76 του ΚΔΔ, με την οποία εισήχθη, ως πάγια ρύθμιση, εξαίρε</text:span><text:span text:style-name="T116">ση από τη γενική ως άνω απαγόρευση άσκησης δεύτερης αγωγής στην περίπτωση που «η πρώτη έχει απορριφθεί τελεσιδίκως για λόγους τυπικούς» και ορίσθηκε ότι στην περίπτωση αυτή «κατ' εξαίρεση επιτρέπεται η άσκηση δεύτερης αγωγής [...] εντός προθεσμίας εξήντα (</text:span><text:span text:style-name="T117">60) ημερών από την κοινοποίηση της τελεσίδικης απόφασης» και ότι «τα αποτελέσματα της άσκησής της ανατρέχουν στο χρόνο άσκησης της πρώτης». Στην αιτιολογική έκθεση του ως άνω νόμου αναφέρεται: «Σε αντίθεση προς την προϊσχύσασα ρύθμιση του άρθρου 29 παρ. 2<text:s/></text:span><text:span text:style-name="T118">του π.δ. 341/78 για τις αγωγές στη διοικητική δίκη, αλλά και προς την αντίστοιχη ρύθμιση του άρθρου 222 του ΚΠολΔ για τις αγωγές στην πολιτική δίκη, η ισχύουσα ρύθμιση του άρθρου 76 παρ. 1 του ΚΔΔ απαγορεύει την άσκηση δεύτερης αγωγής με το αυτό αντικείμεν</text:span><text:span text:style-name="T119">ο από τον ίδιο ενάγοντα, ακόμη και σε περιπτώσεις κατά τις οποίες η πρώτη αγωγή απερρίφθη για λόγους τυπικούς και η αξίωση του ενάγοντος δεν έχει υποπέσει ακόμη σε παραγραφή. Η ρύθμιση αυτή παρίσταται, στην τελευταία αυτή περίπτωση, αδικαιολόγητη και αντίθ</text:span><text:span text:style-name="T120">ετη με τη γενική δικονομική αρχή που συνάγεται από τις προμνημονευθείσες διατάξεις. Για το λόγο αυτόν, με την προτεινόμενη ρύθμιση αίρεται, στην εν λόγω περίπτωση, το απαράδεκτο, τάσσεται όμως, ταυτοχρόνως στον ενάγοντα και συγκεκριμένη επαρκής προθεσμία γ</text:span><text:span text:style-name="T121">ια την άσκηση της νέας αγωγής, προκειμένου να μην διαιωνίζεται η σχετική εκκρεμότητα». Εξάλλου, με την παράγραφο 2 του αυτού άρθρου 8 του ν. 3659/2008 θεσπίσθηκε και αντίστοιχη μεταβατική διάταξη, σύμφωνα με την οποία η νεότερη αυτή ρύθμιση καταλαμβάνει κα</text:span><text:span text:style-name="T122">ι τις εκκρεμείς υποθέσεις. Κατά τα ήδη δε<text:s/></text:span><text:soft-page-break/><text:span text:style-name="T123">γενόμενα δεκτά, η τελευταία αυτή διάταξη, ως μη καταλαμβάνουσα τα τελεσιδίκως κριθέντα (δηλαδή, υποθέσεις όπου η δεύτερη αγωγή είχε ήδη τελεσιδίκως απορριφθεί κατ’ εφαρμογή των προϊσχυσασών διατάξεων του ΚΔΔ, Σ.τ.Ε</text:span><text:span text:style-name="T124">. 2365/2016, 344/2012, 27/2011 κ.ά.), δεν αντίκειται στις διατάξεις των άρθρων 4 παρ. 2, 2 παρ. 1 και 26 και 87 του Συντάγματος, διότι η αναδρομική αυτή ρύθμιση συνοδεύεται, κατά τα προεκτεθέντα, από αντίστοιχη πάγια ρύθμιση, η οποία έχει γενικό και αντικε</text:span><text:span text:style-name="T125">ιμενικό χαρακτήρα (βλ. ΣτΕ 1369/2018 επτ.).</text:span></text:p>
      <text:p text:style-name="P126"><text:span text:style-name="T127">8. Επειδή, εξάλλου, στο άρθρο 70 του ΚΔΔ ορίζονταν, αρχικώς, τα εξής: «1. Είναι απαράδεκτη η άσκηση δεύτερης προσφυγής από τον ίδιο προσφεύγοντα κατά της αυτής <text:s/>πράξης ή παράλειψης. 2. Προσφυγή, από το δικόγραφο</text:span><text:span text:style-name="T128"><text:s/>της οποίας παραιτήθηκε ο προσφεύγων, θεωρείται ότι δεν ασκήθηκε». Κατά τα ήδη δε κριθέντα (βλ. ΣτΕ 2800/2018), η δικονομική αυτή ρύθμιση, η οποία αποτελεί επανάληψη προγενέστερων διατάξεων της φορολογικής δικονομίας και της δικονομίας των λοιπών διοικητικ</text:span><text:span text:style-name="T129">ών διαφορών ουσίας [βλ. και άρθρα 83 του Κ.Φ.Δ. (π. δ/γμα 331/1985, Α΄ 116) και 29 παρ. 1 του π. δ/τος 341/1978 (Α΄ 71)], αποτελεί ειδικότερη εκδήλωση της γενικής αρχής της άπαξ ασκήσεως των ένδικων βοηθημάτων στη διοικητική δίκη, η οποία, στην περίπτωση τ</text:span><text:span text:style-name="T130">ης προσφυγής, όπως, άλλωστε, και της αιτήσεως ακυρώσεως (πρβλ. ΣτΕ 4584/2015, 91/2015, 3651/2013, 4726/2012, 1585/2012, 2480/2011, 387/2011 κ.ά.), έχει ως δικαιολογητικό λόγο, πέραν της ίσης μεταχειρίσεως των διαδίκων, τη σταθερότητα των διοικητικών καταστ</text:span><text:span text:style-name="T131">άσεων, με την αποφυγή της παράτασης της εκκρεμότητας που προκαλείται από την αμφισβήτηση της νομιμότητας εκτελεστών διοικητικών πράξεων, εξοπλισμένων με το τεκμήριο της νομιμότητας.</text:span></text:p>
      <text:p text:style-name="P132"><text:span text:style-name="T133">9. Επειδή, εν συνεχεία, με το άρθρο 83 του ν. 4139/2013 (Α΄ 74/20.3.2013)</text:span><text:span text:style-name="T134">, προστέθηκαν στην ως άνω παράγραφο 1 του άρθρου 70 του ΚΔΔ νέα εδάφια, με το εξής περιεχόμενο: «Κατ’ εξαίρεση επιτρέπεται η άσκηση δεύτερης προσφυγής, όταν η πρώτη έχει απορριφθεί τελεσιδίκως<text:s/></text:span><text:soft-page-break/><text:span text:style-name="T135">για λόγους τυπικούς. Η προσφυγή αυτή ασκείται εντός προθεσμίας<text:s/></text:span><text:span text:style-name="T136">εξήντα (60) ημερών από την κοινοποίηση της τελεσίδικης απόφασης και τα αποτελέσματα της άσκησής της ανατρέχουν στον χρόνο άσκησης της πρώτης». Σύμφωνα με το άρθρο 98 του ίδιου νόμου, το οποίο διορθώθηκε με νέα δημοσίευση στο φύλλο της Εφημερίδας της Κυβερν</text:span><text:span text:style-name="T137">ήσεως (Α΄ 92/19.4.2013), το άρθρο 83 καταλαμβάνει και τις εκκρεμείς υποθέσεις. Όπως αναφέρεται στην αιτιολογική έκθεση του ν. 4139/2013, «Με τη ρύθμιση αυτή, κατ’ αναλογία με τις εν ισχύ διατάξεις του άρθρου 76 του ΚΔΔ, επιδιώκεται η δυνατότητα θεραπείας π</text:span><text:span text:style-name="T138">εριπτώσεων απόρριψης προσφυγής για τυπικούς λόγους, ώστε πέραν των άλλων, να αποτρέπεται η ιδιαίτερα δυσμενής συνέπεια που προκαλείται από την απόρριψη αυτή και να διασφαλίζεται πληρέστερα το δικαίωμα δικαστικής προστασίας των διαδίκων. Επιτυγχάνεται, εξάλ</text:span><text:span text:style-name="T139">λου, για την ταυτότητα του λόγου και για λόγους ασφαλείας δικαίου το ενιαίο της αντιμετώπισης ενδίκων βοηθημάτων που απορρίφθηκαν για τυπικό λόγο». Όπως δε αναφέρθηκε κατά τη συζήτηση του σχετικού σχεδίου νόμου στη Βουλή (Πρακτικά συνεδριάσεως ΡΛΘ΄ της 6ης</text:span><text:span text:style-name="T140"><text:s/>Μαρτίου 2013, σελ. 8579), «[...] είναι προφανές ότι η ρύθμιση βρίσκεται σε απόλυτη συμφωνία με την αρχή της δικονομικής ισότητας των διαδίκων, ακόμη και αν ο ένας εξ αυτών είναι το κράτος. Είναι αρχή που διαπνέει το εθνικό αλλά και το ευρωπαϊκό δίκαιο. Δι</text:span><text:span text:style-name="T141">ότι μέχρι τώρα δινόταν η δυνατότητα μόνο στη διοίκηση να επανέλθει, εκδίδοντας νέα επαχθή διοικητική πράξη κατά του πολίτη, στην περίπτωση που η πρώτη διοικητική πράξη είχε ακυρωθεί από το δικαστήριο για τυπικούς λόγους. Με την παρούσα διάταξη για πρώτη φο</text:span><text:span text:style-name="T142">ρά δίνεται το ίδιο δικαίωμα και στον διοικούμενο». Στην έκθεση, εξάλλου, αξιολογήσεως συνεπειών της ρυθμίσεως αναφέρεται για τη συγκεκριμένη διάταξη: «Αντιμετωπίζεται το φαινόμενο της μη επαρκούς δικαστικής προστασίας πολιτών για τυπικούς λόγους και προκει</text:span><text:span text:style-name="T143">μένου να διασφαλίζεται πληρέστερα το δικαίωμα δικαστικής προστασίας των διαδίκων».</text:span></text:p>
      <text:p text:style-name="P144"><text:span text:style-name="T145">10. Επειδή, με την ΣτΕ 2800/2018 κρίθηκε ότι οι πιο πάνω διατάξεις<text:s/></text:span><text:soft-page-break/><text:span text:style-name="T146">του άρθρου 83 του ν. 4139/2013, λόγω του εξαιρετικού τους χαρακτήρα, πρέπει να ερμηνεύονται στενά και κατά</text:span><text:span text:style-name="T147"><text:s/>τρόπο <text:s/>εναρμονιζόμενο με το υφιστάμενο κατά την έναρξη της ισχύος τους γενικό δικονομικό πλαίσιο, στο οποίο εντάσσονται και οι κανόνες περί εμπροθέσμου και εν γένει περί παραδεκτού ασκήσεως της προσφυγής, κανόνες οι οποίοι ουδόλως εθίγησαν με τις νεότερες</text:span><text:span text:style-name="T148"><text:s/>διατάξεις, <text:s/>ότι, όπως, αντιθέτως, προκύπτει τόσο από το γράμμα των διατάξεων αυτών, στις οποίες γίνεται λόγος περί τυπικών λόγων απορρίψεως της προσφυγής και όχι περί ελλείψεως των απαιτούμενων κατά νόμον προϋποθέσεων παραδεκτού ασκήσεώς της, όσο και από<text:s/></text:span><text:span text:style-name="T149">τον σκοπό του νομοθέτη, όπως αυτός αποτυπώνεται στην αιτιολογική έκθεση του ν. 4139/2013, με την <text:s/>ρύθμιση του άρθρου 83 «δεν παρέχεται η δυνατότητα εκ νέου ασκήσεως ενδίκου βοηθήματος, απορριφθέντος ως απαράδεκτου, λόγω μη πληρώσεως δικονομικής προϋποθέσεω</text:span><text:span text:style-name="T150">ς, αλλά η δυνατότητα θεραπείας διαδικαστικού χαρακτήρα τυπικών ελλείψεων που, ως εκ της φύσεώς τους, μπορούν να καλυφθούν ή να συμπληρωθούν εκ των υστέρων, με την άσκηση νέας προσφυγής», ότι «τέτοια έλλειψη δεν μπορεί να θεωρηθεί το εκπρόθεσμο της πρώτης π</text:span><text:span text:style-name="T151">ροσφυγής, το οποίο, αντιθέτως, αποτελεί δικονομικό απαράδεκτο, μη δυνάμενο, ως εκ της φύσεώς του, να καλυφθεί εκ των υστέρων με την άσκηση δεύτερης προσφυγής, τα αποτελέσματα της οποίας, κατά ρητή πρόβλεψη του νόμου, ανατρέχουν στον χρόνο ασκήσεως της πρώτ</text:span><text:span text:style-name="T152">ης», και ότι «υπό την αντίθετη ερμηνευτική εκδοχή, θα επιτρεπόταν κατ’ ουσίαν η επανάσκηση απορριφθέντος, λόγω μη συνδρομής προϋποθέσεως παραδεκτού, ενδίκου βοηθήματος, ρύθμιση που, ανεξαρτήτως της συνταγματικότητάς της […] θα οδηγούσε σε παράκαμψη των περ</text:span><text:span text:style-name="T153">ί προθεσμιών διατάξεων της διοικητικής δικονομίας […], αποτέλεσμα που, πέραν όλων των άλλων, δεν μπορεί να αποτελεί απλή εξ αντανακλάσεως συνέπεια της εφαρμογής μιας ρυθμίζουσας, κατά βάση, άλλα ζητήματα δικονομικής διατάξεως».</text:span></text:p>
      <text:p text:style-name="P154"><text:span text:style-name="T155">11. Επειδή, ακολούθως, η πα</text:span><text:span text:style-name="T156">ράγραφος 1 του άρθρου 70 του ΚΔΔ,<text:s/></text:span><text:soft-page-break/><text:span text:style-name="T157">όπως είχε τροποποιηθεί, κατά τ’ ανωτέρω, με το άρθρο 83 του ν. 4139/2013, αντικαταστάθηκε, με το άρθρο 24 του ν. 4274/2014 (Α΄ 147/14.7.2014), το οποίο τυγχάνει, εν προκειμένω, εφαρμογής ως εκ του χρόνου ασκήσεως της προσφ</text:span><text:span text:style-name="T158">υγής του αναιρεσιβλήτου, ως εξής: «Είναι απαράδεκτη η άσκηση δεύτερης προσφυγής από τον ίδιο προσφεύγοντα κατά της αυτής πράξης ή παράλειψης. Κατ’ εξαίρεση, επιτρέπεται η άσκηση δεύτερης προσφυγής όταν η πρώτη έχει απορριφθεί τελεσιδίκως για λόγους τυπικού</text:span><text:span text:style-name="T159">ς, εκτός από την περίπτωση της απόρριψης αυτής ως εκπρόθεσμης και τις περιπτώσεις εφαρμογής των διατάξεων των άρθρων 28 παρ. 3, 139Α και 277 παρ. 1 του παρόντος Κώδικα. Η προσφυγή αυτή ασκείται εντός προθεσμίας εξήντα (60) ημερών από την κοινοποίηση της τε</text:span><text:span text:style-name="T160">λεσίδικης απόφασης και τα αποτελέσματα της άσκησής της ανατρέχουν στο χρόνο άσκησης της πρώτης». Επί των διατάξεων αυτών, στην αιτιολογική έκθεση του ν. 4274/2014 αναφέρονται τα ακόλουθα: «Με το άρθρο 83 του ν. 4139/2013, κατ’ αναλογία προς τα ισχύοντα επί</text:span><text:span text:style-name="T161"><text:s/>αγωγής του ΚΔΔ (άρθρο 76) και του ΚΠολΔ (άρθρο 222), θεσπίσθηκε το δικαίωμα άσκησης δεύτερης προσφυγής, προκειμένου να δοθεί η δυνατότητα θεραπείας περιπτώσεων απόρριψης της πρώτης προσφυγής για τυπικούς λόγους.<text:s/></text:span><text:span text:style-name="T162">Σκοπός του νομοθέτη ήταν, εκτός άλλων, να α</text:span><text:span text:style-name="T163">ποτρέπεται η ιδιαίτερα δυσμενής συνέπεια που προκαλείται από την απόρριψη αυτή και να διασφαλίζεται πληρέστερα το δικαίωμα δικαστικής προστασίας των διαδίκων.</text:span><text:span text:style-name="T164"><text:s/>Με την προτεινόμενη ρύθμιση, για λόγους ασφάλειας δικαίου, που συναρτώνται με την οριστικότητα τω</text:span><text:span text:style-name="T165">ν διοικητικών καταστάσεων, αλλά και αποφυγής επανόδου διαδίκων, στους οποίους δόθηκε η ευκαιρία συμπλήρωσης τυπικών παραλείψεων,<text:s/></text:span><text:span text:style-name="T166">αποκλείεται η άσκηση δεύτερης προσφυγής, όταν η πρώτη έχει απορριφθεί ως εκπρόθεσμη, καθώς και όταν ο προσφεύγων έχει κληθεί απ</text:span><text:span text:style-name="T167">ό το δικαστήριο ή τον εισηγητή δικαστή, κατ’ εφαρμογή των διατάξεων των άρθρων 28 παρ. 3, 139Α και 277 παρ. 1, να καλύψει τις τυπικές παραλείψεις ή την έλλειψη παραβόλου που οδήγησαν στην απόρριψη του ασκηθέντος ενδίκου βοηθήματος ως<text:s/></text:span><text:soft-page-break/><text:span text:style-name="T168">απαράδεκτου»</text:span><text:span text:style-name="T169">. Εξάλλου,</text:span><text:span text:style-name="T170"><text:s/>οι αναφερόμενες, κατά τα ανωτέρω, στην διάταξη του άρθρου 70 παρ. 1 ως εξαιρέσεις,διατάξεις των άρθρων <text:s/>28 παρ. 3, 139Α και 277 παρ. 1 του ΚΔΔ, έχουν ως ακολούθως: Το άρθρο 28 παρ. 3 ορίζει: «Αν, κατά τη διάσκεψη, διαπιστωθεί ότι τα κατά νόμο στοιχεία της</text:span><text:span text:style-name="T171"><text:s/>νομιμοποίησης έχουν μεν υποβληθεί όλα, είτε εξαρχής είτε ύστερα από τη χορήγηση της κατά την προηγούμενη παράγραφο προθεσμίας, πλην αυτά παρουσιάζουν ελλείψεις, ο πρόεδρος του δικαστηρίου ή του οικείου τμήματος, με πράξη του, καλεί τον εμφανιζόμενο ως δικ</text:span><text:span text:style-name="T172">αστικό πληρεξούσιο να τα συμπληρώσει, μέσα σε τασσόμενη από αυτόν ανατρεπτική προθεσμία». Το άρθρο 139Α παρ. 1 (όπως προστέθηκε με το άρθρο 22 παρ. 5 του ν. 3226/2004 - Α΄ 24 και ως ίσχυε προ της αντικαταστάσεώς του από το άρθρο 25 παρ. 6 του ν. 4509/2017<text:s/></text:span><text:span text:style-name="T173">- Α΄ 20) όριζε: «1. Αν υπάρχουν τυπικές παραλείψεις, ο πρόεδρος του πολυμελούς δικαστηρίου ή ο εισηγητής ή ο δικαστής του μονομελούς δικαστηρίου καλεί, και μετά τη συζήτηση, τον πληρεξούσιο δικηγόρο ή το διάδικο, εφόσον παρίσταται αυτοπροσώπως, να τις καλύ</text:span><text:span text:style-name="T174">ψει, τάσσοντας εύλογη κατά την κρίση του προθεσμία. 2. Η πρόσκληση γίνεται τηλεφωνικώς από τον γραμματέα, ο οποίος βεβαιώνει με σημείωση στο εσωτερικό του φακέλου της δικογραφίας το χρόνο της ειδοποίησης, τα ζητούμενα στοιχεία και την προθεσμία. Αν η τηλεφ</text:span><text:span text:style-name="T175">ωνική πρόσκληση είναι αδύνατη ή δυσχερής, αποστέλλεται έγγραφο, αντίγραφο του οποίου τηρείται στο φάκελο της δικογραφίας. Στο αντίγραφο αυτό σημειώνεται η ημερομηνία αποστολής του εγγράφου».Το δε άρθρο 277 παρ. 1 (ως ίσχυε μετά την αντικατάστασή του από το</text:span><text:span text:style-name="T176"><text:s/>άρθρο 22 παρ. 7 του ν. 3226/2004) όριζε: «Για το παραδεκτό των ένδικων βοηθημάτων και μέσων πρέπει, ως την πρώτη συζήτηση της υπόθεσης, να προσκομισθεί το προβλεπόμενο από τις κείμενες διατάξεις αποδεικτικό καταβολής παραβόλου. Αν δεν προσκομισθεί το αποδ</text:span><text:span text:style-name="T177">εικτικό αυτό ως την πρώτη συζήτηση της υπόθεσης, εφαρμόζονται τα προβλεπόμενα στο άρθρο 139Α».</text:span></text:p>
      <text:p text:style-name="P178"><text:span text:style-name="T179">12. Επειδή, με την ως άνω ΣτΕ 2800/2018 κρίθηκε αβάσιμο<text:s/></text:span><text:soft-page-break/><text:span text:style-name="T180">επιχείρημα περί του ότι οι νεότερες αυτές διατάξεις του ν. 4272/2014 (και όχι οι εκεί εφαρμοστέες του ν.<text:s/></text:span><text:span text:style-name="T181">4139/2013) όρισαν το πρώτον πως η απόρριψη λόγω εκπροθέσμου εξαιρείται από τις περιπτώσεις «τυπικών λόγων» που δικαιολογούν επανάσκηση της προσφυγής, με τη σκέψη ότι με τις νεότερες αυτές διατάξεις «δεν εισήχθη εξαίρεση από τον κανόνα του επιτρεπτού της ασ</text:span><text:span text:style-name="T182">κήσεως δεύτερης προσφυγής, ο οποίος, από της θεσπίσεώς του, δεν παρείχε, κατά τα ήδη εκτεθέντα, τη δυνατότητα καλύψεως του εκπροθέσμου απορριφθείσης εξ αυτού του λόγου προσφυγής, αλλ’ αντιθέτως αποδόθηκε η έννοια της αρχικής δικονομικής ρυθμίσεως του άρθρο</text:span><text:span text:style-name="T183">υ 83 του ν. 4139/2013, με την παράθεση στο κείμενο του νόμου, για λόγους σαφήνειας και προς άρση οποιασδήποτε ερμηνευτικής αμφισβήτησης, περιπτώσεων που ούτως ή άλλως δεν ενέπιπταν εξ αρχής στο πεδίο εφαρμογής της».</text:span></text:p>
      <text:p text:style-name="P184"><text:span text:style-name="T185">13. Επειδή, τέλος, η ως άνω διάταξη τροπ</text:span><text:span text:style-name="T186">οποιήθηκε εκ νέου, με το<text:s/></text:span><text:span text:style-name="T187">άρθρο 25 παρ. 1 του ν. 4509/17</text:span><text:span text:style-name="T188">, μη εφαρμοστέο εν προκειμένω (Α΄ 201/22.12.17), και η παράγραφος 1 του άρθρου 70 έλαβε εφεξής το ακόλουθο περιεχόμενο: «1. Είναι απαράδεκτη η άσκηση δεύτερης προσφυγής από τον ίδιο προσφεύγοντα κατά τ</text:span><text:span text:style-name="T189">ης αυτής πράξης ή παράλειψης. Κατ’ εξαίρεση,<text:s/></text:span><text:span text:style-name="T190">επιτρέπεται η άσκηση δεύτερης προσφυγής, όταν η πρώτη έχει απορριφθεί τελεσιδίκως για οποιονδήποτε τυπικό λόγο και σε κάθε περίπτωση, εκτός από αυτή της απόρριψής της ως εκπρόθεσμης, καθώς και όταν ο προσφεύγων<text:s/></text:span><text:span text:style-name="T191">κλήθηκε κατ’ εφαρμογή των άρθρων 28 παράγραφος 3, 139A και 277 παράγραφος 1 του παρόντος Κώδικα</text:span><text:span text:style-name="T192">. Η προσφυγή αυτή ασκείται εντός προθεσμίας εξήντα (60) ημερών από την κοινοποίηση της τελεσίδικης απόφασης και τα αποτελέσματα της άσκησής της ανατρέχουν στο χρ</text:span><text:span text:style-name="T193">όνο άσκησης της πρώτης». Στην αιτιολογική έκθεση του νόμου αναφέρεται ότι «Η προτεινόμενη ρύθμιση διασαφηνίζει πλήρως την εφαρμογή του άρθρου 70 όπως αυτό τροποποιήθηκε με τη διάταξη του άρθρου 24 του ν. 4274/2014, καθώς καθίσταται εφαρμοστέα σε όλες γενικ</text:span><text:span text:style-name="T194">ά τις κατηγορίες υποθέσεων,<text:s/></text:span><text:soft-page-break/><text:span text:style-name="T195">συμπεριλαμβανομένων των φορολογικών διαφορών, ώστε να αρθούν οι αμφιβολίες που ανέκυψαν στη νομολογία ειδικά ως προς τη συμπλήρωση του παραβόλου στις φορολογικές διαφορές». Στα δε πρακτικά της Διαρκούς Επιτροπής της Βουλής, αναφ</text:span><text:span text:style-name="T196">έρεται, μεταξύ άλλων, ότι η ρύθμιση αυτή «[...] πράγματι<text:s/></text:span><text:span text:style-name="T197">επιταχύνει τη διαδικασία της δικαιοσύνης και όχι μόνο αυτό, σώζει και το δικηγορικό κόσμο από πολλές περιπτώσεις απόρριψης των δικογράφων τους, των αγωγών τους, των προσφυγών τους, για λόγους που θα<text:s/></text:span><text:span text:style-name="T198">μπορούσαν να είχαν θεραπευθεί, κατά τη διάρκεια, με μία απλή κλήτευση, κλήση του συνηγόρου από τα δικαστικά όργανα, από τους δικαστές</text:span><text:span text:style-name="T199">.[...]».</text:span></text:p>
      <text:p text:style-name="P200"><text:span text:style-name="T201">14. Επειδή, κατά την άποψη του Τμήματος, ως απόρριψη προσφυγής για «τυπικό λόγο» που δικαιολογεί την άσκηση δεύτε</text:span><text:span text:style-name="T202">ρης προσφυγής κατά τη διάταξη του άρθρου 70 παρ. 1 ΚΔΔ, όπως τροποποιήθηκε κατά τ’ ανωτέρω με το άρθρο 24 του ν. 4274/2014, νοείται κάθε περίπτωση -πλην των ρητώς θεσπιζομένων εξαιρέσεων- κατά την οποία<text:s/></text:span><text:span text:style-name="T203">η (πρώτη) προσφυγή απορρίπτεται για έλλειψη δικονομικ</text:span><text:span text:style-name="T204">ής προϋπόθεσης ως απαράδεκτη, χωρίς να εξεταστεί κατά τη βασιμότητά της</text:span><text:span text:style-name="T205">. Ότι είναι αυτό το νόημα της ως άνω διατάξεως, προκύπτει τόσο από το περιεχόμενο και τη διατύπωσή της, όσο και από τον σκοπό και την ιστορία της.<text:s/></text:span><text:span text:style-name="T206">Εκτός δηλαδή από τη γενική και αδιάστι</text:span><text:span text:style-name="T207">κτη αναφορά σε «τυπικούς λόγους» και την ευθύς εξαρχής αιτιολόγηση της διατάξεως με γενικότητες περί εναρμονίσεως με τα ισχύοντα επί αγωγής, πληρέστερης διασφάλισης της δικαστικής προστασίας κ.λπ, με την τροποποίηση <text:s/>του ν. 4274/2014 και την εισαγωγή ρητών</text:span><text:span text:style-name="T208"><text:s/>εξαιρέσεων, ιδίως εκείνης του εκπροθέσμου, έγινε σαφές ότι ο νομοθέτης αντιλαμβάνεται ως εμπίπτοντα στον κανόνα κάθε εν γένει λόγο απαραδέκτου της προσφυγής ο οποίος προκάλεσε την απόρριψή της χωρίς να κριθεί η βασιμότητά της, πράγμα που θεωρήθηκε «ιδιαίτ</text:span><text:span text:style-name="T209">ερα δυσμενές»</text:span><text:span text:style-name="T210"><text:s/>(βλ. ανωτ. αιτιολογική έκθεση) ώστε να δικαιολογείται η παροχή μιας ακόμη ευκαιρίας για κρίση επί του βασίμου. Τούτο δε αποσαφηνίσθηκε ακόμη περισσότερο με την μεταγενέστερη τροποποίηση<text:s/></text:span><text:soft-page-break/><text:span text:style-name="T211">του ν. 4509/2017 και την χαρακτηριστικά πλέον ευρεία δια</text:span><text:span text:style-name="T212">τύπωση ότι<text:s/></text:span><text:span text:style-name="T213">χωρεί δεύτερη προσφυγή όταν η πρώτη έχει απορριφθεί «για οποιονδήποτε τυπικό λόγο και σε κάθε περίπτωση, εκτός</text:span><text:span text:style-name="T214"><text:s/>[…]». Συνεπώς,<text:s/></text:span><text:span text:style-name="T215">η επίδικη εν προκειμένω περίπτωση του απαραδέκτου της προσφυγής λόγω μη υπογραφής του δικογράφου της από δικηγόρο, μη ε</text:span><text:span text:style-name="T216">μπίπτουσα στις ως άνω εξαιρέσεις του νόμου, υπάγεται στην έννοια της απορρίψεως για τυπικό λόγο κατά την ανωτέρω διάταξη του άρθρου 70 ΚΔΔ, η οποία ορίζει ότι επιτρέπεται στην περίπτωση αυτή η άσκηση δεύτερης προσφυγής (υπό τις προϋποθέσεις που θεσπίζει πρ</text:span><text:span text:style-name="T217">ος τούτο)</text:span><text:span text:style-name="T218">. Εξ άλλου,<text:s/></text:span><text:span text:style-name="T219">ναι μεν κατά τα παγίως γενόμενα δεκτά, δικόγραφο που δεν φέρει υπογραφή δικηγόρου (στις περιπτώσεις όπου αυτή απαιτείται από τις οικείες δικονομικές διατάξεις) είναι, κατ’ αρχήν, άκυρο</text:span><text:span text:style-name="T220"><text:s/>(βλ. ενδεικτ. ΣτΕ Ολομ. 3351/1977, 1032/2009, 175/</text:span><text:span text:style-name="T221">2017 πρβλ. ΣτΕ 3750/1979, 4108/1995, 479/1990, βλ. όμως ΣτΕ 2680/2003, καθώς και ΣτΕ 2713/2002 και την σε συνέχεια αυτής ΣτΕ 1629/2003 καθώς και ΣτΕ 2849/2001 και την σε συνέχεια αυτής ΣτΕ 434/2005, κατά δε την χρησιμοποιούμενη από τον Άρειο Πάγο ορολογία,</text:span><text:span text:style-name="T222"><text:s/>είναι δικονομικά ανυπόστατο βλ. ΑΠ 156/2013, 83/2008, 1509/2006),<text:s/></text:span><text:span text:style-name="T223">και, ως εκ τούτου, το οικείο ένδικο βοήθημα, λογιζόμενο ως μηδέποτε ασκηθέν, δύναται μεν να επανασκηθεί (βλ. ΣτΕ 325/1983, 4704/1986, 3491/2000) εφόσον όμως δεν έχει λήξει η σχετική προθεσμ</text:span><text:span text:style-name="T224">ία (βλ. ΣτΕ 949/1999).</text:span><text:span text:style-name="T225"><text:s/>Πλην οι κρίσεις αυτές</text:span><text:span text:style-name="T226">,</text:span><text:span text:style-name="T227"><text:s/></text:span><text:span text:style-name="T228">εξενεχθείσες υπό την ισχύ και εν όψει εφαρμογής διατάξεων που θέσπιζαν την απόλυτη απαγόρευση ασκήσεως δεύτερης προσφυγής (ή αιτήσεως ακυρώσεως) κατά της αυτής πράξεως ή στο πλαίσιο άλλων νομικών ζητημάτων, δεν</text:span><text:span text:style-name="T229"><text:s/>μπορούν να συσχετισθούν με την ως άνω διάταξη του άρθρου 70 παρ. 1, η οποία το πρώτον προέβλεψε, κατά παρέκκλιση της αρχής της άπαξ ασκήσεως των ενδίκων μέσων, την ως άνω δυνατότητα και δη για όλες, κατ’ αρχήν, τις περιπτώσεις απόρριψης για «τυπικούς λόγο</text:span><text:span text:style-name="T230">υς», κατά τα προεκτεθέντα. Ως εκ τούτου, άλλωστε, δεν είναι, πάντως, από της ως άνω απόψεως, κρίσιμο το ειδικότερο ζήτημα, εν όψει του πραγματικού της επιδίκου υποθέσεως, εάν η περίπτωση<text:s/></text:span><text:soft-page-break/><text:span text:style-name="T231">δικογράφου αρχήθεν ακύρου λόγω μη υπογραφής του από δικηγόρο, ταυτίζε</text:span><text:span text:style-name="T232">ται με την περίπτωση όπου το δικόγραφο της προσφυγής ασκήθηκε αρχικώς ως δικόγραφο αιτήσεως ακυρώσεως, καθόλα έγκυρο εξ επόψεως υπογραφής του (καίτοι υπεγράφετο μόνο από τον αιτούντα και όχι από δικηγόρο, ενόψει του ότι κατά τον κρίσιμο χρόνο οι σχετικές δ</text:span><text:span text:style-name="T233">ιατάξεις προέβλεπαν τη δυνατότητα αυτή) και, κατόπιν της ερμηνείας του, από το επιληφθέν δικαστήριο, ως προσφυγή, κατέστη (συνεπεία της ερμηνείας αυτής) επιγενομένως άκυρο, λόγω ακριβώς μη πληρώσεως της δικονομικής αυτής προϋποθέσεως.</text:span></text:p>
      <text:p text:style-name="P234"><text:span text:style-name="T235">15. Επειδή, από τα εκ</text:span><text:span text:style-name="T236">τεθέντα ανωτέρω (σκέψεις 4-11), προκύπτει ότι<text:s/></text:span><text:span text:style-name="T237">με τον ΚΔΔ, ο οποίος, από της ενάρξεως ισχύος του, κατήργησε όλες τις προϊσχύσασες αντίθετες προς αυτόν διατάξεις (βλ. ΣτΕ 3842, 340/2012, 3013/2010), θεσπίσθηκε αρχικά απόλυτη απαγόρευση ασκήσεως δεύτερης αγωγ</text:span><text:span text:style-name="T238">ής (άρθρο 76), [όπως και προσφυγής (άρθρο 70)] από τον ίδιο ενάγοντα (ή προσφεύγοντα) με το αυτό αντικείμενο.</text:span><text:span text:style-name="T239"><text:s/>Εντούτοις, και προκειμένου να υπάρξει εναρμόνιση των ρυθμίσεων της διοικητικής δικονομίας με τις ρυθμίσεις του ΚΠολΔ, όπως αυτές είχαν ερμηνευθεί<text:s/></text:span><text:span text:style-name="T240">από τον Άρειο Πάγο, όσον αφορά το ένδικο βοήθημα της αγωγής, το οποίο, εν πάση περιπτώσει, απαντάται και στα δύο <text:s/>δικονομικά συστήματα,<text:s/></text:span><text:span text:style-name="T241">τροποποιήθηκε το άρθρο 76 του ΚΔΔ (με τον ως άνω ν. 3659/2008) και χορηγήθηκε η δυνατότητα ασκήσεως δεύτερης αγωγής, σε<text:s/></text:span><text:span text:style-name="T242">περίπτωση που η πρώτη απορριφθεί για τυπικούς λόγους. Η τροποποίηση αυτή, δεν παρίσταται, κατ’ αρχήν, αδικαιολόγητη, προεχόντως ενόψει του ότι το ένδικο μέσο της αγωγής τόσο στο αστικό δίκαιο όσο και στο διοικητικό δίκαιο, ασκείται παραδεκτώς, μεταξύ άλλων</text:span><text:span text:style-name="T243">, και εφόσον η σχετική αξίωση του ενάγοντος δεν έχει υποπέσει στην, κατά τις οικείες διατάξεις, οριζόμενη παραγραφή. Συνεπώς, είναι νοητή η άσκηση δεύτερης αγωγής όταν η πρώτη έχει απορριφθεί για τυπικούς λόγους, διότι στην περίπτωση αυτή το ουσιαστικό δικ</text:span><text:span text:style-name="T244">αίωμα του ενάγοντος, ενόσω διαρκεί η παραγραφή, δεν έχει απολεσθεί και δεν έχει τύχει ουσιαστικής κρίσεως από το εκάστοτε αρμόδιο<text:s/></text:span><text:soft-page-break/><text:span text:style-name="T245">δικαστήριο.</text:span></text:p>
      <text:p text:style-name="P246"><text:span text:style-name="T247">16. Επειδή, περαιτέρω, από τις ίδιες ως άνω σκέψεις προκύπτει ότι<text:s/></text:span><text:span text:style-name="T248">ο νομοθέτης, ορμώμενος από την τροποποίηση του ά</text:span><text:span text:style-name="T249">ρθρου 76 παρ. 1 του ΚΔΔ, με την οποία θεσπίσθηκε, κατά τα ανωτέρω, η δυνατότητα ασκήσεως δεύτερης αγωγής, προέβη σε αντίστοιχη τροποποίηση των διατάξεων του άρθρου 70 παρ. 1 και θέσπισε το δικαίωμα ασκήσεως δεύτερης προσφυγής, σε περίπτωση που η πρώτη απορ</text:span><text:span text:style-name="T250">ριφθεί για τυπικούς λόγους, με την αιτιολογία (ως αυτή εναργώς προκύπτει από τις σχετικές αιτιολογικές εκθέσεις και τα πρακτικά συζητήσεως στη Βουλή), ότι κατά τον τρόπο αυτό επιτυγχάνεται το ενιαίο της αντιμετώπισης ενδίκων βοηθημάτων που απορρίφθηκαν για</text:span><text:span text:style-name="T251"><text:s/>τυπικό λόγο και <text:s/>εξομοιώνοντας την δυνατότητα που έχει η Διοίκηση να επανέλθει, σε περίπτωση ακυρώσεως διοικητικής πράξεως για τυπικό λόγο, και να εκδώσει νέα πράξη απαλλαγμένη από την διαγνωσθείσα τυπική πλημμέλεια με την περίπτωση που το ένδικο μέσο της</text:span><text:span text:style-name="T252"><text:s/>προσφυγής απορρίπτεται για τυπικό λόγο.</text:span><text:span text:style-name="T253"><text:s/></text:span><text:span text:style-name="T254">Υπολαμβάνοντας, δηλαδή ότι ταυτίζονται οι τυπικοί λόγοι ακυρώσεως μίας διοικητικής πράξεως με τους τυπικούς λόγους απορρίψεως μίας προσφυγής κατά διοικητικής πράξεως και θεωρώντας ότι με τη θεσπιζόμενη εξομοίωση επέ</text:span><text:span text:style-name="T255">ρχεται αποκατάσταση της «δικονομικής ισότητας των διαδίκων».</text:span><text:span text:style-name="T256"><text:s/></text:span><text:span text:style-name="T257">Οι αντιλήψεις όμως αυτές υπό τις οποίες θεσπίσθηκε η ρύθμιση είναι νομικά εσφαλμένες</text:span><text:span text:style-name="T258">. Κατ’ αρχάς,<text:s/></text:span><text:span text:style-name="T259">λόγω της ουσιώδους διαφοράς μεταξύ προσφυγής και αγωγής</text:span><text:span text:style-name="T260">. Αλλά και<text:s/></text:span><text:span text:style-name="T261">γιατί άλλο είναι η ακύρωση διοι</text:span><text:span text:style-name="T262">κητικής πράξεως για τυπικό λόγο και η επανάληψή της διορθωμένης σύμφωνα με την αρχή της νομιμότητας και κατά συμμόρφωση προς την ακυρωτική απόφαση, και άλλο η απόρριψη προσφυγής για τυπικό δικονομικό λόγο.</text:span><text:span text:style-name="T263"><text:s text:c="2"/>Ειδικότερα,<text:s/></text:span><text:span text:style-name="T264">το ένδικο βοήθημα της προσφυγής, σε α</text:span><text:span text:style-name="T265">ντίθεση με την αγωγή, αφενός μεν ασκείται παραδεκτώς, μεταξύ άλλων, μόνον εντός συγκεκριμένης και δη αποσβεστικής προθεσμίας, αφετέρου δεν προσομοιάζει με τα προβλεπόμενα στον ΚΠολΔ, ένδικα βοηθήματα, απαντώμενο μόνον στο πλαίσιο της διοικητικής δικονομίας</text:span><text:span text:style-name="T266"><text:s/>και σύμφυτο με<text:s/></text:span><text:soft-page-break/><text:span text:style-name="T267">τις βασικές αρχές που την διέπουν, μεταξύ των οποίων η <text:s/>αρχή της άπαξ ασκήσεως των ένδικων βοηθημάτων</text:span><text:span text:style-name="T268"><text:s/>(βλ. ΣτΕ 2800/2018, 2365/2016, 2088/2014, 3351/2012, 2292/2011, πρβλ. 1085/2013, 2210/2012, 1965/2007, 1260/2006, 379/2004).<text:s/></text:span><text:span text:style-name="T269">Αρχή η οποία,</text:span><text:span text:style-name="T270"><text:s/>στην περίπτωση της προσφυγής, όπως, άλλωστε, και της αιτήσεως ακυρώσεως (πρβλ. ΣτΕ 4584/2015, 91/2015, 3651/2013, 4726/2012, 1585/2012, 2480/2011, 387/2011 κ.ά.), διασφαλίζει, πέραν της ίσης μεταχειρίσεως των διαδίκων, τη σταθερότητα των διοικητικών κατασ</text:span><text:span text:style-name="T271">τάσεων, με την αποτροπή του κινδύνου παράτασης της εκκρεμότητας που προκαλείται από την αμφισβήτηση της νομιμότητας άμεσα εκτελεστών πράξεων της διοικήσεως, εξοπλισμένων με το τεκμήριο της νομιμότητας, οι οποίες, άλλωστε, ενδέχεται</text:span><text:span text:style-name="T272"><text:s/></text:span><text:span text:style-name="T273">να αποτελέσουν το θεμέλι</text:span><text:span text:style-name="T274">ο για την έκδοση και άλλων διοικητικών πράξεων</text:span><text:span text:style-name="T275"><text:s/>(πρβλ. ΣτΕ 2088/14).<text:s/></text:span><text:span text:style-name="T276">Μέχρι την αντικατάσταση του άρθρου 70 παρ. 1 του ΚΔΔ από τις διατάξεις του άρθρου 83 του ν. 4139/2013, η απαγόρευση ασκήσεως δεύτερης προσφυγής αποτελούσε ειδικότερη εκδήλωση της γενικής α</text:span><text:span text:style-name="T277">υτής αρχής.</text:span><text:span text:style-name="T278"><text:s/>Συνεπώς,<text:s/></text:span><text:span text:style-name="T279">η καθιέρωση δικαιώματος ασκήσεως δεύτερης προσφυγής με τις προμνημονευθείσες αιτιολογίες και στην προεκτεθείσα έκταση (για κάθε κατ’ αρχήν «τυπικό λόγο») έχει ως αποτέλεσμα να διαρρηγνύεται σε μεγάλο βαθμό και χωρίς να προκύπτει λόγος<text:s/></text:span><text:span text:style-name="T280">δημοσίου συμφέροντος η ως άνω βασική για το διοικητικό δίκαιο και τη διοικητική δικονομία<text:s/></text:span><text:span text:style-name="T281">αρχή</text:span><text:span text:style-name="T282">·</text:span><text:span text:style-name="T283"><text:s/></text:span><text:span text:style-name="T284">αλλά και να κλονίζεται το σύστημα κανόνων το οποίο η έννομη τάξη έχει εισαγάγει για το παραδεκτό της προσφυγής, σύστημα το οποίο υπηρετεί - και γι αυτό,<text:s/></text:span><text:span text:style-name="T285">άλλωστε, κρίνεται παγίως συνταγματικό- την εύρυθμη λειτουργία της διοικητικής δικαιοσύνης· και το οποίο εξακολουθεί να ισχύει, χωρίς να κρίνεται αναγκαία η τροποποίησή του.</text:span><text:span text:style-name="T286"><text:s/></text:span><text:span text:style-name="T287">Η δε περαιτέρω αιτιολόγηση της θεσπίσεως της ως άνω ρυθμίσεως, σύμφωνα με την οποία</text:span><text:span text:style-name="T288"><text:s/>«αποτρέπεται η ιδιαίτερα δυσμενής συνέπεια που προκαλείται από την απόρριψη [της προσφυγής για τυπικούς λόγους] και [...] διασφαλίζεται πληρέστερα το δικαίωμα δικαστικής προστασίας των διαδίκων», παραγνωρίζει</text:span><text:span text:style-name="T289">, ως ήδη εξετέθη ανωτέρω,<text:s/></text:span><text:span text:style-name="T290">ότι η «δυσμενής<text:s/></text:span><text:soft-page-break/><text:span text:style-name="T291">συνέπ</text:span><text:span text:style-name="T292">εια» για την οποία γίνεται λόγος δεν οφείλεται παρά στην παραβίαση από τον ηττώμενο διάδικο των ισχυόντων κατά τ’ ανωτέρω και υπηρετούντων τη λειτουργία της Δικαιοσύνης δικονομικών κανόνων</text:span><text:span text:style-name="T293">. Εξ άλλου,<text:s/></text:span><text:span text:style-name="T294">όταν ο νομοθέτης θεσπίζει ο ίδιος, κατ’ εκτίμηση των ανα</text:span><text:span text:style-name="T295">γκών έγκαιρης προόδου της δίκης και παροχής αποτελεσματικής δικαστικής προστασίας, διαδικαστικές προϋποθέσεις και δικονομικά απαράδεκτα (βλ.<text:s/></text:span><text:span text:style-name="T296">ΣτΕ 2124/2007</text:span><text:span text:style-name="T297">), δύναται μεν, σε περίπτωση που υφίστανται συγκεκριμένοι λόγοι δημοσίου συμφέροντος ή αναφαίνονται έκ</text:span><text:span text:style-name="T298">τακτες και απρόβλεπτες συνθήκες, να εισαγάγει εξαιρετικές ρυθμίσεις.<text:s/></text:span><text:span text:style-name="T299">Δεν δύναται, όμως, χωρίς τη συνδρομή δικαιολογητικού λόγου, να επιτρέπει την κατ’ εξαίρεσιν θεραπεία πάσης διαδικαστικής πλημμέλειας ή δικονομικού απαραδέκτου, διότι τότε αφενός μεν παρέχ</text:span><text:span text:style-name="T300">ει στους εκάστοτε διαδίκους την εντύπωση ότι μπορούν χωρίς συνέπειες να παραλύουν, με παραλείψεις τους, την εκπλήρωση του ταχθέντος με τις δικονομικές ρυθμίσεις νομοθετικού σκοπού, αφετέρου δε καταλήγει σε αδικαιολόγητη επιβάρυνση της λειτουργίας των διοικ</text:span><text:span text:style-name="T301">ητικών δικαστηρίων με περαιωθείσες υποθέσεις, σε μη ορθολογική χρήση των πόρων που απαιτούνται για την εύρυθμη λειτουργία της δικαιοσύνης καθώς και σε αδικαιολόγητα ευνοϊκή μεταχείριση των διαδίκων οι οποίοι, καίτοι ηδύναντο, δεν άσκησαν το δικαίωμά τους γ</text:span><text:span text:style-name="T302">ια παροχή δικαστικής προστασίας με τον ενδεικνυόμενο δικονομικά τρόπο, έναντι των λοιπών διαδίκων, οι οποίοι τήρησαν άπασες τις προβλεπόμενες από τον ΚΔΔ, προϋποθέσεις, προκειμένου η προσφυγή τους να μην απορριφθεί για τυπικούς λόγους</text:span><text:span text:style-name="T303"><text:s/>(πρβλ.<text:s/></text:span><text:span text:style-name="T304">ΣτΕ 3351/2012</text:span></text:p>
      <text:p text:style-name="P305"><text:span text:style-name="T306">)</text:span><text:span text:style-name="T307">. Υπό τα δεδομένα όμως αυτά, η ανωτέρω περί δεύτερης προσφυγής ρύθμιση,<text:s/></text:span><text:span text:style-name="T308">αντίκειται στη συνταγματική αρχή της ασφάλειας του δικαίου, η οποία απορρέει από την αρχή του κράτους δικαίου και ιδίως από τις διατάξεις των άρθρων 2 παρ. 1 και 25 παρ. 1 εδ. α΄ του Σ</text:span><text:span text:style-name="T309">υντάγματος (βλ. και ΣτΕ 1596/2019), καθώς και στην κατά το<text:s/></text:span><text:soft-page-break/><text:span text:style-name="T310">Σύνταγμα (άρθρα 4 παράγραφος 1 και 20 παράγραφος 1) υποχρέωση του νομοθέτη να διασφαλίζει αφενός μεν την ουσιαστική ισότητα στη διαδικαστική και δικονομική μεταχείριση των διαδίκων, αφετέρου δε την</text:span><text:span text:style-name="T311"><text:s/>αποτελεσματική παροχή δικαστικής προστασίας και την ορθολογική προς τούτο οργάνωση της Δικαιοσύνης (και ειδικότερα της Διοικητικής Δικαιοσύνης κατά τα άρθρα 94 και 95 Συντ.).</text:span><text:span text:style-name="T312"><text:s text:c="4"/></text:span></text:p>
      <text:p text:style-name="P313"><text:span text:style-name="T314">17. Επειδή, ως ήδη εξετέθη ανωτέρω (σκέψη 12), το Τμήμα κρίνει ότι η διάταξη</text:span><text:span text:style-name="T315"><text:s/>του άρθρου 70 παρ. 1 ΚΔΔ, ως ίσχυε κατά τον κρίσιμο χρόνο (εξακολουθεί δε να ισχύει και σήμερα έτι διευρυμένη ως προς το κρίσιμο νομικό ζήτημα),<text:s/></text:span><text:span text:style-name="T316">καταλαμβάνει όλους τους τυπικούς λόγους, ήτοι και τα δικονομικά απαράδεκτα και δη το απαράδεκτο που δημιουργεί</text:span><text:span text:style-name="T317">ται λόγω της μη υπογραφής του δικογράφου από δικηγόρο και, κατ’ επέκτασιν, κατά την ως άνω έννοια της διατάξεως αυτής είναι επιτρεπτή η άσκηση δεύτερης προσφυγής στην περίπτωση που η πρώτη προσφυγή απερρίφθη για τον ως άνω λόγο.</text:span><text:span text:style-name="T318"><text:s/>Περαιτέρω δε το Τμήμα κρίνε</text:span><text:span text:style-name="T319">ι (σκέψη 14) ότι<text:s/></text:span><text:span text:style-name="T320">η ως άνω διάταξη του άρθρου 70 παρ. 1 ΚΔΔ, καθό μέρος με αυτήν επιτρέπεται η άσκηση δεύτερης προσφυγής και στην περίπτωση που η πρώτη προσφυγή απερρίφθη ως απαράδεκτη λόγω μη υπογραφής της από δικηγόρο, αντίκειται στις διατάξεις των άρθρων</text:span><text:span text:style-name="T321"><text:s/>25 παρ. 1, 20 παρ. 1 και 4 παρ. 1 του Συντάγματος και, ως εκ τούτου, είναι μη εφαρμοστέα.</text:span><text:span text:style-name="T322"><text:s/>Συνεπώς, το δικάσαν Διοικητικό Εφετείο Αθηνών, κρίνοντας αντιθέτως, έσφαλε και για τον λόγο αυτό, η αναιρεσιβαλλόμενη απόφασή του θα ήταν αναιρετέα. Περαιτέρω, ενόψε</text:span><text:span text:style-name="T323">ι του ότι η υπόθεση δεν χρειάζεται διευκρίνιση ως προς το πραγματικό, το Δικαστήριο θα έπρεπε να διακρατήσει την υπόθεση, να δεχθεί την έφεση του αναιρεσείοντος για τον ανωτέρω αυτεπαγγέλτως εξεταζόμενο λόγο, να εξαφανίσει την 1705/2018 απόφαση του Τριμελο</text:span><text:span text:style-name="T324">ύς Διοικητικού Πρωτοδικείου Αθηνών, να εξετάσει την προσφυγή του αναιρεσιβλήτου και να την απορρίψει για τον αυτό λόγο. Όμως, ενόψει του ότι ο αναιρεσίβλητος, δεν άσκησε έφεση κατά της 140/2015, απορριπτικής<text:s/></text:span><text:soft-page-break/><text:span text:style-name="T325">της πρώτης του προσφυγής, αποφάσεως του Διοικητι</text:span><text:span text:style-name="T326">κού Πρωτοδικείου Αθηνών, αλλά επέλεξε, ως είχε τη δικονομική δυνατότητα κατά το άρθρο 70 παρ. 1 ΚΔΔ, να αναμείνει να καταστεί ανέκκλητη η πρωτόδικη απόφαση και εν συνεχεία να ασκήσει δεύτερη προσφυγή -ως προς την νομιμότητα ασκήσεως της οποίας δεν θα μπορο</text:span><text:span text:style-name="T327">ύσε -πριν από την δημοσίευση της παρούσης, με την οποία κρίνεται για πρώτη φορά η μη ύπαρξη δικαιώματος ασκήσεως δεύτερης προσφυγής- να υπάρξει κατ’ αρχήν εύλογη αμφιβολία, ενόψει της αντίθετης ρητής νομοθετικής ρυθμίσεως, θα έπρεπε, για λόγους διασφαλίσεω</text:span><text:span text:style-name="T328">ς της αποτελεσματικής δικαστικής προστασίας του, να θεωρηθεί ότι<text:s/></text:span><text:span text:style-name="T329">αναβιώνει από την κοινοποίηση σε αυτόν της αναιρετικής απόφασης η κατά το άρθρο 94 παρ. 1 ΚΔΔ προθεσμία για την άσκηση εφέσεως κατά της 140/2015 αποφάσεως του Διοικητικού Πρωτοδικείου Αθηνών</text:span><text:span text:style-name="T330"><text:s/></text:span><text:span text:style-name="T331">(βλ. ΣτΕ 8/1988 Ολομ., πρβλ. Ολ. ΣτΕ 3596/1971 Ολομ., πρβλ. και ΣτΕ 636/2021 επτ.). Λόγω της σπουδαιότητας όμως των ανωτέρω ζητημάτων αλλά και καθώς η Ολομέλεια του Δικαστηρίου δεν έχει αποφανθεί επί του ζητήματος της συνταγματικότητας του άρθρου 70 παρ. 1</text:span><text:span text:style-name="T332"><text:s/>του Κ.Δ.Δ., ως ίσχυε κατά τον κρίσιμο χρόνο (και εξακολουθεί κατά τούτο να ισχύει και σήμερα έτι διευρυμένη),<text:s/></text:span><text:span text:style-name="T333">πρέπει τα ζητήματα αυτά να παραπεμφθούν ενώπιον της Ολομελείας, σύμφωνα με το άρθρο 100 παρ. 5 του Συντάγματος</text:span><text:span text:style-name="T334">, το οποίο προσετέθη με το από 6.4.</text:span><text:span text:style-name="T335">2001 Ψήφισμα της Ζ΄ Αναθεωρητικής Βουλής, και το άρθρο 14 παρ. 2 του π. δ/τος 18/1989.</text:span><text:s text:c="20"/></text:p>
      <text:p text:style-name="P336">Δ ι ά <text:s text:c="2"/>τ α ύ τ α</text:p>
      <text:p text:style-name="P337">Απέχει να αποφανθεί οριστικώς.</text:p>
      <text:p text:style-name="P338">Παραπέμπει στην Ολομέλεια τα αναφερόμενα στο αιτιολογικό ζητήματα.</text:p>
      <text:p text:style-name="P339">Η διάσκεψη έγινε στην Αθήνα στις<text:s/>31 Οκτωβρίου 2019, στις 14 Οκτωβρίου 2020 και στις 22 Απριλίου 2021</text:p>
      <text:p text:style-name="P340"><text:tab/>Ο Πρόεδρος του Στ´ Τμήματος<text:s/><text:tab/>Ο Γραμματέας</text:p>
      <text:p text:style-name="P341"/>
      <text:p text:style-name="P342"/>
      <text:p text:style-name="P343"><text:span text:style-name="T344"><text:tab/>Ι. Β. Γράβαρης<text:s/></text:span><text:span text:style-name="T345"><text:tab/>Λ. Ρίκος</text:span></text:p>
      <text:p text:style-name="P346">και η απόφαση δημοσιεύθηκε σε δημόσια συνεδρίαση της 22ας Δεκεμβρίου 2021.</text:p>
      <text:p text:style-name="P347"><text:tab/><text:span text:style-name="T348">Ο Πρόεδρος του Στ´ Τμήματος<text:s/></text:span><text:span text:style-name="T349"><text:tab/>Η Γραμματέας</text:span></text:p>
      <text:p text:style-name="P350"/>
      <text:p text:style-name="P351"/>
      <text:p text:style-name="P352"><text:span text:style-name="T353"><text:tab/>Ι. Β. Γράβαρης<text:s/></text:span><text:span text:style-name="T354"><text:tab/></text:span><text:span text:style-name="T355">Αικ. Ρίπ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text-align="center" fo:margin-top="0.0833in" fo:line-height="150%" fo:margin-left="0.1972in" fo:margin-right="0.1972in">
        <style:tab-stops>
          <style:tab-stop style:type="left" style:position="0.5902in"/>
          <style:tab-stop style:type="left" style:position="2.7562in"/>
        </style:tab-stops>
      </style:paragraph-properties>
      <style:text-properties fo:font-weight="bold" style:font-weight-asian="bold" fo:letter-spacing="0.0055in" fo:hyphenate="false"/>
    </style:style>
    <style:style style:name="Επικεφαλίδα2" style:display-name="Επικεφαλίδα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Επικεφαλίδα3" style:display-name="Επικεφαλίδα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Επικεφαλίδα4" style:display-name="Επικεφαλίδα 4" style:family="paragraph" style:parent-style-name="Βασικό" style:next-style-name="Βασικό" style:default-outline-level="4">
      <style:paragraph-properties fo:keep-with-next="always" fo:widows="0" fo:orphans="0" fo:text-align="center" fo:line-height="150%" fo:margin-left="0.2756in" fo:margin-right="0.2756in">
        <style:tab-stops>
          <style:tab-stop style:type="left" style:position="1.0236in"/>
        </style:tab-stops>
      </style:paragraph-properties>
      <style:text-properties fo:font-weight="bold" style:font-weight-asian="bold" fo:letter-spacing="0.0111in" style:text-underline-type="single" style:text-underline-style="solid" style:text-underline-width="auto" style:text-underline-mode="continuous" fo:hyphenate="false"/>
    </style:style>
    <style:style style:name="Επικεφαλίδα5" style:display-name="Επικεφαλίδα 5" style:family="paragraph" style:parent-style-name="Βασικό" style:next-style-name="Βασικό" style:default-outline-level="5">
      <style:paragraph-properties fo:keep-with-next="always" fo:widows="0" fo:orphans="0" fo:text-align="center" fo:line-height="150%" fo:margin-left="0.2756in" fo:margin-right="0.2756in">
        <style:tab-stops>
          <style:tab-stop style:type="left" style:position="1.0236in"/>
        </style:tab-stops>
      </style:paragraph-properties>
      <style:text-properties fo:font-weight="bold" style:font-weight-asian="bold" fo:letter-spacing="0.0111in" fo:hyphenate="false"/>
    </style:style>
    <style:style style:name="Βασικό" style:display-name="Βασικό" style:family="paragraph">
      <style:paragraph-properties fo:text-align="justify"/>
      <style:text-properties style:font-name="Arial" style:font-name-asian="Arial" style:font-name-complex="Arial" fo:font-size="12pt" style:font-size-asian="12pt"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Κεφαλίδα" style:display-name="Κεφαλίδα" style:family="paragraph" style:parent-style-name="Βασικό">
      <style:paragraph-properties fo:widows="0" fo:orphans="0" fo:text-align="start" fo:line-height="150%" fo:margin-left="0.2756in" fo:margin-right="0.2756in">
        <style:tab-stops>
          <style:tab-stop style:type="left" style:position="1.0236in"/>
          <style:tab-stop style:type="center" style:position="2.6083in"/>
          <style:tab-stop style:type="right" style:position="5.4923in"/>
        </style:tab-stops>
      </style:paragraph-properties>
      <style:text-properties fo:letter-spacing="0.0111in" fo:hyphenate="false"/>
    </style:style>
    <style:style style:name="Σώμακειμένου" style:display-name="Σώμα κειμένου" style:family="paragraph" style:parent-style-name="Βασικό">
      <style:paragraph-properties fo:margin-bottom="0.0833in"/>
      <style:text-properties fo:hyphenate="false"/>
    </style:style>
    <style:style style:name="Υποσέλιδο" style:display-name="Υποσέλιδο" style:family="paragraph" style:parent-style-name="Βασικό">
      <style:paragraph-properties fo:widows="0" fo:orphans="0" fo:text-align="start" fo:line-height="150%" fo:margin-left="0.2756in" fo:margin-right="0.2756in">
        <style:tab-stops>
          <style:tab-stop style:type="left" style:position="1.0236in"/>
          <style:tab-stop style:type="center" style:position="2.6083in"/>
          <style:tab-stop style:type="right" style:position="5.4923in"/>
        </style:tab-stops>
      </style:paragraph-properties>
      <style:text-properties fo:letter-spacing="0.0111in" fo:hyphenate="false"/>
    </style:style>
    <style:style style:name="Τμήμακειμένου" style:display-name="Τμήμα κειμένου" style:family="paragraph" style:parent-style-name="Βασικό">
      <style:paragraph-properties fo:line-height="150%" fo:margin-left="0.1972in" fo:margin-right="0.1972in">
        <style:tab-stops/>
      </style:paragraph-properties>
      <style:text-properties fo:hyphenate="false"/>
    </style:style>
    <style:style style:name="Framecontents" style:display-name="Frame contents" style:family="paragraph" style:parent-style-name="Standard">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Τίτλος" style:display-name="Τίτλο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Υπότιτλος" style:display-name="Υπότιτλος" style:family="paragraph" style:parent-style-name="Heading" style:next-style-name="Textbody">
      <style:paragraph-properties fo:text-align="center" fo:margin-top="0.0416in"/>
      <style:text-properties fo:font-size="18pt" style:font-size-asian="18pt" style:font-size-complex="18pt" fo:hyphenate="true"/>
    </style:style>
    <style:style style:name="Αριθμόςσελίδας" style:display-name="Αριθμός σελίδας" style:family="text" style:parent-style-name="Προεπιλεγμένηγραμματοσειρά"/>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68in" fo:margin-left="0.9895in" fo:margin-bottom="1.1868in" fo:margin-right="0.9895in" fo:border="0.0069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Κεφαλίδα" style:family="paragraph">
      <style:paragraph-properties fo:line-height="100%" fo:margin-left="0.3937in" fo:margin-right="0in">
        <style:tab-stops>
          <style:tab-stop style:type="center" style:position="2.7562in"/>
        </style:tab-stops>
      </style:paragraph-properties>
    </style:style>
    <style:style style:name="T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4" style:parent-style-name="Προεπιλεγμένηγραμματοσειρά" style:family="text">
      <style:text-properties fo:font-weight="bold" style:font-weight-asian="bold" style:font-weight-complex="bold"/>
    </style:style>
    <style:style style:name="T5" style:parent-style-name="Προεπιλεγμένηγραμματοσειρά" style:family="text">
      <style:text-properties fo:font-weight="bold" style:font-weight-asian="bold" style:font-weight-complex="bold"/>
    </style:style>
    <style:style style:name="T6" style:parent-style-name="Προεπιλεγμένηγραμματοσειρά" style:family="text">
      <style:text-properties fo:font-weight="bold" style:font-weight-asian="bold" style:font-weight-complex="bold"/>
    </style:style>
    <style:style style:name="P7" style:parent-style-name="Κεφαλίδα" style:family="paragraph">
      <style:paragraph-properties fo:line-height="100%" fo:margin-left="0.3937in" fo:margin-righ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 style:parent-style-name="Υποσέλιδο" style:family="paragraph">
      <style:paragraph-properties fo:text-align="center">
        <style:tab-stops/>
      </style:paragraph-properties>
    </style:style>
    <style:style style:name="P9" style:parent-style-name="Κεφαλίδα" style:family="paragraph">
      <style:text-properties fo:font-size="11pt" style:font-size-asian="11pt" style:font-size-complex="11pt"/>
    </style:style>
    <style:style style:name="P10" style:parent-style-name="Υποσέλιδο" style:family="paragraph">
      <style:paragraph-properties fo:text-align="center">
        <style:tab-stops/>
      </style:paragraph-properties>
    </style:style>
    <style:page-layout style:name="PL1">
      <style:page-layout-properties fo:page-width="8.268in" fo:page-height="11.693in" style:print-orientation="portrait" fo:margin-top="1.1868in" fo:margin-left="0.9895in" fo:margin-bottom="1.1868in" fo:margin-right="0.9895in" fo:border="0.0069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2" style:parent-style-name="Κεφαλίδα" style:family="paragraph">
      <style:paragraph-properties fo:line-height="100%" fo:margin-left="0.3937in" fo:margin-right="0in">
        <style:tab-stops>
          <style:tab-stop style:type="center" style:position="2.7562in"/>
        </style:tab-stops>
      </style:paragraph-properties>
    </style:style>
    <style:style style:name="T1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Προεπιλεγμένηγραμματοσειρά" style:family="text">
      <style:text-properties fo:font-weight="bold" style:font-weight-asian="bold" style:font-weight-complex="bold"/>
    </style:style>
    <style:style style:name="T15" style:parent-style-name="Προεπιλεγμένηγραμματοσειρά" style:family="text">
      <style:text-properties fo:font-weight="bold" style:font-weight-asian="bold" style:font-weight-complex="bold"/>
    </style:style>
    <style:style style:name="T16" style:parent-style-name="Προεπιλεγμένηγραμματοσειρά" style:family="text">
      <style:text-properties fo:font-weight="bold" style:font-weight-asian="bold" style:font-weight-complex="bold"/>
    </style:style>
    <style:style style:name="P17" style:parent-style-name="Κεφαλίδα" style:family="paragraph">
      <style:paragraph-properties fo:line-height="100%" fo:margin-left="0.3937in" fo:margin-righ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 style:parent-style-name="Υποσέλιδο" style:family="paragraph">
      <style:paragraph-properties fo:text-align="center">
        <style:tab-stops/>
      </style:paragraph-properties>
    </style:style>
    <style:style style:name="P19" style:parent-style-name="Κεφαλίδα" style:family="paragraph">
      <style:text-properties fo:font-size="11pt" style:font-size-asian="11pt" style:font-size-complex="11pt"/>
    </style:style>
    <style:style style:name="P20" style:parent-style-name="Υποσέλιδο" style:family="paragraph">
      <style:paragraph-properties fo:text-align="center">
        <style:tab-stops/>
      </style:paragraph-properties>
    </style:style>
  </office:automatic-styles>
  <office:master-styles>
    <style:master-page style:name="MP0" style:page-layout-name="PL0">
      <style:header>
        <text:p text:style-name="P2"><text:span text:style-name="T3">Αριθμός 2460/2021</text:span><text:span text:style-name="T4"><text:tab/>-</text:span><text:span text:style-name="T5"><text:page-number text:fixed="false">24</text:page-number></text:span><text:span text:style-name="T6">-</text:span></text:p>
        <text:p text:style-name="P7"/>
      </style:header>
      <style:footer>
        <text:p text:style-name="P8">./.</text:p>
      </style:footer>
    </style:master-page>
    <style:master-page style:next-style-name="MP0" style:name="MPF0" style:page-layout-name="PL0">
      <style:header>
        <text:p text:style-name="P9">Κ.Λ. (m)</text:p>
      </style:header>
      <style:footer>
        <text:p text:style-name="P10">./.</text:p>
      </style:footer>
    </style:master-page>
    <style:master-page style:name="MP1" style:page-layout-name="PL1">
      <style:header>
        <text:p text:style-name="P12"><text:span text:style-name="T13">Αριθμός 2460/2021</text:span><text:span text:style-name="T14"><text:tab/>-</text:span><text:span text:style-name="T15"><text:page-number text:fixed="false">24</text:page-number></text:span><text:span text:style-name="T16">-</text:span></text:p>
        <text:p text:style-name="P17"/>
      </style:header>
      <style:footer>
        <text:p text:style-name="P18">./.</text:p>
      </style:footer>
    </style:master-page>
    <style:master-page style:next-style-name="MP1" style:name="MPF1" style:page-layout-name="PL1">
      <style:header>
        <text:p text:style-name="P19">Κ.Λ. (m)</text:p>
      </style:header>
      <style:footer>
        <text:p text:style-name="P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Αριθμός doc_num /doc_year </dc:title>
    <dc:subject/>
    <meta:initial-creator>STE</meta:initial-creator>
    <dc:creator>Jenny Prevedourou</dc:creator>
    <meta:creation-date>2022-01-02T18:57:00Z</meta:creation-date>
    <dc:date>2022-01-02T19:55:00Z</dc:date>
    <meta:print-date>2021-12-28T09:41:00Z</meta:print-date>
    <meta:template xlink:href="11.dot" xlink:type="simple"/>
    <meta:editing-cycles>3</meta:editing-cycles>
    <meta:editing-duration>PT600S</meta:editing-duration>
    <meta:user-defined meta:name="OriginalFileName">A2460-2021.odt</meta:user-defined>
    <meta:user-defined meta:name="UploadUrl">http://172.20.5.25:7003/osddyddweb/documentUploader</meta:user-defined>
    <meta:document-statistic meta:page-count="25" meta:paragraph-count="88" meta:word-count="6950" meta:character-count="44395" meta:row-count="312" meta:non-whitespace-character-count="37533"/>
  </office:meta>
</office:document-meta>
</file>