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2" style:parent-style-name="PreformattedText" style:family="paragraph">
      <style:text-properties fo:font-weight="bold" style:font-weight-asian="bold"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T20" style:parent-style-name="Προεπιλεγμένηγραμματοσειρά" style:family="text">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paragraph-properties fo:text-align="justify"/>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paragraph-properties fo:text-align="justify"/>
      <style:text-properties fo:language="el" fo:country="GR"/>
    </style:style>
    <style:style style:name="P29" style:parent-style-name="PreformattedText" style:family="paragraph">
      <style:text-properties fo:language="el" fo:country="GR"/>
    </style:style>
    <style:style style:name="P30" style:parent-style-name="PreformattedText" style:family="paragraph">
      <style:paragraph-properties fo:text-align="justify"/>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font-weight="bold" style:font-weight-asian="bold"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fo:language="el" fo:country="GR"/>
    </style:style>
    <style:style style:name="T40" style:parent-style-name="Προεπιλεγμένηγραμματοσειρά" style:family="text">
      <style:text-properties fo:font-weight="bold" style:font-weight-asian="bold"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fo:language="el" fo:country="GR"/>
    </style:style>
    <style:style style:name="T51" style:parent-style-name="Προεπιλεγμένηγραμματοσειρά" style:family="text">
      <style:text-properties fo:font-weight="bold" style:font-weight-asian="bold" fo:language="el" fo:country="GR"/>
    </style:style>
    <style:style style:name="T52" style:parent-style-name="Προεπιλεγμένηγραμματοσειρά" style:family="text">
      <style:text-properties fo:font-weight="bold" style:font-weight-asian="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P56" style:parent-style-name="PreformattedText" style:family="paragraph">
      <style:text-properties fo:language="el" fo:country="GR"/>
    </style:style>
    <style:style style:name="P57" style:parent-style-name="PreformattedText" style:family="paragraph">
      <style:paragraph-properties fo:text-align="justify"/>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font-weight="bold" style:font-weight-asian="bold" fo:language="el" fo:country="GR"/>
    </style:style>
    <style:style style:name="T61" style:parent-style-name="Προεπιλεγμένηγραμματοσειρά" style:family="text">
      <style:text-properties fo:font-weight="bold" style:font-weight-asian="bold"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font-weight="bold" style:font-weight-asian="bold"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font-weight="bold" style:font-weight-asian="bold"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font-weight="bold" style:font-weight-asian="bold" fo:font-style="italic" style:font-style-asian="italic"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font-weight="bold" style:font-weight-asian="bold" fo:language="el" fo:country="GR"/>
    </style:style>
    <style:style style:name="T79" style:parent-style-name="Προεπιλεγμένηγραμματοσειρά" style:family="text">
      <style:text-properties fo:font-weight="bold" style:font-weight-asian="bold" fo:language="el" fo:country="GR"/>
    </style:style>
    <style:style style:name="T80" style:parent-style-name="Προεπιλεγμένηγραμματοσειρά" style:family="text">
      <style:text-properties fo:font-weight="bold" style:font-weight-asian="bold"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font-weight="bold" style:font-weight-asian="bold" fo:language="el" fo:country="GR"/>
    </style:style>
    <style:style style:name="T85" style:parent-style-name="Προεπιλεγμένηγραμματοσειρά" style:family="text">
      <style:text-properties fo:font-weight="bold" style:font-weight-asian="bold" fo:language="el" fo:country="GR"/>
    </style:style>
    <style:style style:name="T86" style:parent-style-name="Προεπιλεγμένηγραμματοσειρά" style:family="text">
      <style:text-properties fo:font-weight="bold" style:font-weight-asian="bold" fo:language="el" fo:country="GR"/>
    </style:style>
    <style:style style:name="T87" style:parent-style-name="Προεπιλεγμένηγραμματοσειρά" style:family="text">
      <style:text-properties fo:font-weight="bold" style:font-weight-asian="bold"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font-weight="bold" style:font-weight-asian="bold"/>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font-weight="bold" style:font-weight-asian="bold"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font-weight="bold" style:font-weight-asian="bold" fo:language="el" fo:country="GR"/>
    </style:style>
    <style:style style:name="T101" style:parent-style-name="Προεπιλεγμένηγραμματοσειρά" style:family="text">
      <style:text-properties fo:font-weight="bold" style:font-weight-asian="bold"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font-weight="bold" style:font-weight-asian="bold" fo:font-style="italic" style:font-style-asian="italic" fo:language="el" fo:country="GR"/>
    </style:style>
    <style:style style:name="T104" style:parent-style-name="Προεπιλεγμένηγραμματοσειρά" style:family="text">
      <style:text-properties fo:font-weight="bold" style:font-weight-asian="bold" fo:font-style="italic" style:font-style-asian="italic"/>
    </style:style>
    <style:style style:name="T105" style:parent-style-name="Προεπιλεγμένηγραμματοσειρά" style:family="text">
      <style:text-properties fo:font-weight="bold" style:font-weight-asian="bold" fo:font-style="italic" style:font-style-asian="italic"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font-weight="bold" style:font-weight-asian="bold" fo:language="el" fo:country="GR"/>
    </style:style>
    <style:style style:name="T111" style:parent-style-name="Προεπιλεγμένηγραμματοσειρά" style:family="text">
      <style:text-properties fo:font-weight="bold" style:font-weight-asian="bold"/>
    </style:style>
    <style:style style:name="T112" style:parent-style-name="Προεπιλεγμένηγραμματοσειρά" style:family="text">
      <style:text-properties fo:font-weight="bold" style:font-weight-asian="bold" fo:language="el" fo:country="GR"/>
    </style:style>
    <style:style style:name="T113" style:parent-style-name="Προεπιλεγμένηγραμματοσειρά" style:family="text">
      <style:text-properties fo:font-weight="bold" style:font-weight-asian="bold" fo:language="el" fo:country="GR"/>
    </style:style>
    <style:style style:name="T114" style:parent-style-name="Προεπιλεγμένηγραμματοσειρά" style:family="text">
      <style:text-properties fo:font-weight="bold" style:font-weight-asian="bold" fo:language="el" fo:country="GR"/>
    </style:style>
    <style:style style:name="T115" style:parent-style-name="Προεπιλεγμένηγραμματοσειρά" style:family="text">
      <style:text-properties fo:font-weight="bold" style:font-weight-asian="bold" fo:language="el" fo:country="GR"/>
    </style:style>
    <style:style style:name="T116" style:parent-style-name="Προεπιλεγμένηγραμματοσειρά" style:family="text">
      <style:text-properties fo:font-weight="bold" style:font-weight-asian="bold" fo:language="el" fo:country="GR"/>
    </style:style>
    <style:style style:name="T117" style:parent-style-name="Προεπιλεγμένηγραμματοσειρά" style:family="text">
      <style:text-properties fo:font-weight="bold" style:font-weight-asian="bold"/>
    </style:style>
    <style:style style:name="T118" style:parent-style-name="Προεπιλεγμένηγραμματοσειρά" style:family="text">
      <style:text-properties fo:font-weight="bold" style:font-weight-asian="bold"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font-weight="bold" style:font-weight-asian="bold" fo:language="el" fo:country="GR"/>
    </style:style>
    <style:style style:name="T129" style:parent-style-name="Προεπιλεγμένηγραμματοσειρά" style:family="text">
      <style:text-properties fo:font-weight="bold" style:font-weight-asian="bold"/>
    </style:style>
    <style:style style:name="T130" style:parent-style-name="Προεπιλεγμένηγραμματοσειρά" style:family="text">
      <style:text-properties fo:font-weight="bold" style:font-weight-asian="bold" fo:language="el" fo:country="GR"/>
    </style:style>
    <style:style style:name="T131" style:parent-style-name="Προεπιλεγμένηγραμματοσειρά" style:family="text">
      <style:text-properties fo:font-weight="bold" style:font-weight-asian="bold"/>
    </style:style>
    <style:style style:name="T132" style:parent-style-name="Προεπιλεγμένηγραμματοσειρά" style:family="text">
      <style:text-properties fo:font-weight="bold" style:font-weight-asian="bold" fo:language="el" fo:country="GR"/>
    </style:style>
    <style:style style:name="T133" style:parent-style-name="Προεπιλεγμένηγραμματοσειρά" style:family="text">
      <style:text-properties fo:font-weight="bold" style:font-weight-asian="bold" fo:language="el" fo:country="GR"/>
    </style:style>
    <style:style style:name="T134" style:parent-style-name="Προεπιλεγμένηγραμματοσειρά" style:family="text">
      <style:text-properties fo:font-weight="bold" style:font-weight-asian="bold"/>
    </style:style>
    <style:style style:name="T135" style:parent-style-name="Προεπιλεγμένηγραμματοσειρά" style:family="text">
      <style:text-properties fo:font-weight="bold" style:font-weight-asian="bold" fo:language="el" fo:country="GR"/>
    </style:style>
    <style:style style:name="T136" style:parent-style-name="Προεπιλεγμένηγραμματοσειρά" style:family="text">
      <style:text-properties fo:font-weight="bold" style:font-weight-asian="bold" fo:language="el" fo:country="GR"/>
    </style:style>
    <style:style style:name="T137" style:parent-style-name="Προεπιλεγμένηγραμματοσειρά" style:family="text">
      <style:text-properties fo:font-weight="bold" style:font-weight-asian="bold"/>
    </style:style>
    <style:style style:name="T138" style:parent-style-name="Προεπιλεγμένηγραμματοσειρά" style:family="text">
      <style:text-properties fo:font-weight="bold" style:font-weight-asian="bold" fo:language="el" fo:country="GR"/>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P153" style:parent-style-name="PreformattedText" style:family="paragraph">
      <style:text-properties fo:language="el" fo:country="GR"/>
    </style:style>
    <style:style style:name="P154" style:parent-style-name="PreformattedText" style:family="paragraph">
      <style:paragraph-properties fo:text-align="justify"/>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font-weight="bold" style:font-weight-asian="bold"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font-weight="bold" style:font-weight-asian="bold" fo:language="el" fo:country="GR"/>
    </style:style>
    <style:style style:name="T162" style:parent-style-name="Προεπιλεγμένηγραμματοσειρά" style:family="text">
      <style:text-properties fo:font-weight="bold" style:font-weight-asian="bold" fo:language="el" fo:country="GR"/>
    </style:style>
    <style:style style:name="T163" style:parent-style-name="Προεπιλεγμένηγραμματοσειρά" style:family="text">
      <style:text-properties fo:font-weight="bold" style:font-weight-asian="bold" fo:language="el" fo:country="GR"/>
    </style:style>
    <style:style style:name="T164" style:parent-style-name="Προεπιλεγμένηγραμματοσειρά" style:family="text">
      <style:text-properties fo:font-weight="bold" style:font-weight-asian="bold" fo:language="el" fo:country="GR"/>
    </style:style>
    <style:style style:name="T165" style:parent-style-name="Προεπιλεγμένηγραμματοσειρά" style:family="text">
      <style:text-properties fo:font-weight="bold" style:font-weight-asian="bold" fo:language="el" fo:country="GR"/>
    </style:style>
    <style:style style:name="T166" style:parent-style-name="Προεπιλεγμένηγραμματοσειρά" style:family="text">
      <style:text-properties fo:font-weight="bold" style:font-weight-asian="bold" fo:language="el" fo:country="GR"/>
    </style:style>
    <style:style style:name="T167" style:parent-style-name="Προεπιλεγμένηγραμματοσειρά" style:family="text">
      <style:text-properties fo:font-weight="bold" style:font-weight-asian="bold"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font-weight="bold" style:font-weight-asian="bold" fo:font-style="italic" style:font-style-asian="italic"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fo:font-style="italic" style:font-style-asian="italic" fo:language="el" fo:country="GR"/>
    </style:style>
    <style:style style:name="T196" style:parent-style-name="Προεπιλεγμένηγραμματοσειρά" style:family="text">
      <style:text-properties fo:font-weight="bold" style:font-weight-asian="bold" fo:font-style="italic" style:font-style-asian="italic"/>
    </style:style>
    <style:style style:name="T197" style:parent-style-name="Προεπιλεγμένηγραμματοσειρά" style:family="text">
      <style:text-properties fo:font-weight="bold" style:font-weight-asian="bold" fo:font-style="italic" style:font-style-asian="italic" fo:language="el" fo:country="GR"/>
    </style:style>
    <style:style style:name="T198" style:parent-style-name="Προεπιλεγμένηγραμματοσειρά" style:family="text">
      <style:text-properties fo:font-weight="bold" style:font-weight-asian="bold" fo:font-style="italic" style:font-style-asian="italic"/>
    </style:style>
    <style:style style:name="T199" style:parent-style-name="Προεπιλεγμένηγραμματοσειρά" style:family="text">
      <style:text-properties fo:font-weight="bold" style:font-weight-asian="bold" fo:font-style="italic" style:font-style-asian="italic" fo:language="el" fo:country="GR"/>
    </style:style>
    <style:style style:name="T200" style:parent-style-name="Προεπιλεγμένηγραμματοσειρά" style:family="text">
      <style:text-properties fo:font-weight="bold" style:font-weight-asian="bold" fo:font-style="italic" style:font-style-asian="italic"/>
    </style:style>
    <style:style style:name="T201" style:parent-style-name="Προεπιλεγμένηγραμματοσειρά" style:family="text">
      <style:text-properties fo:font-weight="bold" style:font-weight-asian="bold" fo:font-style="italic" style:font-style-asian="italic" fo:language="el" fo:country="GR"/>
    </style:style>
    <style:style style:name="T202" style:parent-style-name="Προεπιλεγμένηγραμματοσειρά" style:family="text">
      <style:text-properties fo:font-weight="bold" style:font-weight-asian="bold" fo:font-style="italic" style:font-style-asian="italic"/>
    </style:style>
    <style:style style:name="T203" style:parent-style-name="Προεπιλεγμένηγραμματοσειρά" style:family="text">
      <style:text-properties fo:font-weight="bold" style:font-weight-asian="bold" fo:font-style="italic" style:font-style-asian="italic"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font-weight="bold" style:font-weight-asian="bold" fo:language="el" fo:country="GR"/>
    </style:style>
    <style:style style:name="T206" style:parent-style-name="Προεπιλεγμένηγραμματοσειρά" style:family="text">
      <style:text-properties fo:font-weight="bold" style:font-weight-asian="bold"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font-weight="bold" style:font-weight-asian="bold"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font-weight="bold" style:font-weight-asian="bold" fo:font-style="italic" style:font-style-asian="italic" fo:language="el" fo:country="GR"/>
    </style:style>
    <style:style style:name="T212" style:parent-style-name="Προεπιλεγμένηγραμματοσειρά" style:family="text">
      <style:text-properties fo:font-weight="bold" style:font-weight-asian="bold" fo:font-style="italic" style:font-style-asian="italic"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font-weight="bold" style:font-weight-asian="bold" fo:language="el" fo:country="GR"/>
    </style:style>
    <style:style style:name="T216" style:parent-style-name="Προεπιλεγμένηγραμματοσειρά" style:family="text">
      <style:text-properties fo:font-weight="bold" style:font-weight-asian="bold"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font-weight="bold" style:font-weight-asian="bold" fo:language="el" fo:country="GR"/>
    </style:style>
    <style:style style:name="T221" style:parent-style-name="Προεπιλεγμένηγραμματοσειρά" style:family="text">
      <style:text-properties fo:font-weight="bold" style:font-weight-asian="bold" fo:language="el" fo:country="GR"/>
    </style:style>
    <style:style style:name="T222" style:parent-style-name="Προεπιλεγμένηγραμματοσειρά" style:family="text">
      <style:text-properties fo:font-weight="bold" style:font-weight-asian="bold"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font-weight="bold" style:font-weight-asian="bold" fo:language="el" fo:country="GR"/>
    </style:style>
    <style:style style:name="T228" style:parent-style-name="Προεπιλεγμένηγραμματοσειρά" style:family="text">
      <style:text-properties fo:font-weight="bold" style:font-weight-asian="bold" fo:language="el" fo:country="GR"/>
    </style:style>
    <style:style style:name="T229" style:parent-style-name="Προεπιλεγμένηγραμματοσειρά" style:family="text">
      <style:text-properties fo:font-weight="bold" style:font-weight-asian="bold" fo:language="el" fo:country="GR"/>
    </style:style>
    <style:style style:name="P230" style:parent-style-name="PreformattedText" style:family="paragraph">
      <style:text-properties fo:language="el" fo:country="GR"/>
    </style:style>
    <style:style style:name="P231" style:parent-style-name="PreformattedText" style:family="paragraph">
      <style:paragraph-properties fo:text-align="justify"/>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font-weight="bold" style:font-weight-asian="bold" fo:language="el" fo:country="GR"/>
    </style:style>
    <style:style style:name="T243" style:parent-style-name="Προεπιλεγμένηγραμματοσειρά" style:family="text">
      <style:text-properties fo:font-weight="bold" style:font-weight-asian="bold"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font-weight="bold" style:font-weight-asian="bold" fo:font-style="italic" style:font-style-asian="italic" fo:language="el" fo:country="GR"/>
    </style:style>
    <style:style style:name="T249" style:parent-style-name="Προεπιλεγμένηγραμματοσειρά" style:family="text">
      <style:text-properties fo:font-weight="bold" style:font-weight-asian="bold" fo:font-style="italic" style:font-style-asian="italic"/>
    </style:style>
    <style:style style:name="T250" style:parent-style-name="Προεπιλεγμένηγραμματοσειρά" style:family="text">
      <style:text-properties fo:font-weight="bold" style:font-weight-asian="bold" fo:font-style="italic" style:font-style-asian="italic" fo:language="el" fo:country="GR"/>
    </style:style>
    <style:style style:name="T251" style:parent-style-name="Προεπιλεγμένηγραμματοσειρά" style:family="text">
      <style:text-properties fo:font-weight="bold" style:font-weight-asian="bold" fo:font-style="italic" style:font-style-asian="italic"/>
    </style:style>
    <style:style style:name="T252" style:parent-style-name="Προεπιλεγμένηγραμματοσειρά" style:family="text">
      <style:text-properties fo:font-weight="bold" style:font-weight-asian="bold" fo:font-style="italic" style:font-style-asian="italic"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font-weight="bold" style:font-weight-asian="bold" fo:language="el" fo:country="GR"/>
    </style:style>
    <style:style style:name="T255" style:parent-style-name="Προεπιλεγμένηγραμματοσειρά" style:family="text">
      <style:text-properties fo:font-weight="bold" style:font-weight-asian="bold"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P265" style:parent-style-name="PreformattedText" style:family="paragraph">
      <style:text-properties fo:language="el" fo:country="GR"/>
    </style:style>
    <style:style style:name="P266" style:parent-style-name="PreformattedText" style:family="paragraph">
      <style:paragraph-properties fo:text-align="justify"/>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font-weight="bold" style:font-weight-asian="bold"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font-weight="bold" style:font-weight-asian="bold" fo:language="el" fo:country="GR"/>
    </style:style>
    <style:style style:name="T297" style:parent-style-name="Προεπιλεγμένηγραμματοσειρά" style:family="text">
      <style:text-properties fo:font-weight="bold" style:font-weight-asian="bold"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font-weight="bold" style:font-weight-asian="bold"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P307" style:parent-style-name="PreformattedText" style:family="paragraph">
      <style:text-properties fo:language="el" fo:country="GR"/>
    </style:style>
    <style:style style:name="P308" style:parent-style-name="PreformattedText" style:family="paragraph">
      <style:paragraph-properties fo:text-align="justify"/>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font-weight="bold" style:font-weight-asian="bold" fo:language="el" fo:country="GR"/>
    </style:style>
    <style:style style:name="T314" style:parent-style-name="Προεπιλεγμένηγραμματοσειρά" style:family="text">
      <style:text-properties fo:font-weight="bold" style:font-weight-asian="bold"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font-weight="bold" style:font-weight-asian="bold" fo:language="el" fo:country="GR"/>
    </style:style>
    <style:style style:name="T322" style:parent-style-name="Προεπιλεγμένηγραμματοσειρά" style:family="text">
      <style:text-properties fo:font-weight="bold" style:font-weight-asian="bold" fo:language="el" fo:country="GR"/>
    </style:style>
    <style:style style:name="T323" style:parent-style-name="Προεπιλεγμένηγραμματοσειρά" style:family="text">
      <style:text-properties fo:font-weight="bold" style:font-weight-asian="bold"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font-weight="bold" style:font-weight-asian="bold"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font-weight="bold" style:font-weight-asian="bold"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font-weight="bold" style:font-weight-asian="bold"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font-weight="bold" style:font-weight-asian="bold"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font-weight="bold" style:font-weight-asian="bold" fo:language="el" fo:country="GR"/>
    </style:style>
    <style:style style:name="T359" style:parent-style-name="Προεπιλεγμένηγραμματοσειρά" style:family="text">
      <style:text-properties fo:font-weight="bold" style:font-weight-asian="bold" fo:language="el" fo:country="GR"/>
    </style:style>
    <style:style style:name="T360" style:parent-style-name="Προεπιλεγμένηγραμματοσειρά" style:family="text">
      <style:text-properties fo:font-weight="bold" style:font-weight-asian="bold"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P370" style:parent-style-name="PreformattedText" style:family="paragraph">
      <style:text-properties fo:language="el" fo:country="GR"/>
    </style:style>
    <style:style style:name="P371" style:parent-style-name="PreformattedText" style:family="paragraph">
      <style:paragraph-properties fo:text-align="justify"/>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font-weight="bold" style:font-weight-asian="bold" fo:language="el" fo:country="GR"/>
    </style:style>
    <style:style style:name="T374" style:parent-style-name="Προεπιλεγμένηγραμματοσειρά" style:family="text">
      <style:text-properties fo:font-weight="bold" style:font-weight-asian="bold"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font-weight="bold" style:font-weight-asian="bold"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font-weight="bold" style:font-weight-asian="bold" fo:language="el" fo:country="GR"/>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language="el" fo:country="GR"/>
    </style:style>
    <style:style style:name="T390" style:parent-style-name="Προεπιλεγμένηγραμματοσειρά" style:family="text">
      <style:text-properties fo:font-weight="bold" style:font-weight-asian="bold" fo:language="el" fo:country="GR"/>
    </style:style>
    <style:style style:name="T391" style:parent-style-name="Προεπιλεγμένηγραμματοσειρά" style:family="text">
      <style:text-properties fo:font-weight="bold" style:font-weight-asian="bold" fo:language="el" fo:country="GR"/>
    </style:style>
    <style:style style:name="T392" style:parent-style-name="Προεπιλεγμένηγραμματοσειρά" style:family="text">
      <style:text-properties fo:language="el" fo:country="GR"/>
    </style:style>
    <style:style style:name="T393" style:parent-style-name="Προεπιλεγμένηγραμματοσειρά" style:family="text">
      <style:text-properties fo:font-weight="bold" style:font-weight-asian="bold"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language="el" fo:country="GR"/>
    </style:style>
    <style:style style:name="P399" style:parent-style-name="PreformattedText" style:family="paragraph">
      <style:text-properties fo:language="el" fo:country="GR"/>
    </style:style>
    <style:style style:name="P400" style:parent-style-name="PreformattedText" style:family="paragraph">
      <style:paragraph-properties fo:text-align="justify"/>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font-weight="bold" style:font-weight-asian="bold" fo:language="el" fo:country="GR"/>
    </style:style>
    <style:style style:name="T403" style:parent-style-name="Προεπιλεγμένηγραμματοσειρά" style:family="text">
      <style:text-properties fo:font-weight="bold" style:font-weight-asian="bold" fo:language="el" fo:country="GR"/>
    </style:style>
    <style:style style:name="T404" style:parent-style-name="Προεπιλεγμένηγραμματοσειρά" style:family="text">
      <style:text-properties fo:font-weight="bold" style:font-weight-asian="bold" fo:language="el" fo:country="GR"/>
    </style:style>
    <style:style style:name="T405" style:parent-style-name="Προεπιλεγμένηγραμματοσειρά" style:family="text">
      <style:text-properties fo:font-weight="bold" style:font-weight-asian="bold" fo:language="el" fo:country="GR"/>
    </style:style>
    <style:style style:name="T406" style:parent-style-name="Προεπιλεγμένηγραμματοσειρά" style:family="text">
      <style:text-properties fo:language="el" fo:country="GR"/>
    </style:style>
    <style:style style:name="T407" style:parent-style-name="Προεπιλεγμένηγραμματοσειρά" style:family="text">
      <style:text-properties fo:font-weight="bold" style:font-weight-asian="bold"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font-weight="bold" style:font-weight-asian="bold"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font-weight="bold" style:font-weight-asian="bold" fo:language="el" fo:country="GR"/>
    </style:style>
    <style:style style:name="T420" style:parent-style-name="Προεπιλεγμένηγραμματοσειρά" style:family="text">
      <style:text-properties fo:font-weight="bold" style:font-weight-asian="bold" fo:language="el" fo:country="GR"/>
    </style:style>
    <style:style style:name="T421" style:parent-style-name="Προεπιλεγμένηγραμματοσειρά" style:family="text">
      <style:text-properties fo:font-weight="bold" style:font-weight-asian="bold"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font-weight="bold" style:font-weight-asian="bold" fo:font-style="italic" style:font-style-asian="italic"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font-weight="bold" style:font-weight-asian="bold" fo:language="el" fo:country="GR"/>
    </style:style>
    <style:style style:name="T426" style:parent-style-name="Προεπιλεγμένηγραμματοσειρά" style:family="text">
      <style:text-properties fo:font-weight="bold" style:font-weight-asian="bold" fo:language="el" fo:country="GR"/>
    </style:style>
    <style:style style:name="T427" style:parent-style-name="Προεπιλεγμένηγραμματοσειρά" style:family="text">
      <style:text-properties fo:font-weight="bold" style:font-weight-asian="bold"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font-weight="bold" style:font-weight-asian="bold" fo:language="el" fo:country="GR"/>
    </style:style>
    <style:style style:name="T431" style:parent-style-name="Προεπιλεγμένηγραμματοσειρά" style:family="text">
      <style:text-properties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T436" style:parent-style-name="Προεπιλεγμένηγραμματοσειρά" style:family="text">
      <style:text-properties fo:language="el" fo:country="GR"/>
    </style:style>
    <style:style style:name="T437" style:parent-style-name="Προεπιλεγμένηγραμματοσειρά" style:family="text">
      <style:text-properties fo:font-weight="bold" style:font-weight-asian="bold" fo:language="el" fo:country="GR"/>
    </style:style>
    <style:style style:name="T438" style:parent-style-name="Προεπιλεγμένηγραμματοσειρά" style:family="text">
      <style:text-properties fo:font-weight="bold" style:font-weight-asian="bold" fo:language="el" fo:country="GR"/>
    </style:style>
    <style:style style:name="T439" style:parent-style-name="Προεπιλεγμένηγραμματοσειρά" style:family="text">
      <style:text-properties fo:language="el" fo:country="GR"/>
    </style:style>
    <style:style style:name="T440" style:parent-style-name="Προεπιλεγμένηγραμματοσειρά" style:family="text">
      <style:text-properties fo:language="el" fo:country="GR"/>
    </style:style>
    <style:style style:name="T441" style:parent-style-name="Προεπιλεγμένηγραμματοσειρά" style:family="text">
      <style:text-properties fo:language="el" fo:country="GR"/>
    </style:style>
    <style:style style:name="T442" style:parent-style-name="Προεπιλεγμένηγραμματοσειρά" style:family="text">
      <style:text-properties fo:language="el" fo:country="GR"/>
    </style:style>
    <style:style style:name="T443" style:parent-style-name="Προεπιλεγμένηγραμματοσειρά" style:family="text">
      <style:text-properties fo:font-weight="bold" style:font-weight-asian="bold" fo:language="el" fo:country="GR"/>
    </style:style>
    <style:style style:name="T444" style:parent-style-name="Προεπιλεγμένηγραμματοσειρά" style:family="text">
      <style:text-properties fo:font-weight="bold" style:font-weight-asian="bold" fo:language="el" fo:country="GR"/>
    </style:style>
    <style:style style:name="T445" style:parent-style-name="Προεπιλεγμένηγραμματοσειρά" style:family="text">
      <style:text-properties fo:font-weight="bold" style:font-weight-asian="bold" fo:language="el" fo:country="GR"/>
    </style:style>
    <style:style style:name="T446" style:parent-style-name="Προεπιλεγμένηγραμματοσειρά" style:family="text">
      <style:text-properties fo:font-weight="bold" style:font-weight-asian="bold"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T449" style:parent-style-name="Προεπιλεγμένηγραμματοσειρά" style:family="text">
      <style:text-properties fo:language="el" fo:country="GR"/>
    </style:style>
    <style:style style:name="T450" style:parent-style-name="Προεπιλεγμένηγραμματοσειρά" style:family="text">
      <style:text-properties fo:language="el" fo:country="GR"/>
    </style:style>
    <style:style style:name="T451" style:parent-style-name="Προεπιλεγμένηγραμματοσειρά" style:family="text">
      <style:text-properties fo:language="el" fo:country="GR"/>
    </style:style>
    <style:style style:name="T452" style:parent-style-name="Προεπιλεγμένηγραμματοσειρά" style:family="text">
      <style:text-properties fo:language="el" fo:country="GR"/>
    </style:style>
    <style:style style:name="T453" style:parent-style-name="Προεπιλεγμένηγραμματοσειρά" style:family="text">
      <style:text-properties fo:language="el" fo:country="GR"/>
    </style:style>
    <style:style style:name="T454" style:parent-style-name="Προεπιλεγμένηγραμματοσειρά" style:family="text">
      <style:text-properties fo:language="el" fo:country="GR"/>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font-weight="bold" style:font-weight-asian="bold" fo:language="el" fo:country="GR"/>
    </style:style>
    <style:style style:name="T467" style:parent-style-name="Προεπιλεγμένηγραμματοσειρά" style:family="text">
      <style:text-properties fo:font-weight="bold" style:font-weight-asian="bold" fo:language="el" fo:country="GR"/>
    </style:style>
    <style:style style:name="T468" style:parent-style-name="Προεπιλεγμένηγραμματοσειρά" style:family="text">
      <style:text-properties fo:font-weight="bold" style:font-weight-asian="bold" fo:language="el" fo:country="GR"/>
    </style:style>
    <style:style style:name="T469" style:parent-style-name="Προεπιλεγμένηγραμματοσειρά" style:family="text">
      <style:text-properties fo:font-weight="bold" style:font-weight-asian="bold" fo:language="el" fo:country="GR"/>
    </style:style>
    <style:style style:name="T470" style:parent-style-name="Προεπιλεγμένηγραμματοσειρά" style:family="text">
      <style:text-properties fo:font-weight="bold" style:font-weight-asian="bold" fo:language="el" fo:country="GR"/>
    </style:style>
    <style:style style:name="T471" style:parent-style-name="Προεπιλεγμένηγραμματοσειρά" style:family="text">
      <style:text-properties fo:font-weight="bold" style:font-weight-asian="bold" fo:language="el" fo:country="GR"/>
    </style:style>
    <style:style style:name="T472" style:parent-style-name="Προεπιλεγμένηγραμματοσειρά" style:family="text">
      <style:text-properties fo:language="el" fo:country="GR"/>
    </style:style>
    <style:style style:name="T473" style:parent-style-name="Προεπιλεγμένηγραμματοσειρά" style:family="text">
      <style:text-properties fo:font-weight="bold" style:font-weight-asian="bold" fo:language="el" fo:country="GR"/>
    </style:style>
    <style:style style:name="T474" style:parent-style-name="Προεπιλεγμένηγραμματοσειρά" style:family="text">
      <style:text-properties fo:font-weight="bold" style:font-weight-asian="bold" fo:language="el" fo:country="GR"/>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language="el" fo:country="GR"/>
    </style:style>
    <style:style style:name="T478" style:parent-style-name="Προεπιλεγμένηγραμματοσειρά" style:family="text">
      <style:text-properties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language="el" fo:country="GR"/>
    </style:style>
    <style:style style:name="T481" style:parent-style-name="Προεπιλεγμένηγραμματοσειρά" style:family="text">
      <style:text-properties fo:language="el" fo:country="GR"/>
    </style:style>
    <style:style style:name="T482" style:parent-style-name="Προεπιλεγμένηγραμματοσειρά" style:family="text">
      <style:text-properties fo:language="el" fo:country="GR"/>
    </style:style>
    <style:style style:name="P483" style:parent-style-name="PreformattedText" style:family="paragraph">
      <style:text-properties fo:language="el" fo:country="GR"/>
    </style:style>
    <style:style style:name="P484" style:parent-style-name="PreformattedText" style:family="paragraph">
      <style:paragraph-properties fo:text-align="justify"/>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font-weight="bold" style:font-weight-asian="bold" fo:language="el" fo:country="GR"/>
    </style:style>
    <style:style style:name="T487" style:parent-style-name="Προεπιλεγμένηγραμματοσειρά" style:family="text">
      <style:text-properties fo:font-weight="bold" style:font-weight-asian="bold"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font-weight="bold" style:font-weight-asian="bold" fo:language="el" fo:country="GR"/>
    </style:style>
    <style:style style:name="T490" style:parent-style-name="Προεπιλεγμένηγραμματοσειρά" style:family="text">
      <style:text-properties fo:language="el" fo:country="GR"/>
    </style:style>
    <style:style style:name="T491" style:parent-style-name="Προεπιλεγμένηγραμματοσειρά" style:family="text">
      <style:text-properties fo:language="el" fo:country="GR"/>
    </style:style>
    <style:style style:name="T492" style:parent-style-name="Προεπιλεγμένηγραμματοσειρά" style:family="text">
      <style:text-properties fo:language="el" fo:country="GR"/>
    </style:style>
    <style:style style:name="T493" style:parent-style-name="Προεπιλεγμένηγραμματοσειρά" style:family="text">
      <style:text-properties fo:language="el" fo:country="GR"/>
    </style:style>
    <style:style style:name="T494" style:parent-style-name="Προεπιλεγμένηγραμματοσειρά" style:family="text">
      <style:text-properties fo:language="el" fo:country="GR"/>
    </style:style>
    <style:style style:name="P495" style:parent-style-name="PreformattedText" style:family="paragraph">
      <style:text-properties fo:language="el" fo:country="GR"/>
    </style:style>
    <style:style style:name="P496" style:parent-style-name="PreformattedText" style:family="paragraph">
      <style:text-properties fo:language="el" fo:country="GR"/>
    </style:style>
    <style:style style:name="P497" style:parent-style-name="PreformattedText" style:family="paragraph">
      <style:text-properties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P500" style:parent-style-name="PreformattedText" style:family="paragraph">
      <style:text-properties fo:language="el" fo:country="GR"/>
    </style:style>
    <style:style style:name="P501" style:parent-style-name="PreformattedText" style:family="paragraph">
      <style:text-properties fo:language="el" fo:country="GR"/>
    </style:style>
    <style:style style:name="P502" style:parent-style-name="PreformattedText" style:family="paragraph">
      <style:text-properties fo:language="el" fo:country="GR"/>
    </style:style>
    <style:style style:name="P503" style:parent-style-name="PreformattedText" style:family="paragraph">
      <style:text-properties fo:language="el" fo:country="GR"/>
    </style:style>
    <style:style style:name="P504" style:parent-style-name="PreformattedText" style:family="paragraph">
      <style:text-properties fo:language="el" fo:country="GR"/>
    </style:style>
    <style:style style:name="P505" style:parent-style-name="PreformattedText" style:family="paragraph">
      <style:text-properties fo:language="el" fo:country="GR"/>
    </style:style>
    <style:style style:name="P506" style:parent-style-name="PreformattedText" style:family="paragraph">
      <style:text-properties fo:language="el" fo:country="GR"/>
    </style:style>
    <style:style style:name="P507" style:parent-style-name="PreformattedText" style:family="paragraph">
      <style:text-properties fo:language="el" fo:country="GR"/>
    </style:style>
  </office:automatic-styles>
  <office:body>
    <office:text text:use-soft-page-breaks="true">
      <text:p text:style-name="P1">ΣτΕ Ολ<text:s/>801/2021</text:p>
      <text:p text:style-name="P2"/>
      <text:p text:style-name="P3">ΤΟ ΣΥΜΒΟΥΛΙΟ ΤΗΣ ΕΠΙΚΡΑΤΕΙΑΣ</text:p>
      <text:p text:style-name="P4"/>
      <text:p text:style-name="P5">ΟΛΟΜΕΛΕΙΑ</text:p>
      <text:p text:style-name="P6"/>
      <text:p text:style-name="P7">Συνεδρίασε δημόσια στο ακροατήριό του στις 7 Φεβρουαρίου 2020, με την εξής σύνθεση: Αθ. Ράντος, Αντιπρόεδρος,<text:s/>Προεδρεύων, 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text:s/>Δ. Μακρής, 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8"/>
      <text:p text:style-name="P9">Για να δικάσει την από 6 Οκτωβρίου 2016 αγωγή:</text:p>
      <text:p text:style-name="P10"/>
      <text:p text:style-name="P11">της Ναζλή-Σοφίας Καρρέρ του Ερρίκου-Κωνσταντίνου, κατοίκου Θρακομακεδόνων Αττικής (Αμύντα 21Β), η οποία παρέστη με τον δικηγόρο Δημήτριο Σπυρόπουλο (Α.Μ. 16963), που τον διόρισε με πληρεξούσιο,</text:p>
      <text:p text:style-name="P12"/>
      <text:p text:style-name="P13">κατά των: 1. Ελληνικού Δημοσίου, το οποίο παρέστη με την Αθηνά Αλεφάντη, Νομική Σύμβουλο του Κράτους και 2. Ανεξάρτητης Αρχής Δημοσίων Εσόδων (Α.Α.Δ.Ε.), η οποία παρέστη με τον Πέτρο Κωνσταντινόπουλο, Νομικό Σύμβουλο του Κράτους.</text:p>
      <text:p text:style-name="P14"/>
      <text:p text:style-name="P15">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text:s/>εδ. α΄ και γ΄, 20 και 21 του Π.Δ. 18/1989.</text:p>
      <text:p text:style-name="P16"/>
      <text:p text:style-name="P17"><text:span text:style-name="T18">Με την αγωγή αυτή ζητείται να καταβληθεί στην ενάγουσα αποζημίωση από το Ελληνικό Δημόσιο, κατά τις διατάξεις των άρθρων</text:span> <text:span text:style-name="T19">105 ΕισΝΑΚ, 57 επ. ΑΚ και 914 επ. ΑΚ, για την αποκατάσταση της βλάβης που υπέστη από τη σύλ</text:span><text:span text:style-name="T20">ληψη και κράτησή της, σε εκτέλεση εντάλματος σύλληψης που είχε εκδοθεί κατόπιν άσκησης εις βάρος της ποινικής δίωξης για το αδίκημα της φοροδιαφυγής.</text:span></text:p>
      <text:p text:style-name="P21"/>
      <text:p text:style-name="P22">Η εκδίκαση άρχισε με την ανάγνωση της εκθέσεως του εισηγητή, Συμβούλου Κ. Κουσούλη.</text:p>
      <text:p text:style-name="P23"/>
      <text:p text:style-name="P24"/>
      <text:p text:style-name="PreformattedText">….</text:p>
      <text:p text:style-name="P25"/>
      <text:p text:style-name="P26">1. Επειδή, λόγω κωλύματος, κατά την έννοια<text:s/>του άρθρου 26 του ν. 3719/2008 (Α΄ 241), του Συμβούλου Δ. Εμμανουηλίδη, τακτικού μέλους της συνθέσεως που εκδίκασε την κρινόμενη υπόθεση, έλαβε μέρος στη διάσκεψη αντ’ αυτού ως τακτικό μέλος η Ε. Παπαδημητρίου, Σύμβουλος, αναπληρωματικό, μέχρι τότε, μέλος<text:s/>της συνθέσεως.</text:p>
      <text:p text:style-name="P27"/>
      <text:p text:style-name="P28">2. Επειδή, με την κρινόμενη αγωγή, το αίτημα της οποίας νομίμως μετατράπηκε από καταψηφιστικό σε αναγνωριστικό με προφορική δήλωση του πληρεξουσίου δικηγόρου της ενάγουσας κατά τη συζήτηση της υπόθεσης στο ακροατήριο, ζητείται να αναγνωρισθεί η υποχρέωση του Ελληνικού Δημοσίου να της καταβάλει, νομιμοτόκως από την επομένη της επίδοσης της αγωγής και μέχρι την εξόφληση, το ποσό των 200.000 ευρώ ως αποζημίωση κατά τα άρθρα 105 ΕισΝΑΚ, 57 επ. ΑΚ και 914 επ. ΑΚ, για την αποκατάσταση της βλάβης<text:s/>που, κατά τους ισχυρισμούς της, υπέστη από τη σύλληψη και κράτησή της στις φυλακές Κορυδαλλού, σε εκτέλεση προδήλως παρανόμου, κατά την αντίληψή της, εντάλματος σύλληψης που είχε εκδοθεί κατόπιν άσκησης εις βάρος της ποινικής δίωξης για το αδίκημα της φοροδιαφυγής.</text:p>
      <text:p text:style-name="P29"/>
      <text:p text:style-name="P30"><text:span text:style-name="T31">3. Επειδή, στο<text:s/></text:span><text:span text:style-name="T32">άρθρο 1 παρ. 1 του ν. 3900/2010 «Εξορθολογισμός διαδικασιών και επιτάχυνση της διοικητικής δίκης και άλλες διατάξεις»</text:span><text:span text:style-name="T33">, (Α΄ 213), όπως αντικαταστάθηκε με το άρθρο 40 του ν. 4055/2012, (Α΄ 51) και τροποποιήθηκε με το άρθρο 15 παρ. 4</text:span><text:span text:style-name="T34"><text:s/>του ν. 4446/2016, (Α΄ 240), ορίζονται τα ακόλουθα: «Οποιοδήποτε ένδικο βοήθημα ή μέσο ενώπιον 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ό του, τ</text:span><text:span text:style-name="T35">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 ενδιαφέροντος που έχει συνέπειες για ευρύτερο κύκλο<text:s/></text:span><text:soft-page-break/><text:span text:style-name="T36">προσώπων. …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Η αναστολή δεν καταλαμβάνει την προσωρινή δικαστική προστασία. Μετά την</text:span><text:span text:style-name="T37"><text:s/>επίλυση του ζητήματος, το Συμβούλιο της Επικρατείας μπορεί να παραπέμψει το ένδικο μέσο ή βοήθημα στο αρμόδιο τακτικό διοικητικό δικαστήριο. Η απόφαση του Συμβουλίου της Επικρατείας δεσμεύει τους διαδίκους της ενώπιόν του δίκης, στους οποίους περιλαμβάνον</text:span><text:span text:style-name="T38">ται και οι παρεμβάντες…». Με τις ανωτέρω διατάξεις του άρθρου 1 του ν. 3900/2010 εισάγεται<text:s/></text:span><text:span text:style-name="T39">ο θεσμός της πρότυπης ή «πιλοτικής» δίκης ενώπιον του Συμβουλίου της Επικρατείας για ζητήματα γενικότερου ενδιαφέροντος, τα οποία αναμένεται να προκαλέσουν μεγάλο αρ</text:span><text:span text:style-name="T40">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text:span><text:span text:style-name="T41">. Στις περιπτώσεις αυτές παρέχεται η δυνατότητα στους διαδίκους και στα διοικητικά δικαστήρια</text:span><text:span text:style-name="T42"><text:s/>να απευθύνονται απ’ ευθείας στο Συμβούλιο της Επικρατείας ώστε αυτό να επιλύει τα σχετικά ζητήματα, διασφαλίζοντας την ενότητα της νομολογίας και την ασφάλεια δικαίου (βλ. σχετική αιτιολογική έκθεση του νόμου). Ειδικότερα, κατά την έννοια των ανωτέρω διατ</text:span><text:span text:style-name="T43">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 με αυτό ζήτημα γενικότερου ενδιαφέροντος με συνέπειες για ευρύ κύκλο προσώπων, γίνει δε</text:span><text:span text:style-name="T44">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 διαθέτει, το Δικαστήριο αυτό εκδικάζει σε Ολομέλεια ή σε Τμήμα το ένδικο βοήθημα ή μέσ</text:span><text:span text:style-name="T45">ο, εφαρμόζοντας ως προς την πληρεξουσιότητα τα οριζόμενα στις διατάξεις του άρθρου 27 του π.δ. 18/1989 «Κωδικοποίηση διατάξεων νόμου για το Συμβούλιο της Επικρατείας» (Α΄ 8) και, κατά τα λοιπά, ως προς το παραδεκτό και το βάσιμο του ενδίκου βοηθήματος ή μέ</text:span><text:span text:style-name="T46">σου, τις ισχύουσες για το ένδικο βοήθημα ή μέσο οικείες διατάξεις (βλ. ΣτΕ 874/2018 Ολομ., 479/2018 Ολομ., 734/2016 Ολομ., 4741/2014 Ολομ. κ.ά.).</text:span></text:p>
      <text:p text:style-name="P47"/>
      <text:p text:style-name="P48"><text:span text:style-name="T49">4. Επειδή,<text:s/></text:span><text:span text:style-name="T50">η κρινόμενη αγωγή ασκήθηκε στο Τριμελές Διοικητικό Πρωτοδικείο Αθηνών, εισήχθη δε στο Συμβούλιο τη</text:span><text:span text:style-name="T51">ς Επικρατείας κατόπιν της από 19.9.2019 αιτήσεως του εναγομένου Ελληνικού Δημοσίου, η οποία έγινε δεκτή με την πράξη 19/2.10.2019 της κατ’ άρθρο 1 παρ. 1 του ν. 3900/2010 Τριμελούς Επιτροπής, για να κριθεί το γενικότερου ενδιαφέροντος ζήτημα των ουσιαστικώ</text:span><text:span text:style-name="T52">ν προϋποθέσεων θεμελίωσης της αστικής ευθύνης του Δημοσίου από ζημιογόνες πράξεις και παραλείψεις οργάνων του ενταγμένων στη δικαστική λειτουργία και, συγκεκριμένα, από πράξεις των ανακριτικών οργάνων που εκδίδονται στο πλαίσιο της ποινικής προδικασίας.</text:span><text:span text:style-name="T53"><text:s/>Η<text:s/></text:span><text:span text:style-name="T54">πράξη αυτή της Επιτροπής δημοσιεύθηκε σε δύο ημερήσιες εφημερίδες των Αθηνών («ΤΑ ΝΕΑ», φύλλο της 8.10.2019, και «ΕΣΤΙΑ», φύλλο της 9.10.2019), όπως ορίζεται στο άρθρο 1 του ν. 3900/2010. Περαιτέρω, με την από 23.10.2019 πράξη της Προέδρου του Συμβουλίου τ</text:span><text:span text:style-name="T55">ης Επικρατείας η υπόθεση εισήχθη, λόγω σπουδαιότητας, στην Ολομέλεια του Δικαστηρίου.</text:span></text:p>
      <text:p text:style-name="P56"/>
      <text:p text:style-name="P57"><text:span text:style-name="T58">5. Επειδή, το άρθρο 4 παρ. 5 του Συντάγματος, ορίζοντας ότι «Οι Έλληνες πολίτες συνεισφέρουν χωρίς διακρίσεις στα δημόσια βάρη, ανάλογα με τις δυνάμεις τους» έχει αναγάγ</text:span><text:span text:style-name="T59">ει σε συνταγματικό κανόνα την ισότητα ενώπιον των δημοσίων βαρών, συνιστά δε, παράλληλα, και διάταξη στην οποία θεμελιώνεται<text:s/></text:span><text:span text:style-name="T60">η αποζημιωτική ευθύνη του Δημοσίου από πράξεις των οργάνων του που προκαλούν ζημία, παράνομες (ΣτΕ 980/2002) ή νόμιμες (ΣτΕ 5504/20</text:span><text:span text:style-name="T61">12).</text:span><text:span text:style-name="T62"><text:s/>Τούτο, διότι<text:s/></text:span><text:span text:style-name="T63">η ισότητα ενώπιον των δημοσίων βαρών επιτάσσει και την αποκατάσταση της ζημίας που κάποιος υφίσταται από την δράση, χάριν του δημοσίου συμφέροντος, των οργάνων του Κράτους, όταν η δράση αυτή δεν είναι σύννομη ή όταν είναι μεν νόμιμη αλλά<text:s/></text:span><text:span text:style-name="T64">προκαλεί βλάβη ιδιαίτερη και σπουδαία, σε βαθμό ώστε να υπερβαίνει τα όρια που είναι κατά το Σύνταγμα ανεκτά προκειμένου να εξυπηρετηθεί ο σκοπός δημοσίου συμφέροντος, στον οποίο αποβλέπει η δράση αυτή, σύμφωνα με την οικεία νομοθεσία</text:span><text:span text:style-name="T65">. Πραγματώνεται δε ο σ</text:span><text:span text:style-name="T66">κοπός της διατάξεως αυτής υπό την ως άνω έννοια, όταν αποκατάσταση τέτοιας ζημίας καθίσταται δυνατή<text:s/></text:span><text:span text:style-name="T67">σε περίπτωση ζημιογόνου δράσεως οιουδήποτε οργάνου του Κράτους, άρα και εκείνης των οργάνων τα οποία είναι ενταγμένα στην δικαστική λειτουργία</text:span><text:span text:style-name="T68">. Αποκλεισμός<text:s/></text:span><text:span text:style-name="T69">της αστικής ευθύνης του Δημοσίου στην τελευταία περίπτωση δεν συνάγεται από την περί αγωγών κακοδικίας διάταξη του άρθρου 99 του Συντάγματος, διότι η προσωπική ευθύνη οργάνου του Δημοσίου δεν αποκλείει αναγκαίως την ευθύνη του τελευταίου, σκοπός δε της δια</text:span><text:span text:style-name="T70">τάξεως αυτής είναι η προστασία του κύρους της Δικαιοσύνης με ανάθεση σε ειδικό δικαστήριο του έργου της διαγνώσεως της προσωπικής ευθύνης των δικαστικών λειτουργών από την άσκηση των καθηκόντων τους. Επομένως, κατά το Σύνταγμα, επιβάλλεται στο νομοθέτη να<text:s/></text:span><text:span text:style-name="T71">ορίζει τις προϋποθέσεις, υπό τις οποίες αποκαθίσταται η ζημία που προκαλείται από την δράση οποιουδήποτε κρατικού οργάνου, λαμβάνοντας υπ’ όψη την φύση και την αποστολή του έργου που το Σύνταγμα αναγνωρίζει, αναθέτει και εγγυάται στα όργανα των τριών λειτο</text:span><text:span text:style-name="T72">υργιών του Κράτους (ΣτΕ 1501/2014 Ολομ., 3783/2014 επταμ., 1330/2016, 1607/2016 επταμ., 1533/2018, 2557/2019 κ.ά</text:span><text:span text:style-name="T73">.). Μειοψήφησαν ο Αντιπρόεδρος Ι. Γράβαρης και η Σύμβουλος Ο. Παπαδοπούλου</text:span><text:span text:style-name="T74">, οι οποίοι διατύπωσαν την ακόλουθη γνώμη: Η διάταξη του άρθρου 4 παρ.</text:span><text:span text:style-name="T75"><text:s/>5 του Συντάγματος, ως θεμέλιο, κατά τα ανωτέρω, της αποζημιωτικής ευθύνης του Δημοσίου για ζημιογόνες πράξεις οργάνων του, δεν καταλαμβάνει, κατ’ αρχήν, την κατηγορία των οργάνων της δικαστικής εξουσίας κατά την άσκηση των δικαιοδοτικών τους καθηκόντων. Α</text:span><text:span text:style-name="T76">ποζημίωση από πράξεις της κατηγορίας αυτής, για λόγους που συνάπτονται αμέσως με τις ισοδύναμες προς την αρχή της συμμετοχής στα δημόσια βάρη συνταγματικές αρχές της ανεξαρτησίας, του κύρους και της ευρυθμίας της Δικαιοσύνης και της συνακόλουθης ασφάλειας<text:s/></text:span><text:span text:style-name="T77">δικαίου,<text:s/></text:span><text:span text:style-name="T78">προβλέπεται ειδικώς στο<text:s/></text:span><text:soft-page-break/><text:span text:style-name="T79">Σύνταγμα, όπου και όπως ο συνταγματικός νομοθέτης έκρινε αναγκαίο (άρθρο 7 παρ. 4 περί ευθύνης του Δημοσίου για άδικη ποινική καταδίκη και στέρηση της προσωπικής ελευθερίας, άρθρο 99 περί ευθύνης των δικαστικών λειτουργών γ</text:span><text:span text:style-name="T80">ια κακοδικία).</text:span><text:span text:style-name="T81"><text:s/>Στις εν λόγω, εξ άλλου, περιπτώσεις, το Σύνταγμα διέλαβε ρητή πρόβλεψη για την έκδοση νόμου που θα ρυθμίζει τις σχετικές προϋποθέσεις, ενώ στη δεύτερη και γενικότερη από αυτές, της κακοδικίας, όρισε και ειδικό δικαστήριο αρμόδιο για την εκδί</text:span><text:span text:style-name="T82">καση του σχετικού ένδικου βοηθήματος, και συγκροτούμενο με τρόπο πρόσφορο για τη διαφύλαξη των ως άνω, περί τη Δικαιοσύνη, συνταγματικών αρχών (δικαστικοί λειτουργοί από τα ανώτατα δικαστήρια της χώρας, καθηγητές νομικής, δικηγόροι μέλη του Ανώτατου Πειθαρ</text:span><text:span text:style-name="T83">χικού Συμβουλίου). Περαιτέρω, από το γράμμα, τη συστηματική και την τελολογία των διατάξεων αυτών, συνάγεται ότι το Σύνταγμα, ρυθμίζοντας με τον τρόπο αυτό την αποζημιωτική ευθύνη από πράξεις οργάνων της Δικαιοσύνης,<text:s/></text:span><text:span text:style-name="T84">δεν απέκλεισε πάντως την ευχέρεια του κ</text:span><text:span text:style-name="T85">οινού νομοθέτη να διευρύνει τις περιπτώσεις αποζημίωσης από ζημιογόνες δικαιοδοτικές πράξεις. Τούτο όμως μόνον υπό ανάλογες προς τις ως άνω προϋποθέσεις. Εφόσον δηλαδή οι σχετικές ρυθμίσεις θεσπίζονται ως ειδικές διατάξεις νόμου, έπειτα από στάθμιση της αν</text:span><text:span text:style-name="T86">άγκης αποζημίωσης προς τις προμνημονευθείσες συνταγματικές απαιτήσεις ως προς την ανεξαρτησία και την εύρυθμη λειτουργία της Δικαιοσύνης, και εφόσον σε κάθε περίπτωση είναι πρόσφορες για την ικανοποίηση των εν λόγω απαιτήσεων, και δη από άποψη τόσον ουσιασ</text:span><text:span text:style-name="T87">τική (ως προς τις προϋποθέσεις θεμελίωσης της αποζημιωτικής ευθύνης) όσο και δικονομική (ιδίως ως προς την συγκρότηση του αρμόδιου δικαστηρίου).</text:span><text:span text:style-name="T88"><text:s/>Ειδικώς, εξ άλλου, προκειμένου περί ζημιογόνων πράξεων δικαστικών οργάνων αναφορικά με την εφαρμογή του ενωσιακ</text:span><text:span text:style-name="T89">ού δικαίου, οι πιο πάνω συνταγματικές διατάξεις, ερμηνευόμενες σε αρμονία με τη βασική αρχή του δικαίου τούτου, δικαιολογούμενη από την ιδιαιτερότητά του, να αποζημιώνεται από το Δημόσιο και η ζημία ιδιωτών από παραβιάσεις του δικαίου της Ένωσης από εθνικά</text:span><text:span text:style-name="T90"><text:s/>δικαστήρια, υπό τις προϋποθέσεις που αναγνωρίζει σχετικώς η πάγια νομολογία του Δικαστηρίου της Ευρωπαϊκής Ένωσης (βλ., αντί άλλων, ΔΕΕ της 30ής Σεπτεμβρίου 2003,<text:s/></text:span>K<text:span text:style-name="T91">ö</text:span>bler<text:span text:style-name="T92">,<text:s/></text:span>C<text:span text:style-name="T93"><text:s/>224/01),<text:s/></text:span><text:span text:style-name="T94">τρέπουν κατ’ αρχήν, στην περίπτωση αυτή, την προεκτεθείσα ευχέρεια του νο</text:span><text:span text:style-name="T95">μοθέτη σε υποχρέωση θέσπισης</text:span><text:span text:style-name="T96"> </text:span><text:span text:style-name="T97">αποζημιωτικής ευθύνης του Δημοσίου. Και πάλιν όμως οι σχετικές νομοθετικές ρυθμίσεις τελούν υπό τις ως άνω συνταγματικές προϋποθέσεις ως προς την μέριμνα για την ανεξαρτησία, το κύρος και την ευρυθμία της Δικαιοσύνης και την πρ</text:span><text:span text:style-name="T98">οσφορότητά τους προς τούτο.<text:s/></text:span><text:span text:style-name="T99">Προϋποθέσεις, άλλωστε, συμβατές κατ’ αρχήν και με τις απαιτήσεις του ενωσιακού δικαίου (βλ. την ως άνω νομολογία του ΔΕΕ, ιδίως ως προς<text:s/></text:span><text:span text:style-name="T100">την απαίτηση «κατάφωρης» παραβίασης του ενωσιακού δικαίου για την γένεση της ευθύνης και τη<text:s/></text:span><text:span text:style-name="T101">δικονομική αυτονομία των κρατών, υπό την τήρηση των αρχών της ισοδυναμίας και αποτελεσματικότητας</text:span><text:span text:style-name="T102">).<text:s/></text:span><text:span text:style-name="T103">Μειοψήφησαν ακόμη η Αντιπρόεδρος Σ. Χρυσικοπούλου και οι</text:span><text:span text:style-name="T104"> </text:span><text:span text:style-name="T105">Σύμβουλοι Δ. Μακρής, Τ. Κόμβου, Η. Μάζος, Χ. Λιάκουρας και Φ. Γιαννακού,</text:span><text:span text:style-name="T106"><text:s/>οι οποίοι διατύπωσαν την ε</text:span><text:span text:style-name="T107">ξής γνώμη: Από τις συνταγματικές διατάξεις των άρθρων 7 παρ. 4 και 99</text:span> <text:span text:style-name="T108">συνάγεται ότι ο συντακτικός νομοθέτης ρύθμισε ειδικώς το θέμα της ευθύνης του Κράτους από την άσκηση της δικαστικής λειτουργίας και της προσωπικής ευθύνης των δικαστικών λειτουργών κατά<text:s/></text:span><text:span text:style-name="T109">την άσκηση των καθηκόντων τους.<text:s/></text:span><text:span text:style-name="T110">Εξαίρεσε έτσι το θέμα της ανωτέρω αποζημιωτικής ευθύνης του Κράτους από το ρυθμιστικό πεδίο της συνταγματικής διάταξης του άρθρου 4 παρ. 5</text:span><text:span text:style-name="T111"> </text:span><text:span text:style-name="T112">περιορίζοντάς την μόνον στις ρητώς προβλεπόμενες ως άνω περιπτώσεις των άρθρων 7 παρ.</text:span><text:span text:style-name="T113"><text:s/>4 και 99 του Συντάγματος. Εξάλλου, δεν είναι δυνατόν να θεωρηθεί ότι η διάταξη του άρθρου 4 παρ. 5 του Συντάγματος, η οποία αποτελεί το θεμέλιο της ευθύνης του Δημοσίου για την αποκατάσταση ζημίας από παράνομες πράξεις, παραλείψεις ή υλικές ενέργειες των<text:s/></text:span><text:span text:style-name="T114">διοικητικών οργάνων του, μπορεί να αποτελεί και το έρεισμα για την αποκατάσταση από το Δημόσιο «ζημίας» που προκαλείται στους διαδίκους από την έκδοση δικαστικής απόφασης ή πράξης. Και τούτο διότι, ενόψει της φύσης και της ιδιαιτερότητας του δικαιοδοτικού<text:s/></text:span><text:span text:style-name="T115">έργου, η χωρίς ειδικό συνταγματικό πλαίσιο ευχέρεια του κοινού νομοθέτη να ορίσει α) την έννοια του «δικαστικού σφάλματος» που επισύρει την αποζημιωτική ευθύνη του Κράτους, β) το αρμόδιο δικαστήριο και τη δικονομική διαδικασία προς εκδίκαση της οικείας αγω</text:span><text:span text:style-name="T116">γής και γ) τις συνέπειες</text:span><text:span text:style-name="T117"> </text:span><text:span text:style-name="T118">σε περίπτωση που γίνει δεκτή η αγωγή αυτή,</text:span> <text:span text:style-name="T119">δύναται να έχει σοβαρές επιπτώσεις για τη λειτουργία της Δικαιοσύνης και την εμπιστοσύνη των πολιτών σ’ αυτήν. Συγκεκριμένα, ο παρεμπίπτων έλεγχος της «ορθότητας» των δικαστικών αποφάσεων<text:s/></text:span><text:span text:style-name="T120">και πράξεων στο πλαίσιο της εκδίκασης αγωγής αποζημίωσης προκαλεί ατέρμονα αμφισβήτηση των διαφορών που έχουν ήδη επιλυθεί αμετακλήτως και συνεπάγεται την οριστική επίλυση της αποζημιωτικής διαφοράς με αυθεντική κρίση για το προεκτεθέν παρεμπίπτον ζήτημα.<text:s/></text:span><text:span text:style-name="T121">Με τον τρόπο αυτόν, εφόσον η ήδη κριθείσα αμετακλήτως υπόθεση επανεξετάζεται επ’ ευκαιρία αγωγής αποζημίωσης και επιλύεται αυθεντικά εκ νέου από άλλο δικαστή, διαφορετικό από τον φυσικό δικαστή της υπόθεσης, κλονίζεται η ασφάλεια του δικαίου και η αποτελεσ</text:span><text:span text:style-name="T122">ματικότητα της δικαστικής προστασίας, αφού τίθεται υπό αμφισβήτηση η ήδη παρασχεθείσα από το αρμόδιο δικαστήριο (άρθρα 93 επ. του Συντάγματος), σύμφωνα με τους ισχύοντες δικονομικούς κανόνες, έννομη προστασία. Περαιτέρω, ο ως άνω επανέλεγχος των δικαστικών</text:span><text:span text:style-name="T123"><text:s/>αποφάσεων και πράξεων δεν εναρμονίζεται με τη δικαστική ανεξαρτησία, τούτο δε, ενόψει του ότι οι δικαστές, προκειμένου να κρίνουν επί των διαφορών που άγονται ενώπιόν τους για τα τιθέμενα πραγματικά και νομικά ζητήματα, δεν δεσμεύονται κατ’ αρχήν, κατά το</text:span><text:span text:style-name="T124"><text:s/>εθνικό δίκαιο, από την ήδη υπάρχουσα νομολογία, ακόμη και παγία, και</text:span> <text:span text:style-name="T125">δύνανται</text:span> <text:span text:style-name="T126">να μην την ακολουθήσουν εφόσον συντρέχουν λόγοι σοβαροί και επικρατέστεροι του αιτήματος της ασφάλειας του δικαίου. Κατ’ ακολουθίαν των ανωτέρω, κατά την εν λόγω μειοψηφούσα γνώ</text:span><text:span text:style-name="T127">μη,<text:s/></text:span><text:span text:style-name="T128">εκτός από την ευθύνη βάσει των άρθρων 7 παρ. 4 και 99 του Συντάγματος και τον καθιερούμενο ευθύ έλεγχο των δικαστικών αποφάσεων</text:span><text:span text:style-name="T129"> </text:span><text:span text:style-name="T130">με τα προβλεπόμενα</text:span><text:span text:style-name="T131"> </text:span><text:span text:style-name="T132">στα οικεία νομοθετήματα τακτικά και έκτακτα ένδικα μέσα, η αναγνώριση της ευχέρειας πολλώ δε μάλλον της υ</text:span><text:span text:style-name="T133">ποχρέωσης του κοινού νομοθέτη να ρυθμίσει, χωρίς μάλιστα ειδική διασφαλιστική της ανεξαρτησίας της Δικαιοσύνης συνταγματική πρόβλεψη,</text:span><text:span text:style-name="T134"> </text:span><text:span text:style-name="T135">τον<text:s/></text:span><text:soft-page-break/><text:span text:style-name="T136">παρεμπίπτοντα έλεγχο της «ορθότητας» των δικαστικών αποφάσεων και πράξεων από άλλο</text:span><text:span text:style-name="T137"> </text:span><text:span text:style-name="T138">δικαστή, διαφορετικό από τον φυσικό</text:span><text:span text:style-name="T139"><text:s/>δικαστή, δεν συνάδει προς τη συνταγματικώς κατοχυρούμενη λειτουργική και προσωπική ανεξαρτησία των δικαστικών λειτουργών και θέτει υπό διαρκή αμφισβήτηση την αυθεντική κρίση του φυσικού δικαστή πλήττοντας την αποτελεσματικότητα της δικαστικής προστασίας,<text:s/></text:span><text:span text:style-name="T140">επιφέροντας αναστάτωση στις συναλλαγές και εξουδετερώνοντας την ασφάλεια του δικαίου</text:span><text:span text:style-name="T141"><text:s/>(άρθρα 8, 20 παρ. 1 και 87 παρ. 1 του Συντάγματος). Άλλο δε είναι το ζήτημα της ευθύνης προς αποζημίωση του Δημοσίου από αποφάσεις ή πράξεις δικαστικών οργάνων εάν προκληθ</text:span><text:span text:style-name="T142">εί ζημία κατά παράβαση του ενωσιακού δικαίου με τις προϋποθέσεις που έχουν τεθεί από το Δικαστήριο της Ευρωπαϊκής Ενώσεως (ΔΕΚ 30.9.2003,<text:s/></text:span>C<text:span text:style-name="T143">-224/01,<text:s/></text:span>K<text:span text:style-name="T144">ö</text:span>bler<text:span text:style-name="T145">, Συλλ. 2003 Ι-10239, ΔΕΚ 13.6.2006,<text:s/></text:span>C<text:span text:style-name="T146">-173/03<text:s/></text:span>Traghetti<text:span text:style-name="T147"><text:s/></text:span>del<text:span text:style-name="T148"><text:s/></text:span>Mediterraneo<text:span text:style-name="T149">, Συλλ. 2006 Ι-5177, ΔΕΚ 24.11</text:span><text:span text:style-name="T150">.2011,</text:span></text:p>
      <text:p text:style-name="PreformattedText"><text:span text:style-name="T151"><text:s/></text:span>C<text:span text:style-name="T152">-379/10, Επιτροπή κατά Ιταλίας, Συλλ. 2011 Ι-00180).</text:span></text:p>
      <text:p text:style-name="P153"/>
      <text:p text:style-name="P154"><text:span text:style-name="T155">6. Επειδή,<text:s/></text:span><text:span text:style-name="T156">στο άρθρο 105 του Εισαγωγικού Νόμου του Αστικού Κώδικα</text:span><text:span text:style-name="T157"><text:s/>(π.δ. 456/1984, Α΄ 164) ορίζεται ότι «Για παράνομες πράξεις ή παραλείψεις των οργάνων του δημοσίου κατά την άσκηση της δημόσιας</text:span><text:span text:style-name="T158"><text:s/>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 και το υπαίτιο πρόσωπο, με την επιφύλα</text:span><text:span text:style-name="T159">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 ενέργειες οργάνων του Δημοσίου, όταν<text:s/></text:span><text:span text:style-name="T160">αυτές κρίνονται παράνομες από τον δικαστή της αγωγής αποζημιώσεως.<text:s/></text:span><text:span text:style-name="T161">Οι διατάξεις αυτές, αναφερόμενες σε όργανα του Δημοσίου, δεν έχουν, παρά την ευρεία διατύπωσή τους, εφαρμογή στις περιπτώσεις υλικής ζημίας ή ηθικής βλάβης από παράνομες πράξεις των οργάνων</text:span><text:span text:style-name="T162"><text:s/>της δικασ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 Ωστόσο, η διάταξη του άρθρου 4 παρ. 5 του Συντ</text:span><text:span text:style-name="T163">άγματος, υ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 ή εκτιμήσεις οργάνων της δικαστικής λε</text:span><text:span text:style-name="T164">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καστικού τους έργου, στο οποίο περιλαμ</text:span><text:span text:style-name="T165">βάνεται και η διοίκηση της Δικαιοσύνης, καθώς και την έκταση της αποκαθισταμένης ζημίας. Από τα ανωτέρω παρέπεται ότι, ελλείψει νομοθετικού πλαισίου για τον καθορισμό των όρων του παρανόμου των πράξεων ή και παραλείψεων των οργάνων της δικαστικής λειτουργί</text:span><text:span text:style-name="T166">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 Επομένως, ενόσω δεν υφίσταται νομοθετικός καθορισμός των όρων απο</text:span><text:span text:style-name="T167">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ις δεν είναι δικαστικώς επιδιώξιμες.</text:span><text:span text:style-name="T168"><text:s/>Η</text:span><text:span text:style-name="T169"><text:s/>γενόμενη δεκτή με την απόφαση ΣτΕ 799/2021 (Ολομ.)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στηρίου αποφαινομένου σε τελευταίο βαθ</text:span><text:span text:style-name="T170">μό, υπό τις προϋποθέσεις που διέπλασε το ίδιο το Δικαστήριο της Ευρωπαϊκής Ένωσης, συνιστά διαφορετική περίπτωση, υπαγορευθείσα από την ανάγκη διαφύλαξης της ομοιόμορφης ερμηνείας και εφαρμογής του ενωσιακού δικαίου από τις εθνικές αρχές, στις οποίες προδή</text:span><text:span text:style-name="T171">λως περιλαμβάνονται και τα δικαστήρια,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ς δικαστικής λειτουργίας. Εξάλλου, μετ</text:span><text:span text:style-name="T172">ά την απόφαση<text:s/></text:span>K<text:span text:style-name="T173">ö</text:span>bler<text:span text:style-name="T174"><text:s/>του ΔΕΚ (</text:span>C<text:span text:style-name="T175">-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 οποία τα ίδια αναγνωρίζουν, και, αφετέ</text:span><text:span text:style-name="T176">ρου, της αποζημιωτικής ευθύνης του Δημοσίου για παραβιάσεις του εθνικού δικαίου από δικαστικές αποφάσεις, την οποία καταρχήν απορρίπτουν (πρβλ.<text:s/></text:span>Conseil<text:span text:style-name="T177"><text:s/></text:span>d<text:span text:style-name="T178">’<text:s/></text:span>Etat<text:span text:style-name="T179"><text:s/>αποφάσεις της 18.6.2008,<text:s/></text:span>Gestas<text:span text:style-name="T180">,<text:s/></text:span>n<text:span text:style-name="T181">° 295831, της 16.4.2019,<text:s/></text:span>Soci<text:span text:style-name="T182">é</text:span>t<text:span text:style-name="T183">é<text:s/></text:span>Fauba<text:span text:style-name="T184"><text:s/></text:span>France<text:span text:style-name="T185">,<text:s/></text:span>n<text:span text:style-name="T186">° 423643 σκ. 2</text:span><text:span text:style-name="T187">, Συνταγματικό Δικαστήριο της Αυστρίας, απόφαση 10.10.2003,<text:s/></text:span>VfGH<text:span text:style-name="T188">,<text:s/></text:span>A<text:span text:style-name="T189">-36/00).<text:s/></text:span><text:span text:style-name="T190">Συγκλίνουσα γνώμη διατύπωσαν ο Αντιπρόεδρος Ι. Γράβαρης και η Σύμβουλος Ο. Παπαδοπούλου</text:span><text:span text:style-name="T191">, θεωρώντας ότι, για τους λόγους που εξέθεσαν στη μειοψηφία τους στη σκέψη 4, από μεν το άρθρ</text:span><text:span text:style-name="T192">ο 4 παρ. 5 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 οποία να θεσπίζει ειδικώς τέτοια ευθύν</text:span><text:span text:style-name="T193">η, έπειτα 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 άρθρου 105 ΕισΝΑΚ ούτε λαμβάνει μέριμνα ούτε πα</text:span><text:span text:style-name="T194">ρίσταται πρόσφορη προς τούτο). Περαιτέρω,<text:s/></text:span><text:span text:style-name="T195">η Αντιπρόεδρος Σ. Χρυσικοπούλου και οι Σύμβουλοι Δ. Μακρής, Τ. Κόμβου, Χ. Λιάκουρας και Φ. Γιαννακού, κατόπιν της εκτεθείσας στην προηγούμενη</text:span><text:span text:style-name="T196"> </text:span><text:span text:style-name="T197">σκέψη</text:span><text:span text:style-name="T198"> </text:span><text:span text:style-name="T199">γνώμης</text:span><text:span text:style-name="T200"> </text:span><text:span text:style-name="T201">τους, υποστήριξαν την εξής</text:span><text:span text:style-name="T202"> </text:span><text:span text:style-name="T203">ειδικότερη γνώμη</text:span><text:span text:style-name="T204">:<text:s/></text:span><text:span text:style-name="T205">Ο νομοθέτης δε</text:span><text:span text:style-name="T206">ν έχει την υποχρέωση ούτε την ευχέρεια να κα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ού έργου τους, για τους λόγους που ανα</text:span><text:span text:style-name="T207">φέρονται στην προπαρατεθείσα μειοψηφούσα γνώμη τους. Για τους ίδιους λόγους<text:s/></text:span><text:soft-page-break/><text:span text:style-name="T208">δεν είναι δυνατή και η ευθεία ή η ανάλογη εφαρμογή των διατάξεων του άρθρου 105 Εισ.Ν.Α.Κ. ούτε η ευθεία εφαρμογή της συνταγματικής διάταξης του άρθρου 4 παρ. 5 στις περιπτώσεις απ</text:span><text:span text:style-name="T209">οφάσεων ή πράξεων των οργάνων της δικαστικής λειτουργίας κατά την άσκηση των δικαστικών καθηκόντων τους, οι οποίες, κατά τον ενάγοντα, είναι μη ορθές και ζημιογόνες</text:span><text:span text:style-name="T210">.<text:s/></text:span><text:span text:style-name="T211">Μειοψήφησαν ο Αντιπρόεδρος Α. Ράντος και οι Σύμβουλοι Μ. Παπαδοπούλου, Κ. Φιλοπούλου, Α. Χ</text:span><text:span text:style-name="T212">λαμπέα, Η. Μάζος, Κ. Κονιδιτσιώτου, Μ. Τριπολιτσιώτη</text:span><text:span text:style-name="T213">, με τους οποίους τάχθηκαν οι Πάρεδροι Α. Ρωξάνα και Ε. Σταυρουλάκη, οι οποίοι διατύπωσαν την εξής γνώμη: Όπως έχει κριθεί με την 1501/2014 απόφαση της Ολομελείας του Δικαστηρίου, το άρθρο 105 ΕισΝΑΚ, ορί</text:span><text:span text:style-name="T214">ζοντας ως προϋπόθεση για την ευθύνη του Δημοσίου προς αποζημίωση<text:s/></text:span><text:span text:style-name="T215">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οθέτηση ή παράλειψη νομοθετήσεως αντικ</text:span><text:span text:style-name="T216">είμενη σε κανόνες δικαίου υπέρτερης τυπικής ισχύος) και της εκτελεστικής εξουσίας κατά την εφαρμογή του νόμου στην ατομική περίπτωση (παράβαση της αρχής της νομιμότητας).</text:span><text:span text:style-name="T217"><text:s/>Η διάταξη αυτή δεν αναφέρεται ευθέως σε ζημιογόνες πράξεις οργάνων της δικαστικής λει</text:span><text:span text:style-name="T218">τουργίας, 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κ της οποίας το Σύνταγμα εγγυάται στον</text:span><text:span text:style-name="T219"><text:s/>δικαστικό λειτουργό την λειτουργική και προσωπική ανεξαρτησία του. Εν όψει της φύσεως του δικαστικού έργου,<text:s/></text:span><text:span text:style-name="T220">μόνο πρόδηλο σφάλμα του δικαστικού λειτουργού επισύρει ευθύνη του Δημοσίου προς αποζημίωση. Εφ’ όσον δε το Σύνταγμα δεν ανέχεται να παραμένουν αναπ</text:span><text:span text:style-name="T221">οζημίωτες ζημίες που κάποιος υφίσταται από ε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χει ανάλογη εφαρμογή σε περίπτωση προκ</text:span><text:span text:style-name="T222">λήσεως ζημίας από πράξεις των οργάνων αυτών, η οποία μπορεί να αποδοθεί σε πρόδηλο σφάλμα τους.</text:span><text:span text:style-name="T223"><text:s/>Θα ήταν, άλλωστε, αντιφατικό σε μία εθνική συνταγματική έννομη τάξη να διασφαλίζονται, και ορθώς, τα δικαιώματα που έλκει ο πολίτης από την έννομη τάξη της Ευρω</text:span><text:span text:style-name="T224">παϊκής Ένωσης (βλ. ΣτΕ 799/2021), αλλά να μη διασφαλίζονται τα αυτά ακριβώς δικαιώματα, όταν τα έλκει από την εθνική συνταγματική έννομη τάξη. Ο πρόδηλος δε χαρακτήρας του σφάλματος της κρίσεως οργάνου της δικαστικής λειτουργίας προκύπτει από τα ιδιαίτερα<text:s/></text:span><text:span text:style-name="T225">χαρακτηριστικά της συγκεκριμένης περιπτώσεως, βάσει των οποίων η δικαστική πλάνη καθίσταται συγγνωστή ή ασύγγνωστη. Συνεπώς, κατά τη γνώμη αυτή, ζημία που προκλήθηκε από πράξη δικαστικού οργάνου μπορεί να αποκατασταθεί με τους όρους και τις προϋποθέσεις το</text:span><text:span text:style-name="T226">υ άρθρου 105 ΕισΝΑΚ. Κατά την περαιτέρω δε γνώμη του Αντιπροέδρου Α. Ράντου, προκειμένου ειδικώς για αποζημίωση από πράξεις των οργάνων της δικαστικής εξουσίας, που<text:s/></text:span><text:span text:style-name="T227">φέρεται ότι διεπράχθησαν κατά την απονομή της ποινικής δικαιοσύνης, και ενόψει του ότι στον</text:span><text:span text:style-name="T228"><text:s/>Κώδικα Ποινικής Δικονομίας θεσπίζεται ειδικό σύστημα αποζημιώσεως για τις περιπτώσεις αυτές (άρθρα 533-545 του Κώδικα Ποινικής Δικονομίας, όπως ίσχυαν κατά τον κρίσιμο εν προκειμένω χρόνο, και, αντιστοίχως, άρθρα 533-544 του ισχύοντος Κώδικα), οι εν λόγω<text:s/></text:span><text:span text:style-name="T229">διατάξεις έχουν ειδική και αποκλειστική εφαρμογή, με συνέπεια να μην εφαρμόζονται γενικές αρχές αποζημιωτικής ευθύνης του Δημοσίου ούτε οι διατάξεις του άρθρου 105 ΕισΝΑΚ.</text:span></text:p>
      <text:p text:style-name="P230"/>
      <text:p text:style-name="P231"><text:span text:style-name="T232">7. Επειδή, περαιτέρω, στο άρθρο 93 του Συντάγματος ορίζεται ότι «1. Τα δικαστήρια δ</text:span><text:span text:style-name="T233">ιακρίνονται σε διοικητικά, 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ς ορίζει, με την επιφύλαξη των αρμ</text:span><text:span text:style-name="T234">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 ενιαία εφαρμογή της αυτής νομοθεσί</text:span><text:span text:style-name="T235">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 και κάθε άλλη αρμοδιότητα διοικητι</text:span><text:span text:style-name="T236">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 Δημοσίου, των οργανισμών τοπικής αυτοδιοίκησης<text:s/></text:span><text:span text:style-name="T237">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ιτουργία δικαιοδοτικών οργάνων αντίστοιχων προς τη φύση των αναφυομένων δικαστικών διαφορών, ως</text:span><text:span text:style-name="T238"><text:s/>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 διαφορών από το Συμβούλιο της Επι</text:span><text:span text:style-name="T239">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ικής ή διοικητικής, επιτρέπεται με τις τασσόμενες στο άρθρο 9</text:span><text:span text:style-name="T240">4 παρ. 3 του Συντάγματος προϋποθέσεις. Εξάλλου, ενόψει 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ργανα που ανήκουν στον ίδιο δικαιο</text:span><text:span text:style-name="T241">δοτικό κλάδο. Εξ αυτών δε παρέπεται ότι<text:s/></text:span><text:span text:style-name="T242">ο νομοθέτης οφείλει να εκπληρώσει την εκτεθείσα στην προηγούμενη σκέψη υποχρέωση θέσπισης του νομοθετικού πλαισίου για τον καθορισμό των όρων του παρανόμου των πράξεων ή και παραλείψεων των οργάνων της δικαστικής λει</text:span><text:span text:style-name="T243">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 κλάδο</text:span><text:span text:style-name="T244">. Κατά την συγκλίνουσα άποψη του Αντιπροέδρου Ι. Γράβαρ</text:span><text:span text:style-name="T245">η και της Συμβούλου Ο.<text:s/></text:span><text:soft-page-break/><text:span text:style-name="T246">Παπαδοπούλου, η απαιτούμενη εν προκειμένω -πλην ελλείπουσα- νομοθετική ρύθμιση, οφείλει να μεριμνά, κατά τα εκτεθέντα στις προηγηθείσες μειοψηφίες των ίδιων δικαστών, για την ανεξαρτησία, το κύρος και την εύρυθμη λειτουργία της Δικαι</text:span><text:span text:style-name="T247">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ο.<text:s/></text:span><text:span text:style-name="T248">Μειοψήφησαν ο Αντιπρόεδρος Α. Ράντος</text:span><text:span text:style-name="T249"> </text:span><text:span text:style-name="T250">και οι Σύμβουλοι Κ. Φιλοπούλου, Α. Χλαμπέα, Δ. Μακρής,</text:span><text:span text:style-name="T251"> </text:span><text:span text:style-name="T252">Ε. Παπαδημητρίου, Α. Μίντζια, Α. Σδράκα και Φ. Γιαννακού, με την γνώμη των οποίων συντάχθηκε η Πάρεδρος Α. Ρωξάνα, κατά</text:span><text:span text:style-name="T253"><text:s/>τη γνώμη των οποίων<text:s/></text:span><text:span text:style-name="T254">η κατοχυρούμενη στο άρθρο 1 παρ. 1 περ. η΄ του ν. 1406/1983 δικαιοδοσία των διοικητικών δικαστηρίων περιλαμβάνει και</text:span><text:span text:style-name="T255"><text:s/>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 στην οποία ανήκουν τα όργανα αυτά</text:span><text:span text:style-name="T256">. Τέλος, μειοψήφησαν η Αντιπρόεδρος Σ. Χρυσικοπούλου και η Σύμβ</text:span><text:span text:style-name="T257">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 παράλειψη δικαστικών λειτουργών του Συμβουλίου της Επικρατείας, του Ελεγκτικού Συνεδρίου ή των δ</text:span><text:span text:style-name="T258">ιοικητικών δικαστηρίων κατά την άσκηση των δικαστικών καθηκόντων τους, θα πρέπει, σε αρμονία με τα οριζόμενα στην παρ. 2 του άρθρου</text:span> <text:span text:style-name="T259">99 του Συντάγματος και στην παρ. 2 του άρθρου 1 του εκτελεστικού του Συντάγματος ν. 693/1977 “Περί εκδικάσεως αγωγών κακοδικ</text:span><text:span text:style-name="T260">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ς ή πράξεις ή παραλείψεις των δικαστικών λειτουργών των πολιτικών και ποινικών δικαστηρίων αρμόδ</text:span><text:span text:style-name="T261">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2019 (Α΄ 96). Και τούτο διότι, κατά τη γνώμη αυτή, λόγω της ιδιότητας του προσώπου που εξέδωσε<text:s/></text:span><text:span text:style-name="T262">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63">πρέπει να ανήκει στο ίδιο Σώμα ή στον</text:span> <text:span text:style-name="T264">ίδιο Κλάδο της Δικαιοσύνης.</text:span></text:p>
      <text:p text:style-name="P265"/>
      <text:p text:style-name="P266"><text:span text:style-name="T267">8. Επειδή, η μεταστροφή της νομολογία</text:span><text:span text:style-name="T268">ς επί ζητημάτων ερμηνείας κανόνων του θετικού δικαίου αποτελεί φαινόμενο σύμφυτο με το δικαιοδοτικό έργο και αναγκαίο μέσο για την περαιτέρω εξέλιξή του, τα δε δικαστήρια διαθέτουν την εξουσία προς πραγματοποίησή της. Κατά συνέπεια, η νομολογιακή μεταστροφ</text:span><text:span text:style-name="T269">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ίες άλλωστε δεν απορρέει δικαίωμα στη σταθερότητα της νομολογίας (απόφαση του ΕΔΔΑ της 29.1.201</text:span><text:span text:style-name="T270">9,<text:s/></text:span>Orlen<text:span text:style-name="T271"><text:s/></text:span>Lietuva<text:span text:style-name="T272"><text:s/></text:span>Ltd<text:span text:style-name="T273">. κατά Λιθουανίας, 45849/13, σκ. 80)-, παρά μόνον εάν αυτή παρίσταται αυθαίρετη ή παντελώς στερούμενη αιτιολογίας (αποφάσεις του ΕΔΔΑ της 22.5.2018,<text:s/></text:span>Jure<text:span text:style-name="T274">š</text:span>a<text:span text:style-name="T275"><text:s/>κατά Κροατίας, 24079/11, σκ. 44, της 30.10.2010, της 12.1.2016,<text:s/></text:span>Borg<text:span text:style-name="T276"><text:s/>κατά Μάλτας</text:span><text:span text:style-name="T277">, 37537/13, σκ. 111,<text:s/></text:span>S<text:span text:style-name="T278">.</text:span>S<text:span text:style-name="T279">.<text:s/></text:span>Balikli<text:span text:style-name="T280">ç</text:span>e<text:span text:style-name="T281">ş</text:span>me<text:span text:style-name="T282"><text:s/></text:span>Beldesi<text:span text:style-name="T283"><text:s/></text:span>Tarim<text:span text:style-name="T284"><text:s/></text:span>Kalkinma<text:span text:style-name="T285"><text:s/></text:span>Kooperatifi<text:span text:style-name="T286"><text:s/>και λοιποί κατά Τουρκίας, 35703/05, σκ. 28). Εξάλλου, οι ως άνω αρχές, ερμηνευόμενες σε συνδυασμό με την αρχή της δίκαιης δίκης που κατοχυρώνεται στο άρθρο 20 παρ. 1 του Συντάγματος<text:s/></text:span><text:span text:style-name="T287">και στο άρθρο 6 της ΕΣΔΑ, ουδόλως υποχρεώνουν τα δικαστήρια σε χρονική μετάθεση των εννόμων συνεπειών που συνεπάγεται η νομολογιακή μεταστροφή και, ειδικότερα, στην εφαρμογή των κανόνων και αρχών που αποτελούν το αντικείμενό της στις εκκρεμείς κατά τη δημο</text:span><text:span text:style-name="T288">σίευση της απόφασης που την επιφέρει υποθέσεις,<text:s/></text:span><text:span text:style-name="T289">εκτός εάν η μεταστροφή αφορά α) σε ζητήματα παραδεκτού του ασκηθέντος ενδίκου μέσου</text:span><text:span text:style-name="T290"><text:s/>(ΣτΕ 3596/1971 Ολομ., 605/2008 Ολομ., 4304/2001, 1587/2007 επταμ., 1023/2009 επταμ., 1913/2010 επταμ., 2436/2012 επταμ., 213</text:span><text:span text:style-name="T291">1/2015, 1898/2016 επταμ., 170/2017 επταμ. κ.ά., βλ. και απόφαση του ΕΔΔΑ της 26.5.2020,<text:s/></text:span>Gil<text:span text:style-name="T292"><text:s/></text:span>Sanjuan<text:span text:style-name="T293"><text:s/>κατά Ισπανίας, 48297/15, σκ. 36-44),<text:s/></text:span><text:span text:style-name="T294">β)</text:span><text:span text:style-name="T295"><text:s/></text:span><text:span text:style-name="T296">σε δικαιώματα, αξιώσεις ή εύλογες προσδοκίες, οι οποίες ερείδονται επί παγιωθείσας νομολογίας και καθίστανται, για τ</text:span><text:span text:style-name="T297">ον λόγο αυτό, άξιες προστασίας παρά τη μεταστροφή που συνεπάγεται την εφεξής μη αναγνώρισή τους.</text:span><text:span text:style-name="T298"><text:s/>Σε κάθε, πάντως, περίπτωση</text:span><text:span text:style-name="T299">, δεν νοείται άμεση εφαρμογή κανόνα αποτελούντος προϊόν νομολογιακής μεταστροφής κατά παραβίαση της αρχής της προβλεψιμότητας</text:span><text:span text:style-name="T300"><text:s/>(πρβλ.<text:s/></text:span><text:span text:style-name="T301">αποφάσεις του ΕΔΔΑ της 26.5.2020,<text:s/></text:span>Gil<text:span text:style-name="T302"><text:s/></text:span>Sanjuan<text:span text:style-name="T303"><text:s/>κατά Ισπανίας, της 19.2.2013,<text:s/></text:span>Petko<text:span text:style-name="T304"><text:s/></text:span>Petkov<text:span text:style-name="T305"><text:s/>κατά Βουλγαρίας, 2834/06 σκ. 33, της 7.7.2011,<text:s/></text:span>Serkov<text:span text:style-name="T306"><text:s/>κατά Ουκρανίας, 39766/05, σκ. 40).</text:span></text:p>
      <text:p text:style-name="P307"/>
      <text:p text:style-name="P308"><text:span text:style-name="T309">9. Επειδή, από τα στοιχεία του φακέλου προκύπτουν, εν προκειμένω, τα εξής: Στ</text:span><text:span text:style-name="T310">ις 6.3.2016 η ενάγουσα κινείτο με το Ι.Χ. όχημά της επί της εθνικής οδού Αθηνών-Λαμίας με κατεύθυνση προς Λαμία, έχοντας ως συνεπιβάτες το τέκνο της και τη μητέρα της, όταν κλήθηκε να το ακινητοποιήσει από υπαλλήλους της Ελληνικής Αστυνομίας, οι οποίοι πρα</text:span><text:span text:style-name="T311">γματοποιούσαν δειγματοληπτικούς ελέγχους. Κατά την εξακρίβωση των στοιχείων της ταυτότητάς της διαπιστώθηκε ότι εις βάρος της εκκρεμούσε ένταλμα σύλληψης, το οποίο τα αστυνομικά όργανα εκτέλεσαν αμέσως συλλαμβάνοντάς την και οδηγώντας την στα κρατητήρια το</text:span><text:span text:style-name="T312">υ Τμήματος Ασφαλείας Λιβαδειάς, όπου διανυκτέρευσε, την επόμενη δε ημέρα (7.3.2016) μετήχθη στις φυλακές Κορυδαλλού. Το ένταλμα σύλληψης είχε εκδοθεί στο πλαίσιο ποινικής δίωξης που είχε ασκηθεί εις βάρος της ενάγουσας και του συζύγου της<text:s/></text:span><text:span text:style-name="T313">για το αδίκημα τη</text:span><text:span text:style-name="T314">ς φοροδιαφυγής</text:span><text:span text:style-name="T315"><text:s/>κατ’ άρθρο 18 παρ. 1 περ. γ΄ του ν. 2523/1997, όπως ίσχυε κατά τον κρίσιμο χρόνο διεξαγωγής του ελέγχου από την αρμόδια φορολογική αρχή (2011). Συγκεκριμένα, στις 11.10.2011 υπάλληλοι του Περιφερειακού Ελεγκτικού Κέντρου (ΠΕΚ) Αθηνών πραγματ</text:span><text:span text:style-name="T316">οποίησαν προσωρινό έλεγχο στην έδρα της επιχείρησης «</text:span>L<text:span text:style-name="T317">.</text:span>P<text:span text:style-name="T318">.</text:span>S<text:span text:style-name="T319">. ΛΥΣΕΙΣ ΑΝΩΝΥΜΗ ΕΤΑΙΡΕΙΑ ΑΠΟΘΗΚΕΥΣΕΩΝ ΣΥΣΚΕΥΑΣΙΩΝ ΚΑΙ ΔΙΑΝΟΜΩΝ ΣΧΗΜΑΤΑΡΙ ΑΤΤΙΚΗΣ», της οποίας Πρόεδρος του Διοικητικού Συμβουλίου ήταν η ενάγουσα και Αντιπρόεδρος και Διευθύνων Σύμβουλος ο σύζυγός<text:s/></text:span><text:span text:style-name="T320">της. Στο πλαίσιο του ελέγχου αυτού διαπιστώθηκε ότι, κατά τη χρήση 2010,<text:s/></text:span><text:span text:style-name="T321">υποβλήθηκε ανακριβής περιοδική δήλωση Φόρου Προστιθέμενης<text:s/></text:span><text:soft-page-break/><text:span text:style-name="T322">Αξίας (ΦΠΑ) για τον μήνα Φεβρουάριο και δεν υποβλήθηκαν περιοδικές δηλώσεις ΦΠΑ για τους μήνες Απρίλιο έως Δεκέμβριο, με αποτ</text:span><text:span text:style-name="T323">έλεσμα να μην αποδοθεί στο Ελληνικό Δημόσιο ΦΠΑ ποσού 192.956,92 ευρώ</text:span><text:span text:style-name="T324">. Κατόπιν τούτου, εκδόθηκαν προσωρινές πράξεις προσδιορισμού ΦΠΑ ύψους 192.956,92 ευρώ και προσαυξήσεων ύψους 109.118,13 ευρώ, με συνέπεια το συνολικό ποσό που καταλογίστηκε εις βάρος της</text:span><text:span text:style-name="T325"><text:s/>ως άνω εταιρείας να ανέρχεται σε 302.075,05 ευρώ. Παράλληλα, ο Προϊστάμενος του ΠΕΚ Αθηνών υπέβαλε την 5657/13.12.2011<text:s/></text:span><text:span text:style-name="T326">μηνυτήρια αναφορά προς τον Εισαγγελέα Οικονομικού Εγκλήματος</text:span><text:span text:style-name="T327"><text:s/>(η οποία διορθώθηκε ως προς το ποσό με το 41/3.1.2012 έγγραφο του ίδιου Προ</text:span><text:span text:style-name="T328">ϊσταμένου</text:span><text:span text:style-name="T329">), ζητώντας την άσκηση ποινικής δίωξης εις βάρος της ενάγουσας και του συζύγου της για το ποινικό αδίκημα της ανακριβούς απόδοσης ΦΠΑ στο Δημόσιο με την ιδιότητα της Προέδρου και του Αντιπροέδρου και Διευθύνοντος Συμβούλου, αντίστοιχα, της ως άνω<text:s/></text:span><text:span text:style-name="T330">εταιρείας, η μηνυτήρια δε αυτή αναφορά διαβιβάστηκε περαιτέρω στην Εισαγγελία Πρωτοδικών Αθηνών,</text:span><text:span text:style-name="T331"><text:s/>λόγω κατά τόπον αρμοδιότητας, με το από 12.1.2012 έγγραφο του Επίκουρου Εισαγγελέα Οικονομικού Εγκλήματος. Στη μηνυτήρια αναφορά αναγραφόταν ως διεύθυνση κατοι</text:span><text:span text:style-name="T332">κίας της ενάγουσας η οδός Αφροδίτης 12 στο Παλαιό Φάληρο Ν. Αττικής, στην οποία όμως ευρίσκονταν τα γραφεία της ως άνω επιχείρησης και η προηγούμενη κατοικία του συζύγου της- φορέα της επιχείρησης πριν από την τέλεση του γάμου του με την ενάγουσα. Κατόπιν<text:s/></text:span><text:span text:style-name="T333">τούτων,<text:s/></text:span><text:span text:style-name="T334">ασκήθηκε ποινική δίωξη εις βάρος της ενάγουσας και του συζύγου της με την Ε12/2908 εισαγγελική παραγγελία για τη διενέργεια ανάκρισης κατ’ άρθρο 41 του τότε ισχύοντος Κώδικα Ποινικής Δικονομίας (ΚΠΔ).</text:span><text:span text:style-name="T335"><text:s/>Στο πλαίσιο αυτό, με την 53/7.1.2016 κλήση του<text:s/></text:span><text:span text:style-name="T336">ανακριτή του 27ου Τμήματος του Πρωτοδικείου Αθηνών, η οποία συνετάγη σύμφωνα με τα άρθρα 225 και 271 ΚΠΔ, η ενάγουσα κλήθηκε σε απολογία κατηγορούμενη για την πράξη της ανακριβούς απόδοσης και μη απόδοσης στο Δημόσιο ΦΠΑ που υπερβαίνει σε ετήσια βάση τα 75</text:span><text:span text:style-name="T337">.000 ευρώ (σύμφωνα με τις διατάξεις των άρθρων 1, 12, 14, 26 παρ. 1α και 27 παρ. 1 ΠΚ, 18 παρ. 1 περ. γ΄ του ν. 2523/1997 και τις ήδη ισχύουσες κατά τον χρόνο κλήσης της σε απολογία διατάξεις των άρθρων 66 παρ. 1 περ. β΄, 2 και 4 και 67 παρ. 1 περ. α΄ του<text:s/></text:span><text:span text:style-name="T338">ν. 4174/2013, όπως ισχύουν μετά την τροποποίησή τους με τις διατάξεις του άρθρου 8 του ν. 4337/2015). Ομοίως, κλήθηκε σε απολογία και ο σύζυγός της ενάγουσας με την 54/7.1.2016 κλήση. Οι κλήσεις αυτές απεστάλησαν στο Αστυνομικό Τμήμα Παλαιού Φαλήρου με το<text:s/></text:span><text:span text:style-name="T339">55/7.1.2016 έγγραφο του 27ου τακτικού ανακριτή, προκειμένου να επιδοθούν στους κατηγορούμενους. Όπως, όμως, προκύπτει από το οικείο αποδεικτικό επίδοσης, ο αρμόδιος αστυνομικός υπάλληλος που μετέβη στην ως άνω διεύθυνση (Αφροδίτης 12) δεν βρήκε την ενάγουσ</text:span><text:span text:style-name="T340">α και επέδωσε την κλήση σε αυτήν ως αγνώστου διαμονής, παραδίδοντάς τη στην αρμόδια υπάλληλο του Δήμου Παλαιού Φαλήρου. Ακολούθως, και ενόψει της μη προσέλευσης της ενάγουσας σε απολογία, ο 27ος τακτικός ανακριτής εξέδωσε το 3/19.1.2016 ένταλμα σύλληψής τη</text:span><text:span text:style-name="T341">ς κατ’ άρθρο 276 ΚΠΔ. Ακολούθως, κι ενόψει του ότι<text:s/></text:span><text:span text:style-name="T342">η δίωξη ασκήθηκε για πράξεις κακουργηματικού χαρακτήρα, η δικογραφία απεστάλη, λόγω αρμοδιότητας, στον Εισαγγελέα Εφετών Αθηνών, ο οποίος κίνησε τη διαδικασία του άρθρου 308Α ΚΠΔ περί κατ’ εξαίρεση περάτωσ</text:span><text:span text:style-name="T343">ης της κύριας ανάκρισης με την παραπομπή της υπόθεσης απευθείας στο ακροατήριο, εκδίδοντας σχετικώς κλητήριο θέσπισμα.<text:s/></text:span><text:span text:style-name="T344">Στο πλαίσιο αυτό, η Πρόεδρος Εφετών Αθηνών διέταξε, με την 207/22.2.2016 Πράξη-Διάταξή της, εκδοθείσα κατ’ εφαρμογή της παρ. 4 του άρθρου</text:span><text:span text:style-name="T345"><text:s/>308Α ΚΠΔ, την παράταση της διάρκειας ισχύος του εντάλματος σύλληψης και την κράτηση της ενάγουσας, εφόσον συλληφθεί, έως την οριστική εκδίκαση των εναντίον της κατηγοριών. Με την ίδια Πράξη-Διάταξη, η Πρόεδρος Εφετών Αθηνών διατύπωσε σύμφωνη γνώμη κατ’ άρ</text:span><text:span text:style-name="T346">θρο 308Α παρ. 1 και 2 ΚΠΔ για την εισαγωγή της υπόθεσης της ενάγουσας στο ακροατήριο του Μονομελούς Εφετείου Αθηνών, με το σκεπτικό ότι προκύπτουν επαρκείς ενδείξεις που στοιχειοθετούν τις αναφερόμενες στο εισαγγελικό έγγραφο κατηγορίες. Κατά τα προεκτεθέν</text:span><text:span text:style-name="T347">τα<text:s/></text:span><text:span text:style-name="T348">το ένταλμα σύλληψης εκτέλεσαν, κατ’ άρθρο 277 ΚΠΔ, τα αστυνομικά όργανα στις 6.3.2016 συλλαμβάνοντας την ενάγουσα, κρατώντας τη για μία ημέρα στο Τμήμα Ασφάλειας Λιβαδειάς και μετάγοντάς την την επομένη (7.3.2016) στις φυλακές Κορυδαλλού.</text:span><text:span text:style-name="T349"><text:s/>Στις 8.3.2016<text:s/></text:span><text:span text:style-name="T350">η ενάγουσα υπέβαλε την προβλεπόμενη στο άρθρο 291 ΚΠΔ αίτηση για την άρση της προσωρινής της κράτησης ή την αντικατάστασή της με άλλους περιοριστικούς όρους, ισχυριζόμενη ότι α) κακώς θεωρήθηκε ως αγνώστου διαμονής, με συνέπεια να εκδοθεί εις βάρος της έντ</text:span><text:span text:style-name="T351">αλμα σύλληψης, διότι ο τόπος επίδοσης που αναφερόταν στη σχετική παραγγελία του 27ου τακτικού ανακριτή αντιστοιχούσε στην έδρα της εταιρείας «</text:span>L<text:span text:style-name="T352">.</text:span>P<text:span text:style-name="T353">.</text:span>S<text:span text:style-name="T354">. ΛΥΣΕΙΣ ΑΝΩΝΥΜΗ ΕΤΑΙΡΕΙΑ ΑΠΟΘΗΚΕΥΣΕΩΝ ΣΥΣΚΕΥΑΣΙΩΝ ΚΑΙ ΔΙΑΝΟΜΩΝ ΣΧΗΜΑΤΑΡΙ ΑΤΤΙΚΗΣ» που δεν λειτουργούσε πλέον</text:span><text:span text:style-name="T355">, ενώ η ίδια και ο σύζυγός της είναι κάτοικοι περιοχής Θρακομακεδόνων Αττικής, β) έχει προβεί στη ρύθμιση της φορολογικής της οφειλής σε 100 δόσεις, τις οποίες εξοφλεί με συνέπεια και γ) πάσχει από νόσο που απαιτεί τη συνεχή υποβολή της σε εργαστηριακές εξ</text:span><text:span text:style-name="T356">ετάσεις και σε εξειδικευμένες νοσοκομειακές θεραπείες. Με το 434/2016 βούλευμα του Συμβουλίου Εφετών Αθηνών, η αίτηση αυτή έγινε εν μέρει δεκτή και η προσωρινή κράτηση αντικαταστάθηκε με τον περιοριστικό όρο της εμφάνισής της στο Αστυνομικό Τμήμα του τόπου</text:span><text:span text:style-name="T357"><text:s/>κατοικίας της μία (1) φορά κάθε μήνα εντός του πρώτου πενθήμερου. Το εν λόγω βούλευμα αποφασίστηκε στις 17.3.2016 και καταχωρήθηκε την επομένη (18.3.2016), κατά την οποία η ενάγουσα αποφυλακίσθηκε. Εξάλλου, με την 5480/2017<text:s/></text:span><text:span text:style-name="T358">απόφαση του Δ΄ Μονομελούς Εφετε</text:span><text:span text:style-name="T359">ίου Κακουργημάτων Αθηνών η ενάγουσα κρίθηκε αθώα της κατηγορίας ότι τέλεσε με πρόθεση το αδίκημα της φοροδιαφυγής, σε αντίθεση με τον σύζυγό της, ο οποίος κρίθηκε ένοχος για το ίδιο αδίκημα, με συνέπεια να του επιβληθεί ποινή φυλάκισης 3 ετών με την ως άνω</text:span><text:span text:style-name="T360"><text:s/>απόφαση</text:span><text:span text:style-name="T361">. Η αθώωση της ενάγουσας εχώρησε με το σκεπτικό ότι με το από 27.7.2009 πρακτικό της Γενικής Συνέλευσης των μετόχων της εταιρείας «</text:span>L<text:span text:style-name="T362">.</text:span>P<text:span text:style-name="T363">.</text:span>S<text:span text:style-name="T364">. ΛΥΣΕΙΣ ΑΝΩΝΥΜΗ ΕΤΑΙΡΕΙΑ ΑΠΟΘΗΚΕΥΣΕΩΝ ΣΥΣΚΕΥΑΣΙΩΝ ΚΑΙ ΔΙΑΝΟΜΩΝ ΣΧΗΜΑΤΑΡΙ ΑΤΤΙΚΗΣ», το οποίο δημοσιεύθηκε στην Ε</text:span><text:span text:style-name="T365">φημερίδα της Κυβερνήσεως, εξελέγη νέο Διοικητικό Συμβούλιο με θητεία έως 27.7.2015. Το νέο Διοικητικό Συμβούλιο συγκροτήθηκε σε σώμα αποτελούμενο από τον Σ.Κ. ως μέλος, την ενάγουσα ως Πρόεδρο και τον σύζυγό της ως Αντιπρόεδρο και Διευθύνοντα Σύμβουλο, με<text:s/></text:span><text:span text:style-name="T366">εξουσία εκπροσώπησης και δέσμευσης της<text:s/></text:span><text:soft-page-break/><text:span text:style-name="T367">εταιρείας. Κατά το δικάσαν ποινικό δικαστήριο, από το εν λόγω πρακτικό «διαφαίνεται η βούληση των μελών του ΔΣ να ασκεί ουσιαστικά καθήκοντα διοίκησης της εταιρείας μόνο ο δεύτερος κατηγορούμενος, ενώ η πρώτη κατηγορο</text:span><text:span text:style-name="T368">υμένη να έχει τυπικά μόνο τη θέση της Προέδρου. Όντως η τελευταία, μητέρα τότε ανηλίκου τέκνου επιφορτισμένη με τη φροντίδα αυτού, δεν είχε καμία φυσική παρουσία στην εταιρεία και ουδέποτε άσκησε οποιοδήποτε καθήκον διοίκησης, ούτε είχε οποιαδήποτε ανάμειξ</text:span><text:span text:style-name="T369">η στη διοίκηση της εταιρείας και ειδικότερα στην απόδοση του εισπραχθέντος ΦΠΑ στο Δημόσιο και, επομένως, πρέπει να κηρυχθεί αθώα...».</text:span></text:p>
      <text:p text:style-name="P370"/>
      <text:p text:style-name="P371"><text:span text:style-name="T372">10. Επειδή, κατά τα προεκτεθέντα, με την κρινόμενη αγωγή, η οποία ασκήθηκε στις 10.10.2016,<text:s/></text:span><text:span text:style-name="T373">ήτοι μετά τη δημοσίευση της<text:s/></text:span><text:span text:style-name="T374">1501/2014 απόφαση της Ολομελείας στις 28.4.2014</text:span><text:span text:style-name="T375">, η ενάγουσα ισχυρίζεται ότι<text:s/></text:span><text:span text:style-name="T376">οι αρμόδιες διωκτικές αρχές προέβησαν στις εξής, προδήλως παράνομες, ενέργειες</text:span><text:span text:style-name="T377">:<text:s/></text:span><text:span text:style-name="T378">α) Κατά πρόδηλη παραβίαση του άρθρου 20 παρ. 1 και 6 του ν. 2523/1997 ο εισαγγελέας υπέλαβε ότι η ίδ</text:span><text:span text:style-name="T379">ια ήταν νόμιμος εκπρόσωπος της εταιρείας, ενώ από το πρακτικό της Γενικής Συνέλευσης, το οποίο ήταν ευχερώς προσβάσιμο λόγω δημοσίευσής του στην Εφημερίδα της Κυβερνήσεως</text:span><text:span text:style-name="T380"><text:s/>(τ. ΑΕ- ΕΠΕ 11981/6.10.2009), προέκυπτε σαφώς ότι η ίδια δεν διέθετε εξουσία εκπροσώπ</text:span><text:span text:style-name="T381">ησης, με συνέπεια να ασκηθεί εις βάρος της ποινική δίωξη.<text:s/></text:span><text:span text:style-name="T382">β) Κατά πρόδηλη παραβίαση του άρθρου 23 του ν. 2523/1997 δεν ανεστάλη η εις βάρος της ποινική δίωξη για το αδίκημα της λαθρεμπορίας, εφόσον η εταιρεία είχε υπαχθεί σε καθεστώς διευκόλυνσης τμηματική</text:span><text:span text:style-name="T383">ς καταβολής του χρέους</text:span><text:span text:style-name="T384">.<text:s/></text:span><text:span text:style-name="T385">γ) Κατά πρόδηλη παραβίαση των άρθρων 270 παρ. 2 και 282 ΚΠΔ ο 27ος τακτικός ανακριτής εξέδωσε ένταλμα σύλληψης, αφενός διότι δεν συνέτρεχε η προϋπόθεση της μη παρουσίας της στην ανάκριση λόγω απείθειας, εφόσον η ίδια δεν είχε προσέλ</text:span><text:span text:style-name="T386">θει σε απολογία λόγω της πλημμελούς επίδοσης της κλήσης σε διεύθυνση άλλη από εκείνη του τόπου κατοικίας της, ενώ η τελευταία προέκυπτε επίσης από το δημοσιευθέν στην Εφημερίδα της Κυβερνήσεως πρακτικό της Γενικής Συνέλευσης της εταιρείας, αφετέρου διότι η</text:span><text:span text:style-name="T387"><text:s/>έκδοση εντάλματος σύλληψης είναι δυνατή μόνο σε περίπτωση που επιτρέπεται η προσωρινή κράτηση, η οποία όμως διατάσσεται, σύμφωνα με τα οριζόμενα στην παρ. 4 του άρθρου 282 ΚΠΔ, μόνον εφόσον ο κατηγορούμενος είναι άγνωστης διαμονής, προϋπόθεση που προδήλως</text:span><text:span text:style-name="T388"><text:s/>δεν συντρέχει εν προκειμένω</text:span><text:span text:style-name="T389">.<text:s/></text:span><text:span text:style-name="T390">δ) Κατά πρόδηλη παραβίαση των διατάξεων του Συντάγματος (άρθρα 8 και 20 παρ. 2) και της ΕΣΔΑ (άρθρα 5 και 6 παρ. 3) η ενάγουσα στερήθηκε του δικαιώματος απολογίας, η άσκηση του οποίου θα οδηγούσε μετά βεβαιότητας στην παύση τη</text:span><text:span text:style-name="T391">ς εις βάρος της ποινικής δίωξης.</text:span><text:span text:style-name="T392"><text:s/>Επιπλέον,<text:s/></text:span><text:span text:style-name="T393">με την αγωγή της η ενάγουσα ισχυρίζεται ότι οι υπάλληλοι της ΔΟΥ Θηβών παρανόμως παρέλειψαν να ενημερώσουν τις ανακριτικές αρχές για την υπαγωγή της εταιρείας σε καθεστώς τμηματικής καταβολής χρέους.</text:span><text:span text:style-name="T394"><text:s/>Περαιτέρω, κα</text:span><text:span text:style-name="T395">ι κατά τα διαλαμβανόμενα στην αγωγή, οι ως άνω πράξεις και παραλείψεις είχαν ως συνέπεια την παράνομη σύλληψη, και μάλιστα παρουσία του ανήλικου τέκνου της, και κράτησή της, γεγονός που της προκάλεσε ιδιαίτερη ψυχολογική ένταση και προσέβαλε την προσωπικότ</text:span><text:span text:style-name="T396">ητά της, διότι εκτέθηκε στο άμεσο (οικογενειακό) και ευρύτερο (κοινωνικό) περιβάλλον της, αλλά και στις ίδιες τις διωκτικές αρχές, με τη δημιουργία της εντύπωσης ότι είναι εγκληματίας, της στέρησε το τέκνο της επί σχεδόν 15 ημέρες, ενώ επιβάρυνε περαιτέρω<text:s/></text:span><text:span text:style-name="T397">την υγεία της. Για τους λόγους αυτούς, η ενάγουσα ζητεί ως χρηματική ικανοποίηση το ποσό των 200.000 ευρώ, κατ’ ανάλογη εφαρμογή του άρθρου 105 ΕισΝΑΚ, σύμφωνα και με τα κριθέντα με την ΣτΕ 1501/2014 Ολομ., για την αποκατάσταση της ηθικής βλάβης που υπέστη</text:span><text:span text:style-name="T398"><text:s/>από τις προεκτεθείσες, προδήλως παράνομες πράξεις και παραλείψεις.</text:span></text:p>
      <text:p text:style-name="P399"/>
      <text:p text:style-name="P400"><text:span text:style-name="T401">11. Επειδή, κατά τα προεκτεθέντα (σκέψεις 5-7),<text:s/></text:span><text:span text:style-name="T402">ενόσω δεν υφίσταται νομοθετικός καθορισμός των όρων αποκατάστασης της ζημίας που προκαλείται από όργανα ενταγμένα στη δικαστική λειτουργία,</text:span><text:span text:style-name="T403"><text:s/>καθώς και των αρμοδίων δικαστηρίων, η εν λόγω ζημία δεν μπορεί να αποκατασταθεί ούτε με τους όρους και τις προϋποθέσεις του άρθρου 105 ΕισΝΑΚ, ευθέως ή αναλόγως εφαρμοζομένου, ούτε με ευθεία επίκληση του άρθρου 4 παρ. 5 του Συντάγματος. Κατά συνέπεια, η κ</text:span><text:span text:style-name="T404">ρινόμενη αγωγή, έχουσα ως έρεισμα τις διατάξεις του άρθρου 105 ΕισΝΑΚ αναλόγως εφαρμοζόμενες, παρίσταται απορριπτέα ως απαράδεκτη, κατά το μέρος της εκείνο με το οποίο η ενάγουσα αποδίδει την ηθική της βλάβη σε προδήλως παράνομες πράξεις και παραλείψεις τω</text:span><text:span text:style-name="T405">ν δικαστικών και εισαγγελικών αρχών.</text:span><text:span text:style-name="T406"><text:s/>Περαιτέρω,<text:s/></text:span><text:span text:style-name="T407">εφόσον, ελλείψει του ως άνω νομοθετικού πλαισίου, δεν υφίσταται δικαστικώς επιδιώξιμη αξίωση αποζημίωσης, το Δικαστήριο κρίνει ότι δεν τίθεται ζήτημα άρσης του απαραδέκτου της κρινόμενης αγωγής κατ’ εφαρμογή<text:s/></text:span><text:span text:style-name="T408">των αρχών της δίκαιης δίκης και της δικαιολογημένης εμπιστοσύνης, δοθέντος, αφενός, ότι το απαράδεκτο δεν συνδέεται εν προκειμένω με τις δικονομικές προϋποθέσεις άσκησης της αγωγής κατ’ άρθρο 73 του Κώδικα Διοικητικής Δικονομίας (ο οποίος κυρώθηκε με το άρ</text:span><text:span text:style-name="T409">θρο πρώτο του ν. 2717/1999, Α΄ 97) αλλά με τις ουσιαστικές προϋποθέσεις γένεσης της αποζημιωτικής αξίωσης και, αφετέρου, ότι η επικαλούμενη από τους ενάγοντες αξίωση δεν στηρίζεται σε πάγια νομολογία.</text:span><text:span text:style-name="T410"><text:s/>Και τούτο,<text:s/></text:span><text:span text:style-name="T411">διότι ο κανόνας της ανάλογης εφαρμογής του ά</text:span><text:span text:style-name="T412">ρθρου 105 ΕισΝΑΚ σε περίπτωση προδήλου ή βαρέος σφάλματος τέθηκε για πρώτη φορά με την 1501/2014 απόφαση της Ολομελείας του Δικαστηρίου, η οποία άλλωστε δεν αφορούσε σφάλματα δικαστικών αποφάσεων, αλλά αστυνομικών οργάνων ενεργούντων ως προανακριτικών υπαλ</text:span><text:span text:style-name="T413">λήλων στο πλαίσιο της ποινικής προδικασίας, υιοθετήθηκε δε ακολούθως από τα Τμήματα του Δικαστηρίου σε μικρό αριθμό διαφορών, ορισμένες από τις οποίες μάλιστα εντάσσονται σε ομάδα όμοιων υποθέσεων</text:span><text:span text:style-name="T414"><text:s/>(ΣτΕ 1330/2016, 1533-4/2018, 2557/2019), μία αφορά σε πράξη</text:span><text:span text:style-name="T415"><text:s/>δικαστικού οργάνου σχετική με τη διοίκηση της Δικαιοσύνης (ΣτΕ 48/2016 επταμ.), ενώ άλλες δεν αφορούν καν πρόδηλο σφάλμα οργάνων ενταγμένων στη δικαστική λειτουργία (ΣτΕ 3783/2014 επταμ., η οποία αφορά σε πρόδηλα σφάλματα των κρατικών οργάνων εποπτείας τω</text:span><text:span text:style-name="T416">ν ασφαλιστικών επιχειρήσεων, ΣτΕ 4403/2015, η οποία αφορά<text:s/></text:span><text:soft-page-break/><text:span text:style-name="T417">κατάφωρη παραβίαση του δικαίου της Ευρωπαϊκής Ένωσης από τα εθνικά διοικητικά όργανα, ΣτΕ 1607/2016, η οποία σε πρόδηλα σφάλματα της Επιτροπής Κεφαλαιαγοράς κατά την εποπτεία των επενδυτικών επιχειρ</text:span><text:span text:style-name="T418">ήσεων, ΣτΕ 2168/2016 επταμ., η οποία αφορά σε πρόδηλα σφάλματα συμβολαιογράφων στο πλαίσιο της διαδικασίας αναγκαστικής εκτέλεσης). Επιπλέον,<text:s/></text:span><text:span text:style-name="T419">μεταξύ της δημοσίευσης της 1501/2014 απόφασης της Ολομελείας του Δικαστηρίου (28.4.2014) και της άσκησης της κρινό</text:span><text:span text:style-name="T420">μενης αγωγής (10.10.2016), μεσολάβησε χρονικό διάστημα περίπου δυόμιση ετών, στο οποίο δεν δημοσιεύθηκε ικανός αριθμός αποφάσεων με αντικείμενο το ίδιο νομικό ζήτημα, με συνέπεια να μην μπορεί να γίνει λόγος για παγίωση της νομολογίας του Δικαστηρίου επί τ</text:span><text:span text:style-name="T421">ου ζητήματος αυτού.</text:span><text:span text:style-name="T422"><text:s/></text:span><text:span text:style-name="T423">Μειοψήφησαν ο Αντιπρόεδρος Α. Ράντος και η Σύμβουλος Ρ. Γιαννουλάτου</text:span><text:span text:style-name="T424">, κατά τη γνώμη των οποίων<text:s/></text:span><text:span text:style-name="T425">λόγοι αναγόμενοι στις, έχουσες συνταγματικό και υπερνομοθετικό έρεισμα, αρχές της ασφάλειας δικαίου και της δικαιολογημένης εμπιστοσύνης επιβ</text:span><text:span text:style-name="T426">άλλουν την εξέταση της υπό κρίση αγωγής κατ’ ουσίαν, δεδομένου ότι, μετά τη δημοσίευση της 1501/2014 αποφάσεώς του, που και μόνη, ως προερχόμενη από την Ολομέλεια του οικείου ανωτάτου δικαστηρίου, θα αρκούσε, το μεν Δικαστήριο επιβεβαίωσε, με τις μνημονευό</text:span><text:span text:style-name="T427">μενες από την πλειοψηφία αποφάσεις του, τις προϋποθέσεις θεμελίωσης αστικής ευθύνης του Δημοσίου από πρόδηλο σφάλμα οργάνων του ενταγμένων στη δικαστική λειτουργία, τα δε διοικητικά δικαστήρια της ουσίας τις εφάρμοσαν τόσο σε πρώτο όσο και σε δεύτερο βαθμό</text:span><text:span text:style-name="T428"><text:s/>(βλ. όλως ενδεικτικώς Δ.Π. Αθηνών 4997/2015, 1297/2017, 3598/2018, 13421/2019, 402/2020, Δ.Π. Πατρών 1225/2016, Δ.Π. Πύργου 345/2019, Δ.Π. Πειραιώς 552/2019, Δ.Π. Κέρκυρας 425/2020, Δ.Π. Θεσσαλονίκης 4407/2020, Δ.Εφ. Αθηνών 2462/2015, 4034/2016,1107/2017,</text:span><text:span text:style-name="T429"><text:s/>3601/2020, 3709/2020, Δ.Εφ. Πειραιώς 1691/2018, Δ.Εφ. Λάρισας 352/2019),<text:s/></text:span><text:span text:style-name="T430">αναστέλλοντας, μάλιστα, σε αρκετές περιπτώσεις την πρόοδο των ενώπιόν τους δικών εν αναμονή των αποφάσεων του Δικαστηρίου</text:span><text:span text:style-name="T431">. Κατά συνέπεια, σε όσους άσκησαν αγωγές για την ικανοποίηση<text:s/></text:span><text:span text:style-name="T432">σχετικών αξιώσεων είτε πριν είτε μετά τη δημοσίευση της 1501/2014 απόφασης της Ολομελείας του Δικαστηρίου, όπως εν προκειμένω, δημιουργήθηκε η εύλογη πεποίθηση ότι, πάντως κατά τον -μεταγενέστερο της ως άνω απόφασης- χρόνο συζήτησης των σχετικών υποθέσεων,</text:span><text:span text:style-name="T433"><text:s/>υφίσταται πλέον πάγια νομολογία ως προς τη δυνατότητα αποκατάστασης ζημίας από δικαστικές αποφάσεις με άσκηση αγωγής του άρθρου 105 ΕισΝΑΚ. Υπό τα δεδομένα αυτά, η επερχόμενη εν προκειμένω μεταστροφή, δυνάμει της οποίας όλες οι αγωγές κατ' άρθρο 105 ΕισΝΑ</text:span><text:span text:style-name="T434">Κ καθίστανται πλέον απορριπτέες ως απαράδεκτες, είναι ριζική και όχι προϊόν σταδιακής εξέλιξης της νομολογίας του Δικαστηρίου ως προς τις προϋποθέσεις θεμελίωσης της αστικής ευθύνης του Δημοσίου από πράξεις των δικαστικών οργάνων και, για τον λόγο αυτό, δε</text:span><text:span text:style-name="T435">ν ήταν ευλόγως προβλέψιμη ούτε από την ενάγουσα, ούτε από όσους έχουν ήδη ασκήσει ένδικα βοηθήματα και μέσα επί διαφορών της ίδιας κατηγορίας. Ως εκ τούτου, ενδεχόμενη απόρριψη της κρινόμενης αγωγής ως απαράδεκτης παραβιάζει τις αρχές της ασφάλειας δικαίου</text:span><text:span text:style-name="T436"><text:s/>και της δικαιολογημένης εμπιστοσύνης. Περαιτέρω, κατά την ίδια γνώμη, υπό τα ανωτέρω δεδομένα<text:s/></text:span><text:span text:style-name="T437">δεν πληρούται εν προκειμένω η δεύτερη από τις εκτιθέμενες στη σκέψη 8 αρνητικές προϋποθέσεις που θέτει η πλειοψηφήσασα γνώμη, η συνδρομή των οποίων επιτρέπει την</text:span><text:span text:style-name="T438"><text:s/>κατ’ εξαίρεση εφαρμογή στις εκκρεμείς κατά τη δημοσίευση της παρούσας απόφασης δίκες των κανόνων που διαμορφώθηκαν κατόπιν μεταστροφής της νομολογίας.</text:span><text:span text:style-name="T439"><text:s/>Και τούτο διότι, με βάση τα δεδομένα που προεκτέθηκαν, η αξίωση της ενάγουσας ευρίσκει έρεισμα σε παγιωθ</text:span><text:span text:style-name="T440">είσα νομολογία.</text:span> <text:span text:style-name="T441">Περαιτέρω, οι Αντιπρόεδροι Σ. Χρυσικοπούλου και Δ. Σκαλτσούνης, καθώς και οι Σύμβουλοι Δ. Μακρής, Τ. Κόμβου, Β. Πλαπούτα, Χ. Λιάκουρας και Φ. Γιαννακού, υποστήριξαν την εξής συγκλίνουσα εν μέρει προς την πλειοψηφία και μειοψηφούσα εν μέρει<text:s/></text:span><text:span text:style-name="T442">γνώμη, στην οποία προσχώρησε και η Πάρεδρος Α. Ρωξάνα:<text:s/></text:span><text:span text:style-name="T443">Η ένδικη αγωγή είναι απορριπτέα στο σύνολό της ως απαράδεκτη λόγω ελλείψεως δικαιοδοσίας των διοικητικών δικαστηρίων. Και τούτο, διότι η διαφορά που ανακύπτει από την εγερθείσα με την (ασκηθείσα στις 1</text:span><text:span text:style-name="T444">0.10.2016) υπό κρίση αγωγή αξίωση αποζημιώσεως της ενάγουσας, ανεξαρτήτως της νομικής βάσεως που αυτή επικαλείται με το εισαγωγικό δικόγραφο (ανάλογη εφαρμογή του άρθρου 105 του Εισ.Ν.Α.Κ.), υπάγεται στη δικαιοδοσία των ποινικών-πολιτικών δικαστηρίων, σύμφ</text:span><text:span text:style-name="T445">ωνα με τις ειδικές διατάξεις του εκτελεστικού του άρθρου 7 παρ. 4 του Συντάγματος οικείου Κεφαλαίου του Κώδικα Ποινικής Δικονομίας, ήτοι των άρθρων 533-545 (π.δ. 258/1986, Α΄ 121), όπως αντικαταστάθηκαν με το άρθρο 26 του ν. 2915/2001 (Α΄ 109) και ίσχυαν κ</text:span><text:span text:style-name="T446">ατά τον κρίσιμο εν προκειμένω χρόνο, ήτοι πριν την εκ νέου αντικατάστασή τους με τον κυρωθέντα με το άρθρο πρώτο του ν. 4620/2019 (Α΄ 96) Κώδικα Ποινικής Δικονομίας (ήδη άρθρα 535-544 του Νέου Κώδικα Ποινικής Δικονομίας).</text:span><text:span text:style-name="T447"><text:s/>Ειδικότερα, από το ιστορικό της υπ</text:span><text:span text:style-name="T448">οθέσεως προκύπτει ότι η σύλληψη (στις 6.3.2016) και η κράτηση της ενάγουσας από 6.3.2016 (οπότε κρατήθηκε για μία ημέρα στο οικείο αστυνομικό κρατητήριο) έως 18.3.2016 (οπότε και αποφυλακίσθηκε βάσει βουλεύματος του οικείου δικαστικού συμβουλίου) στηρίχθηκ</text:span><text:span text:style-name="T449">ε σε ένταλμα συλλήψεως του αρμόδιου ανακριτή (άρθρο 276 Κ.Ποιν.Δ.) και σε πράξη-διάταξη της Προέδρου Εφετών Αθηνών περί διατηρήσεως σε ισχύ του ανωτέρω εντάλματος και περί προσωρινής κρατήσεως της ενάγουσας, όταν συλλαμβανόταν, έως την οριστική εκδίκαση τη</text:span><text:span text:style-name="T450">ς υποθέσεώς της (άρθρο 308Α παρ. 4 Κ.Ποιν.Δ.), το ένταλμα δε αυτό συλλήψεως της ανακριτικής αρχής και η ανωτέρω διάταξη της Προέδρου Εφετών εκτελέσθηκαν</text:span> <text:span text:style-name="T451">από τα αρμόδια αστυνομικά όργανα, ήτοι προανακριτικά όργανα (άρθρα 277 και 284 Κ.Ποιν.Δ). Με τα δεδομέν</text:span><text:span text:style-name="T452">α αυτά, η εκδίκαση της ένδικης αγωγής, με την οποία -όπως προκύπτει από το όλο περιεχόμενο της- η ενάγουσα</text:span> <text:span text:style-name="T453">(προσωρινώς κρατηθείσα και μετέπειτα αθωωθείσα με απόφαση ποινικού δικαστηρίου) ζητεί την αποκατάσταση της ηθικής βλάβης που κατά τους ισχυρισμούς τη</text:span><text:span text:style-name="T454">ς υπέστη λόγω</text:span> <text:span text:style-name="T455">προσβολής της προσωπικότητάς της και της υγείας της που προκλήθηκε από την κατ’ αυτήν παράνομη σύλληψη και κράτησή της (ήτοι την προσωρινή κράτησή της στις φυλακές Κορυδαλλού μέχρι την αποφυλάκισή της και την προηγηθείσα κράτησή της στο αστυν</text:span><text:span text:style-name="T456">ομικό κρατητήριο, η οποία αφενός κατά το άρθρο 284 παρ. 1 Κ.Ποιν.Δ</text:span> <text:span text:style-name="T457">θεωρείται ότι συμπεριλαμβάνεται στην επακολουθήσασα προσωρινή κράτηση και αφετέρου κατά το άρθρο 540 παρ. 3 Κ.Ποιν.Δ.<text:s/></text:span><text:soft-page-break/><text:span text:style-name="T458">είναι συνυπολογιστέα με την προσωρινή κράτηση</text:span> <text:span text:style-name="T459">κατά τον προσδιορισμό του</text:span><text:span text:style-name="T460"><text:s/>ύψους της αποζημιώσεως για την περιουσιακή και μη ζημία που προκλήθηκε από την προσωρινή κράτηση) συνεπεία παράνομων πράξεων και παραλείψεων των αρμόδιων</text:span> <text:span text:style-name="T461">ανακριτικών αρχών, ανήκει στη δικαιοδοσία κατ’ αρχάς του εκδόντος την (τυχόν εν τω μεταξύ καταστάσα α</text:span><text:span text:style-name="T462">μετάκλητη) αθωωτική απόφαση ποινικού δικαστηρίου (άρθρα 533, 536 και 537 Κ. Ποιν.Δ.), το οποίο είναι αποκλειστικώς αρμόδιο για τη διάγνωση του άδικου ή παράνομου της προσωρινής κρατήσεως και, ακολούθως, του οικείου πολιτικού δικαστηρίου, το οποίο είναι αρμ</text:span><text:span text:style-name="T463">όδιο για τον καθορισμό του ύψους της χρηματικής ικανοποιήσεως λόγω ηθικής βλάβης, σε περίπτωση που το ποινικό δικαστήριο αναγνωρίσει την υποχρέωση του Δημοσίου προς αποζημίωση χωρίς να επιδικάσει το ποσό αυτής ή η δικαιούχος (ενάγουσα) θεωρήσει το καθοριζό</text:span><text:span text:style-name="T464">μενο από το ποινικό δικαστήριο ύψος της χρηματικής ικανοποιήσεως ανεπαρκές [άρθρα 539 και 540</text:span> <text:span text:style-name="T465">Κ.Ποιν.Δ. (βλ. Σ.τ.Ε. 2574/2006 7μ., Α.Π. 918/2008, 366/2013, 444/2015, 1637/2017, 260/2019].<text:s/></text:span><text:span text:style-name="T466">Ληπτέα δε υπόψη από το πολιτικό δικαστήριο για τον προσδιορισμό του<text:s/></text:span><text:span text:style-name="T467">ύψους της χρηματικής ικανοποιήσεως λόγω ηθικής βλάβης (κατά τις διατάξεις των άρθρων 539 παρ. 1 και 540 παρ. 1 Κ.Ποιν.Δ. και 932 Α.Κ.) είναι τα αποδεικνυόμενα πραγματικά περιστατικά της υποθέσεως και οι ειδικότεροι ισχυρισμοί των διαδίκων, νόμιμα</text:span><text:span text:style-name="T468"><text:s/></text:span><text:span text:style-name="T469">δε στοιχ</text:span><text:span text:style-name="T470">εία προσδιοριστικά του ύψους της χρηματικής ικανοποιήσεως είναι, μεταξύ άλλων, το είδος και η βαρύτητα του αδικήματος για το οποίο ασκήθηκε ποινική δίωξη εις βάρος της ενάγουσας, οι συνθήκες της συλλήψεώς της, η διάρκεια της κρατήσεώς της, το είδος και η β</text:span><text:span text:style-name="T471">αρύτητα της προσβολής της προσωπικότητάς της και της υγείας της, η οικονομική και οικογενειακή κατάσταση αυτής</text:span><text:span text:style-name="T472"><text:s/>(βλ. Α.Π. 444/2015, 1637/2017, 260/2019). Εξάλλου, όπως προκύπτει από την επισκόπηση του δικογράφου της ένδικης αγωγής, η ενάγουσα προβάλλει<text:s/></text:span><text:span text:style-name="T473">πρόδ</text:span><text:span text:style-name="T474">ηλη παράβαση νόμου αποκλειστικά εκ μέρους των αρμόδιων ανακριτικών οργάνων που κατά τους ισχυρισμούς της συνεπάγεται ακυρότητα του εις βάρος της εκδοθέντος εντάλματος συλλήψεως</text:span><text:span text:style-name="T475"><text:s/>(ελλείψει κατ’ αυτήν των νομίμων προϋποθέσεων εκδόσεώς</text:span> <text:span text:style-name="T476">του) και εντεύθεν παρανο</text:span><text:span text:style-name="T477">μία της προσωρινής κρατήσεώς της, συνδέει δε την ηθική βλάβη της</text:span> <text:span text:style-name="T478">αποκλειστικά με πρόδηλα κατ’ αυτήν δικαστικά σφάλματα που στοιχειοθετούν ευθύνη του Δημοσίου προς αποζημίωση</text:span> <text:span text:style-name="T479">(κατ’ ανάλογη εφαρμογή του άρθρου 105 του Εισ.Ν.Α.Κ., όπως ισχυρίζεται). Ενόψει το</text:span><text:span text:style-name="T480">ύτων, κατά τη γνώμη αυτή, η υπό κρίση αγωγή είναι, για τον αυτεπαγγέλτως εξεταζόμενο λόγο της ελλείψεως δικαιοδοσίας του Διοικητικού Πρωτοδικείου Αθηνών, απορριπτέα ως απαράδεκτη, σύμφωνα με τις διατάξεις του άρθρου 12 παρ. 1 και 2 του Κ.Δ.Δ. (κυρωθέντος μ</text:span><text:span text:style-name="T481">ε το άρθρο πρώτο του ν. 2717/1999, Α΄ 97), η δε ενάγουσα έχει τη δυνατότητα να υποβάλει αίτηση για αποζημίωση ενώπιον του αρμόδιου ποινικού δικαστηρίου ή να ασκήσει και αγωγή ενώπιον του αρμόδιου πολιτικού δικαστηρίου, υπό τους όρους του άρθρου 41 του ν. 3</text:span><text:span text:style-name="T482">659/2008, Α΄ 77 (βλ. σχετικά Σ.τ.Ε. 2574/2006 7μ., καθώς και Σ.τ.Ε. 3845-6/1997 Ολομ., 2203-4/2005).</text:span></text:p>
      <text:p text:style-name="P483"/>
      <text:p text:style-name="P484"><text:span text:style-name="T485">12. Επειδή, περαιτέρω,<text:s/></text:span><text:span text:style-name="T486">η κρινόμενη αγωγή ασκείται παραδεκτώς κατ’ άρθρο 105 ΕισΝΑΚ, ευθέως εφαρμοζόμενο, κατά το μέρος της με το οποίο η ενάγουσα αποδίδει</text:span><text:span text:style-name="T487"><text:s/>την ηθική της βλάβη σε παράνομη παράλειψη των οργάνων των φορολογικών αρχών.</text:span><text:span text:style-name="T488"><text:s/>Πρέπει όμως, κατά το μέρος αυτό, να παραπεμφθεί στο Διοικητικό Πρωτοδικείο Αθηνών λόγω αρμοδιότητας, δεδομένου ότι<text:s/></text:span><text:span text:style-name="T489">δεν τίθενται γενικότερου ενδιαφέροντος ζητήματα</text:span><text:span text:style-name="T490">, ώστε να δικαιο</text:span><text:span text:style-name="T491">λογείται η εκδίκασή της από το Δικαστήριο. Κατά τη γνώμη όμως των</text:span> <text:span text:style-name="T492">Αντιπροέδρων</text:span> <text:span text:style-name="T493">Σ. Χρυσικοπούλου και Δ. Σκαλτσούνη, καθώς και και των Συμβούλων Δ. Μακρή, Τ. Κόμβου, Β. Πλαπούτα, Χ. Λιάκουρα και Φ. Γιαννακού, στην οποία προσχώρησε και η Πάρεδρος Α. Ρωξάνα, η</text:span><text:span text:style-name="T494"><text:s/>ένδικη αγωγή πρέπει να απορριφθεί, κατά τα εκτεθέντα στην προηγούμενη σκέψη, ως απαράδεκτη για έλλειψη δικαιοδοσίας στο σύνολό της.</text:span></text:p>
      <text:p text:style-name="P495"/>
      <text:p text:style-name="P496">13. Επειδή, κατόπιν όλων των ανωτέρω, η κρινόμενη αγωγή πρέπει να απορριφθεί εν μέρει. Κατ’ εκτίμηση, όμως, των περιστάσεων η ενάγουσα πρέπει να απαλλαγεί από τη δικαστική δαπάνη του εναγομένου Ελληνικού Δημοσίου (άρθρο 275 παρ. 1 εδ. ε΄ του Κώδικα Διοικητικής Δικονομίας).</text:p>
      <text:p text:style-name="P497"/>
      <text:p text:style-name="PreformattedText"><text:span text:style-name="T498">Δ ι ά</text:span> <text:span text:style-name="T499">τ α ύ τ α</text:span></text:p>
      <text:p text:style-name="P500"/>
      <text:p text:style-name="P501">Επιλύει το παραπεμφθέν γενικότερης φύσεως θέμα, σύμφωνα με τα αναφερόμενα στο σκεπτικό.</text:p>
      <text:p text:style-name="P502"/>
      <text:p text:style-name="P503">Απορρίπτει εν μέρει την αγωγή.</text:p>
      <text:p text:style-name="P504"/>
      <text:p text:style-name="P505">Παραπέμπει, κατά τα λοιπά, την αγωγή προς εκδίκαση στο Διοικητικό Πρωτοδικείο Αθηνών, σύμφωνα με το σκεπτικό.</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2-12T21:49:00Z</meta:creation-date>
    <dc:date>2021-12-12T21:49:00Z</dc:date>
    <meta:template xlink:href="Normal.dotm" xlink:type="simple"/>
    <meta:editing-cycles>2</meta:editing-cycles>
    <meta:editing-duration>PT420S</meta:editing-duration>
    <meta:user-defined meta:name="OriginalFileName">A801-2021.odt</meta:user-defined>
    <meta:user-defined meta:name="UploadUrl">http://172.20.5.25:7003/osddyddweb/documentUploader</meta:user-defined>
    <meta:document-statistic meta:page-count="10" meta:paragraph-count="114" meta:word-count="8932" meta:character-count="57057" meta:row-count="401" meta:non-whitespace-character-count="48239"/>
  </office:meta>
</office:document-meta>
</file>