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P2" style:parent-style-name="PreformattedText" style:family="paragraph">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paragraph-properties fo:text-align="justify"/>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paragraph-properties fo:text-align="justify"/>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paragraph-properties fo:text-align="justify"/>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paragraph-properties fo:text-align="justify"/>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font-weight="bold" style:font-weight-asian="bold"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fo:language="el" fo:country="GR"/>
    </style:style>
    <style:style style:name="T42" style:parent-style-name="Προεπιλεγμένηγραμματοσειρά" style:family="text">
      <style:text-properties fo:font-weight="bold" style:font-weight-asian="bold"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P49" style:parent-style-name="PreformattedText" style:family="paragraph">
      <style:text-properties fo:language="el" fo:country="GR"/>
    </style:style>
    <style:style style:name="P50" style:parent-style-name="PreformattedText" style:family="paragraph">
      <style:paragraph-properties fo:text-align="justify"/>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fo:language="el" fo:country="GR"/>
    </style:style>
    <style:style style:name="T53" style:parent-style-name="Προεπιλεγμένηγραμματοσειρά" style:family="text">
      <style:text-properties fo:font-weight="bold" style:font-weight-asian="bold" fo:language="el" fo:country="GR"/>
    </style:style>
    <style:style style:name="T54" style:parent-style-name="Προεπιλεγμένηγραμματοσειρά" style:family="text">
      <style:text-properties fo:font-weight="bold" style:font-weight-asian="bold" fo:language="el" fo:country="GR"/>
    </style:style>
    <style:style style:name="T55" style:parent-style-name="Προεπιλεγμένηγραμματοσειρά" style:family="text">
      <style:text-properties fo:font-weight="bold" style:font-weight-asian="bold"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P58" style:parent-style-name="PreformattedText" style:family="paragraph">
      <style:text-properties fo:language="el" fo:country="GR"/>
    </style:style>
    <style:style style:name="P59" style:parent-style-name="PreformattedText" style:family="paragraph">
      <style:paragraph-properties fo:text-align="justify"/>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font-weight="bold" style:font-weight-asian="bold" fo:language="el" fo:country="GR"/>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font-weight="bold" style:font-weight-asian="bold"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font-weight="bold" style:font-weight-asian="bold"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font-weight="bold" style:font-weight-asian="bold" fo:language="el" fo:country="GR"/>
    </style:style>
    <style:style style:name="T70" style:parent-style-name="Προεπιλεγμένηγραμματοσειρά" style:family="text">
      <style:text-properties fo:font-weight="bold" style:font-weight-asian="bold"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fo:font-style="italic" style:font-style-asian="italic" fo:language="el" fo:country="GR"/>
    </style:style>
    <style:style style:name="T76" style:parent-style-name="Προεπιλεγμένηγραμματοσειρά" style:family="text">
      <style:text-properties fo:font-weight="bold" style:font-weight-asian="bold" fo:font-style="italic" style:font-style-asian="italic"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font-weight="bold" style:font-weight-asian="bold" fo:language="el" fo:country="GR"/>
    </style:style>
    <style:style style:name="T82" style:parent-style-name="Προεπιλεγμένηγραμματοσειρά" style:family="text">
      <style:text-properties fo:font-weight="bold" style:font-weight-asian="bold"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font-weight="bold" style:font-weight-asian="bold" fo:language="el" fo:country="GR"/>
    </style:style>
    <style:style style:name="T89" style:parent-style-name="Προεπιλεγμένηγραμματοσειρά" style:family="text">
      <style:text-properties fo:font-weight="bold" style:font-weight-asian="bold"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font-weight="bold" style:font-weight-asian="bold" fo:language="el" fo:country="GR"/>
    </style:style>
    <style:style style:name="T97" style:parent-style-name="Προεπιλεγμένηγραμματοσειρά" style:family="text">
      <style:text-properties fo:font-weight="bold" style:font-weight-asian="bold"/>
    </style:style>
    <style:style style:name="T98" style:parent-style-name="Προεπιλεγμένηγραμματοσειρά" style:family="text">
      <style:text-properties fo:font-weight="bold" style:font-weight-asian="bold" fo:language="el" fo:country="GR"/>
    </style:style>
    <style:style style:name="T99" style:parent-style-name="Προεπιλεγμένηγραμματοσειρά" style:family="text">
      <style:text-properties fo:font-weight="bold" style:font-weight-asian="bold"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font-weight="bold" style:font-weight-asian="bold"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font-weight="bold" style:font-weight-asian="bold" fo:font-style="italic" style:font-style-asian="italic" fo:language="el" fo:country="GR"/>
    </style:style>
    <style:style style:name="T105" style:parent-style-name="Προεπιλεγμένηγραμματοσειρά" style:family="text">
      <style:text-properties fo:font-weight="bold" style:font-weight-asian="bold" fo:font-style="italic" style:font-style-asian="italic"/>
    </style:style>
    <style:style style:name="T106" style:parent-style-name="Προεπιλεγμένηγραμματοσειρά" style:family="text">
      <style:text-properties fo:font-weight="bold" style:font-weight-asian="bold" fo:font-style="italic" style:font-style-asian="italic" fo:language="el" fo:country="GR"/>
    </style:style>
    <style:style style:name="T107" style:parent-style-name="Προεπιλεγμένηγραμματοσειρά" style:family="text">
      <style:text-properties fo:font-weight="bold" style:font-weight-asian="bold" fo:font-style="italic" style:font-style-asian="italic"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font-weight="bold" style:font-weight-asian="bold" fo:language="el" fo:country="GR"/>
    </style:style>
    <style:style style:name="T112" style:parent-style-name="Προεπιλεγμένηγραμματοσειρά" style:family="text">
      <style:text-properties fo:font-weight="bold" style:font-weight-asian="bold" fo:language="el" fo:country="GR"/>
    </style:style>
    <style:style style:name="T113" style:parent-style-name="Προεπιλεγμένηγραμματοσειρά" style:family="text">
      <style:text-properties fo:font-weight="bold" style:font-weight-asian="bold"/>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font-weight="bold" style:font-weight-asian="bold" fo:language="el" fo:country="GR"/>
    </style:style>
    <style:style style:name="T116" style:parent-style-name="Προεπιλεγμένηγραμματοσειρά" style:family="text">
      <style:text-properties fo:font-weight="bold" style:font-weight-asian="bold" fo:language="el" fo:country="GR"/>
    </style:style>
    <style:style style:name="T117" style:parent-style-name="Προεπιλεγμένηγραμματοσειρά" style:family="text">
      <style:text-properties fo:font-weight="bold" style:font-weight-asian="bold" fo:language="el" fo:country="GR"/>
    </style:style>
    <style:style style:name="T118" style:parent-style-name="Προεπιλεγμένηγραμματοσειρά" style:family="text">
      <style:text-properties fo:font-weight="bold" style:font-weight-asian="bold"/>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font-weight="bold" style:font-weight-asian="bold" fo:language="el" fo:country="GR"/>
    </style:style>
    <style:style style:name="T130" style:parent-style-name="Προεπιλεγμένηγραμματοσειρά" style:family="text">
      <style:text-properties fo:font-weight="bold" style:font-weight-asian="bold"/>
    </style:style>
    <style:style style:name="T131" style:parent-style-name="Προεπιλεγμένηγραμματοσειρά" style:family="text">
      <style:text-properties fo:font-weight="bold" style:font-weight-asian="bold" fo:language="el" fo:country="GR"/>
    </style:style>
    <style:style style:name="T132" style:parent-style-name="Προεπιλεγμένηγραμματοσειρά" style:family="text">
      <style:text-properties fo:font-weight="bold" style:font-weight-asian="bold"/>
    </style:style>
    <style:style style:name="T133" style:parent-style-name="Προεπιλεγμένηγραμματοσειρά" style:family="text">
      <style:text-properties fo:font-weight="bold" style:font-weight-asian="bold" fo:language="el" fo:country="GR"/>
    </style:style>
    <style:style style:name="T134" style:parent-style-name="Προεπιλεγμένηγραμματοσειρά" style:family="text">
      <style:text-properties fo:font-weight="bold" style:font-weight-asian="bold" fo:language="el" fo:country="GR"/>
    </style:style>
    <style:style style:name="T135" style:parent-style-name="Προεπιλεγμένηγραμματοσειρά" style:family="text">
      <style:text-properties fo:font-weight="bold" style:font-weight-asian="bold"/>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font-weight="bold" style:font-weight-asian="bold" fo:language="el" fo:country="GR"/>
    </style:style>
    <style:style style:name="T138" style:parent-style-name="Προεπιλεγμένηγραμματοσειρά" style:family="text">
      <style:text-properties fo:font-weight="bold" style:font-weight-asian="bold"/>
    </style:style>
    <style:style style:name="T139" style:parent-style-name="Προεπιλεγμένηγραμματοσειρά" style:family="text">
      <style:text-properties fo:font-weight="bold" style:font-weight-asian="bold"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font-weight="bold" style:font-weight-asian="bold"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P154" style:parent-style-name="PreformattedText" style:family="paragraph">
      <style:text-properties fo:language="el" fo:country="GR"/>
    </style:style>
    <style:style style:name="P155" style:parent-style-name="PreformattedText" style:family="paragraph">
      <style:paragraph-properties fo:text-align="justify"/>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font-weight="bold" style:font-weight-asian="bold"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font-weight="bold" style:font-weight-asian="bold" fo:language="el" fo:country="GR"/>
    </style:style>
    <style:style style:name="T163" style:parent-style-name="Προεπιλεγμένηγραμματοσειρά" style:family="text">
      <style:text-properties fo:font-weight="bold" style:font-weight-asian="bold" fo:language="el" fo:country="GR"/>
    </style:style>
    <style:style style:name="T164" style:parent-style-name="Προεπιλεγμένηγραμματοσειρά" style:family="text">
      <style:text-properties fo:font-weight="bold" style:font-weight-asian="bold" fo:language="el" fo:country="GR"/>
    </style:style>
    <style:style style:name="T165" style:parent-style-name="Προεπιλεγμένηγραμματοσειρά" style:family="text">
      <style:text-properties fo:font-weight="bold" style:font-weight-asian="bold" fo:language="el" fo:country="GR"/>
    </style:style>
    <style:style style:name="T166" style:parent-style-name="Προεπιλεγμένηγραμματοσειρά" style:family="text">
      <style:text-properties fo:font-weight="bold" style:font-weight-asian="bold"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font-weight="bold" style:font-weight-asian="bold" fo:language="el" fo:country="GR"/>
    </style:style>
    <style:style style:name="T169" style:parent-style-name="Προεπιλεγμένηγραμματοσειρά" style:family="text">
      <style:text-properties fo:font-weight="bold" style:font-weight-asian="bold"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font-weight="bold" style:font-weight-asian="bold" fo:font-style="italic" style:font-style-asian="italic"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font-weight="bold" style:font-weight-asian="bold" fo:font-style="italic" style:font-style-asian="italic" fo:language="el" fo:country="GR"/>
    </style:style>
    <style:style style:name="T197" style:parent-style-name="Προεπιλεγμένηγραμματοσειρά" style:family="text">
      <style:text-properties fo:font-weight="bold" style:font-weight-asian="bold" fo:font-style="italic" style:font-style-asian="italic" fo:language="el" fo:country="GR"/>
    </style:style>
    <style:style style:name="T198" style:parent-style-name="Προεπιλεγμένηγραμματοσειρά" style:family="text">
      <style:text-properties fo:font-weight="bold" style:font-weight-asian="bold" fo:font-style="italic" style:font-style-asian="italic"/>
    </style:style>
    <style:style style:name="T199" style:parent-style-name="Προεπιλεγμένηγραμματοσειρά" style:family="text">
      <style:text-properties fo:font-weight="bold" style:font-weight-asian="bold" fo:font-style="italic" style:font-style-asian="italic" fo:language="el" fo:country="GR"/>
    </style:style>
    <style:style style:name="T200" style:parent-style-name="Προεπιλεγμένηγραμματοσειρά" style:family="text">
      <style:text-properties fo:font-weight="bold" style:font-weight-asian="bold" fo:font-style="italic" style:font-style-asian="italic"/>
    </style:style>
    <style:style style:name="T201" style:parent-style-name="Προεπιλεγμένηγραμματοσειρά" style:family="text">
      <style:text-properties fo:font-weight="bold" style:font-weight-asian="bold" fo:font-style="italic" style:font-style-asian="italic" fo:language="el" fo:country="GR"/>
    </style:style>
    <style:style style:name="T202" style:parent-style-name="Προεπιλεγμένηγραμματοσειρά" style:family="text">
      <style:text-properties fo:font-weight="bold" style:font-weight-asian="bold" fo:font-style="italic" style:font-style-asian="italic"/>
    </style:style>
    <style:style style:name="T203" style:parent-style-name="Προεπιλεγμένηγραμματοσειρά" style:family="text">
      <style:text-properties fo:font-weight="bold" style:font-weight-asian="bold" fo:font-style="italic" style:font-style-asian="italic" fo:language="el" fo:country="GR"/>
    </style:style>
    <style:style style:name="T204" style:parent-style-name="Προεπιλεγμένηγραμματοσειρά" style:family="text">
      <style:text-properties fo:font-weight="bold" style:font-weight-asian="bold" fo:font-style="italic" style:font-style-asian="italic"/>
    </style:style>
    <style:style style:name="T205" style:parent-style-name="Προεπιλεγμένηγραμματοσειρά" style:family="text">
      <style:text-properties fo:font-weight="bold" style:font-weight-asian="bold" fo:font-style="italic" style:font-style-asian="italic"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font-weight="bold" style:font-weight-asian="bold" fo:language="el" fo:country="GR"/>
    </style:style>
    <style:style style:name="T210" style:parent-style-name="Προεπιλεγμένηγραμματοσειρά" style:family="text">
      <style:text-properties fo:font-weight="bold" style:font-weight-asian="bold" fo:language="el" fo:country="GR"/>
    </style:style>
    <style:style style:name="T211" style:parent-style-name="Προεπιλεγμένηγραμματοσειρά" style:family="text">
      <style:text-properties fo:font-weight="bold" style:font-weight-asian="bold"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font-weight="bold" style:font-weight-asian="bold" fo:font-style="italic" style:font-style-asian="italic"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font-weight="bold" style:font-weight-asian="bold" fo:language="el" fo:country="GR"/>
    </style:style>
    <style:style style:name="T218" style:parent-style-name="Προεπιλεγμένηγραμματοσειρά" style:family="text">
      <style:text-properties fo:font-weight="bold" style:font-weight-asian="bold"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font-weight="bold" style:font-weight-asian="bold" fo:language="el" fo:country="GR"/>
    </style:style>
    <style:style style:name="T222" style:parent-style-name="Προεπιλεγμένηγραμματοσειρά" style:family="text">
      <style:text-properties fo:font-weight="bold" style:font-weight-asian="bold" fo:language="el" fo:country="GR"/>
    </style:style>
    <style:style style:name="T223" style:parent-style-name="Προεπιλεγμένηγραμματοσειρά" style:family="text">
      <style:text-properties fo:font-weight="bold" style:font-weight-asian="bold"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font-weight="bold" style:font-weight-asian="bold" fo:language="el" fo:country="GR"/>
    </style:style>
    <style:style style:name="T230" style:parent-style-name="Προεπιλεγμένηγραμματοσειρά" style:family="text">
      <style:text-properties fo:font-weight="bold" style:font-weight-asian="bold" fo:language="el" fo:country="GR"/>
    </style:style>
    <style:style style:name="T231" style:parent-style-name="Προεπιλεγμένηγραμματοσειρά" style:family="text">
      <style:text-properties fo:font-weight="bold" style:font-weight-asian="bold" fo:language="el" fo:country="GR"/>
    </style:style>
    <style:style style:name="P232" style:parent-style-name="PreformattedText" style:family="paragraph">
      <style:text-properties fo:language="el" fo:country="GR"/>
    </style:style>
    <style:style style:name="P233" style:parent-style-name="PreformattedText" style:family="paragraph">
      <style:paragraph-properties fo:text-align="justify"/>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font-weight="bold" style:font-weight-asian="bold" fo:language="el" fo:country="GR"/>
    </style:style>
    <style:style style:name="T244" style:parent-style-name="Προεπιλεγμένηγραμματοσειρά" style:family="text">
      <style:text-properties fo:font-weight="bold" style:font-weight-asian="bold" fo:language="el" fo:country="GR"/>
    </style:style>
    <style:style style:name="T245" style:parent-style-name="Προεπιλεγμένηγραμματοσειρά" style:family="text">
      <style:text-properties fo:font-weight="bold" style:font-weight-asian="bold"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font-weight="bold" style:font-weight-asian="bold" fo:font-style="italic" style:font-style-asian="italic" fo:language="el" fo:country="GR"/>
    </style:style>
    <style:style style:name="T251" style:parent-style-name="Προεπιλεγμένηγραμματοσειρά" style:family="text">
      <style:text-properties fo:font-weight="bold" style:font-weight-asian="bold" fo:font-style="italic" style:font-style-asian="italic"/>
    </style:style>
    <style:style style:name="T252" style:parent-style-name="Προεπιλεγμένηγραμματοσειρά" style:family="text">
      <style:text-properties fo:font-weight="bold" style:font-weight-asian="bold" fo:font-style="italic" style:font-style-asian="italic" fo:language="el" fo:country="GR"/>
    </style:style>
    <style:style style:name="T253" style:parent-style-name="Προεπιλεγμένηγραμματοσειρά" style:family="text">
      <style:text-properties fo:font-weight="bold" style:font-weight-asian="bold" fo:font-style="italic" style:font-style-asian="italic"/>
    </style:style>
    <style:style style:name="T254" style:parent-style-name="Προεπιλεγμένηγραμματοσειρά" style:family="text">
      <style:text-properties fo:font-weight="bold" style:font-weight-asian="bold" fo:font-style="italic" style:font-style-asian="italic"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font-weight="bold" style:font-weight-asian="bold" fo:language="el" fo:country="GR"/>
    </style:style>
    <style:style style:name="T257" style:parent-style-name="Προεπιλεγμένηγραμματοσειρά" style:family="text">
      <style:text-properties fo:font-weight="bold" style:font-weight-asian="bold" fo:language="el" fo:country="GR"/>
    </style:style>
    <style:style style:name="T258" style:parent-style-name="Προεπιλεγμένηγραμματοσειρά" style:family="text">
      <style:text-properties fo:font-weight="bold" style:font-weight-asian="bold"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P268" style:parent-style-name="PreformattedText" style:family="paragraph">
      <style:text-properties fo:language="el" fo:country="GR"/>
    </style:style>
    <style:style style:name="P269" style:parent-style-name="PreformattedText" style:family="paragraph">
      <style:paragraph-properties fo:text-align="justify"/>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font-weight="bold" style:font-weight-asian="bold"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font-weight="bold" style:font-weight-asian="bold"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font-weight="bold" style:font-weight-asian="bold" fo:language="el" fo:country="GR"/>
    </style:style>
    <style:style style:name="T299" style:parent-style-name="Προεπιλεγμένηγραμματοσειρά" style:family="text">
      <style:text-properties fo:font-weight="bold" style:font-weight-asian="bold"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font-weight="bold" style:font-weight-asian="bold" fo:language="el" fo:country="GR"/>
    </style:style>
    <style:style style:name="T302" style:parent-style-name="Προεπιλεγμένηγραμματοσειρά" style:family="text">
      <style:text-properties fo:font-weight="bold" style:font-weight-asian="bold"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P310" style:parent-style-name="PreformattedText" style:family="paragraph">
      <style:text-properties fo:language="el" fo:country="GR"/>
    </style:style>
    <style:style style:name="P311" style:parent-style-name="PreformattedText" style:family="paragraph">
      <style:paragraph-properties fo:text-align="justify"/>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font-weight="bold" style:font-weight-asian="bold"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font-weight="bold" style:font-weight-asian="bold" fo:language="el" fo:country="GR"/>
    </style:style>
    <style:style style:name="T324" style:parent-style-name="Προεπιλεγμένηγραμματοσειρά" style:family="text">
      <style:text-properties fo:font-weight="bold" style:font-weight-asian="bold" fo:language="el" fo:country="GR"/>
    </style:style>
    <style:style style:name="T325" style:parent-style-name="Προεπιλεγμένηγραμματοσειρά" style:family="text">
      <style:text-properties fo:font-weight="bold" style:font-weight-asian="bold"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font-weight="bold" style:font-weight-asian="bold"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font-weight="bold" style:font-weight-asian="bold" fo:language="el" fo:country="GR"/>
    </style:style>
    <style:style style:name="T332" style:parent-style-name="Προεπιλεγμένηγραμματοσειρά" style:family="text">
      <style:text-properties fo:font-weight="bold" style:font-weight-asian="bold"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font-weight="bold" style:font-weight-asian="bold" fo:language="el" fo:country="GR"/>
    </style:style>
    <style:style style:name="T337" style:parent-style-name="Προεπιλεγμένηγραμματοσειρά" style:family="text">
      <style:text-properties fo:font-weight="bold" style:font-weight-asian="bold"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font-weight="bold" style:font-weight-asian="bold" fo:language="el" fo:country="GR"/>
    </style:style>
    <style:style style:name="T345" style:parent-style-name="Προεπιλεγμένηγραμματοσειρά" style:family="text">
      <style:text-properties fo:font-weight="bold" style:font-weight-asian="bold"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font-weight="bold" style:font-weight-asian="bold" fo:language="el" fo:country="GR"/>
    </style:style>
    <style:style style:name="T351" style:parent-style-name="Προεπιλεγμένηγραμματοσειρά" style:family="text">
      <style:text-properties fo:font-weight="bold" style:font-weight-asian="bold"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font-weight="bold" style:font-weight-asian="bold" fo:language="el" fo:country="GR"/>
    </style:style>
    <style:style style:name="T362" style:parent-style-name="Προεπιλεγμένηγραμματοσειρά" style:family="text">
      <style:text-properties fo:font-weight="bold" style:font-weight-asian="bold"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T371" style:parent-style-name="Προεπιλεγμένηγραμματοσειρά" style:family="text">
      <style:text-properties fo:language="el" fo:country="GR"/>
    </style:style>
    <style:style style:name="P372" style:parent-style-name="PreformattedText" style:family="paragraph">
      <style:text-properties fo:language="el" fo:country="GR"/>
    </style:style>
    <style:style style:name="P373" style:parent-style-name="PreformattedText" style:family="paragraph">
      <style:paragraph-properties fo:text-align="justify"/>
    </style:style>
    <style:style style:name="T374" style:parent-style-name="Προεπιλεγμένηγραμματοσειρά" style:family="text">
      <style:text-properties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font-weight="bold" style:font-weight-asian="bold"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font-weight="bold" style:font-weight-asian="bold"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font-weight="bold" style:font-weight-asian="bold"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language="el" fo:country="GR"/>
    </style:style>
    <style:style style:name="T387" style:parent-style-name="Προεπιλεγμένηγραμματοσειρά" style:family="text">
      <style:text-properties fo:font-weight="bold" style:font-weight-asian="bold" fo:language="el" fo:country="GR"/>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font-weight="bold" style:font-weight-asian="bold" fo:language="el" fo:country="GR"/>
    </style:style>
    <style:style style:name="T390" style:parent-style-name="Προεπιλεγμένηγραμματοσειρά" style:family="text">
      <style:text-properties fo:font-weight="bold" style:font-weight-asian="bold"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font-weight="bold" style:font-weight-asian="bold" fo:language="el" fo:country="GR"/>
    </style:style>
    <style:style style:name="T393" style:parent-style-name="Προεπιλεγμένηγραμματοσειρά" style:family="text">
      <style:text-properties fo:font-weight="bold" style:font-weight-asian="bold"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font-weight="bold" style:font-weight-asian="bold" fo:language="el" fo:country="GR"/>
    </style:style>
    <style:style style:name="T396" style:parent-style-name="Προεπιλεγμένηγραμματοσειρά" style:family="text">
      <style:text-properties fo:font-weight="bold" style:font-weight-asian="bold"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language="el" fo:country="GR"/>
    </style:style>
    <style:style style:name="P401" style:parent-style-name="PreformattedText" style:family="paragraph">
      <style:text-properties fo:language="el" fo:country="GR"/>
    </style:style>
    <style:style style:name="P402" style:parent-style-name="PreformattedText" style:family="paragraph">
      <style:paragraph-properties fo:text-align="justify"/>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font-weight="bold" style:font-weight-asian="bold" fo:language="el" fo:country="GR"/>
    </style:style>
    <style:style style:name="T405" style:parent-style-name="Προεπιλεγμένηγραμματοσειρά" style:family="text">
      <style:text-properties fo:font-weight="bold" style:font-weight-asian="bold" fo:language="el" fo:country="GR"/>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font-weight="bold" style:font-weight-asian="bold" fo:language="el" fo:country="GR"/>
    </style:style>
    <style:style style:name="T408" style:parent-style-name="Προεπιλεγμένηγραμματοσειρά" style:family="text">
      <style:text-properties fo:language="el" fo:country="GR"/>
    </style:style>
    <style:style style:name="T409" style:parent-style-name="Προεπιλεγμένηγραμματοσειρά" style:family="text">
      <style:text-properties fo:font-weight="bold" style:font-weight-asian="bold" fo:language="el" fo:country="GR"/>
    </style:style>
    <style:style style:name="T410" style:parent-style-name="Προεπιλεγμένηγραμματοσειρά" style:family="text">
      <style:text-properties fo:font-weight="bold" style:font-weight-asian="bold"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font-weight="bold" style:font-weight-asian="bold" fo:language="el" fo:country="GR"/>
    </style:style>
    <style:style style:name="T415" style:parent-style-name="Προεπιλεγμένηγραμματοσειρά" style:family="text">
      <style:text-properties fo:font-weight="bold" style:font-weight-asian="bold" fo:language="el" fo:country="GR"/>
    </style:style>
    <style:style style:name="T416" style:parent-style-name="Προεπιλεγμένηγραμματοσειρά" style:family="text">
      <style:text-properties fo:font-weight="bold" style:font-weight-asian="bold"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font-weight="bold" style:font-weight-asian="bold" fo:language="el" fo:country="GR"/>
    </style:style>
    <style:style style:name="T422" style:parent-style-name="Προεπιλεγμένηγραμματοσειρά" style:family="text">
      <style:text-properties fo:font-weight="bold" style:font-weight-asian="bold" fo:language="el" fo:country="GR"/>
    </style:style>
    <style:style style:name="T423" style:parent-style-name="Προεπιλεγμένηγραμματοσειρά" style:family="text">
      <style:text-properties fo:font-weight="bold" style:font-weight-asian="bold"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font-weight="bold" style:font-weight-asian="bold" fo:font-style="italic" style:font-style-asian="italic" fo:language="el" fo:country="GR"/>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font-weight="bold" style:font-weight-asian="bold" fo:language="el" fo:country="GR"/>
    </style:style>
    <style:style style:name="T428" style:parent-style-name="Προεπιλεγμένηγραμματοσειρά" style:family="text">
      <style:text-properties fo:font-weight="bold" style:font-weight-asian="bold" fo:language="el" fo:country="GR"/>
    </style:style>
    <style:style style:name="T429" style:parent-style-name="Προεπιλεγμένηγραμματοσειρά" style:family="text">
      <style:text-properties fo:font-weight="bold" style:font-weight-asian="bold" fo:language="el" fo:country="GR"/>
    </style:style>
    <style:style style:name="T430" style:parent-style-name="Προεπιλεγμένηγραμματοσειρά" style:family="text">
      <style:text-properties fo:font-weight="bold" style:font-weight-asian="bold"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font-weight="bold" style:font-weight-asian="bold" fo:language="el" fo:country="GR"/>
    </style:style>
    <style:style style:name="T434" style:parent-style-name="Προεπιλεγμένηγραμματοσειρά" style:family="text">
      <style:text-properties fo:font-weight="bold" style:font-weight-asian="bold"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font-weight="bold" style:font-weight-asian="bold" fo:language="el" fo:country="GR"/>
    </style:style>
    <style:style style:name="T441" style:parent-style-name="Προεπιλεγμένηγραμματοσειρά" style:family="text">
      <style:text-properties fo:font-weight="bold" style:font-weight-asian="bold"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language="el" fo:country="GR"/>
    </style:style>
    <style:style style:name="T445" style:parent-style-name="Προεπιλεγμένηγραμματοσειρά" style:family="text">
      <style:text-properties fo:language="el" fo:country="GR"/>
    </style:style>
    <style:style style:name="T446" style:parent-style-name="Προεπιλεγμένηγραμματοσειρά" style:family="text">
      <style:text-properties fo:font-weight="bold" style:font-weight-asian="bold" fo:language="el" fo:country="GR"/>
    </style:style>
    <style:style style:name="T447" style:parent-style-name="Προεπιλεγμένηγραμματοσειρά" style:family="text">
      <style:text-properties fo:font-weight="bold" style:font-weight-asian="bold" fo:language="el" fo:country="GR"/>
    </style:style>
    <style:style style:name="T448" style:parent-style-name="Προεπιλεγμένηγραμματοσειρά" style:family="text">
      <style:text-properties fo:font-weight="bold" style:font-weight-asian="bold" fo:language="el" fo:country="GR"/>
    </style:style>
    <style:style style:name="T449" style:parent-style-name="Προεπιλεγμένηγραμματοσειρά" style:family="text">
      <style:text-properties fo:font-weight="bold" style:font-weight-asian="bold" fo:language="el" fo:country="GR"/>
    </style:style>
    <style:style style:name="T450" style:parent-style-name="Προεπιλεγμένηγραμματοσειρά" style:family="text">
      <style:text-properties fo:font-weight="bold" style:font-weight-asian="bold" fo:language="el" fo:country="GR"/>
    </style:style>
    <style:style style:name="T451" style:parent-style-name="Προεπιλεγμένηγραμματοσειρά" style:family="text">
      <style:text-properties fo:language="el" fo:country="GR"/>
    </style:style>
    <style:style style:name="T452" style:parent-style-name="Προεπιλεγμένηγραμματοσειρά" style:family="text">
      <style:text-properties fo:language="el" fo:country="GR"/>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language="el" fo:country="GR"/>
    </style:style>
    <style:style style:name="T464" style:parent-style-name="Προεπιλεγμένηγραμματοσειρά" style:family="text">
      <style:text-properties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font-weight="bold" style:font-weight-asian="bold" fo:language="el" fo:country="GR"/>
    </style:style>
    <style:style style:name="T470" style:parent-style-name="Προεπιλεγμένηγραμματοσειρά" style:family="text">
      <style:text-properties fo:font-weight="bold" style:font-weight-asian="bold" fo:language="el" fo:country="GR"/>
    </style:style>
    <style:style style:name="T471" style:parent-style-name="Προεπιλεγμένηγραμματοσειρά" style:family="text">
      <style:text-properties fo:font-weight="bold" style:font-weight-asian="bold"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font-weight="bold" style:font-weight-asian="bold" fo:language="el" fo:country="GR"/>
    </style:style>
    <style:style style:name="T475" style:parent-style-name="Προεπιλεγμένηγραμματοσειρά" style:family="text">
      <style:text-properties fo:font-weight="bold" style:font-weight-asian="bold" fo:language="el" fo:country="GR"/>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language="el" fo:country="GR"/>
    </style:style>
    <style:style style:name="P483" style:parent-style-name="PreformattedText" style:family="paragraph">
      <style:text-properties fo:language="el" fo:country="GR"/>
    </style:style>
    <style:style style:name="P484" style:parent-style-name="PreformattedText" style:family="paragraph">
      <style:paragraph-properties fo:text-align="justify"/>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font-weight="bold" style:font-weight-asian="bold" fo:language="el" fo:country="GR"/>
    </style:style>
    <style:style style:name="T487" style:parent-style-name="Προεπιλεγμένηγραμματοσειρά" style:family="text">
      <style:text-properties fo:font-weight="bold" style:font-weight-asian="bold" fo:language="el" fo:country="GR"/>
    </style:style>
    <style:style style:name="T488" style:parent-style-name="Προεπιλεγμένηγραμματοσειρά" style:family="text">
      <style:text-properties fo:language="el" fo:country="GR"/>
    </style:style>
    <style:style style:name="T489" style:parent-style-name="Προεπιλεγμένηγραμματοσειρά" style:family="text">
      <style:text-properties fo:language="el" fo:country="GR"/>
    </style:style>
    <style:style style:name="T490" style:parent-style-name="Προεπιλεγμένηγραμματοσειρά" style:family="text">
      <style:text-properties fo:font-weight="bold" style:font-weight-asian="bold" fo:language="el" fo:country="GR"/>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language="el" fo:country="GR"/>
    </style:style>
    <style:style style:name="T494" style:parent-style-name="Προεπιλεγμένηγραμματοσειρά" style:family="text">
      <style:text-properties fo:language="el" fo:country="GR"/>
    </style:style>
    <style:style style:name="P495" style:parent-style-name="PreformattedText" style:family="paragraph">
      <style:text-properties fo:language="el" fo:country="GR"/>
    </style:style>
    <style:style style:name="P496" style:parent-style-name="PreformattedText" style:family="paragraph">
      <style:text-properties fo:language="el" fo:country="GR"/>
    </style:style>
    <style:style style:name="P497" style:parent-style-name="PreformattedText" style:family="paragraph">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language="el" fo:country="GR"/>
    </style:style>
    <style:style style:name="P501" style:parent-style-name="PreformattedText" style:family="paragraph">
      <style:text-properties fo:language="el" fo:country="GR"/>
    </style:style>
    <style:style style:name="P502" style:parent-style-name="PreformattedText" style:family="paragraph">
      <style:text-properties fo:language="el" fo:country="GR"/>
    </style:style>
    <style:style style:name="P503" style:parent-style-name="PreformattedText" style:family="paragraph">
      <style:text-properties fo:language="el" fo:country="GR"/>
    </style:style>
    <style:style style:name="P504" style:parent-style-name="PreformattedText" style:family="paragraph">
      <style:text-properties fo:language="el" fo:country="GR"/>
    </style:style>
    <style:style style:name="P505" style:parent-style-name="PreformattedText" style:family="paragraph">
      <style:text-properties fo:language="el" fo:country="GR"/>
    </style:style>
    <style:style style:name="P506" style:parent-style-name="PreformattedText" style:family="paragraph">
      <style:text-properties fo:language="el" fo:country="GR"/>
    </style:style>
    <style:style style:name="P507" style:parent-style-name="PreformattedText" style:family="paragraph">
      <style:text-properties fo:language="el" fo:country="GR"/>
    </style:style>
    <style:style style:name="P508" style:parent-style-name="PreformattedText" style:family="paragraph">
      <style:text-properties fo:language="el" fo:country="GR"/>
    </style:style>
  </office:automatic-styles>
  <office:body>
    <office:text text:use-soft-page-breaks="true">
      <text:p text:style-name="P1">ΣτΕ Ολ 801/2021</text:p>
      <text:p text:style-name="P2"/>
      <text:p text:style-name="P3">ΤΟ ΣΥΜΒΟΥΛΙΟ ΤΗΣ ΕΠΙΚΡΑΤΕΙΑΣ</text:p>
      <text:p text:style-name="P4"/>
      <text:p text:style-name="P5">ΟΛΟΜΕΛΕΙΑ</text:p>
      <text:p text:style-name="P6"/>
      <text:p text:style-name="P7">Συνεδρίασε δημόσια στο ακροατήριό του στις 7 Φεβρουαρίου 2020, με την εξής σύνθεση: Αθ. Ράντος, Αντιπρόεδρος, Προεδρεύων,<text:s/>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 Δ. Μακρής,<text:s/>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8"/>
      <text:p text:style-name="P9">Για να δικάσει την από 6 Οκτωβρίου 2016 αγωγή:</text:p>
      <text:p text:style-name="P10"/>
      <text:p text:style-name="P11">της ….,</text:p>
      <text:p text:style-name="P12"/>
      <text:p text:style-name="P13">κατά των: 1. Ελληνικού Δημοσίου, το οποίο παρέστη με την Αθηνά Αλεφάντη, Νομική Σύμβουλο του Κράτους και 2. Ανεξάρτητης Αρχής Δημοσίων Εσόδων (Α.Α.Δ.Ε.), η οποία παρέστη με τον Πέτρο Κωνσταντινόπουλο, Νομικό Σύμβουλο του Κράτους.</text:p>
      <text:p text:style-name="P14"/>
      <text:p text:style-name="P15">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 2019 πράξεως της Προέδρου του Συμβουλίου της Επικρατείας, λόγω της σπουδαιότητάς της, σύμφωνα με τα άρθρα 14 παρ. 2 εδ. α΄ και γ΄, 20 και 21 του Π.Δ. 18/1989.</text:p>
      <text:p text:style-name="P16"/>
      <text:p text:style-name="P17"><text:span text:style-name="T18">Με την αγωγή αυτή ζητείται να καταβληθεί στην ενάγουσα αποζημίωση από το Ελληνικό Δημόσιο, κατά τις διατάξεις των άρθρων</text:span> <text:span text:style-name="T19">105 ΕισΝΑΚ, 57 επ. ΑΚ και 914 επ.<text:s/></text:span><text:span text:style-name="T20">ΑΚ, για την αποκατάσταση της βλάβης που υπέστη από τη σύλληψη και κράτησή της, σε εκτέλεση εντάλματος σύλληψης που είχε εκδοθεί κατόπιν άσκησης εις βάρος της ποινικής δίωξης για το αδίκημα της φοροδιαφυγής.</text:span></text:p>
      <text:p text:style-name="P21"/>
      <text:p text:style-name="P22">Η εκδίκαση άρχισε με την ανάγνωση της εκθέσεως του εισηγητή, Συμβούλου Κ. Κουσούλη.</text:p>
      <text:p text:style-name="P23"/>
      <text:p text:style-name="P24"/>
      <text:p text:style-name="P25">….</text:p>
      <text:p text:style-name="P26"/>
      <text:p text:style-name="P27">1. Επειδή, λόγω κωλύματος, κατά την έννοια του άρθρου 26 του ν. 3719/2008 (Α΄ 241), του Συμβούλου Δ. Εμμανουηλίδη, τακτικού μέλους της συνθέσεως που εκδίκασε την κρινόμενη υπόθεση, έλαβε μέρος στη διάσκεψη αντ’<text:s/>αυτού ως τακτικό μέλος η Ε. Παπαδημητρίου, Σύμβουλος, αναπληρωματικό, μέχρι τότε, μέλος της συνθέσεως.</text:p>
      <text:p text:style-name="P28"/>
      <text:p text:style-name="P29">2. Επειδή, με την κρινόμενη αγωγή, το αίτημα της οποίας νομίμως μετατράπηκε από καταψηφιστικό σε αναγνωριστικό με προφορική δήλωση του πληρεξουσίου δικηγόρου της ενάγουσας κατά τη συζήτηση της υπόθεσης στο ακροατήριο, ζητείται να αναγνωρισθεί η υποχρέωση του Ελληνικού Δημοσίου να της καταβάλει, νομιμοτόκως από την επομένη της επίδοσης της αγωγής και μέχρι την εξόφληση, το ποσό των 200.000 ευρώ ως αποζημίωση κατά τα άρθρα 105 ΕισΝΑΚ, 57 επ. ΑΚ και 914 επ. ΑΚ, για την αποκατάσταση της βλάβης που, κατά τους ισχυρισμούς της, υπέστη από τη σύλληψη και κράτησή της στις φυλακές Κορυδαλλού, σε εκτέλεση προδήλως παρανόμου, κατά την αντίληψή της, εντάλματος σύλληψης<text:s/>που είχε εκδοθεί κατόπιν άσκησης εις βάρος της ποινικής δίωξης για το αδίκημα της φοροδιαφυγής.</text:p>
      <text:p text:style-name="P30"/>
      <text:p text:style-name="P31"><text:span text:style-name="T32">3. Επειδή, στο<text:s/></text:span><text:span text:style-name="T33">άρθρο 1 παρ. 1 του ν. 3900/2010 «Εξορθολογισμός διαδικασιών και επιτάχυνση της διοικητικής δίκης και άλλες διατάξεις»</text:span><text:span text:style-name="T34">, (Α΄ 213), όπως αντικατασ</text:span><text:span text:style-name="T35">τάθηκε με το άρθρο 40 του ν. 4055/2012, (Α΄ 51) και τροποποιήθηκε με το άρθρο 15 παρ. 4 του ν. 4446/2016, (Α΄ 240), ορίζονται τα ακόλουθα: «Οποιοδήποτε ένδικο βοήθημα ή μέσο ενώπιον οποιουδήποτε τακτικού διοικητικού δικαστηρίου μπορεί να εισαχθεί στο Συμβο</text:span><text:span text:style-name="T36">ύλιο της Επικρατείας με πράξη τριμελούς Επιτροπής, αποτελούμενης από τον Πρόεδρό του, τ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text:s/></text:span><text:span text:style-name="T37">με αυτό τίθεται ζήτημα γενικότερου ενδιαφέροντος που έχει συνέπειες για ευρύτερο κύκλο προσώπων. … Η πράξη της Επιτροπής δημοσιεύεται σε δύο ημερήσιες εφημερίδες των Αθηνών και συνεπάγεται την<text:s/></text:span><text:soft-page-break/><text:span text:style-name="T38">αναστολή εκδίκασης των εκκρεμών υποθέσεων, στις οποίες τίθεται<text:s/></text:span><text:span text:style-name="T39">το ίδιο ζήτημα. Η αναστολή δεν καταλαμβάνει την προσωρινή δικαστική προστασία. Μετά την επίλυση του ζητήματος, το Συμβούλιο της Επικρατείας μπορεί να παραπέμψει το ένδικο μέσο ή βοήθημα στο αρμόδιο τακτικό διοικητικό δικαστήριο. Η απόφαση του Συμβουλίου τη</text:span><text:span text:style-name="T40">ς Επικρατείας δεσμεύει τους διαδίκους της ενώπιόν του δίκης, στους οποίους περιλαμβάνονται και οι παρεμβάντες…». Με τις ανωτέρω διατάξεις του άρθρου 1 του ν. 3900/2010 εισάγεται<text:s/></text:span><text:span text:style-name="T41">ο θεσμός της πρότυπης ή «πιλοτικής» δίκης ενώπιον του Συμβουλίου της Επικρατεί</text:span><text:span text:style-name="T42">ας για ζητήματα γενικότερου ενδιαφέροντος, τα οποία αναμένεται να προκαλέσουν μεγάλο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text:span><text:span text:style-name="T43">. Στις</text:span><text:span text:style-name="T44"><text:s/>περιπτώσεις αυτές παρέχεται η δυνατότητα στους διαδίκους και στα διοικητικά δικαστήρια να απευθύνονται απ’ ευθείας στο Συμβούλιο της Επικρατείας ώστε αυτό να επιλύει τα σχετικά ζητήματα, διασφαλίζοντας την ενότητα της νομολογίας και την ασφάλεια δικαίου (</text:span><text:span text:style-name="T45">βλ. σχετική αιτιολογική έκθεση του νόμου). Ειδικότερα, κατά την έννοια των ανωτέρω διατάξεων, εφόσον αίτημα διαδίκου να εισαχθεί στο Συμβούλιο της Επικρατείας ένδικο βοήθημα ή μέσο αρμοδιότητας των τακτικών διοικητικών δικαστηρίων, για το λόγο ότι τίθεται<text:s/></text:span><text:span text:style-name="T46">με αυτό ζήτημα γενικότερου ενδιαφέροντος με συνέπειες για ευρύ κύκλο προσώπων, γίνει δεκτό από την προβλεπομένη από τις διατάξεις αυτές τριμελή Επιτροπή, η οποία αποφασίζει εκ των ενόντων βάσει των προβαλλομένων ισχυρισμών και των στοιχείων του φακέλου που</text:span><text:span text:style-name="T47"><text:s/>διαθέτει, το Δικαστήριο αυτό εκδικάζει σε Ολομέλεια ή σε Τμήμα το ένδικο βοήθημα ή μέσο, εφαρμόζοντας ως προς την πληρεξουσιότητα τα οριζόμενα στις διατάξεις του άρθρου 27 του π.δ. 18/1989 «Κωδικοποίηση διατάξεων νόμου για το Συμβούλιο της Επικρατείας» (Α</text:span><text:span text:style-name="T48">΄ 8) και, κατά τα λοιπά, ως προς το παραδεκτό και το βάσιμο του ενδίκου βοηθήματος ή μέσου, τις ισχύουσες για το ένδικο βοήθημα ή μέσο οικείες διατάξεις (βλ. ΣτΕ 874/2018 Ολομ., 479/2018 Ολομ., 734/2016 Ολομ., 4741/2014 Ολομ. κ.ά.).</text:span></text:p>
      <text:p text:style-name="P49"/>
      <text:p text:style-name="P50"><text:span text:style-name="T51">4. Επειδή,<text:s/></text:span><text:span text:style-name="T52">η κρινόμενη</text:span><text:span text:style-name="T53"><text:s/>αγωγή ασκήθηκε στο Τριμελές Διοικητικό Πρωτοδικείο Αθηνών, εισήχθη δε στο Συμβούλιο της Επικρατείας κατόπιν της από 19.9.2019 αιτήσεως του εναγομένου Ελληνικού Δημοσίου, η οποία έγινε δεκτή με την πράξη 19/2.10.2019 της κατ’ άρθρο 1 παρ. 1 του ν. 3900/201</text:span><text:span text:style-name="T54">0 Τριμελούς Επιτροπής, για να κριθεί το γενικότερου ενδιαφέροντος ζήτημα των ουσιαστικών προϋποθέσεων θεμελίωσης της αστικής ευθύνης του Δημοσίου από ζημιογόνες πράξεις και παραλείψεις οργάνων του ενταγμένων στη δικαστική λειτουργία και, συγκεκριμένα, από<text:s/></text:span><text:span text:style-name="T55">πράξεις των ανακριτικών οργάνων που εκδίδονται στο πλαίσιο της ποινικής προδικασίας.</text:span><text:span text:style-name="T56"><text:s/>Η πράξη αυτή της Επιτροπής δημοσιεύθηκε σε δύο ημερήσιες εφημερίδες των Αθηνών («ΤΑ ΝΕΑ», φύλλο της 8.10.2019, και «ΕΣΤΙΑ», φύλλο της 9.10.2019), όπως ορίζεται στο άρθρο 1</text:span><text:span text:style-name="T57"><text:s/>του ν. 3900/2010. Περαιτέρω, με την από 23.10.2019 πράξη της Προέδρου του Συμβουλίου της Επικρατείας η υπόθεση εισήχθη, λόγω σπουδαιότητας, στην Ολομέλεια του Δικαστηρίου.</text:span></text:p>
      <text:p text:style-name="P58"/>
      <text:p text:style-name="P59"><text:span text:style-name="T60">5. Επειδή, το άρθρο 4 παρ. 5 του Συντάγματος, ορίζοντας ότι «Οι Έλληνες πολίτες συ</text:span><text:span text:style-name="T61">νεισφέρουν χωρίς διακρίσεις στα δημόσια βάρη, ανάλογα με τις δυνάμεις τους» έχει αναγάγει σε συνταγματικό κανόνα την ισότητα ενώπιον των δημοσίων βαρών, συνιστά δε, παράλληλα, και διάταξη στην οποία θεμελιώνεται<text:s/></text:span><text:span text:style-name="T62">η αποζημιωτική ευθύνη του Δημοσίου από πράξε</text:span><text:span text:style-name="T63">ις των οργάνων του που προκαλούν ζημία, παράνομες (ΣτΕ 980/2002) ή νόμιμες (ΣτΕ 5504/2012).</text:span><text:span text:style-name="T64"><text:s/>Τούτο, διότι<text:s/></text:span><text:span text:style-name="T65">η ισότητα ενώπιον των δημοσίων βαρών επιτάσσει και την αποκατάσταση της ζημίας που κάποιος υφίσταται από την δράση, χάριν του δημοσίου συμφέροντος, των</text:span><text:span text:style-name="T66"><text:s/>οργάνων του Κράτους, όταν η δράση αυτή δεν είναι σύννομη ή όταν είναι μεν νόμιμη αλλά προκαλεί βλάβη ιδιαίτερη και σπουδαία, σε βαθμό ώστε να υπερβαίνει τα όρια που είναι κατά το Σύνταγμα ανεκτά προκειμένου να εξυπηρετηθεί ο σκοπός δημοσίου συμφέροντος, σ</text:span><text:span text:style-name="T67">τον οποίο αποβλέπει η δράση αυτή, σύμφωνα με την οικεία νομοθεσία</text:span><text:span text:style-name="T68">. Πραγματώνεται δε ο σκοπός της διατάξεως αυτής υπό την ως άνω έννοια, όταν αποκατάσταση τέτοιας ζημίας καθίσταται δυνατή<text:s/></text:span><text:span text:style-name="T69">σε περίπτωση ζημιογόνου δράσεως οιουδήποτε οργάνου του Κράτους, άρα κ</text:span><text:span text:style-name="T70">αι εκείνης των οργάνων τα οποία είναι ενταγμένα στην δικαστική λειτουργία</text:span><text:span text:style-name="T71">. Αποκλεισμός της αστικής ευθύνης του Δημοσίου στην τελευταία περίπτωση δεν συνάγεται από την περί αγωγών κακοδικίας διάταξη του άρθρου 99 του Συντάγματος, διότι η προσωπική ευθύνη ορ</text:span><text:span text:style-name="T72">γάνου του Δημοσίου δεν αποκλείει αναγκαίως την ευθύνη του τελευταίου, σκοπός δε της διατάξεως αυτής είναι η προστασία του κύρους της Δικαιοσύνης με ανάθεση σε ειδικό δικαστήριο του έργου της διαγνώσεως της προσωπικής ευθύνης των δικαστικών λειτουργών από τ</text:span><text:span text:style-name="T73">ην άσκηση των καθηκόντων τους. Επομένως, κατά το Σύνταγμα, επιβάλλεται στο νομοθέτη να ορίζει τις προϋποθέσεις, υπό τις οποίες αποκαθίσταται η ζημία που προκαλείται από την δράση οποιουδήποτε κρατικού οργάνου, λαμβάνοντας υπ’ όψη την φύση και την αποστολή<text:s/></text:span><text:span text:style-name="T74">του έργου που το Σύνταγμα αναγνωρίζει, αναθέτει και εγγυάται στα όργανα των τριών λειτουργιών του Κράτους (ΣτΕ 1501/2014 Ολομ., 3783/2014 επταμ., 1330/2016, 1607/2016 επταμ., 1533/2018, 2557/2019 κ.ά</text:span><text:span text:style-name="T75">.). Μειοψήφησαν ο Αντιπρόεδρος Ι. Γράβαρης και η Σύμβουλο</text:span><text:span text:style-name="T76">ς Ο. Παπαδοπούλου</text:span><text:span text:style-name="T77">, οι οποίοι διατύπωσαν την ακόλουθη γνώμη: Η διάταξη του άρθρου 4 παρ. 5 του Συντάγματος, ως θεμέλιο, κατά τα ανωτέρω, της αποζημιωτικής ευθύνης του Δημοσίου για ζημιογόνες πράξεις οργάνων του, δεν καταλαμβάνει, κατ’ αρχήν, την κατηγορία τ</text:span><text:span text:style-name="T78">ων οργάνων της δικαστικής εξουσίας κατά την άσκηση των δικαιοδοτικών τους καθηκόντων. Αποζημίωση από πράξεις της κατηγορίας αυτής, για λόγους που συνάπτονται αμέσως με τις ισοδύναμες προς την αρχή της συμμετοχής στα δημόσια βάρη συνταγματικές αρχές της ανε</text:span><text:span text:style-name="T79">ξαρτησίας, του κύρους και της ευρυθμίας της Δικαιοσύνης και της συνακόλουθης ασφάλειας δικαίου,<text:s/></text:span><text:span text:style-name="T80">προβλέπεται ειδικώς στο Σύνταγμα, όπου και όπως ο συνταγματικός νομοθέτης έκρινε αναγκαίο (άρθρο 7 παρ. 4 περί ευθύνης του Δημοσίου<text:s/></text:span><text:soft-page-break/><text:span text:style-name="T81">για άδικη ποινική καταδίκη κ</text:span><text:span text:style-name="T82">αι στέρηση της προσωπικής ελευθερίας, άρθρο 99 περί ευθύνης των δικαστικών λειτουργών για κακοδικία).</text:span><text:span text:style-name="T83"><text:s/>Στις εν λόγω, εξ άλλου, περιπτώσεις, το Σύνταγμα διέλαβε ρητή πρόβλεψη για την έκδοση νόμου που θα ρυθμίζει τις σχετικές προϋποθέσεις, ενώ στη δεύτερη και</text:span><text:span text:style-name="T84"><text:s/>γενικότερη από αυτές, της κακοδικίας, όρισε και ειδικό δικαστήριο αρμόδιο για την εκδίκαση του σχετικού ένδικου βοηθήματος, και συγκροτούμενο με τρόπο πρόσφορο για τη διαφύλαξη των ως άνω, περί τη Δικαιοσύνη, συνταγματικών αρχών (δικαστικοί λειτουργοί από</text:span><text:span text:style-name="T85"><text:s/>τα ανώτατα δικαστήρια της χώρας, καθηγητές νομικής, δικηγόροι μέλη του Ανώτατου Πειθαρχικού Συμβουλίου). Περαιτέρω, από το γράμμα, τη συστηματική και την τελολογία των διατάξεων αυτών, συνάγεται ότι το Σύνταγμα, ρυθμίζοντας με τον τρόπο αυτό την αποζημιωτ</text:span><text:span text:style-name="T86">ική ευθύνη από πράξεις οργάνων της Δικαιοσύνης,<text:s/></text:span><text:span text:style-name="T87">δεν απέκλεισε πάντως την ευχέρεια του κοινού νομοθέτη να διευρύνει τις περιπτώσεις αποζημίωσης από ζημιογόνες δικαιοδοτικές πράξεις. Τούτο όμως μόνον υπό ανάλογες προς τις ως άνω προϋποθέσεις. Εφόσον δηλαδή ο</text:span><text:span text:style-name="T88">ι σχετικές ρυθμίσεις θεσπίζονται ως ειδικές διατάξεις νόμου, έπειτα από στάθμιση της ανάγκης αποζημίωσης προς τις προμνημονευθείσες συνταγματικές απαιτήσεις ως προς την ανεξαρτησία και την εύρυθμη λειτουργία της Δικαιοσύνης, και εφόσον σε κάθε περίπτωση εί</text:span><text:span text:style-name="T89">ναι πρόσφορες για την ικανοποίηση των εν λόγω απαιτήσεων, και δη από άποψη τόσον ουσιαστική (ως προς τις προϋποθέσεις θεμελίωσης της αποζημιωτικής ευθύνης) όσο και δικονομική (ιδίως ως προς την συγκρότηση του αρμόδιου δικαστηρίου).</text:span><text:span text:style-name="T90"><text:s/>Ειδικώς, εξ άλλου, προκε</text:span><text:span text:style-name="T91">ιμένου περί ζημιογόνων πράξεων δικαστικών οργάνων αναφορικά με την εφαρμογή του ενωσιακού δικαίου, οι πιο πάνω συνταγματικές διατάξεις, ερμηνευόμενες σε αρμονία με τη βασική αρχή του δικαίου τούτου, δικαιολογούμενη από την ιδιαιτερότητά του, να αποζημιώνετ</text:span><text:span text:style-name="T92">αι από το Δημόσιο και η ζημία ιδιωτών από παραβιάσεις του δικαίου της Ένωσης από εθνικά δικαστήρια, υπό τις προϋποθέσεις που αναγνωρίζει σχετικώς η πάγια νομολογία του Δικαστηρίου της Ευρωπαϊκής Ένωσης (βλ., αντί άλλων, ΔΕΕ της 30ής Σεπτεμβρίου 2003,<text:s/></text:span>K<text:span text:style-name="T93">ö</text:span>bler<text:span text:style-name="T94">,<text:s/></text:span>C<text:span text:style-name="T95"><text:s/>224/01),<text:s/></text:span><text:span text:style-name="T96">τρέπουν κατ’ αρχήν, στην περίπτωση αυτή, την προεκτεθείσα ευχέρεια του νομοθέτη σε υποχρέωση θέσπισης</text:span><text:span text:style-name="T97"> </text:span><text:span text:style-name="T98">αποζημιωτικής ευθύνης του Δημοσίου. Και πάλιν όμως οι σχετικές νομοθετικές ρυθμίσεις τελούν υπό τις ως άνω συνταγματικές προϋποθέσεις ως προ</text:span><text:span text:style-name="T99">ς την μέριμνα για την ανεξαρτησία, το κύρος και την ευρυθμία της Δικαιοσύνης και την προσφορότητά τους προς τούτο.<text:s/></text:span><text:span text:style-name="T100">Προϋποθέσεις, άλλωστε, συμβατές κατ’ αρχήν και με τις απαιτήσεις του ενωσιακού δικαίου (βλ. την ως άνω νομολογία του ΔΕΕ, ιδίως ως προς<text:s/></text:span><text:span text:style-name="T101">την α</text:span><text:span text:style-name="T102">παίτηση «κατάφωρης» παραβίασης του ενωσιακού δικαίου για την γένεση της ευθύνης και τη δικονομική αυτονομία των κρατών, υπό την τήρηση των αρχών της ισοδυναμίας και αποτελεσματικότητας</text:span><text:span text:style-name="T103">).<text:s/></text:span><text:span text:style-name="T104">Μειοψήφησαν ακόμη η Αντιπρόεδρος Σ. Χρυσικοπούλου και οι</text:span><text:span text:style-name="T105"> </text:span><text:span text:style-name="T106">Σύμβουλοι Δ.</text:span><text:span text:style-name="T107"><text:s/>Μακρής, Τ. Κόμβου, Η. Μάζος, Χ. Λιάκουρας και Φ. Γιαννακού,</text:span><text:span text:style-name="T108"><text:s/>οι οποίοι διατύπωσαν την εξής γνώμη: Από τις συνταγματικές διατάξεις των άρθρων 7 παρ. 4 και 99</text:span> <text:span text:style-name="T109">συνάγεται ότι ο συντακτικός νομοθέτης ρύθμισε ειδικώς το θέμα της ευθύνης του Κράτους από την<text:s/></text:span><text:span text:style-name="T110">άσκηση της δικαστικής λειτουργίας και της προσωπικής ευθύνης των δικαστικών λειτουργών κατά την άσκηση των καθηκόντων τους.<text:s/></text:span><text:span text:style-name="T111">Εξαίρεσε έτσι το θέμα της ανωτέρω αποζημιωτικής ευθύνης του Κράτους από το ρυθμιστικό πεδίο της συνταγματικής διάταξης του άρθρου 4<text:s/></text:span><text:span text:style-name="T112">παρ. 5</text:span><text:span text:style-name="T113"> </text:span><text:span text:style-name="T114">περιορίζοντάς την μόνον στις ρητώς προβλεπόμενες ως άνω περιπτώσεις των άρθρων 7 παρ. 4 και 99 του Συντάγματος. Εξάλλου, δεν είναι δυνατόν να θεωρηθεί ότι η διάταξη του άρθρου 4 παρ. 5 του Συντάγματος, η οποία αποτελεί το θεμέλιο της ευθύνης του Δημ</text:span><text:span text:style-name="T115">οσίου για την αποκατάσταση ζημίας από παράνομες πράξεις, παραλείψεις ή υλικές ενέργειες των διοικητικών οργάνων του, μπορεί να αποτελεί και το έρεισμα για την αποκατάσταση από το Δημόσιο «ζημίας» που προκαλείται στους διαδίκους από την έκδοση δικαστικής απ</text:span><text:span text:style-name="T116">όφασης ή πράξης. Και τούτο διότι, ενόψει της φύσης και της ιδιαιτερότητας του δικαιοδοτικού έργου, η χωρίς ειδικό συνταγματικό πλαίσιο ευχέρεια του κοινού νομοθέτη να ορίσει α) την έννοια του «δικαστικού σφάλματος» που επισύρει την αποζημιωτική ευθύνη του<text:s/></text:span><text:span text:style-name="T117">Κράτους, β) το αρμόδιο δικαστήριο και τη δικονομική διαδικασία προς εκδίκαση της οικείας αγωγής και γ) τις συνέπειες</text:span><text:span text:style-name="T118"> </text:span><text:span text:style-name="T119">σε περίπτωση που γίνει δεκτή η αγωγή αυτή,</text:span> <text:span text:style-name="T120">δύναται να έχει σοβαρές επιπτώσεις για τη λειτουργία της Δικαιοσύνης και την εμπιστοσύνη των πολ</text:span><text:span text:style-name="T121">ιτών σ’ αυτήν. Συγκεκριμένα, ο παρεμπίπτων έλεγχος της «ορθότητας» των δικαστικών αποφάσεων και πράξεων στο πλαίσιο της εκδίκασης αγωγής αποζημίωσης προκαλεί ατέρμονα αμφισβήτηση των διαφορών που έχουν ήδη επιλυθεί αμετακλήτως και συνεπάγεται την οριστική<text:s/></text:span><text:span text:style-name="T122">επίλυση της αποζημιωτικής διαφοράς με αυθεντική κρίση για το προεκτεθέν παρεμπίπτον ζήτημα. Με τον τρόπο αυτόν, εφόσον η ήδη κριθείσα αμετακλήτως υπόθεση επανεξετάζεται επ’ ευκαιρία αγωγής αποζημίωσης και επιλύεται αυθεντικά εκ νέου από άλλο δικαστή, διαφο</text:span><text:span text:style-name="T123">ρετικό από τον φυσικό δικαστή της υπόθεσης, κλονίζεται η ασφάλεια του δικαίου και η αποτελεσματικότητα της δικαστικής προστασίας, αφού τίθεται υπό αμφισβήτηση η ήδη παρασχεθείσα από το αρμόδιο δικαστήριο (άρθρα 93 επ. του Συντάγματος), σύμφωνα με τους ισχύ</text:span><text:span text:style-name="T124">οντες δικονομικούς κανόνες, έννομη προστασία. Περαιτέρω, ο ως άνω επανέλεγχος των δικαστικών αποφάσεων και πράξεων δεν εναρμονίζεται με τη δικαστική ανεξαρτησία, τούτο δε, ενόψει του ότι οι δικαστές, προκειμένου να κρίνουν επί των διαφορών που άγονται ενώπ</text:span><text:span text:style-name="T125">ιόν τους για τα τιθέμενα πραγματικά και νομικά ζητήματα, δεν δεσμεύονται κατ’ αρχήν, κατά το εθνικό δίκαιο, από την ήδη υπάρχουσα νομολογία, ακόμη και παγία, και</text:span> <text:span text:style-name="T126">δύνανται</text:span> <text:span text:style-name="T127">να μην την ακολουθήσουν εφόσον συντρέχουν λόγοι σοβαροί και επικρατέστεροι του αιτήμα</text:span><text:span text:style-name="T128">τος της ασφάλειας του δικαίου. Κατ’ ακολουθίαν των ανωτέρω, κατά την εν λόγω μειοψηφούσα γνώμη,<text:s/></text:span><text:span text:style-name="T129">εκτός από την ευθύνη βάσει των άρθρων 7 παρ. 4 και 99 του Συντάγματος και τον καθιερούμενο ευθύ έλεγχο των δικαστικών αποφάσεων</text:span><text:span text:style-name="T130"> </text:span><text:span text:style-name="T131">με τα προβλεπόμενα</text:span><text:span text:style-name="T132"> </text:span><text:span text:style-name="T133">στα οικεία νο</text:span><text:span text:style-name="T134">μοθετήματα τακτικά και έκτακτα ένδικα μέσα, η αναγνώριση της ευχέρειας πολλώ δε μάλλον της υποχρέωσης του κοινού νομοθέτη να ρυθμίσει, χωρίς μάλιστα ειδική διασφαλιστική της ανεξαρτησίας της Δικαιοσύνης συνταγματική πρόβλεψη,</text:span><text:span text:style-name="T135"> </text:span><text:span text:style-name="T136">τον παρεμπίπτοντα έλεγχο της «</text:span><text:span text:style-name="T137">ορθότητας» των δικαστικών αποφάσεων και πράξεων από άλλο</text:span><text:span text:style-name="T138"> </text:span><text:span text:style-name="T139">δικαστή, διαφορετικό<text:s/></text:span><text:soft-page-break/><text:span text:style-name="T140">από τον φυσικό δικαστή, δεν συνάδει προς τη συνταγματικώς κατοχυρούμενη λειτουργική και προσωπική ανεξαρτησία των δικαστικών λειτουργών και θέτει υπό διαρκή αμφισβήτηση την αυθεν</text:span><text:span text:style-name="T141">τική κρίση του φυσικού δικαστή πλήττοντας την αποτελεσματικότητα της δικαστικής προστασίας, επιφέροντας αναστάτωση στις συναλλαγές και εξουδετερώνοντας την ασφάλεια του δικαίου</text:span><text:span text:style-name="T142"><text:s/>(άρθρα 8, 20 παρ. 1 και 87 παρ. 1 του Συντάγματος). Άλλο δε είναι το ζήτημα της</text:span><text:span text:style-name="T143"><text:s/>ευθύνης προς αποζημίωση του Δημοσίου από αποφάσεις ή πράξεις δικαστικών οργάνων εάν προκληθεί ζημία κατά παράβαση του ενωσιακού δικαίου με τις προϋποθέσεις που έχουν τεθεί από το Δικαστήριο της Ευρωπαϊκής Ενώσεως (ΔΕΚ 30.9.2003,<text:s/></text:span>C<text:span text:style-name="T144">-224/01,<text:s/></text:span>K<text:span text:style-name="T145">ö</text:span>bler<text:span text:style-name="T146">, Συλλ. 20</text:span><text:span text:style-name="T147">03 Ι-10239, ΔΕΚ 13.6.2006,<text:s/></text:span>C<text:span text:style-name="T148">-173/03<text:s/></text:span>Traghetti<text:span text:style-name="T149"><text:s/></text:span>del<text:span text:style-name="T150"><text:s/></text:span>Mediterraneo<text:span text:style-name="T151">, Συλλ. 2006 Ι-5177, ΔΕΚ 24.11.2011,</text:span></text:p>
      <text:p text:style-name="PreformattedText"><text:span text:style-name="T152"><text:s/></text:span>C<text:span text:style-name="T153">-379/10, Επιτροπή κατά Ιταλίας, Συλλ. 2011 Ι-00180).</text:span></text:p>
      <text:p text:style-name="P154"/>
      <text:p text:style-name="P155"><text:span text:style-name="T156">6. Επειδή,<text:s/></text:span><text:span text:style-name="T157">στο άρθρο 105 του Εισαγωγικού Νόμου του Αστικού Κώδικα</text:span><text:span text:style-name="T158"><text:s/>(π.δ. 456/1984, Α΄ 164) ορίζεται ότ</text:span><text:span text:style-name="T159">ι «Για παράνομες πράξεις ή παραλείψεις των οργάνων του δημοσίου κατά την άσκηση της δημόσιας εξουσίας που τους έχει ανατεθεί, το δημόσιο ενέχεται σε αποζημίωση, εκτός αν η πράξη ή η παράλειψη έγινε κατά παράβαση διάταξης που υπάρχει για χάρη του γενικού συ</text:span><text:span text:style-name="T160">μφέροντος. Μαζί με το δημόσιο ευθύνεται εις ολόκληρον και το υπαίτιο πρόσωπο, με την επιφύλαξη των ειδ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text:span><text:span text:style-name="T161">βης που προκαλούνται από πράξεις, παραλείψεις ή υλικές ενέργειες οργάνων του Δημοσίου, όταν αυτές κρίνονται παράνομες από τον δικαστή της αγωγής αποζημιώσεως.<text:s/></text:span><text:span text:style-name="T162">Οι διατάξεις αυτές, αναφερόμενες σε όργανα του Δημοσίου, δεν έχουν, παρά την ευρεία διατύπωσή του</text:span><text:span text:style-name="T163">ς, εφαρμογή στις περιπτώσεις υλικής ζημίας ή ηθικής βλάβης από παράνομες πράξεις των οργάνων της δικαστικής λειτουργίας κατά την άσκηση των καθηκόντων τους. Συνεπώς, ζημία που προκλήθηκε από πράξη δικαστικού οργάνου δεν μπορεί να αποκατασταθεί με τους όρου</text:span><text:span text:style-name="T164">ς και τις προϋποθέσεις του άρθρου 105 ΕισΝΑΚ. Ωστόσο, η διάταξη του άρθρου 4 παρ. 5 του Συντάγματος, υπό την εκτεθείσα στην προηγούμενη σκέψη έννοια, επιβάλλει στον κοινό νομοθέτη να καθορίσει την διαδικασία και τους όρους, υπό τους οποίους αποκαθίσταται π</text:span><text:span text:style-name="T165">εριουσιακή ζημία προκληθείσα από πράξεις, παραλείψεις ή εκτιμήσεις οργάνων της δικαστικής λειτουργίας. Επιβάλλει, ειδικότερα, την υποχρέωση να καθορίσει τους όρους, υπό τους οποίους αποκαθίσταται από το Δημόσιο ζημία προκληθείσα από τα όργανα αυτά κατά την</text:span><text:span text:style-name="T166"><text:s/>άσκηση τόσο του δικαιοδοτικού όσο και του εν γένει δικαστικού τους έργου, στο οποίο περιλαμβάνεται και η διοίκηση της Δικαιοσύνης, καθώς και την έκταση της αποκαθισταμένης ζημίας. Από τα ανωτέρω παρέπεται ότι, ελλείψει νομοθετικού πλαισίου για τον καθορισ</text:span><text:span text:style-name="T167">μό των όρων του παρανόμου των πράξεων ή και παραλείψεων των οργάνων της δικαστικής λειτουργίας, της έκ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text:span><text:span text:style-name="T168"><text:s/>4 παρ. 5 του Συντάγματος. Επομένως, ενόσω δεν υφίσταται νομοθετικός καθορισμός των όρων αποκατάστασης της ζημίας που προκαλείται από όργανα της δικαστικής λειτουργίας, καθώς και της αρμόδιας δικαιοδοσίας για την επίλυση των σχετικών διαφορών, η εν λόγω ζη</text:span><text:span text:style-name="T169">μία δεν μπορεί να αποκατασταθεί, οι δε σχετικές αξιώσεις δεν είναι δικαστικώς επιδιώξιμες.</text:span><text:span text:style-name="T170"><text:s/>Η γενόμενη δεκτή με την απόφαση ΣτΕ 799/2021 (Ολομ.) υποχρέωση του Δημοσίου να προβαίνει στην αποκατάσταση της ζημίας που οι πολίτες υφίστανται λόγω παραβιάσεως του<text:s/></text:span><text:span text:style-name="T171">δικαίου της Ένωσης οφειλόμενης σε απόφαση εθνικού δικαστηρίου αποφαινομένου σε τελευταίο βαθμό, υπό τις προϋποθέσεις που διέπλασε το ίδιο το Δικαστήριο της Ευρωπαϊκής Ένωσης, συνιστά διαφορετική περίπτωση, υπαγορευθείσα από την ανάγκη διαφύλαξης της ομοιόμ</text:span><text:span text:style-name="T172">ορφης ερμηνείας και εφαρμογής του ενωσιακού δικαίου από τις εθνικές αρχές, στις οποίες προδήλως περιλαμβάνονται και τα δικαστήρια, και όχι από τη διαπίστωση, από την πλευρά του Δικαστηρίου, της ύπαρξης κοινής στις εθνικές έννομες τάξεις προσέγγισης ως προς</text:span><text:span text:style-name="T173"><text:s/>την αστική ευθύνη του Δημοσίου από πράξεις οργάνων της δικαστικής λειτουργίας. Εξάλλου, μετά την απόφαση<text:s/></text:span>K<text:span text:style-name="T174">ö</text:span>bler<text:span text:style-name="T175"><text:s/>του ΔΕΚ (</text:span>C<text:span text:style-name="T176">-224/01), στις έννομες τάξεις πλειόνων κρατών μελών υφίσταται διάκριση μεταξύ, αφενός, της αποζημιωτικής ευθύνης του Δημοσίου για παρ</text:span><text:span text:style-name="T177">αβιάσεις του ενωσιακού δικαίου από τα δικαστήρια, την οποία τα ίδια αναγνωρίζουν, και, αφετέρου, της αποζημιωτικής ευθύνης του Δημοσίου για παραβιάσεις του εθνικού δικαίου από δικαστικές αποφάσεις, την οποία καταρχήν απορρίπτουν (πρβλ.<text:s/></text:span>Conseil<text:span text:style-name="T178"><text:s/></text:span>d<text:span text:style-name="T179">’<text:s/></text:span>Etat<text:span text:style-name="T180"><text:s/>αποφ</text:span><text:span text:style-name="T181">άσεις της 18.6.2008,<text:s/></text:span>Gestas<text:span text:style-name="T182">,<text:s/></text:span>n<text:span text:style-name="T183">° 295831, της 16.4.2019,<text:s/></text:span>Soci<text:span text:style-name="T184">é</text:span>t<text:span text:style-name="T185">é<text:s/></text:span>Fauba<text:span text:style-name="T186"><text:s/></text:span>France<text:span text:style-name="T187">,<text:s/></text:span>n<text:span text:style-name="T188">° 423643 σκ. 2, Συνταγματικό Δικαστήριο της Αυστρίας, απόφαση 10.10.2003,<text:s/></text:span>VfGH<text:span text:style-name="T189">,<text:s/></text:span>A<text:span text:style-name="T190">-36/00).<text:s/></text:span><text:span text:style-name="T191">Συγκλίνουσα γνώμη διατύπωσαν ο Αντιπρόεδρος Ι. Γράβαρης και η Σύμβουλος Ο. Παπαδοπούλου</text:span><text:span text:style-name="T192">,</text:span><text:span text:style-name="T193"><text:s/>θεωρώντας ότι, για τους λόγους που εξέθεσαν στη μειοψηφία τους στη σκέψη 4, από μεν το άρθρο 4 παρ. 5 του Συντάγματος δεν απορρέει αποζημιωτική ευθύνη του Δημοσίου για δικαιοδοτικές πράξεις οργάνων της δικαστικής εξουσίας, κατά τα λοιπά δε δεν υφίσταται η</text:span><text:span text:style-name="T194"><text:s/>αναγκαία, κατά την άποψη αυτή, νομοθετική ρύθμιση, η οποία να θεσπίζει ειδικώς τέτοια ευθύνη, έπειτα από στάθμιση της αναγκαιότητάς της προς τις συνταγματικές αρχές της ανεξαρτησίας, του κύρους και της ευρυθμίας της Δικαιοσύνης, και να είναι πρόσφορη για<text:s/></text:span><text:span text:style-name="T195">τη διασφάλιση των αρχών αυτών (η διάταξη του άρθρου 105 ΕισΝΑΚ ούτε λαμβάνει μέριμνα ούτε παρίσταται πρόσφορη προς τούτο). Περαιτέρω,<text:s/></text:span><text:span text:style-name="T196">η Αντιπρόεδρος Σ. Χρυσικοπούλου και οι Σύμβουλοι Δ. Μακρής, Τ. Κόμβου, Χ. Λιάκουρας και Φ. Γιαννακού, κατόπιν της εκτεθείσ</text:span><text:span text:style-name="T197">ας στην προηγούμενη</text:span><text:span text:style-name="T198"> </text:span><text:span text:style-name="T199">σκέψη</text:span><text:span text:style-name="T200"> </text:span><text:span text:style-name="T201">γνώμης</text:span><text:span text:style-name="T202"> </text:span><text:span text:style-name="T203">τους, υποστήριξαν την εξής</text:span><text:span text:style-name="T204"> </text:span><text:span text:style-name="T205">ειδικότερη γνώμη</text:span><text:span text:style-name="T206">:<text:s/></text:span><text:span text:style-name="T207">Ο νομοθέτης δεν έχει την υποχρέωση ούτε την ευχέρεια να καθορίσει τη διαδικασία και τους όρους, υπό τους οποίους αποκαθίσταται ζημία που προκαλείται από εν γένει αποφάσεις ή<text:s/></text:span><text:span text:style-name="T208">πράξεις δικαστικών οργάνων κατά την άσκηση του δικαιοδοτικού έργου τους, για τους λόγους που αναφέρονται στην προπαρατεθείσα μειοψηφούσα γνώμη τους. Για τους ίδιους λόγους δεν είναι δυνατή και η ευθεία ή η ανάλογη εφαρμογή των διατάξεων του άρθρου 105 Εισ.</text:span><text:span text:style-name="T209">Ν.Α.Κ. ούτε η ευθεία<text:s/></text:span><text:soft-page-break/><text:span text:style-name="T210">εφαρμογή της συνταγματικής διάταξης του άρθρου 4 παρ. 5 στις περιπτώσεις αποφάσεων ή πράξεων των οργάνων της δικαστικής λειτουργίας κατά την άσκηση των δικαστικών καθηκόντων τους, οι οποίες, κατά τον ενάγοντα, είναι μη ορθές και ζημιογ</text:span><text:span text:style-name="T211">όνες</text:span><text:span text:style-name="T212">.<text:s/></text:span><text:span text:style-name="T213">Μειοψήφησαν ο Αντιπρόεδρος Α. Ράντος και οι Σύμβουλοι Μ. Παπαδοπούλου, Κ. Φιλοπούλου, Α. Χλαμπέα, Η. Μάζος, Κ. Κονιδιτσιώτου, Μ. Τριπολιτσιώτη</text:span><text:span text:style-name="T214">, με τους οποίους τάχθηκαν οι Πάρεδροι Α. Ρωξάνα και Ε. Σταυρουλάκη, οι οποίοι διατύπωσαν την εξής γνώμη: Όπ</text:span><text:span text:style-name="T215">ως έχει κριθεί με την 1501/2014 απόφαση της Ολομελείας του Δικαστηρίου, το άρθρο 105 ΕισΝΑΚ, ορίζοντας ως προϋπόθεση για την ευθύνη του Δημοσίου προς αποζημίωση<text:s/></text:span><text:span text:style-name="T216">τον παράνομο χαρακτήρα της ζημιογόνου πράξεως ή παραλείψεως, έχει ευθεία εφαρμογή στην περίπτωσ</text:span><text:span text:style-name="T217">η ζημιογόνου δράσεως οργάνων της νομοθετικής εξουσίας (νομοθέτηση ή παράλειψη νομοθετήσεως αντικείμενη σε κανόνες δικαίου υπέρτερης τυπικής ισχύος) και της εκτελεστικής εξουσίας κατά την εφαρμογή του νόμου στην ατομική περίπτωση (παράβαση της αρχής της νομ</text:span><text:span text:style-name="T218">ιμότητας).</text:span><text:span text:style-name="T219"><text:s/>Η διάταξη αυτή δεν αναφέρεται ευθέως σε ζημιογόνες πράξεις οργάνων της δικαστικής λειτουργίας, διότι ευθύνη του Δημοσίου προς αποζημίωση λόγω απλώς εσφαλμένης ερμηνείας του νόμου ή απλώς εσφαλμένης εκτιμήσεως των πραγμάτων από δικαστικό λειτουργ</text:span><text:span text:style-name="T220">ό δεν είναι συμβατή με την φύση του δικαστικού έργου, ως εκ της οποίας το Σύνταγμα εγγυάται στον δικαστικό λειτουργό την λειτουργική και προσωπική ανεξαρτησία του. Εν όψει της φύσεως του δικαστικού έργου,<text:s/></text:span><text:span text:style-name="T221">μόνο πρόδηλο σφάλμα του δικαστικού λειτουργού επισύ</text:span><text:span text:style-name="T222">ρει ευθύνη του Δημοσίου προς αποζημίωση. Εφ’ όσον δε το Σύνταγμα δεν ανέχεται να παραμένουν αναποζημίωτες ζημίες που κάποιος υφίσταται από ενέργειες οποιουδήποτε κρατικού οργάνου, μέχρις ότου ο νομοθέτης ρυθμίσει ειδικώς την ευθύνη του Δημοσίου από πράξεις</text:span><text:span text:style-name="T223"><text:s/>οργάνων της δικαστικής λειτουργίας, το άρθρο 105 ΕισΝΑΚ έχει ανάλογη εφαρμογή σε περίπτωση προκλήσεως ζημίας από πράξεις των οργάνων αυτών, η οποία μπορεί να αποδοθεί σε πρόδηλο σφάλμα τους.</text:span><text:span text:style-name="T224"><text:s/>Θα ήταν, άλλωστε, αντιφατικό σε μία εθνική συνταγματική έννομη τ</text:span><text:span text:style-name="T225">άξη να διασφαλίζονται, και ορθώς, τα δικαιώματα που έλκει ο πολίτης από την έννομη τάξη της Ευρωπαϊκής Ένωσης (βλ. ΣτΕ 799/2021), αλλά να μη διασφαλίζονται τα αυτά ακριβώς δικαιώματα, όταν τα έλκει από την εθνική συνταγματική έννομη τάξη. Ο πρόδηλος δε χαρ</text:span><text:span text:style-name="T226">ακτήρας του σφάλματος της κρίσεως οργάνου της δικαστικής λειτουργίας προκύπτει από τα ιδιαίτερα χαρακτηριστικά της συγκεκριμένης περιπτώσεως, βάσει των οποίων η δικαστική πλάνη καθίσταται συγγνωστή ή ασύγγνωστη. Συνεπώς, κατά τη γνώμη αυτή, ζημία που προκλ</text:span><text:span text:style-name="T227">ήθηκε από πράξη δικαστικού οργάνου μπορεί να αποκατασταθεί με τους όρους και τις προϋποθέσεις του άρθρου 105 ΕισΝΑΚ. Κατά την περαιτέρω δε γνώμη του Αντιπροέδρου Α. Ράντου, προκειμένου ειδικώς για αποζημίωση από πράξεις των οργάνων της δικαστικής εξουσίας,</text:span><text:span text:style-name="T228"><text:s/>που<text:s/></text:span><text:span text:style-name="T229">φέρεται ότι διεπράχθησαν κατά την απονομή της ποινικής δικαιοσύνης, και ενόψει του ότι στον Κώδικα Ποινικής Δικονομίας θεσπίζεται ειδικό σύστημα αποζημιώσεως για τις περιπτώσεις αυτές (άρθρα 533-545 του Κώδικα Ποινικής Δικονομίας, όπως ίσχυαν κατά τον</text:span><text:span text:style-name="T230"><text:s/>κρίσιμο εν προκειμένω χρόνο, και, αντιστοίχως, άρθρα 533-544 του ισχύοντος Κώδικα), οι εν λόγω διατάξεις έχουν ειδική και αποκλειστική εφαρμογή, με συνέπεια να μην εφαρμόζονται γενικές αρχές αποζημιωτικής ευθύνης του Δημοσίου ούτε οι διατάξεις του άρθρου<text:s/></text:span><text:span text:style-name="T231">105 ΕισΝΑΚ.</text:span></text:p>
      <text:p text:style-name="P232"/>
      <text:p text:style-name="P233"><text:span text:style-name="T234">7. Επειδή, περαιτέρω, στο άρθρο 93 του Συντάγματος ορίζεται ότι «1. Τα δικαστήρια δ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text:span><text:span text:style-name="T235">κητικά δικαστήρια υπάγονται οι διοι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text:span><text:span text:style-name="T236"><text:s/>3. Σε ειδικές περιπτώσεις και προκ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text:span><text:span text:style-name="T237">α. 4. Στα πολιτικά ή διοικητικά δικαστήρια μπορεί να ανατεθεί 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text:span><text:span text:style-name="T238">ς αποφάσεις εκτελούνται αναγκαστικά και κατά του Δημοσίου, των οργανισμών τοπικής αυτοδιοίκησης 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text:span><text:span text:style-name="T239">ειτουργία δικαιοδοτικών οργάνων αντίστοιχων προς τη φύση των αναφ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text:span><text:span text:style-name="T240">ωτικών διαφορών από τα πολιτικά δικαστήρια και των διοικητικών διαφορών από το Συμβούλιο της Επι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text:span><text:span text:style-name="T241">γα με τη φύση της διαφοράς ως ιδιωτικής ή διοικητικής, επιτρέπεται με τις τασσόμενες στο άρθρο 94 παρ. 3 του Συντάγματος προϋποθέσεις. Εξάλλου, ενόψει του προβλεπόμενου από το Σύνταγμα οργανωτικού σχήματος των χωριστών δικαιοδοσιών, ο έλεγχος των αποφάσεων</text:span><text:span text:style-name="T242"><text:s/>και λοιπών διαδικαστικών πράξεων ενεργείται υποχρεωτικά από όργανα που ανήκουν στον ίδιο δικαιοδοτικό κλάδο. Εξ αυτών δε παρέπεται ότι<text:s/></text:span><text:span text:style-name="T243">ο νομοθέτης οφείλει να εκπληρώσει την εκτεθείσα στην προηγούμενη σκέψη υποχρέωση θέσπισης του νομοθετικού πλαισίου για τ</text:span><text:span text:style-name="T244">ον καθορισμό των όρων του παρανόμου των πράξεων ή και παραλείψ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text:span><text:span text:style-name="T245">ά ζητήματα χωριστά ανά δικαιοδοτικό κλάδο</text:span><text:span text:style-name="T246">. Κατά την συγκλίνουσα άποψη του Αντιπροέδρου Ι. Γράβαρη και της Συμβούλου Ο. Παπαδοπούλου, η απαιτούμενη εν προκειμένω -πλην ελλείπουσα- νομοθετική ρύθμιση, οφείλει να μεριμνά, κατά τα<text:s/></text:span><text:soft-page-break/><text:span text:style-name="T247">εκτεθέντα στις προηγηθείσες μ</text:span><text:span text:style-name="T248">ειοψηφίες των ίδιων δικαστών, για την ανεξαρτησία, το κύρος και την εύρυθμη λειτουργία της Δικαι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text:span><text:span text:style-name="T249">δο.<text:s/></text:span><text:span text:style-name="T250">Μειοψήφησαν ο Αντιπρόεδρος Α. Ράντος</text:span><text:span text:style-name="T251"> </text:span><text:span text:style-name="T252">και οι Σύμβουλοι Κ. Φιλοπούλου, Α. Χλαμπέα, Δ. Μακρής,</text:span><text:span text:style-name="T253"> </text:span><text:span text:style-name="T254">Ε. Παπαδημητρίου, Α. Μίντζια, Α. Σδράκα και Φ. Γιαννακού, με την γνώμη των οποίων συντάχθηκε η Πάρεδρος Α. Ρωξάνα, κατά</text:span><text:span text:style-name="T255"><text:s/>τη γνώμη των οποίων<text:s/></text:span><text:span text:style-name="T256">η κατοχυρούμενη στο<text:s/></text:span><text:span text:style-name="T257">άρθρο 1 παρ. 1 περ. η΄ του ν. 1406/1983 δικαιοδοσία των διοικητικών δικαστηρίων περιλαμβάνει και 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text:s/></text:span><text:span text:style-name="T258">στην οποία ανήκουν τα όργανα αυτά</text:span><text:span text:style-name="T259">. Τέλος, μειοψήφησαν η Αντιπρόεδρος Σ. Χρυσικοπούλου και η Σύμβ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text:s/></text:span><text:span text:style-name="T260">παράλειψη δικαστικών λειτουργών του Συμβουλίου της Επικρατείας, του Ελεγκτικού Συνεδρίου ή των διοικητικών δικαστηρίων κατά την άσκηση των δικαστικών καθηκόντων τους, θα πρέπει, σε αρμονία με τα οριζόμενα στην παρ. 2 του άρθρου</text:span> <text:span text:style-name="T261">99 του Συντάγματος και στην<text:s/></text:span><text:span text:style-name="T262">παρ. 2 του άρθρου 1 του εκτελεστικού του Συντάγματος ν. 693/1977 “Περί εκδικάσεως αγωγών κακοδικ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text:span><text:span text:style-name="T263">ς ή πράξεις ή παραλείψεις των δικαστικών λειτουργών των πολιτικών και ποινικών δικαστηρίων αρμόδ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text:span><text:span text:style-name="T264">/2019 (Α΄ 96). Και τούτο διότι, κατά τη γνώμη αυτή, λόγω της ιδιότητας του προσώπου που εξέδωσε τη φερόμενη ως μη ορθή και ζημιογόνο απόφαση ή τέλεσε τη φερόμενη ως μη ορθή και ζημιογόνο πράξη ή παράλειψη, ο δικαστής της αγωγής αποζημίωσης δεν θα</text:span> <text:span text:style-name="T265">πρέπει να</text:span><text:span text:style-name="T266"><text:s/>ανήκει στο ίδιο Σώμα ή στον</text:span> <text:span text:style-name="T267">ίδιο Κλάδο της Δικαιοσύνης.</text:span></text:p>
      <text:p text:style-name="P268"/>
      <text:p text:style-name="P269"><text:span text:style-name="T270">8. Επειδή, η μεταστροφή της νομολογίας επί ζητημάτων ερμηνείας κανόνων του θετικού δικαίου αποτελεί φαινόμενο σύμφυτο με το δικαιοδοτικό έργο και αναγκαίο μέσο για την περαιτέρω εξέλιξή του, τα δε δ</text:span><text:span text:style-name="T271">ικαστήρια διαθέτουν την εξουσία προς πραγματοποίησή της. Κατά συνέπεια, η νομολογιακή μεταστροφ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text:span><text:span text:style-name="T272">ίες άλλωστε δεν απορρέει δικαίωμα στη σταθερότητα της νομολογίας (απόφαση του ΕΔΔΑ της 29.1.2019,<text:s/></text:span>Orlen<text:span text:style-name="T273"><text:s/></text:span>Lietuva<text:span text:style-name="T274"><text:s/></text:span>Ltd<text:span text:style-name="T275">. κατά Λιθουανίας, 45849/13, σκ. 80)-, παρά μόνον εάν αυτή παρίσταται αυθαίρετη ή παντελώς στερούμενη αιτιολογίας (αποφάσεις του ΕΔΔΑ της 22.</text:span><text:span text:style-name="T276">5.2018,<text:s/></text:span>Jure<text:span text:style-name="T277">š</text:span>a<text:span text:style-name="T278"><text:s/>κατά Κροατίας, 24079/11, σκ. 44, της 30.10.2010, της 12.1.2016,<text:s/></text:span>Borg<text:span text:style-name="T279"><text:s/>κατά Μάλτας, 37537/13, σκ. 111,<text:s/></text:span>S<text:span text:style-name="T280">.</text:span>S<text:span text:style-name="T281">.<text:s/></text:span>Balikli<text:span text:style-name="T282">ç</text:span>e<text:span text:style-name="T283">ş</text:span>me<text:span text:style-name="T284"><text:s/></text:span>Beldesi<text:span text:style-name="T285"><text:s/></text:span>Tarim<text:span text:style-name="T286"><text:s/></text:span>Kalkinma<text:span text:style-name="T287"><text:s/></text:span>Kooperatifi<text:span text:style-name="T288"><text:s/>και λοιποί κατά Τουρκίας, 35703/05, σκ. 28). Εξάλλου, οι ως άνω αρχές, ερμηνευόμενες σε</text:span><text:span text:style-name="T289"><text:s/>συνδυασμό με την αρχή της δίκαιης δίκης που κατοχυρώνεται στο άρθρο 20 παρ. 1 του Συντάγματος 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text:span><text:span text:style-name="T290">την εφαρμογή των κανόνων και αρχών που αποτελούν το αντικείμενό της στις εκκρεμείς κατά τη δημοσίευση της απόφασης που την επιφέρει υποθέσεις,<text:s/></text:span><text:span text:style-name="T291">εκτός εάν η μεταστροφή αφορά α) σε ζητήματα παραδεκτού του ασκηθέντος ενδίκου μέσου</text:span><text:span text:style-name="T292"><text:s/>(ΣτΕ 3596/1971 Ολομ., 605/200</text:span><text:span text:style-name="T293">8 Ολομ., 4304/2001, 1587/2007 επταμ., 1023/2009 επταμ., 1913/2010 επταμ., 2436/2012 επταμ., 2131/2015, 1898/2016 επταμ., 170/2017 επταμ. κ.ά., βλ. και απόφαση του ΕΔΔΑ της 26.5.2020,<text:s/></text:span>Gil<text:span text:style-name="T294"><text:s/></text:span>Sanjuan<text:span text:style-name="T295"><text:s/>κατά Ισπανίας, 48297/15, σκ. 36-44),<text:s/></text:span><text:span text:style-name="T296">β)</text:span><text:span text:style-name="T297"><text:s/></text:span><text:span text:style-name="T298">σε δικαιώματα, αξιώσε</text:span><text:span text:style-name="T299">ις ή εύλογες προσδοκίες, οι οποίες ερείδονται επί παγιωθείσας νομολογίας και καθίστανται, για τον λόγο αυτό, άξιες προστασίας παρά τη μεταστροφή που συνεπάγεται την εφεξής μη αναγνώρισή τους.</text:span><text:span text:style-name="T300"><text:s/>Σε κάθε, πάντως, περίπτωση</text:span><text:span text:style-name="T301">, δεν νοείται άμεση εφαρμογή κανόνα απ</text:span><text:span text:style-name="T302">οτελούντος προϊόν νομολογιακής μεταστροφής κατά παραβίαση της αρχής της προβλεψιμότητας</text:span><text:span text:style-name="T303"><text:s/>(πρβλ. αποφάσεις του ΕΔΔΑ της 26.5.2020,<text:s/></text:span>Gil<text:span text:style-name="T304"><text:s/></text:span>Sanjuan<text:span text:style-name="T305"><text:s/>κατά Ισπανίας, της 19.2.2013,<text:s/></text:span>Petko<text:span text:style-name="T306"><text:s/></text:span>Petkov<text:span text:style-name="T307"><text:s/>κατά Βουλγαρίας, 2834/06 σκ. 33, της 7.7.2011,<text:s/></text:span>Serkov<text:span text:style-name="T308"><text:s/>κατά Ουκρανίας,<text:s/></text:span><text:span text:style-name="T309">39766/05, σκ. 40).</text:span></text:p>
      <text:p text:style-name="P310"/>
      <text:p text:style-name="P311"><text:span text:style-name="T312">9. Επειδή, από τα στοιχεία του φακέλου προκύπτουν, εν προκειμένω, τα εξής: Στις 6.3.2016 η ενάγουσα κινείτο με το Ι.Χ. όχημά της επί της εθνικής οδού Αθηνών-Λαμίας με κατεύθυνση προς Λαμία, έχοντας ως συνεπιβάτες το τέκνο της και τη μητ</text:span><text:span text:style-name="T313">έρα της, όταν κλήθηκε να το ακινητοποιήσει από υπαλλήλους της Ελληνικής Αστυνομίας, οι οποίοι πραγματοποιούσαν δειγματοληπτικούς ελέγχους. Κατά την εξακρίβωση των στοιχείων της ταυτότητάς της διαπιστώθηκε ότι εις βάρος της εκκρεμούσε ένταλμα σύλληψης, το ο</text:span><text:span text:style-name="T314">ποίο τα αστυνομικά όργανα εκτέλεσαν αμέσως συλλαμβάνοντάς την και οδηγώντας την στα κρατητήρια του Τμήματος Ασφαλείας Λιβαδειάς, όπου διανυκτέρευσε, την επόμενη δε ημέρα (7.3.2016) μετήχθη στις φυλακές Κορυδαλλού. Το ένταλμα σύλληψης είχε εκδοθεί στο πλαίσ</text:span><text:span text:style-name="T315">ιο ποινικής δίωξης που είχε ασκηθεί εις βάρος της ενάγουσας και του συζύγου της<text:s/></text:span><text:span text:style-name="T316">για το αδίκημα της φοροδιαφυγής</text:span><text:span text:style-name="T317"><text:s/>κατ’ άρθρο 18 παρ. 1 περ. γ΄ του ν. 2523/1997, όπως ίσχυε κατά τον κρίσιμο χρόνο διεξαγωγής του ελέγχου από την αρμόδια φορολογική αρχή (2011).<text:s/></text:span><text:span text:style-name="T318">Συγκεκριμένα, στις 11.10.2011 υπάλληλοι του Περιφερειακού Ελεγκτικού Κέντρου (ΠΕΚ) Αθηνών πραγματοποίησαν προσωρινό έλεγχο στην έδρα της επιχείρησης «</text:span>L<text:span text:style-name="T319">.</text:span>P<text:span text:style-name="T320">.</text:span>S<text:span text:style-name="T321">. ΛΥΣΕΙΣ ΑΝΩΝΥΜΗ ΕΤΑΙΡΕΙΑ ΑΠΟΘΗΚΕΥΣΕΩΝ ΣΥΣΚΕΥΑΣΙΩΝ ΚΑΙ ΔΙΑΝΟΜΩΝ ΣΧΗΜΑΤΑΡΙ ΑΤΤΙΚΗΣ», της οποίας Πρόεδρ</text:span><text:span text:style-name="T322">ος του Διοικητικού Συμβουλίου ήταν η ενάγουσα και Αντιπρόεδρος και Διευθύνων Σύμβουλος ο σύζυγός της. Στο πλαίσιο του ελέγχου αυτού διαπιστώθηκε ότι, κατά τη χρήση 2010,<text:s/></text:span><text:span text:style-name="T323">υποβλήθηκε ανακριβής περιοδική δήλωση Φόρου Προστιθέμενης Αξίας (ΦΠΑ) για τον μήνα Φεβ</text:span><text:span text:style-name="T324">ρουάριο και δεν υποβλήθηκαν περιοδικές δηλώσεις ΦΠΑ για τους μήνες Απρίλιο έως<text:s/></text:span><text:soft-page-break/><text:span text:style-name="T325">Δεκέμβριο, με αποτέλεσμα να μην αποδοθεί στο Ελληνικό Δημόσιο ΦΠΑ ποσού 192.956,92 ευρώ</text:span><text:span text:style-name="T326">. Κατόπιν τούτου, εκδόθηκαν προσωρινές πράξεις προσδιορισμού ΦΠΑ ύψους 192.956,92 ευρώ και</text:span><text:span text:style-name="T327"><text:s/>προσαυξήσεων ύψους 109.118,13 ευρώ, με συνέπεια το συνολικό ποσό που καταλογίστηκε εις βάρος της ως άνω εταιρείας να ανέρχεται σε 302.075,05 ευρώ. Παράλληλα, ο Προϊστάμενος του ΠΕΚ Αθηνών υπέβαλε την 5657/13.12.2011<text:s/></text:span><text:span text:style-name="T328">μηνυτήρια αναφορά προς τον Εισαγγελέα Ο</text:span><text:span text:style-name="T329">ικονομικού Εγκλήματος</text:span><text:span text:style-name="T330"><text:s/>(η οποία διορθώθηκε ως προς το ποσό με το 41/3.1.2012 έγγραφο του ίδιου Προϊσταμένου</text:span><text:span text:style-name="T331">), ζητώντας την άσκηση ποινικής δίωξης εις βάρος της ενάγουσας και του συζύγου της για το ποινικό αδίκημα της ανακριβούς απόδοσης ΦΠΑ στο Δημόσιο με τ</text:span><text:span text:style-name="T332">ην ιδιότητα της Προέδρου και του Αντιπροέδρου και Διευθύνοντος Συμβούλου, αντίστοιχα, της ως άνω εταιρείας, η μηνυτήρια δε αυτή αναφορά διαβιβάστηκε περαιτέρω στην Εισαγγελία Πρωτοδικών Αθηνών,</text:span><text:span text:style-name="T333"><text:s/>λόγω κατά τόπον αρμοδιότητας, με το από 12.1.2012 έγγραφο του<text:s/></text:span><text:span text:style-name="T334">Επίκουρου Εισαγγελέα Οικονομικού Εγκλήματος. Στη μηνυτήρια αναφορά αναγραφόταν ως διεύθυνση κατοικίας της ενάγουσας η οδός Αφροδίτης 12 στο Παλαιό Φάληρο Ν. Αττικής, στην οποία όμως ευρίσκονταν τα γραφεία της ως άνω επιχείρησης και η προηγούμενη κατοικία τ</text:span><text:span text:style-name="T335">ου συζύγου της- φορέα της επιχείρησης πριν από την τέλεση του γάμου του με την ενάγουσα. Κατόπιν τούτων,<text:s/></text:span><text:span text:style-name="T336">ασκήθηκε ποινική δίωξη εις βάρος της ενάγουσας και του συζύγου της με την Ε12/2908 εισαγγελική παραγγελία για τη διενέργεια ανάκρισης κατ’ άρθρο 41 του</text:span><text:span text:style-name="T337"><text:s/>τότε ισχύοντος Κώδικα Ποινικής Δικονομίας (ΚΠΔ).</text:span><text:span text:style-name="T338"><text:s/>Στο πλαίσιο αυτό, με την 53/7.1.2016 κλήση του ανακριτή του 27ου Τμήματος του Πρωτοδικείου Αθηνών, η οποία συνετάγη σύμφωνα με τα άρθρα 225 και 271 ΚΠΔ, η ενάγουσα κλήθηκε σε απολογία κατηγορούμενη για την<text:s/></text:span><text:span text:style-name="T339">πράξη της ανακριβούς απόδοσης και μη απόδοσης στο Δημόσιο ΦΠΑ που υπερβαίνει σε ετήσια βάση τα 75.000 ευρώ (σύμφωνα με τις διατάξεις των άρθρων 1, 12, 14, 26 παρ. 1α και 27 παρ. 1 ΠΚ, 18 παρ. 1 περ. γ΄ του ν. 2523/1997 και τις ήδη ισχύουσες κατά τον χρόνο<text:s/></text:span><text:span text:style-name="T340">κλήσης της σε απολογία διατάξεις των άρθρων 66 παρ. 1 περ. β΄, 2 και 4 και 67 παρ. 1 περ. α΄ του ν. 4174/2013, όπως ισχύουν μετά την τροποποίησή τους με τις διατάξεις του άρθρου 8 του ν. 4337/2015). Ομοίως, κλήθηκε σε απολογία και ο σύζυγός της ενάγουσας μ</text:span><text:span text:style-name="T341">ε την 54/7.1.2016 κλήση. Οι κλήσεις αυτές απεστάλησαν στο Αστυνομικό Τμήμα Παλαιού Φαλήρου με το 55/7.1.2016 έγγραφο του 27ου τακτικού ανακριτή, προκειμένου να επιδοθούν στους κατηγορούμενους. Όπως, όμως, προκύπτει από το οικείο αποδεικτικό επίδοσης, ο αρμ</text:span><text:span text:style-name="T342">όδιος αστυνομικός υπάλληλος που μετέβη στην ως άνω διεύθυνση (Αφροδίτης 12) δεν βρήκε την ενάγουσα και επέδωσε την κλήση σε αυτήν ως αγνώστου διαμονής, παραδίδοντάς τη στην αρμόδια υπάλληλο του Δήμου Παλαιού Φαλήρου. Ακολούθως, και ενόψει της μη προσέλευση</text:span><text:span text:style-name="T343">ς της ενάγουσας σε απολογία, ο 27ος τακτικός ανακριτής εξέδωσε το 3/19.1.2016 ένταλμα σύλληψής της κατ’ άρθρο 276 ΚΠΔ. Ακολούθως, κι ενόψει του ότι<text:s/></text:span><text:span text:style-name="T344">η δίωξη ασκήθηκε για πράξεις κακουργηματικού χαρακτήρα, η δικογραφία απεστάλη, λόγω αρμοδιότητας, στον Εισαγ</text:span><text:span text:style-name="T345">γελέα Εφετών Αθηνών, ο οποίος κίνησε τη διαδικασία του άρθρου 308Α ΚΠΔ περί κατ’ εξαίρεση περάτωσης της κύριας ανάκρισης με την παραπομπή της υπόθεσης απευθείας στο ακροατήριο, εκδίδοντας σχετικώς κλητήριο θέσπισμα.<text:s/></text:span><text:span text:style-name="T346">Στο πλαίσιο αυτό, η Πρόεδρος Εφετών Αθην</text:span><text:span text:style-name="T347">ών διέταξε, με την 207/22.2.2016 Πράξη-Διάταξή της, εκδοθείσα κατ’ εφαρμογή της παρ. 4 του άρθρου 308Α ΚΠΔ, την παράταση της διάρκειας ισχύος του εντάλματος σύλληψης και την κράτηση της ενάγουσας, εφόσον συλληφθεί, έως την οριστική εκδίκαση των εναντίον τη</text:span><text:span text:style-name="T348">ς κατηγοριών. Με την ίδια Πράξη-Διάταξη, η Πρόεδρος Εφετών Αθηνών διατύπωσε σύμφωνη γνώμη κατ’ άρθρο 308Α παρ. 1 και 2 ΚΠΔ για την εισαγωγή της υπόθεσης της ενάγουσας στο ακροατήριο του Μονομελούς Εφετείου Αθηνών, με το σκεπτικό ότι προκύπτουν επαρκείς ενδ</text:span><text:span text:style-name="T349">είξεις που στοιχειοθετούν τις αναφερόμενες στο εισαγγελικό έγγραφο κατηγορίες. Κατά τα προεκτεθέντα<text:s/></text:span><text:span text:style-name="T350">το ένταλμα σύλληψης εκτέλεσαν, κατ’ άρθρο 277 ΚΠΔ, τα αστυνομικά όργανα στις 6.3.2016 συλλαμβάνοντας την ενάγουσα, κρατώντας τη για μία ημέρα στο Τμήμα Ασφά</text:span><text:span text:style-name="T351">λειας Λιβαδειάς και μετάγοντάς την την επομένη (7.3.2016) στις φυλακές Κορυδαλλού.</text:span><text:span text:style-name="T352"><text:s/>Στις 8.3.2016 η ενάγουσα υπέβαλε την προβλεπόμενη στο άρθρο 291 ΚΠΔ αίτηση για την άρση της προσωρινής της κράτησης ή την αντικατάστασή της με άλλους περιοριστικούς όρους, ι</text:span><text:span text:style-name="T353">σχυριζόμενη ότι α) κακώς θεωρήθηκε ως αγνώστου διαμονής, με συνέπεια να εκδοθεί εις βάρος της ένταλμα σύλληψης, διότι ο τόπος επίδοσης που αναφερόταν στη σχετική παραγγελία του 27ου τακτικού ανακριτή αντιστοιχούσε στην έδρα της εταιρείας «</text:span>L<text:span text:style-name="T354">.</text:span>P<text:span text:style-name="T355">.</text:span>S<text:span text:style-name="T356">. ΛΥΣΕΙΣ ΑΝΩ</text:span><text:span text:style-name="T357">ΝΥΜΗ ΕΤΑΙΡΕΙΑ ΑΠΟΘΗΚΕΥΣΕΩΝ ΣΥΣΚΕΥΑΣΙΩΝ ΚΑΙ ΔΙΑΝΟΜΩΝ ΣΧΗΜΑΤΑΡΙ ΑΤΤΙΚΗΣ» που δεν λειτουργούσε πλέον, ενώ η ίδια και ο σύζυγός της είναι κάτοικοι περιοχής Θρακομακεδόνων Αττικής, β) έχει προβεί στη ρύθμιση της φορολογικής της οφειλής σε 100 δόσεις, τις οποίες</text:span><text:span text:style-name="T358"><text:s/>εξοφλεί με συνέπεια και γ) πάσχει από νόσο που απαιτεί τη συνεχή υποβολή της σε εργαστηριακές εξετάσεις και σε εξειδικευμένες νοσοκομειακές θεραπείες. Με το 434/2016 βούλευμα του Συμβουλίου Εφετών Αθηνών, η αίτηση αυτή έγινε εν μέρει δεκτή και η προσωρινή</text:span><text:span text:style-name="T359"><text:s/>κράτηση αντικαταστάθηκε με τον περιοριστικό όρο της εμφάνισής της στο Αστυνομικό Τμήμα του τόπου κατοικίας της μία (1) φορά κάθε μήνα εντός του πρώτου πενθήμερου. Το εν λόγω βούλευμα αποφασίστηκε στις 17.3.2016 και καταχωρήθηκε την επομένη (18.3.2016), κα</text:span><text:span text:style-name="T360">τά την οποία η ενάγουσα αποφυλακίσθηκε. Εξάλλου, με την 5480/2017<text:s/></text:span><text:span text:style-name="T361">απόφαση του Δ΄ Μονομελούς Εφετείου Κακουργημάτων Αθηνών η ενάγουσα κρίθηκε αθώα της κατηγορίας ότι τέλεσε με πρόθεση το αδίκημα της φοροδιαφυγής, σε αντίθεση με τον σύζυγό της, ο οποίος κρίθ</text:span><text:span text:style-name="T362">ηκε ένοχος για το ίδιο αδίκημα, με συνέπεια να του επιβληθεί ποινή φυλάκισης 3 ετών με την ως άνω απόφαση</text:span><text:span text:style-name="T363">. Η αθώωση της ενάγουσας εχώρησε με το σκεπτικό ότι με το από 27.7.2009 πρακτικό της Γενικής Συνέλευσης των μετόχων της εταιρείας «</text:span>L<text:span text:style-name="T364">.</text:span>P<text:span text:style-name="T365">.</text:span>S<text:span text:style-name="T366">. ΛΥΣΕΙΣ ΑΝΩΝΥΜ</text:span><text:span text:style-name="T367">Η ΕΤΑΙΡΕΙΑ ΑΠΟΘΗΚΕΥΣΕΩΝ ΣΥΣΚΕΥΑΣΙΩΝ ΚΑΙ ΔΙΑΝΟΜΩΝ ΣΧΗΜΑΤΑΡΙ ΑΤΤΙΚΗΣ», το οποίο δημοσιεύθηκε στην Εφημερίδα της Κυβερνήσεως, εξελέγη νέο Διοικητικό Συμβούλιο με θητεία έως 27.7.2015. Το νέο Διοικητικό Συμβούλιο συγκροτήθηκε σε σώμα αποτελούμενο από τον Σ.Κ.<text:s/></text:span><text:span text:style-name="T368">ως μέλος, την ενάγουσα ως Πρόεδρο και τον σύζυγό της ως Αντιπρόεδρο και Διευθύνοντα Σύμβουλο, με εξουσία εκπροσώπησης και δέσμευσης της εταιρείας. Κατά το δικάσαν ποινικό δικαστήριο, από το εν λόγω πρακτικό «διαφαίνεται η βούληση των μελών του ΔΣ<text:s/></text:span><text:soft-page-break/><text:span text:style-name="T369">να ασκεί<text:s/></text:span><text:span text:style-name="T370">ουσιαστικά καθήκοντα διοίκησης της εταιρείας μόνο ο δεύτερος κατηγορούμενος, ενώ η πρώτη κατηγορουμένη να έχει τυπικά μόνο τη θέση της Προέδρου. Όντως η τελευταία, μητέρα τότε ανηλίκου τέκνου επιφορτισμένη με τη φροντίδα αυτού, δεν είχε καμία φυσική παρουσ</text:span><text:span text:style-name="T371">ία στην εταιρεία και ουδέποτε άσκησε οποιοδήποτε καθήκον διοίκησης, ούτε είχε οποιαδήποτε ανάμειξη στη διοίκηση της εταιρείας και ειδικότερα στην απόδοση του εισπραχθέντος ΦΠΑ στο Δημόσιο και, επομένως, πρέπει να κηρυχθεί αθώα...».</text:span></text:p>
      <text:p text:style-name="P372"/>
      <text:p text:style-name="P373"><text:span text:style-name="T374">10. Επειδή, κατά τα προ</text:span><text:span text:style-name="T375">εκτεθέντα, με την κρινόμενη αγωγή, η οποία ασκήθηκε στις 10.10.2016,<text:s/></text:span><text:span text:style-name="T376">ήτοι μετά τη δημοσίευση της 1501/2014 απόφαση της Ολομελείας στις 28.4.2014</text:span><text:span text:style-name="T377">, η ενάγουσα ισχυρίζεται ότι<text:s/></text:span><text:span text:style-name="T378">οι αρμόδιες διωκτικές αρχές προέβησαν στις εξής, προδήλως παράνομες, ενέργειες</text:span><text:span text:style-name="T379">:<text:s/></text:span><text:span text:style-name="T380">α)<text:s/></text:span><text:span text:style-name="T381">Κατά πρόδηλη παραβίαση του άρθρου 20 παρ. 1 και 6 του ν. 2523/1997 ο εισαγγελέας υπέλαβε ότι η ίδια ήταν νόμιμος εκπρόσωπος της εταιρείας, ενώ από το πρακτικό της Γενικής Συνέλευσης, το οποίο ήταν ευχερώς προσβάσιμο λόγω δημοσίευσής του στην Εφημερίδα της<text:s/></text:span><text:span text:style-name="T382">Κυβερνήσεως</text:span><text:span text:style-name="T383"><text:s/>(τ. ΑΕ- ΕΠΕ 11981/6.10.2009), προέκυπτε σαφώς ότι η ίδια δεν διέθετε εξουσία εκπροσώπησης, με συνέπεια να ασκηθεί εις βάρος της ποινική δίωξη.<text:s/></text:span><text:span text:style-name="T384">β) Κατά πρόδηλη παραβίαση του άρθρου 23 του ν. 2523/1997 δεν ανεστάλη η εις βάρος της ποινική δίωξη γ</text:span><text:span text:style-name="T385">ια το αδίκημα της λαθρεμπορίας, εφόσον η εταιρεία είχε υπαχθεί σε καθεστώς διευκόλυνσης τμηματικής καταβολής του χρέους</text:span><text:span text:style-name="T386">.<text:s/></text:span><text:span text:style-name="T387">γ) Κατά πρόδηλη παραβίαση των άρθρων 270 παρ. 2 και 282 ΚΠΔ ο 27ος τακτικός ανακριτής εξέδωσε ένταλμα σύλληψης, αφενός διότι δεν συνέτρ</text:span><text:span text:style-name="T388">εχε η προϋπόθεση της μη παρουσίας της στην ανάκριση λόγω απείθειας, εφόσον η ίδια δεν είχε προσέλθει σε απολογία λόγω της πλημμελούς επίδοσης της κλήσης σε διεύθυνση άλλη από εκείνη του τόπου κατοικίας της, ενώ η τελευταία προέκυπτε επίσης από το δημοσιευθ</text:span><text:span text:style-name="T389">έν στην Εφημερίδα της Κυβερνήσεως πρακτικό της Γενικής Συνέλευσης της εταιρείας, αφετέρου διότι η έκδοση εντάλματος σύλληψης είναι δυνατή μόνο σε περίπτωση που επιτρέπεται η προσωρινή κράτηση, η οποία όμως διατάσσεται, σύμφωνα με τα οριζόμενα στην παρ. 4 τ</text:span><text:span text:style-name="T390">ου άρθρου 282 ΚΠΔ, μόνον εφόσον ο κατηγορούμενος είναι άγνωστης διαμονής, προϋπόθεση που προδήλως δεν συντρέχει εν προκειμένω</text:span><text:span text:style-name="T391">.<text:s/></text:span><text:span text:style-name="T392">δ) Κατά πρόδηλη παραβίαση των διατάξεων του Συντάγματος (άρθρα 8 και 20 παρ. 2) και της ΕΣΔΑ (άρθρα 5 και 6 παρ. 3) η ενάγουσα στ</text:span><text:span text:style-name="T393">ερήθηκε του δικαιώματος απολογίας, η άσκηση του οποίου θα οδηγούσε μετά βεβαιότητας στην παύση της εις βάρος της ποινικής δίωξης.</text:span><text:span text:style-name="T394"><text:s/>Επιπλέον,<text:s/></text:span><text:span text:style-name="T395">με την αγωγή της η ενάγουσα ισχυρίζεται ότι οι υπάλληλοι της ΔΟΥ Θηβών παρανόμως παρέλειψαν να ενημερώσουν τις ανακρ</text:span><text:span text:style-name="T396">ιτικές αρχές για την υπαγωγή της εταιρείας σε καθεστώς τμηματικής καταβολής χρέους.</text:span><text:span text:style-name="T397"><text:s/>Περαιτέρω, και κατά τα διαλαμβανόμενα στην αγωγή, οι ως άνω πράξεις και παραλείψεις είχαν ως συνέπεια την παράνομη σύλληψη, και μάλιστα παρουσία του ανήλικου τέκνου της, κα</text:span><text:span text:style-name="T398">ι κράτησή της, γεγονός που της προκάλεσε ιδιαίτερη ψυχολογική ένταση και προσέβαλε την προσωπικότητά της, διότι εκτέθηκε στο άμεσο (οικογενειακό) και ευρύτερο (κοινωνικό) περιβάλλον της, αλλά και στις ίδιες τις διωκτικές αρχές, με τη δημιουργία της εντύπωσ</text:span><text:span text:style-name="T399">ης ότι είναι εγκληματίας, της στέρησε το τέκνο της επί σχεδόν 15 ημέρες, ενώ επιβάρυνε περαιτέρω την υγεία της. Για τους λόγους αυτούς, η ενάγουσα ζητεί ως χρηματική ικανοποίηση το ποσό των 200.000 ευρώ, κατ’ ανάλογη εφαρμογή του άρθρου 105 ΕισΝΑΚ, σύμφωνα</text:span><text:span text:style-name="T400"><text:s/>και με τα κριθέντα με την ΣτΕ 1501/2014 Ολομ., για την αποκατάσταση της ηθικής βλάβης που υπέστη από τις προεκτεθείσες, προδήλως παράνομες πράξεις και παραλείψεις.</text:span></text:p>
      <text:p text:style-name="P401"/>
      <text:p text:style-name="P402"><text:span text:style-name="T403">11. Επειδή, κατά τα προεκτεθέντα (σκέψεις 5-7),<text:s/></text:span><text:span text:style-name="T404">ενόσω δεν υφίσταται νομοθετικός καθορισμός</text:span><text:span text:style-name="T405"><text:s/>των όρων αποκατάστασης της ζημίας που προκαλείται από όργανα ενταγμένα στη δικαστική λειτουργία, καθώς και των αρμοδίων δικαστηρίων, η εν λόγω ζημία δεν μπορεί να αποκατασταθεί ούτε με τους όρους και τις προϋποθέσεις του άρθρου 105 ΕισΝΑΚ, ευθέως ή αναλόγ</text:span><text:span text:style-name="T406">ως εφαρμοζομένου, ούτε με ευθεία επίκληση του άρθρου 4 παρ. 5 του Συντάγματος. Κατά συνέπεια, η κρινόμενη αγωγή, έχουσα ως έρεισμα τις διατάξεις του άρθρου 105 ΕισΝΑΚ αναλόγως εφαρμοζόμενες, παρίσταται απορριπτέα ως απαράδεκτη, κατά το μέρος της εκείνο με<text:s/></text:span><text:span text:style-name="T407">το οποίο η ενάγουσα αποδίδει την ηθική της βλάβη σε προδήλως παράνομες πράξεις και παραλείψεις των δικαστικών και εισαγγελικών αρχών.</text:span><text:span text:style-name="T408"><text:s/>Περαιτέρω,<text:s/></text:span><text:span text:style-name="T409">εφόσον, ελλείψει του ως άνω νομοθετικού πλαισίου, δεν υφίσταται δικαστικώς επιδιώξιμη αξίωση αποζημίωσης, το Δι</text:span><text:span text:style-name="T410">καστήριο κρίνει ότι δεν τίθεται ζήτημα άρσης του απαραδέκτου της κρινόμενης αγωγής κατ’ εφαρμογή των αρχών της δίκαιης δίκης και της δικαιολογημένης εμπιστοσύνης, δοθέντος, αφενός, ότι το απαράδεκτο δεν συνδέεται εν προκειμένω με τις δικονομικές προϋποθέσε</text:span><text:span text:style-name="T411">ις άσκησης της αγωγής κατ’ άρθρο 73 του Κώδικα Διοικητικής Δικονομίας (ο οποίος κυρώθηκε με το άρθρο πρώτο του ν. 2717/1999, Α΄ 97) αλλά με τις ουσιαστικές προϋποθέσεις γένεσης της αποζημιωτικής αξίωσης και, αφετέρου, ότι η επικαλούμενη από τους ενάγοντες<text:s/></text:span><text:span text:style-name="T412">αξίωση δεν στηρίζεται σε πάγια νομολογία.</text:span><text:span text:style-name="T413"><text:s/>Και τούτο,<text:s/></text:span><text:span text:style-name="T414">διότι ο κανόνας της ανάλογης εφαρμογής του άρθρου 105 ΕισΝΑΚ σε περίπτωση προδήλου ή βαρέος σφάλματος τέθηκε για πρώτη φορά με την 1501/2014 απόφαση της Ολομελείας του Δικαστηρίου, η οποία άλλωστε δεν αφ</text:span><text:span text:style-name="T415">ορούσε σφάλματα δικαστικών αποφάσεων, αλλά αστυνομικών οργάνων ενεργούντων ως προανακριτικών υπαλλήλων στο πλαίσιο της ποινικής προδικασίας, υιοθετήθηκε δε ακολούθως από τα Τμήματα του Δικαστηρίου σε μικρό αριθμό διαφορών, ορισμένες από τις οποίες μάλιστα<text:s/></text:span><text:span text:style-name="T416">εντάσσονται σε ομάδα όμοιων υποθέσεων</text:span><text:span text:style-name="T417"><text:s/>(ΣτΕ 1330/2016, 1533-4/2018, 2557/2019), μία αφορά σε πράξη δικαστικού οργάνου σχετική με τη διοίκηση της Δικαιοσύνης (ΣτΕ 48/2016 επταμ.), ενώ άλλες δεν αφορούν καν πρόδηλο σφάλμα οργάνων ενταγμένων στη δικαστική λειτ</text:span><text:span text:style-name="T418">ουργία (ΣτΕ 3783/2014 επταμ., η οποία αφορά σε πρόδηλα σφάλματα των κρατικών οργάνων εποπτείας των ασφαλιστικών επιχειρήσεων, ΣτΕ 4403/2015, η οποία αφορά κατάφωρη παραβίαση του δικαίου της Ευρωπαϊκής Ένωσης από τα εθνικά διοικητικά όργανα, ΣτΕ 1607/2016,<text:s/></text:span><text:span text:style-name="T419">η οποία<text:s/></text:span><text:soft-page-break/><text:span text:style-name="T420">σε πρόδηλα σφάλματα της Επιτροπής Κεφαλαιαγοράς κατά την εποπτεία των επενδυτικών επιχειρήσεων, ΣτΕ 2168/2016 επταμ., η οποία αφορά σε πρόδηλα σφάλματα συμβολαιογράφων στο πλαίσιο της διαδικασίας αναγκαστικής εκτέλεσης). Επιπλέον,<text:s/></text:span><text:span text:style-name="T421">μεταξύ της δημοσί</text:span><text:span text:style-name="T422">ευσης της 1501/2014 απόφασης της Ολομελείας του Δικαστηρίου (28.4.2014) και της άσκησης της κρινόμενης αγωγής (10.10.2016), μεσολάβησε χρονικό διάστημα περίπου δυόμιση ετών, στο οποίο δεν δημοσιεύθηκε ικανός αριθμός αποφάσεων με αντικείμενο το ίδιο νομικό<text:s/></text:span><text:span text:style-name="T423">ζήτημα, με συνέπεια να μην μπορεί να γίνει λόγος για παγίωση της νομολογίας του Δικαστηρίου επί του ζητήματος αυτού.</text:span><text:span text:style-name="T424"><text:s/></text:span><text:span text:style-name="T425">Μειοψήφησαν ο Αντιπρόεδρος Α. Ράντος και η Σύμβουλος Ρ. Γιαννουλάτου</text:span><text:span text:style-name="T426">, κατά τη γνώμη των οποίων<text:s/></text:span><text:span text:style-name="T427">λόγοι αναγόμενοι στις, έχουσες συνταγματικό<text:s/></text:span><text:span text:style-name="T428">και υπερνομοθετικό έρεισμα, αρχές της ασφάλειας δικαίου και της δικαιολογημένης εμπιστοσύνης επιβάλλουν την εξέταση της υπό κρίση αγωγής κατ’ ουσίαν, δεδομένου ότι, μετά τη δημοσίευση της 1501/2014 αποφάσεώς του, που και μόνη, ως προερχόμενη από την Ολομέλ</text:span><text:span text:style-name="T429">εια του οικείου ανωτάτου δικαστηρίου, θα αρκούσε, το μεν Δικαστήριο επιβεβαίωσε, με τις μνημονευόμενες από την πλειοψηφία αποφάσεις του, τις προϋποθέσεις θεμελίωσης αστικής ευθύνης του Δημοσίου από πρόδηλο σφάλμα οργάνων του ενταγμένων στη δικαστική λειτου</text:span><text:span text:style-name="T430">ργία, τα δε διοικητικά δικαστήρια της ουσίας τις εφάρμοσαν τόσο σε πρώτο όσο και σε δεύτερο βαθμό</text:span><text:span text:style-name="T431"><text:s/>(βλ. όλως ενδεικτικώς Δ.Π. Αθηνών 4997/2015, 1297/2017, 3598/2018, 13421/2019, 402/2020, Δ.Π. Πατρών 1225/2016, Δ.Π. Πύργου 345/2019, Δ.Π. Πειραιώς 552/2019,<text:s/></text:span><text:span text:style-name="T432">Δ.Π. Κέρκυρας 425/2020, Δ.Π. Θεσσαλονίκης 4407/2020, Δ.Εφ. Αθηνών 2462/2015, 4034/2016,1107/2017, 3601/2020, 3709/2020, Δ.Εφ. Πειραιώς 1691/2018, Δ.Εφ. Λάρισας 352/2019),<text:s/></text:span><text:span text:style-name="T433">αναστέλλοντας, μάλιστα, σε αρκετές περιπτώσεις την πρόοδο των ενώπιόν τους δικών εν α</text:span><text:span text:style-name="T434">ναμονή των αποφάσεων του Δικαστηρίου</text:span><text:span text:style-name="T435">. Κατά συνέπεια, σε όσους άσκησαν αγωγές για την ικανοποίηση σχετικών αξιώσεων είτε πριν είτε μετά τη δημοσίευση της 1501/2014 απόφασης της Ολομελείας του Δικαστηρίου, όπως εν προκειμένω, δημιουργήθηκε η εύλογη πεποίθηση</text:span><text:span text:style-name="T436"><text:s/>ότι, πάντως κατά τον -μεταγενέστερο της ως άνω απόφασης- χρόνο συζήτησης των σχετικών υποθέσεων, υφίσταται πλέον πάγια νομολογία ως προς τη δυνατότητα αποκατάστασης ζημίας από δικαστικές αποφάσεις με άσκηση αγωγής του άρθρου 105 ΕισΝΑΚ. Υπό τα δεδομένα αυ</text:span><text:span text:style-name="T437">τά, η επερχόμενη εν προκειμένω μεταστροφή, δυνάμει της οποίας όλες οι αγωγές κατ' άρθρο 105 ΕισΝΑΚ καθίστανται πλέον απορριπτέες ως απαράδεκτες, είναι ριζική και όχι προϊόν σταδιακής εξέλιξης της νομολογίας του Δικαστηρίου ως προς τις προϋποθέσεις θεμελίωσ</text:span><text:span text:style-name="T438">ης της αστικής ευθύνης του Δημοσίου από πράξεις των δικαστικών οργάνων και, για τον λόγο αυτό, δεν ήταν ευλόγως προβλέψιμη ούτε από την ενάγουσα, ούτε από όσους έχουν ήδη ασκήσει ένδικα βοηθήματα και μέσα επί διαφορών της ίδιας κατηγορίας. Ως εκ τούτου, εν</text:span><text:span text:style-name="T439">δεχόμενη απόρριψη της κρινόμενης αγωγής ως απαράδεκτης παραβιάζει τις αρχές της ασφάλειας δικαίου και της δικαιολογημένης εμπιστοσύνης. Περαιτέρω, κατά την ίδια γνώμη, υπό τα ανωτέρω δεδομένα<text:s/></text:span><text:span text:style-name="T440">δεν πληρούται εν προκειμένω η δεύτερη από τις εκτιθέμενες στη σκ</text:span><text:span text:style-name="T441">έψη 8 αρνητικές προϋποθέσεις που θέτει η πλειοψηφήσασα γνώμη, η συνδρομή των οποίων επιτρέπει την κατ’ εξαίρεση εφαρμογή στις εκκρεμείς κατά τη δημοσίευση της παρούσας απόφασης δίκες των κανόνων που διαμορφώθηκαν κατόπιν μεταστροφής της νομολογίας.</text:span><text:span text:style-name="T442"><text:s/>Και τού</text:span><text:span text:style-name="T443">το διότι, με βάση τα δεδομένα που προεκτέθηκαν, η αξίωση της ενάγουσας ευρίσκει έρεισμα σε παγιωθείσα νομολογία.</text:span> <text:span text:style-name="T444">Περαιτέρω, οι Αντιπρόεδροι Σ. Χρυσικοπούλου και Δ. Σκαλτσούνης, καθώς και οι Σύμβουλοι Δ. Μακρής, Τ. Κόμβου, Β. Πλαπούτα, Χ. Λιάκουρας και Φ. Γ</text:span><text:span text:style-name="T445">ιαννακού, υποστήριξαν την εξής συγκλίνουσα εν μέρει προς την πλειοψηφία και μειοψηφούσα εν μέρει γνώμη, στην οποία προσχώρησε και η Πάρεδρος Α. Ρωξάνα:<text:s/></text:span><text:span text:style-name="T446">Η ένδικη αγωγή είναι απορριπτέα στο σύνολό της ως απαράδεκτη λόγω ελλείψεως δικαιοδοσίας των διοικητικών</text:span><text:span text:style-name="T447"><text:s/>δικαστηρίων. Και τούτο, διότι η διαφορά που ανακύπτει από την εγερθείσα με την (ασκηθείσα στις 10.10.2016) υπό κρίση αγωγή αξίωση αποζημιώσεως της ενάγουσας, ανεξαρτήτως της νομικής βάσεως που αυτή επικαλείται με το εισαγωγικό δικόγραφο (ανάλογη εφαρμογή<text:s/></text:span><text:span text:style-name="T448">του άρθρου 105 του Εισ.Ν.Α.Κ.), υπάγεται στη δικαιοδοσία των ποινικών-πολιτικών δικαστηρίων, σύμφωνα με τις ειδικές διατάξεις του εκτελεστικού του άρθρου 7 παρ. 4 του Συντάγματος οικείου Κεφαλαίου του Κώδικα Ποινικής Δικονομίας, ήτοι των άρθρων 533-545 (π.</text:span><text:span text:style-name="T449">δ. 258/1986, Α΄ 121), όπως αντικαταστάθηκαν με το άρθρο 26 του ν. 2915/2001 (Α΄ 109) και ίσχυαν κατά τον κρίσιμο εν προκειμένω χρόνο, ήτοι πριν την εκ νέου αντικατάστασή τους με τον κυρωθέντα με το άρθρο πρώτο του ν. 4620/2019 (Α΄ 96) Κώδικα Ποινικής Δικον</text:span><text:span text:style-name="T450">ομίας (ήδη άρθρα 535-544 του Νέου Κώδικα Ποινικής Δικονομίας).</text:span><text:span text:style-name="T451"><text:s/>Ειδικότερα, από το ιστορικό της υποθέσεως προκύπτει ότι η σύλληψη (στις 6.3.2016) και η κράτηση της ενάγουσας από 6.3.2016 (οπότε κρατήθηκε για μία ημέρα στο οικείο αστυνομικό κρατητήριο) έως 1</text:span><text:span text:style-name="T452">8.3.2016 (οπότε και αποφυλακίσθηκε βάσει βουλεύματος του οικείου δικαστικού συμβουλίου) στηρίχθηκε σε ένταλμα συλλήψεως του αρμόδιου ανακριτή (άρθρο 276 Κ.Ποιν.Δ.) και σε πράξη-διάταξη της Προέδρου Εφετών Αθηνών περί διατηρήσεως σε ισχύ του ανωτέρω εντάλμα</text:span><text:span text:style-name="T453">τος και περί προσωρινής κρατήσεως της ενάγουσας, όταν συλλαμβανόταν, έως την οριστική εκδίκαση της υποθέσεώς της (άρθρο 308Α παρ. 4 Κ.Ποιν.Δ.), το ένταλμα δε αυτό συλλήψεως της ανακριτικής αρχής και η ανωτέρω διάταξη της Προέδρου Εφετών εκτελέσθηκαν</text:span> <text:span text:style-name="T454">από τα</text:span><text:span text:style-name="T455"><text:s/>αρμόδια αστυνομικά όργανα, ήτοι προανακριτικά όργανα (άρθρα 277 και 284 Κ.Ποιν.Δ). Με τα δεδομένα αυτά, η εκδίκαση της ένδικης αγωγής, με την οποία -όπως προκύπτει από το όλο περιεχόμενο της- η ενάγουσα</text:span> <text:span text:style-name="T456">(προσωρινώς κρατηθείσα και μετέπειτα αθωωθείσα με απ</text:span><text:span text:style-name="T457">όφαση ποινικού δικαστηρίου) ζητεί την αποκατάσταση της ηθικής βλάβης που κατά τους ισχυρισμούς της υπέστη λόγω</text:span> <text:span text:style-name="T458">προσβολής της προσωπικότητάς της και της υγείας της που προκλήθηκε από την κατ’ αυτήν παράνομη σύλληψη και κράτησή της (ήτοι την προσωρινή κράτησ</text:span><text:span text:style-name="T459">ή της στις φυλακές Κορυδαλλού μέχρι την αποφυλάκισή της και την προηγηθείσα κράτησή της στο αστυνομικό κρατητήριο, η οποία αφενός κατά το άρθρο 284 παρ. 1 Κ.Ποιν.Δ</text:span> <text:span text:style-name="T460">θεωρείται ότι συμπεριλαμβάνεται στην επακολουθήσασα προσωρινή κράτηση και αφετέρου κατά το ά</text:span><text:span text:style-name="T461">ρθρο 540 παρ. 3 Κ.Ποιν.Δ. είναι συνυπολογιστέα με την προσωρινή κράτηση</text:span> <text:span text:style-name="T462">κατά τον προσδιορισμό του ύψους της αποζημιώσεως για την<text:s/></text:span><text:soft-page-break/><text:span text:style-name="T463">περιουσιακή και μη ζημία που προκλήθηκε από την προσωρινή κράτηση) συνεπεία παράνομων πράξεων και παραλείψεων των αρμόδιων</text:span> <text:span text:style-name="T464">ανακριτικών αρχών, ανήκει στη δικαιοδοσία κατ’ αρχάς του εκδόντος την (τυχόν εν τω μεταξύ καταστάσα αμετάκλητη) αθωωτική απόφαση ποινικού δικαστηρίου (άρθρα 533, 536 και 537 Κ. Ποιν.Δ.), το οποίο είναι αποκλειστικώς αρμόδιο για τη διάγνωση του άδικου ή παρ</text:span><text:span text:style-name="T465">άνομου της προσωρινής κρατήσεως και, ακολούθως, του οικείου πολιτικού δικαστηρίου, το οποίο είναι αρμόδιο για τον καθορισμό του ύψους της χρηματικής ικανοποιήσεως λόγω ηθικής βλάβης, σε περίπτωση που το ποινικό δικαστήριο αναγνωρίσει την υποχρέωση του Δημο</text:span><text:span text:style-name="T466">σίου προς αποζημίωση χωρίς να επιδικάσει το ποσό αυτής ή η δικαιούχος (ενάγουσα) θεωρήσει το καθοριζόμενο από το ποινικό δικαστήριο ύψος της χρηματικής ικανοποιήσεως ανεπαρκές [άρθρα 539 και 540</text:span> <text:span text:style-name="T467">Κ.Ποιν.Δ. (βλ. Σ.τ.Ε. 2574/2006 7μ., Α.Π. 918/2008, 366/2013,</text:span><text:span text:style-name="T468"><text:s/>444/2015, 1637/2017, 260/2019].<text:s/></text:span><text:span text:style-name="T469">Ληπτέα δε υπόψη από το πολιτικό δικαστήριο για τον προσδιορισμό του ύψους της χρηματικής ικανοποιήσεως λόγω ηθικής βλάβης (κατά τις διατάξεις των άρθρων 539 παρ. 1 και 540 παρ. 1 Κ.Ποιν.Δ. και 932 Α.Κ.) είναι τα αποδεικνυόμ</text:span><text:span text:style-name="T470">ενα πραγματικά περιστατικά της υποθέσεως και οι ειδικότεροι ισχυρισμοί των διαδίκων, νόμιμα δε στοιχεία προσδιοριστικά του ύψους της χρηματικής ικανοποιήσεως είναι, μεταξύ άλλων, το είδος και η βαρύτητα του αδικήματος για το οποίο ασκήθηκε ποινική δίωξη ει</text:span><text:span text:style-name="T471">ς βάρος της ενάγουσας, οι συνθήκες της συλλήψεώς της, η διάρκεια της κρατήσεώς της, το είδος και η βαρύτητα της προσβολής της προσωπικότητάς της και της υγείας της, η οικονομική και οικογενειακή κατάσταση αυτής</text:span><text:span text:style-name="T472"><text:s/>(βλ. Α.Π. 444/2015, 1637/2017, 260/2019). Εξά</text:span><text:span text:style-name="T473">λλου, όπως προκύπτει από την επισκόπηση του δικογράφου της ένδικης αγωγής, η ενάγουσα προβάλλει<text:s/></text:span><text:span text:style-name="T474">πρόδηλη παράβαση νόμου αποκλειστικά εκ μέρους των αρμόδιων ανακριτικών οργάνων που κατά τους ισχυρισμούς της συνεπάγεται ακυρότητα του εις βάρος της εκδοθέντος<text:s/></text:span><text:span text:style-name="T475">εντάλματος συλλήψεως</text:span><text:span text:style-name="T476"><text:s/>(ελλείψει κατ’ αυτήν των νομίμων προϋποθέσεων εκδόσεώς</text:span> <text:span text:style-name="T477">του) και εντεύθεν παρανομία της προσωρινής κρατήσεώς της, συνδέει δε την ηθική βλάβη της</text:span> <text:span text:style-name="T478">αποκλειστικά με πρόδηλα κατ’ αυτήν δικαστικά σφάλματα που στοιχειοθετούν ευθύνη του Δημοσίο</text:span><text:span text:style-name="T479">υ προς αποζημίωση</text:span> <text:span text:style-name="T480">(κατ’ ανάλογη εφαρμογή του άρθρου 105 του Εισ.Ν.Α.Κ., όπως ισχυρίζεται). Ενόψει τούτων, κατά τη γνώμη αυτή, η υπό κρίση αγωγή είναι, για τον αυτεπαγγέλτως εξεταζόμενο λόγο της ελλείψεως δικαιοδοσίας του Διοικητικού Πρωτοδικείου Αθηνών, απ</text:span><text:span text:style-name="T481">ορριπτέα ως απαράδεκτη, σύμφωνα με τις διατάξεις του άρθρου 12 παρ. 1 και 2 του Κ.Δ.Δ. (κυρωθέντος με το άρθρο πρώτο του ν. 2717/1999, Α΄ 97), η δε ενάγουσα έχει τη δυνατότητα να υποβάλει αίτηση για αποζημίωση ενώπιον του αρμόδιου ποινικού δικαστηρίου ή να</text:span><text:span text:style-name="T482"><text:s/>ασκήσει και αγωγή ενώπιον του αρμόδιου πολιτικού δικαστηρίου, υπό τους όρους του άρθρου 41 του ν. 3659/2008, Α΄ 77 (βλ. σχετικά Σ.τ.Ε. 2574/2006 7μ., καθώς και Σ.τ.Ε. 3845-6/1997 Ολομ., 2203-4/2005).</text:span></text:p>
      <text:p text:style-name="P483"/>
      <text:p text:style-name="P484"><text:span text:style-name="T485">12. Επειδή, περαιτέρω,<text:s/></text:span><text:span text:style-name="T486">η κρινόμενη αγωγή ασκείται παρα</text:span><text:span text:style-name="T487">δεκτώς κατ’ άρθρο 105 ΕισΝΑΚ, ευθέως εφαρμοζόμενο, κατά το μέρος της με το οποίο η ενάγουσα αποδίδει την ηθική της βλάβη σε παράνομη παράλειψη των οργάνων των φορολογικών αρχών.</text:span><text:span text:style-name="T488"><text:s/>Πρέπει όμως, κατά το μέρος αυτό, να παραπεμφθεί στο Διοικητικό Πρωτοδικείο Αθη</text:span><text:span text:style-name="T489">νών λόγω αρμοδιότητας, δεδομένου ότι<text:s/></text:span><text:span text:style-name="T490">δεν τίθενται γενικότερου ενδιαφέροντος ζητήματα</text:span><text:span text:style-name="T491">, ώστε να δικαιολογείται η εκδίκασή της από το Δικαστήριο. Κατά τη γνώμη όμως των</text:span> <text:span text:style-name="T492">Αντιπροέδρων</text:span> <text:span text:style-name="T493">Σ. Χρυσικοπούλου και Δ. Σκαλτσούνη, καθώς και και των Συμβούλων Δ. Μακρή, Τ.<text:s/></text:span><text:span text:style-name="T494">Κόμβου, Β. Πλαπούτα, Χ. Λιάκουρα και Φ. Γιαννακού, στην οποία προσχώρησε και η Πάρεδρος Α. Ρωξάνα, η ένδικη αγωγή πρέπει να απορριφθεί, κατά τα εκτεθέντα στην προηγούμενη σκέψη, ως απαράδεκτη για έλλειψη δικαιοδοσίας στο σύνολό της.</text:span></text:p>
      <text:p text:style-name="P495"/>
      <text:p text:style-name="P496">13. Επειδή, κατόπιν<text:s/>όλων των ανωτέρω, η κρινόμενη αγωγή πρέπει να απορριφθεί εν μέρει. Κατ’ εκτίμηση, όμως, των περιστάσεων η ενάγουσα πρέπει να απαλλαγεί από τη δικαστική δαπάνη του εναγομένου Ελληνικού Δημοσίου (άρθρο 275 παρ. 1 εδ. ε΄ του Κώδικα Διοικητικής Δικονομίας).</text:p>
      <text:p text:style-name="P497"/>
      <text:p text:style-name="PreformattedText"><text:span text:style-name="T498">Δ</text:span><text:span text:style-name="T499"><text:s/>ι ά</text:span> <text:span text:style-name="T500">τ α ύ τ α</text:span></text:p>
      <text:p text:style-name="P501"/>
      <text:p text:style-name="P502">Επιλύει το παραπεμφθέν γενικότερης φύσεως θέμα, σύμφωνα με τα αναφερόμενα στο σκεπτικό.</text:p>
      <text:p text:style-name="P503"/>
      <text:p text:style-name="P504">Απορρίπτει εν μέρει την αγωγή.</text:p>
      <text:p text:style-name="P505"/>
      <text:p text:style-name="P506">Παραπέμπει, κατά τα λοιπά, την αγωγή προς εκδίκαση στο Διοικητικό Πρωτοδικείο Αθηνών, σύμφωνα με το σκεπτικό.</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24T04:11:00Z</meta:creation-date>
    <dc:date>2022-10-24T04:11:00Z</dc:date>
    <meta:template xlink:href="Normal.dotm" xlink:type="simple"/>
    <meta:editing-cycles>2</meta:editing-cycles>
    <meta:editing-duration>PT0S</meta:editing-duration>
    <meta:user-defined meta:name="OriginalFileName">A801-2021.odt</meta:user-defined>
    <meta:user-defined meta:name="UploadUrl">http://172.20.5.25:7003/osddyddweb/documentUploader</meta:user-defined>
    <meta:document-statistic meta:page-count="10" meta:paragraph-count="113" meta:word-count="8903" meta:character-count="56872" meta:row-count="400" meta:non-whitespace-character-count="48082"/>
  </office:meta>
</office:document-meta>
</file>