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style>
    <style:style style:name="P2" style:parent-style-name="PreformattedText" style:family="paragraph">
      <style:text-properties fo:font-weight="bold" style:font-weight-asian="bold" fo:language="el" fo:country="GR"/>
    </style:style>
    <style:style style:name="P3" style:parent-style-name="PreformattedText" style:family="paragraph">
      <style:text-properties fo:language="el" fo:country="GR"/>
    </style:style>
    <style:style style:name="P4" style:parent-style-name="PreformattedText" style:family="paragraph">
      <style:text-properties fo:language="el" fo:country="GR"/>
    </style:style>
    <style:style style:name="P5" style:parent-style-name="PreformattedText" style:family="paragraph">
      <style:text-properties fo:language="el" fo:country="GR"/>
    </style:style>
    <style:style style:name="P6" style:parent-style-name="PreformattedText" style:family="paragraph">
      <style:text-properties fo:language="el" fo:country="GR"/>
    </style:style>
    <style:style style:name="P7" style:parent-style-name="PreformattedText" style:family="paragraph">
      <style:text-properties fo:language="el" fo:country="GR"/>
    </style:style>
    <style:style style:name="P8" style:parent-style-name="PreformattedText" style:family="paragraph">
      <style:paragraph-properties fo:text-align="justify"/>
      <style:text-properties fo:language="el" fo:country="GR"/>
    </style:style>
    <style:style style:name="P9" style:parent-style-name="PreformattedText" style:family="paragraph">
      <style:text-properties fo:language="el" fo:country="GR"/>
    </style:style>
    <style:style style:name="P10" style:parent-style-name="PreformattedText" style:family="paragraph">
      <style:text-properties fo:language="el" fo:country="GR"/>
    </style:style>
    <style:style style:name="P11" style:parent-style-name="PreformattedText" style:family="paragraph">
      <style:paragraph-properties fo:text-align="justify"/>
      <style:text-properties fo:language="el" fo:country="GR"/>
    </style:style>
    <style:style style:name="P12" style:parent-style-name="PreformattedText" style:family="paragraph">
      <style:paragraph-properties fo:text-align="justify"/>
      <style:text-properties fo:language="el" fo:country="GR"/>
    </style:style>
    <style:style style:name="P13" style:parent-style-name="PreformattedText" style:family="paragraph">
      <style:text-properties fo:language="el" fo:country="GR"/>
    </style:style>
    <style:style style:name="P14" style:parent-style-name="PreformattedText" style:family="paragraph">
      <style:paragraph-properties fo:text-align="justify"/>
      <style:text-properties fo:language="el" fo:country="GR"/>
    </style:style>
    <style:style style:name="P15" style:parent-style-name="PreformattedText" style:family="paragraph">
      <style:text-properties fo:language="el" fo:country="GR"/>
    </style:style>
    <style:style style:name="P16" style:parent-style-name="PreformattedText" style:family="paragraph">
      <style:paragraph-properties fo:text-align="justify"/>
      <style:text-properties fo:language="el" fo:country="GR"/>
    </style:style>
    <style:style style:name="P17" style:parent-style-name="PreformattedText" style:family="paragraph">
      <style:text-properties fo:language="el" fo:country="GR"/>
    </style:style>
    <style:style style:name="P18" style:parent-style-name="PreformattedText" style:family="paragraph">
      <style:paragraph-properties fo:text-align="justify"/>
      <style:text-properties fo:language="el" fo:country="GR"/>
    </style:style>
    <style:style style:name="P19" style:parent-style-name="PreformattedText" style:family="paragraph">
      <style:text-properties fo:language="el" fo:country="GR"/>
    </style:style>
    <style:style style:name="P20" style:parent-style-name="PreformattedText" style:family="paragraph">
      <style:text-properties fo:language="el" fo:country="GR"/>
    </style:style>
    <style:style style:name="P21" style:parent-style-name="PreformattedText" style:family="paragraph">
      <style:text-properties fo:language="el" fo:country="GR"/>
    </style:style>
    <style:style style:name="P22" style:parent-style-name="PreformattedText" style:family="paragraph">
      <style:text-properties fo:language="el" fo:country="GR"/>
    </style:style>
    <style:style style:name="P23" style:parent-style-name="PreformattedText" style:family="paragraph">
      <style:text-properties fo:font-weight="bold" style:font-weight-asian="bold" fo:font-style="italic" style:font-style-asian="italic" fo:language="el" fo:country="GR"/>
    </style:style>
    <style:style style:name="P24" style:parent-style-name="PreformattedText" style:family="paragraph">
      <style:text-properties fo:language="el" fo:country="GR"/>
    </style:style>
    <style:style style:name="P25" style:parent-style-name="PreformattedText" style:family="paragraph">
      <style:paragraph-properties fo:text-align="justify"/>
    </style:style>
    <style:style style:name="T26" style:parent-style-name="Προεπιλεγμένηγραμματοσειρά" style:family="text">
      <style:text-properties fo:language="el" fo:country="GR"/>
    </style:style>
    <style:style style:name="T27" style:parent-style-name="Προεπιλεγμένηγραμματοσειρά" style:family="text">
      <style:text-properties fo:language="el" fo:country="GR"/>
    </style:style>
    <style:style style:name="T28" style:parent-style-name="Προεπιλεγμένηγραμματοσειρά" style:family="text">
      <style:text-properties fo:font-weight="bold" style:font-weight-asian="bold" fo:language="el" fo:country="GR"/>
    </style:style>
    <style:style style:name="T29" style:parent-style-name="Προεπιλεγμένηγραμματοσειρά" style:family="text">
      <style:text-properties fo:font-weight="bold" style:font-weight-asian="bold" fo:language="el" fo:country="GR"/>
    </style:style>
    <style:style style:name="T30" style:parent-style-name="Προεπιλεγμένηγραμματοσειρά" style:family="text">
      <style:text-properties fo:font-weight="bold" style:font-weight-asian="bold" fo:language="el" fo:country="GR"/>
    </style:style>
    <style:style style:name="T31" style:parent-style-name="Προεπιλεγμένηγραμματοσειρά" style:family="text">
      <style:text-properties fo:language="el" fo:country="GR"/>
    </style:style>
    <style:style style:name="T32" style:parent-style-name="Προεπιλεγμένηγραμματοσειρά" style:family="text">
      <style:text-properties fo:font-weight="bold" style:font-weight-asian="bold" fo:language="el" fo:country="GR"/>
    </style:style>
    <style:style style:name="T33" style:parent-style-name="Προεπιλεγμένηγραμματοσειρά" style:family="text">
      <style:text-properties fo:font-weight="bold" style:font-weight-asian="bold"/>
    </style:style>
    <style:style style:name="T34" style:parent-style-name="Προεπιλεγμένηγραμματοσειρά" style:family="text">
      <style:text-properties fo:font-weight="bold" style:font-weight-asian="bold" fo:language="el" fo:country="GR"/>
    </style:style>
    <style:style style:name="T35" style:parent-style-name="Προεπιλεγμένηγραμματοσειρά" style:family="text">
      <style:text-properties fo:language="el" fo:country="GR"/>
    </style:style>
    <style:style style:name="T36" style:parent-style-name="Προεπιλεγμένηγραμματοσειρά" style:family="text">
      <style:text-properties fo:language="el" fo:country="GR"/>
    </style:style>
    <style:style style:name="T37" style:parent-style-name="Προεπιλεγμένηγραμματοσειρά" style:family="text">
      <style:text-properties fo:language="el" fo:country="GR"/>
    </style:style>
    <style:style style:name="T38" style:parent-style-name="Προεπιλεγμένηγραμματοσειρά" style:family="text">
      <style:text-properties fo:language="el" fo:country="GR"/>
    </style:style>
    <style:style style:name="T39" style:parent-style-name="Προεπιλεγμένηγραμματοσειρά" style:family="text">
      <style:text-properties fo:language="el" fo:country="GR"/>
    </style:style>
    <style:style style:name="T40" style:parent-style-name="Προεπιλεγμένηγραμματοσειρά" style:family="text">
      <style:text-properties fo:language="el" fo:country="GR"/>
    </style:style>
    <style:style style:name="T41" style:parent-style-name="Προεπιλεγμένηγραμματοσειρά" style:family="text">
      <style:text-properties fo:language="el" fo:country="GR"/>
    </style:style>
    <style:style style:name="T42" style:parent-style-name="Προεπιλεγμένηγραμματοσειρά" style:family="text">
      <style:text-properties fo:language="el" fo:country="GR"/>
    </style:style>
    <style:style style:name="T43" style:parent-style-name="Προεπιλεγμένηγραμματοσειρά" style:family="text">
      <style:text-properties fo:language="el" fo:country="GR"/>
    </style:style>
    <style:style style:name="T44" style:parent-style-name="Προεπιλεγμένηγραμματοσειρά" style:family="text">
      <style:text-properties fo:language="el" fo:country="GR"/>
    </style:style>
    <style:style style:name="T45" style:parent-style-name="Προεπιλεγμένηγραμματοσειρά" style:family="text">
      <style:text-properties fo:language="el" fo:country="GR"/>
    </style:style>
    <style:style style:name="P46" style:parent-style-name="PreformattedText" style:family="paragraph">
      <style:paragraph-properties fo:text-align="justify"/>
      <style:text-properties fo:language="el" fo:country="GR"/>
    </style:style>
    <style:style style:name="P47" style:parent-style-name="PreformattedText" style:family="paragraph">
      <style:paragraph-properties fo:text-align="justify"/>
      <style:text-properties fo:font-weight="bold" style:font-weight-asian="bold" fo:font-style="italic" style:font-style-asian="italic" fo:language="el" fo:country="GR"/>
    </style:style>
    <style:style style:name="P48" style:parent-style-name="PreformattedText" style:family="paragraph">
      <style:paragraph-properties fo:text-align="justify"/>
      <style:text-properties fo:language="el" fo:country="GR"/>
    </style:style>
    <style:style style:name="P49" style:parent-style-name="PreformattedText" style:family="paragraph">
      <style:paragraph-properties fo:text-align="justify"/>
    </style:style>
    <style:style style:name="T50" style:parent-style-name="Προεπιλεγμένηγραμματοσειρά" style:family="text">
      <style:text-properties fo:language="el" fo:country="GR"/>
    </style:style>
    <style:style style:name="T51" style:parent-style-name="Προεπιλεγμένηγραμματοσειρά" style:family="text">
      <style:text-properties fo:language="el" fo:country="GR"/>
    </style:style>
    <style:style style:name="T52" style:parent-style-name="Προεπιλεγμένηγραμματοσειρά" style:family="text">
      <style:text-properties fo:language="el" fo:country="GR"/>
    </style:style>
    <style:style style:name="T53" style:parent-style-name="Προεπιλεγμένηγραμματοσειρά" style:family="text">
      <style:text-properties fo:language="el" fo:country="GR"/>
    </style:style>
    <style:style style:name="T54" style:parent-style-name="Προεπιλεγμένηγραμματοσειρά" style:family="text">
      <style:text-properties fo:font-weight="bold" style:font-weight-asian="bold" fo:language="el" fo:country="GR"/>
    </style:style>
    <style:style style:name="T55" style:parent-style-name="Προεπιλεγμένηγραμματοσειρά" style:family="text">
      <style:text-properties fo:language="el" fo:country="GR"/>
    </style:style>
    <style:style style:name="T56" style:parent-style-name="Προεπιλεγμένηγραμματοσειρά" style:family="text">
      <style:text-properties fo:language="el" fo:country="GR"/>
    </style:style>
    <style:style style:name="T57" style:parent-style-name="Προεπιλεγμένηγραμματοσειρά" style:family="text">
      <style:text-properties fo:language="el" fo:country="GR"/>
    </style:style>
    <style:style style:name="T58" style:parent-style-name="Προεπιλεγμένηγραμματοσειρά" style:family="text">
      <style:text-properties fo:language="el" fo:country="GR"/>
    </style:style>
    <style:style style:name="T59" style:parent-style-name="Προεπιλεγμένηγραμματοσειρά" style:family="text">
      <style:text-properties fo:language="el" fo:country="GR"/>
    </style:style>
    <style:style style:name="T60" style:parent-style-name="Προεπιλεγμένηγραμματοσειρά" style:family="text">
      <style:text-properties fo:language="el" fo:country="GR"/>
    </style:style>
    <style:style style:name="T61" style:parent-style-name="Προεπιλεγμένηγραμματοσειρά" style:family="text">
      <style:text-properties fo:language="el" fo:country="GR"/>
    </style:style>
    <style:style style:name="T62" style:parent-style-name="Προεπιλεγμένηγραμματοσειρά" style:family="text">
      <style:text-properties fo:language="el" fo:country="GR"/>
    </style:style>
    <style:style style:name="T63" style:parent-style-name="Προεπιλεγμένηγραμματοσειρά" style:family="text">
      <style:text-properties fo:language="el" fo:country="GR"/>
    </style:style>
    <style:style style:name="T64" style:parent-style-name="Προεπιλεγμένηγραμματοσειρά" style:family="text">
      <style:text-properties fo:language="el" fo:country="GR"/>
    </style:style>
    <style:style style:name="P65" style:parent-style-name="PreformattedText" style:family="paragraph">
      <style:text-properties fo:language="el" fo:country="GR"/>
    </style:style>
    <style:style style:name="P66" style:parent-style-name="PreformattedText" style:family="paragraph">
      <style:paragraph-properties fo:text-align="justify"/>
      <style:text-properties fo:font-weight="bold" style:font-weight-asian="bold" fo:font-style="italic" style:font-style-asian="italic" fo:language="el" fo:country="GR"/>
    </style:style>
    <style:style style:name="P67" style:parent-style-name="PreformattedText" style:family="paragraph">
      <style:paragraph-properties fo:text-align="justify"/>
      <style:text-properties fo:font-weight="bold" style:font-weight-asian="bold" fo:font-style="italic" style:font-style-asian="italic" fo:language="el" fo:country="GR"/>
    </style:style>
    <style:style style:name="P68" style:parent-style-name="PreformattedText" style:family="paragraph">
      <style:paragraph-properties fo:text-align="justify"/>
      <style:text-properties fo:language="el" fo:country="GR"/>
    </style:style>
    <style:style style:name="P69" style:parent-style-name="PreformattedText" style:family="paragraph">
      <style:paragraph-properties fo:text-align="justify"/>
    </style:style>
    <style:style style:name="T70" style:parent-style-name="Προεπιλεγμένηγραμματοσειρά" style:family="text">
      <style:text-properties fo:language="el" fo:country="GR"/>
    </style:style>
    <style:style style:name="T71" style:parent-style-name="Προεπιλεγμένηγραμματοσειρά" style:family="text">
      <style:text-properties fo:language="el" fo:country="GR"/>
    </style:style>
    <style:style style:name="T72" style:parent-style-name="Προεπιλεγμένηγραμματοσειρά" style:family="text">
      <style:text-properties fo:font-weight="bold" style:font-weight-asian="bold" fo:language="el" fo:country="GR"/>
    </style:style>
    <style:style style:name="T73" style:parent-style-name="Προεπιλεγμένηγραμματοσειρά" style:family="text">
      <style:text-properties fo:font-weight="bold" style:font-weight-asian="bold" fo:language="el" fo:country="GR"/>
    </style:style>
    <style:style style:name="T74" style:parent-style-name="Προεπιλεγμένηγραμματοσειρά" style:family="text">
      <style:text-properties fo:language="el" fo:country="GR"/>
    </style:style>
    <style:style style:name="T75" style:parent-style-name="Προεπιλεγμένηγραμματοσειρά" style:family="text">
      <style:text-properties fo:language="el" fo:country="GR"/>
    </style:style>
    <style:style style:name="P76" style:parent-style-name="PreformattedText" style:family="paragraph">
      <style:text-properties fo:language="el" fo:country="GR"/>
    </style:style>
    <style:style style:name="P77" style:parent-style-name="PreformattedText" style:family="paragraph">
      <style:paragraph-properties fo:text-align="justify"/>
      <style:text-properties fo:font-weight="bold" style:font-weight-asian="bold" fo:font-style="italic" style:font-style-asian="italic" fo:language="el" fo:country="GR"/>
    </style:style>
    <style:style style:name="P78" style:parent-style-name="PreformattedText" style:family="paragraph">
      <style:paragraph-properties fo:text-align="justify"/>
      <style:text-properties fo:font-weight="bold" style:font-weight-asian="bold" fo:font-style="italic" style:font-style-asian="italic" fo:language="el" fo:country="GR"/>
    </style:style>
    <style:style style:name="P79" style:parent-style-name="PreformattedText" style:family="paragraph">
      <style:paragraph-properties fo:text-align="justify"/>
      <style:text-properties fo:language="el" fo:country="GR"/>
    </style:style>
    <style:style style:name="P80" style:parent-style-name="PreformattedText" style:family="paragraph">
      <style:paragraph-properties fo:text-align="justify"/>
    </style:style>
    <style:style style:name="T81" style:parent-style-name="Προεπιλεγμένηγραμματοσειρά" style:family="text">
      <style:text-properties fo:language="el" fo:country="GR"/>
    </style:style>
    <style:style style:name="T82" style:parent-style-name="Προεπιλεγμένηγραμματοσειρά" style:family="text">
      <style:text-properties fo:font-weight="bold" style:font-weight-asian="bold" fo:language="el" fo:country="GR"/>
    </style:style>
    <style:style style:name="T83" style:parent-style-name="Προεπιλεγμένηγραμματοσειρά" style:family="text">
      <style:text-properties fo:font-weight="bold" style:font-weight-asian="bold" fo:language="el" fo:country="GR"/>
    </style:style>
    <style:style style:name="T84" style:parent-style-name="Προεπιλεγμένηγραμματοσειρά" style:family="text">
      <style:text-properties fo:language="el" fo:country="GR"/>
    </style:style>
    <style:style style:name="T85" style:parent-style-name="Προεπιλεγμένηγραμματοσειρά" style:family="text">
      <style:text-properties fo:font-weight="bold" style:font-weight-asian="bold" fo:language="el" fo:country="GR"/>
    </style:style>
    <style:style style:name="T86" style:parent-style-name="Προεπιλεγμένηγραμματοσειρά" style:family="text">
      <style:text-properties fo:font-weight="bold" style:font-weight-asian="bold" fo:language="el" fo:country="GR"/>
    </style:style>
    <style:style style:name="T87" style:parent-style-name="Προεπιλεγμένηγραμματοσειρά" style:family="text">
      <style:text-properties fo:language="el" fo:country="GR"/>
    </style:style>
    <style:style style:name="T88" style:parent-style-name="Προεπιλεγμένηγραμματοσειρά" style:family="text">
      <style:text-properties fo:font-weight="bold" style:font-weight-asian="bold" fo:language="el" fo:country="GR"/>
    </style:style>
    <style:style style:name="T89" style:parent-style-name="Προεπιλεγμένηγραμματοσειρά" style:family="text">
      <style:text-properties fo:language="el" fo:country="GR"/>
    </style:style>
    <style:style style:name="T90" style:parent-style-name="Προεπιλεγμένηγραμματοσειρά" style:family="text">
      <style:text-properties fo:language="el" fo:country="GR"/>
    </style:style>
    <style:style style:name="T91" style:parent-style-name="Προεπιλεγμένηγραμματοσειρά" style:family="text">
      <style:text-properties fo:language="el" fo:country="GR"/>
    </style:style>
    <style:style style:name="T92" style:parent-style-name="Προεπιλεγμένηγραμματοσειρά" style:family="text">
      <style:text-properties fo:font-weight="bold" style:font-weight-asian="bold" fo:language="el" fo:country="GR"/>
    </style:style>
    <style:style style:name="T93" style:parent-style-name="Προεπιλεγμένηγραμματοσειρά" style:family="text">
      <style:text-properties fo:font-weight="bold" style:font-weight-asian="bold" fo:language="el" fo:country="GR"/>
    </style:style>
    <style:style style:name="T94" style:parent-style-name="Προεπιλεγμένηγραμματοσειρά" style:family="text">
      <style:text-properties fo:font-weight="bold" style:font-weight-asian="bold" fo:language="el" fo:country="GR"/>
    </style:style>
    <style:style style:name="T95" style:parent-style-name="Προεπιλεγμένηγραμματοσειρά" style:family="text">
      <style:text-properties fo:language="el" fo:country="GR"/>
    </style:style>
    <style:style style:name="T96" style:parent-style-name="Προεπιλεγμένηγραμματοσειρά" style:family="text">
      <style:text-properties fo:language="el" fo:country="GR"/>
    </style:style>
    <style:style style:name="T97" style:parent-style-name="Προεπιλεγμένηγραμματοσειρά" style:family="text">
      <style:text-properties fo:font-weight="bold" style:font-weight-asian="bold" fo:language="el" fo:country="GR"/>
    </style:style>
    <style:style style:name="T98" style:parent-style-name="Προεπιλεγμένηγραμματοσειρά" style:family="text">
      <style:text-properties fo:language="el" fo:country="GR"/>
    </style:style>
    <style:style style:name="T99" style:parent-style-name="Προεπιλεγμένηγραμματοσειρά" style:family="text">
      <style:text-properties fo:language="el" fo:country="GR"/>
    </style:style>
    <style:style style:name="T100" style:parent-style-name="Προεπιλεγμένηγραμματοσειρά" style:family="text">
      <style:text-properties fo:font-weight="bold" style:font-weight-asian="bold" fo:language="el" fo:country="GR"/>
    </style:style>
    <style:style style:name="T101" style:parent-style-name="Προεπιλεγμένηγραμματοσειρά" style:family="text">
      <style:text-properties fo:language="el" fo:country="GR"/>
    </style:style>
    <style:style style:name="T102" style:parent-style-name="Προεπιλεγμένηγραμματοσειρά" style:family="text">
      <style:text-properties fo:font-weight="bold" style:font-weight-asian="bold" fo:language="el" fo:country="GR"/>
    </style:style>
    <style:style style:name="T103" style:parent-style-name="Προεπιλεγμένηγραμματοσειρά" style:family="text">
      <style:text-properties fo:language="el" fo:country="GR"/>
    </style:style>
    <style:style style:name="T104" style:parent-style-name="Προεπιλεγμένηγραμματοσειρά" style:family="text">
      <style:text-properties fo:language="el" fo:country="GR"/>
    </style:style>
    <style:style style:name="T105" style:parent-style-name="Προεπιλεγμένηγραμματοσειρά" style:family="text">
      <style:text-properties fo:language="el" fo:country="GR"/>
    </style:style>
    <style:style style:name="T106" style:parent-style-name="Προεπιλεγμένηγραμματοσειρά" style:family="text">
      <style:text-properties fo:language="el" fo:country="GR"/>
    </style:style>
    <style:style style:name="T107" style:parent-style-name="Προεπιλεγμένηγραμματοσειρά" style:family="text">
      <style:text-properties fo:language="el" fo:country="GR"/>
    </style:style>
    <style:style style:name="T108" style:parent-style-name="Προεπιλεγμένηγραμματοσειρά" style:family="text">
      <style:text-properties fo:language="el" fo:country="GR"/>
    </style:style>
    <style:style style:name="T109" style:parent-style-name="Προεπιλεγμένηγραμματοσειρά" style:family="text">
      <style:text-properties fo:language="el" fo:country="GR"/>
    </style:style>
    <style:style style:name="T110" style:parent-style-name="Προεπιλεγμένηγραμματοσειρά" style:family="text">
      <style:text-properties fo:language="el" fo:country="GR"/>
    </style:style>
    <style:style style:name="T111" style:parent-style-name="Προεπιλεγμένηγραμματοσειρά" style:family="text">
      <style:text-properties fo:language="el" fo:country="GR"/>
    </style:style>
    <style:style style:name="T112" style:parent-style-name="Προεπιλεγμένηγραμματοσειρά" style:family="text">
      <style:text-properties fo:language="el" fo:country="GR"/>
    </style:style>
    <style:style style:name="T113" style:parent-style-name="Προεπιλεγμένηγραμματοσειρά" style:family="text">
      <style:text-properties fo:language="el" fo:country="GR"/>
    </style:style>
    <style:style style:name="T114" style:parent-style-name="Προεπιλεγμένηγραμματοσειρά" style:family="text">
      <style:text-properties fo:language="el" fo:country="GR"/>
    </style:style>
    <style:style style:name="T115" style:parent-style-name="Προεπιλεγμένηγραμματοσειρά" style:family="text">
      <style:text-properties fo:language="el" fo:country="GR"/>
    </style:style>
    <style:style style:name="T116" style:parent-style-name="Προεπιλεγμένηγραμματοσειρά" style:family="text">
      <style:text-properties fo:language="el" fo:country="GR"/>
    </style:style>
    <style:style style:name="T117" style:parent-style-name="Προεπιλεγμένηγραμματοσειρά" style:family="text">
      <style:text-properties fo:language="el" fo:country="GR"/>
    </style:style>
    <style:style style:name="T118" style:parent-style-name="Προεπιλεγμένηγραμματοσειρά" style:family="text">
      <style:text-properties fo:language="el" fo:country="GR"/>
    </style:style>
    <style:style style:name="T119" style:parent-style-name="Προεπιλεγμένηγραμματοσειρά" style:family="text">
      <style:text-properties fo:language="el" fo:country="GR"/>
    </style:style>
    <style:style style:name="T120" style:parent-style-name="Προεπιλεγμένηγραμματοσειρά" style:family="text">
      <style:text-properties fo:language="el" fo:country="GR"/>
    </style:style>
    <style:style style:name="T121" style:parent-style-name="Προεπιλεγμένηγραμματοσειρά" style:family="text">
      <style:text-properties fo:language="el" fo:country="GR"/>
    </style:style>
    <style:style style:name="T122" style:parent-style-name="Προεπιλεγμένηγραμματοσειρά" style:family="text">
      <style:text-properties fo:language="el" fo:country="GR"/>
    </style:style>
    <style:style style:name="T123" style:parent-style-name="Προεπιλεγμένηγραμματοσειρά" style:family="text">
      <style:text-properties fo:language="el" fo:country="GR"/>
    </style:style>
    <style:style style:name="T124" style:parent-style-name="Προεπιλεγμένηγραμματοσειρά" style:family="text">
      <style:text-properties fo:language="el" fo:country="GR"/>
    </style:style>
    <style:style style:name="T125" style:parent-style-name="Προεπιλεγμένηγραμματοσειρά" style:family="text">
      <style:text-properties fo:language="el" fo:country="GR"/>
    </style:style>
    <style:style style:name="T126" style:parent-style-name="Προεπιλεγμένηγραμματοσειρά" style:family="text">
      <style:text-properties fo:language="el" fo:country="GR"/>
    </style:style>
    <style:style style:name="T127" style:parent-style-name="Προεπιλεγμένηγραμματοσειρά" style:family="text">
      <style:text-properties fo:font-weight="bold" style:font-weight-asian="bold" fo:language="el" fo:country="GR"/>
    </style:style>
    <style:style style:name="T128" style:parent-style-name="Προεπιλεγμένηγραμματοσειρά" style:family="text">
      <style:text-properties fo:font-weight="bold" style:font-weight-asian="bold" fo:language="el" fo:country="GR"/>
    </style:style>
    <style:style style:name="T129" style:parent-style-name="Προεπιλεγμένηγραμματοσειρά" style:family="text">
      <style:text-properties fo:language="el" fo:country="GR"/>
    </style:style>
    <style:style style:name="T130" style:parent-style-name="Προεπιλεγμένηγραμματοσειρά" style:family="text">
      <style:text-properties fo:language="el" fo:country="GR"/>
    </style:style>
    <style:style style:name="T131" style:parent-style-name="Προεπιλεγμένηγραμματοσειρά" style:family="text">
      <style:text-properties fo:language="el" fo:country="GR"/>
    </style:style>
    <style:style style:name="T132" style:parent-style-name="Προεπιλεγμένηγραμματοσειρά" style:family="text">
      <style:text-properties fo:language="el" fo:country="GR"/>
    </style:style>
    <style:style style:name="T133" style:parent-style-name="Προεπιλεγμένηγραμματοσειρά" style:family="text">
      <style:text-properties fo:language="el" fo:country="GR"/>
    </style:style>
    <style:style style:name="T134" style:parent-style-name="Προεπιλεγμένηγραμματοσειρά" style:family="text">
      <style:text-properties fo:font-weight="bold" style:font-weight-asian="bold" fo:language="el" fo:country="GR"/>
    </style:style>
    <style:style style:name="T135" style:parent-style-name="Προεπιλεγμένηγραμματοσειρά" style:family="text">
      <style:text-properties fo:font-weight="bold" style:font-weight-asian="bold" fo:language="el" fo:country="GR"/>
    </style:style>
    <style:style style:name="T136" style:parent-style-name="Προεπιλεγμένηγραμματοσειρά" style:family="text">
      <style:text-properties fo:font-weight="bold" style:font-weight-asian="bold" fo:language="el" fo:country="GR"/>
    </style:style>
    <style:style style:name="T137" style:parent-style-name="Προεπιλεγμένηγραμματοσειρά" style:family="text">
      <style:text-properties fo:language="el" fo:country="GR"/>
    </style:style>
    <style:style style:name="T138" style:parent-style-name="Προεπιλεγμένηγραμματοσειρά" style:family="text">
      <style:text-properties fo:language="el" fo:country="GR"/>
    </style:style>
    <style:style style:name="T139" style:parent-style-name="Προεπιλεγμένηγραμματοσειρά" style:family="text">
      <style:text-properties fo:language="el" fo:country="GR"/>
    </style:style>
    <style:style style:name="T140" style:parent-style-name="Προεπιλεγμένηγραμματοσειρά" style:family="text">
      <style:text-properties fo:language="el" fo:country="GR"/>
    </style:style>
    <style:style style:name="T141" style:parent-style-name="Προεπιλεγμένηγραμματοσειρά" style:family="text">
      <style:text-properties fo:language="el" fo:country="GR"/>
    </style:style>
    <style:style style:name="T142" style:parent-style-name="Προεπιλεγμένηγραμματοσειρά" style:family="text">
      <style:text-properties fo:language="el" fo:country="GR"/>
    </style:style>
    <style:style style:name="T143" style:parent-style-name="Προεπιλεγμένηγραμματοσειρά" style:family="text">
      <style:text-properties fo:language="el" fo:country="GR"/>
    </style:style>
    <style:style style:name="T144" style:parent-style-name="Προεπιλεγμένηγραμματοσειρά" style:family="text">
      <style:text-properties fo:language="el" fo:country="GR"/>
    </style:style>
    <style:style style:name="T145" style:parent-style-name="Προεπιλεγμένηγραμματοσειρά" style:family="text">
      <style:text-properties fo:language="el" fo:country="GR"/>
    </style:style>
    <style:style style:name="T146" style:parent-style-name="Προεπιλεγμένηγραμματοσειρά" style:family="text">
      <style:text-properties fo:language="el" fo:country="GR"/>
    </style:style>
    <style:style style:name="T147" style:parent-style-name="Προεπιλεγμένηγραμματοσειρά" style:family="text">
      <style:text-properties fo:language="el" fo:country="GR"/>
    </style:style>
    <style:style style:name="T148" style:parent-style-name="Προεπιλεγμένηγραμματοσειρά" style:family="text">
      <style:text-properties fo:font-weight="bold" style:font-weight-asian="bold" fo:language="el" fo:country="GR"/>
    </style:style>
    <style:style style:name="T149" style:parent-style-name="Προεπιλεγμένηγραμματοσειρά" style:family="text">
      <style:text-properties fo:font-weight="bold" style:font-weight-asian="bold" fo:language="el" fo:country="GR"/>
    </style:style>
    <style:style style:name="T150" style:parent-style-name="Προεπιλεγμένηγραμματοσειρά" style:family="text">
      <style:text-properties fo:font-weight="bold" style:font-weight-asian="bold" fo:language="el" fo:country="GR"/>
    </style:style>
    <style:style style:name="T151" style:parent-style-name="Προεπιλεγμένηγραμματοσειρά" style:family="text">
      <style:text-properties fo:language="el" fo:country="GR"/>
    </style:style>
    <style:style style:name="T152" style:parent-style-name="Προεπιλεγμένηγραμματοσειρά" style:family="text">
      <style:text-properties fo:language="el" fo:country="GR"/>
    </style:style>
    <style:style style:name="T153" style:parent-style-name="Προεπιλεγμένηγραμματοσειρά" style:family="text">
      <style:text-properties fo:language="el" fo:country="GR"/>
    </style:style>
    <style:style style:name="T154" style:parent-style-name="Προεπιλεγμένηγραμματοσειρά" style:family="text">
      <style:text-properties fo:language="el" fo:country="GR"/>
    </style:style>
    <style:style style:name="T155" style:parent-style-name="Προεπιλεγμένηγραμματοσειρά" style:family="text">
      <style:text-properties fo:language="el" fo:country="GR"/>
    </style:style>
    <style:style style:name="T156" style:parent-style-name="Προεπιλεγμένηγραμματοσειρά" style:family="text">
      <style:text-properties fo:language="el" fo:country="GR"/>
    </style:style>
    <style:style style:name="T157" style:parent-style-name="Προεπιλεγμένηγραμματοσειρά" style:family="text">
      <style:text-properties fo:language="el" fo:country="GR"/>
    </style:style>
    <style:style style:name="T158" style:parent-style-name="Προεπιλεγμένηγραμματοσειρά" style:family="text">
      <style:text-properties fo:language="el" fo:country="GR"/>
    </style:style>
    <style:style style:name="T159" style:parent-style-name="Προεπιλεγμένηγραμματοσειρά" style:family="text">
      <style:text-properties fo:language="el" fo:country="GR"/>
    </style:style>
    <style:style style:name="T160" style:parent-style-name="Προεπιλεγμένηγραμματοσειρά" style:family="text">
      <style:text-properties fo:font-weight="bold" style:font-weight-asian="bold" fo:language="el" fo:country="GR"/>
    </style:style>
    <style:style style:name="T161" style:parent-style-name="Προεπιλεγμένηγραμματοσειρά" style:family="text">
      <style:text-properties fo:language="el" fo:country="GR"/>
    </style:style>
    <style:style style:name="T162" style:parent-style-name="Προεπιλεγμένηγραμματοσειρά" style:family="text">
      <style:text-properties fo:language="el" fo:country="GR"/>
    </style:style>
    <style:style style:name="T163" style:parent-style-name="Προεπιλεγμένηγραμματοσειρά" style:family="text">
      <style:text-properties fo:language="el" fo:country="GR"/>
    </style:style>
    <style:style style:name="T164" style:parent-style-name="Προεπιλεγμένηγραμματοσειρά" style:family="text">
      <style:text-properties fo:font-weight="bold" style:font-weight-asian="bold" fo:language="el" fo:country="GR"/>
    </style:style>
    <style:style style:name="T165" style:parent-style-name="Προεπιλεγμένηγραμματοσειρά" style:family="text">
      <style:text-properties fo:font-weight="bold" style:font-weight-asian="bold" fo:language="el" fo:country="GR"/>
    </style:style>
    <style:style style:name="T166" style:parent-style-name="Προεπιλεγμένηγραμματοσειρά" style:family="text">
      <style:text-properties fo:language="el" fo:country="GR"/>
    </style:style>
    <style:style style:name="T167" style:parent-style-name="Προεπιλεγμένηγραμματοσειρά" style:family="text">
      <style:text-properties fo:language="el" fo:country="GR"/>
    </style:style>
    <style:style style:name="T168" style:parent-style-name="Προεπιλεγμένηγραμματοσειρά" style:family="text">
      <style:text-properties fo:font-weight="bold" style:font-weight-asian="bold" fo:font-style="italic" style:font-style-asian="italic" fo:language="el" fo:country="GR"/>
    </style:style>
    <style:style style:name="T169" style:parent-style-name="Προεπιλεγμένηγραμματοσειρά" style:family="text">
      <style:text-properties fo:language="el" fo:country="GR"/>
    </style:style>
    <style:style style:name="T170" style:parent-style-name="Προεπιλεγμένηγραμματοσειρά" style:family="text">
      <style:text-properties fo:language="el" fo:country="GR"/>
    </style:style>
    <style:style style:name="T171" style:parent-style-name="Προεπιλεγμένηγραμματοσειρά" style:family="text">
      <style:text-properties fo:language="el" fo:country="GR"/>
    </style:style>
    <style:style style:name="T172" style:parent-style-name="Προεπιλεγμένηγραμματοσειρά" style:family="text">
      <style:text-properties fo:language="el" fo:country="GR"/>
    </style:style>
    <style:style style:name="T173" style:parent-style-name="Προεπιλεγμένηγραμματοσειρά" style:family="text">
      <style:text-properties fo:font-weight="bold" style:font-weight-asian="bold" fo:language="el" fo:country="GR"/>
    </style:style>
    <style:style style:name="T174" style:parent-style-name="Προεπιλεγμένηγραμματοσειρά" style:family="text">
      <style:text-properties fo:font-weight="bold" style:font-weight-asian="bold" fo:language="el" fo:country="GR"/>
    </style:style>
    <style:style style:name="T175" style:parent-style-name="Προεπιλεγμένηγραμματοσειρά" style:family="text">
      <style:text-properties fo:language="el" fo:country="GR"/>
    </style:style>
    <style:style style:name="T176" style:parent-style-name="Προεπιλεγμένηγραμματοσειρά" style:family="text">
      <style:text-properties fo:language="el" fo:country="GR"/>
    </style:style>
    <style:style style:name="T177" style:parent-style-name="Προεπιλεγμένηγραμματοσειρά" style:family="text">
      <style:text-properties fo:language="el" fo:country="GR"/>
    </style:style>
    <style:style style:name="T178" style:parent-style-name="Προεπιλεγμένηγραμματοσειρά" style:family="text">
      <style:text-properties fo:font-weight="bold" style:font-weight-asian="bold" fo:language="el" fo:country="GR"/>
    </style:style>
    <style:style style:name="T179" style:parent-style-name="Προεπιλεγμένηγραμματοσειρά" style:family="text">
      <style:text-properties fo:font-weight="bold" style:font-weight-asian="bold" fo:language="el" fo:country="GR"/>
    </style:style>
    <style:style style:name="T180" style:parent-style-name="Προεπιλεγμένηγραμματοσειρά" style:family="text">
      <style:text-properties fo:language="el" fo:country="GR"/>
    </style:style>
    <style:style style:name="T181" style:parent-style-name="Προεπιλεγμένηγραμματοσειρά" style:family="text">
      <style:text-properties fo:language="el" fo:country="GR"/>
    </style:style>
    <style:style style:name="T182" style:parent-style-name="Προεπιλεγμένηγραμματοσειρά" style:family="text">
      <style:text-properties fo:language="el" fo:country="GR"/>
    </style:style>
    <style:style style:name="T183" style:parent-style-name="Προεπιλεγμένηγραμματοσειρά" style:family="text">
      <style:text-properties fo:language="el" fo:country="GR"/>
    </style:style>
    <style:style style:name="T184" style:parent-style-name="Προεπιλεγμένηγραμματοσειρά" style:family="text">
      <style:text-properties fo:language="el" fo:country="GR"/>
    </style:style>
    <style:style style:name="T185" style:parent-style-name="Προεπιλεγμένηγραμματοσειρά" style:family="text">
      <style:text-properties fo:language="el" fo:country="GR"/>
    </style:style>
    <style:style style:name="T186" style:parent-style-name="Προεπιλεγμένηγραμματοσειρά" style:family="text">
      <style:text-properties fo:language="el" fo:country="GR"/>
    </style:style>
    <style:style style:name="T187" style:parent-style-name="Προεπιλεγμένηγραμματοσειρά" style:family="text">
      <style:text-properties fo:language="el" fo:country="GR"/>
    </style:style>
    <style:style style:name="T188" style:parent-style-name="Προεπιλεγμένηγραμματοσειρά" style:family="text">
      <style:text-properties fo:language="el" fo:country="GR"/>
    </style:style>
    <style:style style:name="T189" style:parent-style-name="Προεπιλεγμένηγραμματοσειρά" style:family="text">
      <style:text-properties fo:language="el" fo:country="GR"/>
    </style:style>
    <style:style style:name="T190" style:parent-style-name="Προεπιλεγμένηγραμματοσειρά" style:family="text">
      <style:text-properties fo:language="el" fo:country="GR"/>
    </style:style>
    <style:style style:name="T191" style:parent-style-name="Προεπιλεγμένηγραμματοσειρά" style:family="text">
      <style:text-properties fo:language="el" fo:country="GR"/>
    </style:style>
    <style:style style:name="T192" style:parent-style-name="Προεπιλεγμένηγραμματοσειρά" style:family="text">
      <style:text-properties fo:language="el" fo:country="GR"/>
    </style:style>
    <style:style style:name="T193" style:parent-style-name="Προεπιλεγμένηγραμματοσειρά" style:family="text">
      <style:text-properties fo:language="el" fo:country="GR"/>
    </style:style>
    <style:style style:name="P194" style:parent-style-name="PreformattedText" style:family="paragraph">
      <style:text-properties fo:language="el" fo:country="GR"/>
    </style:style>
    <style:style style:name="P195" style:parent-style-name="PreformattedText" style:family="paragraph">
      <style:paragraph-properties fo:text-align="justify"/>
      <style:text-properties fo:language="el" fo:country="GR"/>
    </style:style>
    <style:style style:name="P196" style:parent-style-name="PreformattedText" style:family="paragraph">
      <style:paragraph-properties fo:text-align="justify"/>
      <style:text-properties fo:font-weight="bold" style:font-weight-asian="bold" fo:font-style="italic" style:font-style-asian="italic" fo:language="el" fo:country="GR"/>
    </style:style>
    <style:style style:name="P197" style:parent-style-name="PreformattedText" style:family="paragraph">
      <style:paragraph-properties fo:text-align="justify"/>
      <style:text-properties fo:language="el" fo:country="GR"/>
    </style:style>
    <style:style style:name="P198" style:parent-style-name="PreformattedText" style:family="paragraph">
      <style:paragraph-properties fo:text-align="justify"/>
    </style:style>
    <style:style style:name="T199" style:parent-style-name="Προεπιλεγμένηγραμματοσειρά" style:family="text">
      <style:text-properties fo:language="el" fo:country="GR"/>
    </style:style>
    <style:style style:name="T200" style:parent-style-name="Προεπιλεγμένηγραμματοσειρά" style:family="text">
      <style:text-properties fo:font-weight="bold" style:font-weight-asian="bold" fo:language="el" fo:country="GR"/>
    </style:style>
    <style:style style:name="T201" style:parent-style-name="Προεπιλεγμένηγραμματοσειρά" style:family="text">
      <style:text-properties fo:language="el" fo:country="GR"/>
    </style:style>
    <style:style style:name="T202" style:parent-style-name="Προεπιλεγμένηγραμματοσειρά" style:family="text">
      <style:text-properties fo:language="el" fo:country="GR"/>
    </style:style>
    <style:style style:name="T203" style:parent-style-name="Προεπιλεγμένηγραμματοσειρά" style:family="text">
      <style:text-properties fo:font-weight="bold" style:font-weight-asian="bold" fo:language="el" fo:country="GR"/>
    </style:style>
    <style:style style:name="T204" style:parent-style-name="Προεπιλεγμένηγραμματοσειρά" style:family="text">
      <style:text-properties fo:font-weight="bold" style:font-weight-asian="bold" fo:language="el" fo:country="GR"/>
    </style:style>
    <style:style style:name="T205" style:parent-style-name="Προεπιλεγμένηγραμματοσειρά" style:family="text">
      <style:text-properties fo:font-weight="bold" style:font-weight-asian="bold" fo:language="el" fo:country="GR"/>
    </style:style>
    <style:style style:name="T206" style:parent-style-name="Προεπιλεγμένηγραμματοσειρά" style:family="text">
      <style:text-properties fo:language="el" fo:country="GR"/>
    </style:style>
    <style:style style:name="T207" style:parent-style-name="Προεπιλεγμένηγραμματοσειρά" style:family="text">
      <style:text-properties fo:language="el" fo:country="GR"/>
    </style:style>
    <style:style style:name="T208" style:parent-style-name="Προεπιλεγμένηγραμματοσειρά" style:family="text">
      <style:text-properties fo:language="el" fo:country="GR"/>
    </style:style>
    <style:style style:name="T209" style:parent-style-name="Προεπιλεγμένηγραμματοσειρά" style:family="text">
      <style:text-properties fo:language="el" fo:country="GR"/>
    </style:style>
    <style:style style:name="T210" style:parent-style-name="Προεπιλεγμένηγραμματοσειρά" style:family="text">
      <style:text-properties fo:font-weight="bold" style:font-weight-asian="bold" fo:language="el" fo:country="GR"/>
    </style:style>
    <style:style style:name="T211" style:parent-style-name="Προεπιλεγμένηγραμματοσειρά" style:family="text">
      <style:text-properties fo:language="el" fo:country="GR"/>
    </style:style>
    <style:style style:name="T212" style:parent-style-name="Προεπιλεγμένηγραμματοσειρά" style:family="text">
      <style:text-properties fo:language="el" fo:country="GR"/>
    </style:style>
    <style:style style:name="T213" style:parent-style-name="Προεπιλεγμένηγραμματοσειρά" style:family="text">
      <style:text-properties fo:font-weight="bold" style:font-weight-asian="bold" fo:language="el" fo:country="GR"/>
    </style:style>
    <style:style style:name="T214" style:parent-style-name="Προεπιλεγμένηγραμματοσειρά" style:family="text">
      <style:text-properties fo:font-weight="bold" style:font-weight-asian="bold" fo:language="el" fo:country="GR"/>
    </style:style>
    <style:style style:name="T215" style:parent-style-name="Προεπιλεγμένηγραμματοσειρά" style:family="text">
      <style:text-properties fo:language="el" fo:country="GR"/>
    </style:style>
    <style:style style:name="T216" style:parent-style-name="Προεπιλεγμένηγραμματοσειρά" style:family="text">
      <style:text-properties fo:font-weight="bold" style:font-weight-asian="bold" fo:language="el" fo:country="GR"/>
    </style:style>
    <style:style style:name="T217" style:parent-style-name="Προεπιλεγμένηγραμματοσειρά" style:family="text">
      <style:text-properties fo:font-weight="bold" style:font-weight-asian="bold" fo:language="el" fo:country="GR"/>
    </style:style>
    <style:style style:name="T218" style:parent-style-name="Προεπιλεγμένηγραμματοσειρά" style:family="text">
      <style:text-properties fo:language="el" fo:country="GR"/>
    </style:style>
    <style:style style:name="T219" style:parent-style-name="Προεπιλεγμένηγραμματοσειρά" style:family="text">
      <style:text-properties fo:font-weight="bold" style:font-weight-asian="bold" fo:language="el" fo:country="GR"/>
    </style:style>
    <style:style style:name="T220" style:parent-style-name="Προεπιλεγμένηγραμματοσειρά" style:family="text">
      <style:text-properties fo:font-weight="bold" style:font-weight-asian="bold" fo:language="el" fo:country="GR"/>
    </style:style>
    <style:style style:name="T221" style:parent-style-name="Προεπιλεγμένηγραμματοσειρά" style:family="text">
      <style:text-properties fo:font-weight="bold" style:font-weight-asian="bold" fo:language="el" fo:country="GR"/>
    </style:style>
    <style:style style:name="T222" style:parent-style-name="Προεπιλεγμένηγραμματοσειρά" style:family="text">
      <style:text-properties fo:language="el" fo:country="GR"/>
    </style:style>
    <style:style style:name="T223" style:parent-style-name="Προεπιλεγμένηγραμματοσειρά" style:family="text">
      <style:text-properties fo:language="el" fo:country="GR"/>
    </style:style>
    <style:style style:name="T224" style:parent-style-name="Προεπιλεγμένηγραμματοσειρά" style:family="text">
      <style:text-properties fo:font-weight="bold" style:font-weight-asian="bold" fo:font-style="italic" style:font-style-asian="italic" fo:language="el" fo:country="GR"/>
    </style:style>
    <style:style style:name="T225" style:parent-style-name="Προεπιλεγμένηγραμματοσειρά" style:family="text">
      <style:text-properties fo:language="el" fo:country="GR"/>
    </style:style>
    <style:style style:name="T226" style:parent-style-name="Προεπιλεγμένηγραμματοσειρά" style:family="text">
      <style:text-properties fo:language="el" fo:country="GR"/>
    </style:style>
    <style:style style:name="T227" style:parent-style-name="Προεπιλεγμένηγραμματοσειρά" style:family="text">
      <style:text-properties fo:language="el" fo:country="GR"/>
    </style:style>
    <style:style style:name="T228" style:parent-style-name="Προεπιλεγμένηγραμματοσειρά" style:family="text">
      <style:text-properties fo:language="el" fo:country="GR"/>
    </style:style>
    <style:style style:name="T229" style:parent-style-name="Προεπιλεγμένηγραμματοσειρά" style:family="text">
      <style:text-properties fo:language="el" fo:country="GR"/>
    </style:style>
    <style:style style:name="P230" style:parent-style-name="PreformattedText" style:family="paragraph">
      <style:text-properties fo:language="el" fo:country="GR"/>
    </style:style>
    <style:style style:name="P231" style:parent-style-name="PreformattedText" style:family="paragraph">
      <style:text-properties fo:language="el" fo:country="GR"/>
    </style:style>
    <style:style style:name="P232" style:parent-style-name="PreformattedText" style:family="paragraph">
      <style:paragraph-properties fo:text-align="justify"/>
      <style:text-properties fo:font-weight="bold" style:font-weight-asian="bold" fo:font-style="italic" style:font-style-asian="italic" fo:language="el" fo:country="GR"/>
    </style:style>
    <style:style style:name="P233" style:parent-style-name="PreformattedText" style:family="paragraph">
      <style:paragraph-properties fo:text-align="justify"/>
      <style:text-properties fo:font-weight="bold" style:font-weight-asian="bold" fo:font-style="italic" style:font-style-asian="italic" fo:language="el" fo:country="GR"/>
    </style:style>
    <style:style style:name="P234" style:parent-style-name="PreformattedText" style:family="paragraph">
      <style:paragraph-properties fo:text-align="justify"/>
      <style:text-properties fo:language="el" fo:country="GR"/>
    </style:style>
    <style:style style:name="P235" style:parent-style-name="PreformattedText" style:family="paragraph">
      <style:text-properties fo:language="el" fo:country="GR"/>
    </style:style>
    <style:style style:name="P236" style:parent-style-name="PreformattedText" style:family="paragraph">
      <style:text-properties fo:language="el" fo:country="GR"/>
    </style:style>
    <style:style style:name="P237" style:parent-style-name="PreformattedText" style:family="paragraph">
      <style:paragraph-properties fo:text-align="justify"/>
      <style:text-properties fo:font-weight="bold" style:font-weight-asian="bold" fo:font-style="italic" style:font-style-asian="italic" fo:language="el" fo:country="GR"/>
    </style:style>
    <style:style style:name="P238" style:parent-style-name="PreformattedText" style:family="paragraph">
      <style:paragraph-properties fo:text-align="justify"/>
      <style:text-properties fo:language="el" fo:country="GR"/>
    </style:style>
    <style:style style:name="P239" style:parent-style-name="PreformattedText" style:family="paragraph">
      <style:paragraph-properties fo:text-align="justify"/>
    </style:style>
    <style:style style:name="T240" style:parent-style-name="Προεπιλεγμένηγραμματοσειρά" style:family="text">
      <style:text-properties fo:language="el" fo:country="GR"/>
    </style:style>
    <style:style style:name="T241" style:parent-style-name="Προεπιλεγμένηγραμματοσειρά" style:family="text">
      <style:text-properties fo:language="el" fo:country="GR"/>
    </style:style>
    <style:style style:name="T242" style:parent-style-name="Προεπιλεγμένηγραμματοσειρά" style:family="text">
      <style:text-properties fo:language="el" fo:country="GR"/>
    </style:style>
    <style:style style:name="T243" style:parent-style-name="Προεπιλεγμένηγραμματοσειρά" style:family="text">
      <style:text-properties fo:language="el" fo:country="GR"/>
    </style:style>
    <style:style style:name="T244" style:parent-style-name="Προεπιλεγμένηγραμματοσειρά" style:family="text">
      <style:text-properties fo:language="el" fo:country="GR"/>
    </style:style>
    <style:style style:name="T245" style:parent-style-name="Προεπιλεγμένηγραμματοσειρά" style:family="text">
      <style:text-properties fo:language="el" fo:country="GR"/>
    </style:style>
    <style:style style:name="T246" style:parent-style-name="Προεπιλεγμένηγραμματοσειρά" style:family="text">
      <style:text-properties fo:language="el" fo:country="GR"/>
    </style:style>
    <style:style style:name="T247" style:parent-style-name="Προεπιλεγμένηγραμματοσειρά" style:family="text">
      <style:text-properties fo:language="el" fo:country="GR"/>
    </style:style>
    <style:style style:name="T248" style:parent-style-name="Προεπιλεγμένηγραμματοσειρά" style:family="text">
      <style:text-properties fo:language="el" fo:country="GR"/>
    </style:style>
    <style:style style:name="T249" style:parent-style-name="Προεπιλεγμένηγραμματοσειρά" style:family="text">
      <style:text-properties fo:font-weight="bold" style:font-weight-asian="bold" fo:language="el" fo:country="GR"/>
    </style:style>
    <style:style style:name="T250" style:parent-style-name="Προεπιλεγμένηγραμματοσειρά" style:family="text">
      <style:text-properties fo:font-weight="bold" style:font-weight-asian="bold" fo:language="el" fo:country="GR"/>
    </style:style>
    <style:style style:name="T251" style:parent-style-name="Προεπιλεγμένηγραμματοσειρά" style:family="text">
      <style:text-properties fo:language="el" fo:country="GR"/>
    </style:style>
    <style:style style:name="T252" style:parent-style-name="Προεπιλεγμένηγραμματοσειρά" style:family="text">
      <style:text-properties fo:font-weight="bold" style:font-weight-asian="bold" fo:font-style="italic" style:font-style-asian="italic" fo:language="el" fo:country="GR"/>
    </style:style>
    <style:style style:name="T253" style:parent-style-name="Προεπιλεγμένηγραμματοσειρά" style:family="text">
      <style:text-properties fo:language="el" fo:country="GR"/>
    </style:style>
    <style:style style:name="T254" style:parent-style-name="Προεπιλεγμένηγραμματοσειρά" style:family="text">
      <style:text-properties fo:language="el" fo:country="GR"/>
    </style:style>
    <style:style style:name="T255" style:parent-style-name="Προεπιλεγμένηγραμματοσειρά" style:family="text">
      <style:text-properties fo:language="el" fo:country="GR"/>
    </style:style>
    <style:style style:name="T256" style:parent-style-name="Προεπιλεγμένηγραμματοσειρά" style:family="text">
      <style:text-properties fo:language="el" fo:country="GR"/>
    </style:style>
    <style:style style:name="T257" style:parent-style-name="Προεπιλεγμένηγραμματοσειρά" style:family="text">
      <style:text-properties fo:language="el" fo:country="GR"/>
    </style:style>
    <style:style style:name="T258" style:parent-style-name="Προεπιλεγμένηγραμματοσειρά" style:family="text">
      <style:text-properties fo:language="el" fo:country="GR"/>
    </style:style>
    <style:style style:name="T259" style:parent-style-name="Προεπιλεγμένηγραμματοσειρά" style:family="text">
      <style:text-properties fo:language="el" fo:country="GR"/>
    </style:style>
    <style:style style:name="P260" style:parent-style-name="PreformattedText" style:family="paragraph">
      <style:text-properties fo:language="el" fo:country="GR"/>
    </style:style>
    <style:style style:name="P261" style:parent-style-name="PreformattedText" style:family="paragraph">
      <style:paragraph-properties fo:text-align="justify"/>
      <style:text-properties fo:language="el" fo:country="GR"/>
    </style:style>
    <style:style style:name="P262" style:parent-style-name="PreformattedText" style:family="paragraph">
      <style:paragraph-properties fo:text-align="justify"/>
      <style:text-properties fo:font-weight="bold" style:font-weight-asian="bold" fo:font-style="italic" style:font-style-asian="italic" fo:language="el" fo:country="GR"/>
    </style:style>
    <style:style style:name="P263" style:parent-style-name="PreformattedText" style:family="paragraph">
      <style:paragraph-properties fo:text-align="justify"/>
      <style:text-properties fo:language="el" fo:country="GR"/>
    </style:style>
    <style:style style:name="P264" style:parent-style-name="PreformattedText" style:family="paragraph">
      <style:paragraph-properties fo:text-align="justify"/>
    </style:style>
    <style:style style:name="T265" style:parent-style-name="Προεπιλεγμένηγραμματοσειρά" style:family="text">
      <style:text-properties fo:language="el" fo:country="GR"/>
    </style:style>
    <style:style style:name="T266" style:parent-style-name="Προεπιλεγμένηγραμματοσειρά" style:family="text">
      <style:text-properties fo:language="el" fo:country="GR"/>
    </style:style>
    <style:style style:name="T267" style:parent-style-name="Προεπιλεγμένηγραμματοσειρά" style:family="text">
      <style:text-properties fo:language="el" fo:country="GR"/>
    </style:style>
    <style:style style:name="T268" style:parent-style-name="Προεπιλεγμένηγραμματοσειρά" style:family="text">
      <style:text-properties fo:language="el" fo:country="GR"/>
    </style:style>
    <style:style style:name="T269" style:parent-style-name="Προεπιλεγμένηγραμματοσειρά" style:family="text">
      <style:text-properties fo:language="el" fo:country="GR"/>
    </style:style>
    <style:style style:name="T270" style:parent-style-name="Προεπιλεγμένηγραμματοσειρά" style:family="text">
      <style:text-properties fo:language="el" fo:country="GR"/>
    </style:style>
    <style:style style:name="T271" style:parent-style-name="Προεπιλεγμένηγραμματοσειρά" style:family="text">
      <style:text-properties fo:language="el" fo:country="GR"/>
    </style:style>
    <style:style style:name="T272" style:parent-style-name="Προεπιλεγμένηγραμματοσειρά" style:family="text">
      <style:text-properties fo:language="el" fo:country="GR"/>
    </style:style>
    <style:style style:name="T273" style:parent-style-name="Προεπιλεγμένηγραμματοσειρά" style:family="text">
      <style:text-properties fo:language="el" fo:country="GR"/>
    </style:style>
    <style:style style:name="T274" style:parent-style-name="Προεπιλεγμένηγραμματοσειρά" style:family="text">
      <style:text-properties fo:language="el" fo:country="GR"/>
    </style:style>
    <style:style style:name="T275" style:parent-style-name="Προεπιλεγμένηγραμματοσειρά" style:family="text">
      <style:text-properties fo:language="el" fo:country="GR"/>
    </style:style>
    <style:style style:name="T276" style:parent-style-name="Προεπιλεγμένηγραμματοσειρά" style:family="text">
      <style:text-properties fo:language="el" fo:country="GR"/>
    </style:style>
    <style:style style:name="T277" style:parent-style-name="Προεπιλεγμένηγραμματοσειρά" style:family="text">
      <style:text-properties fo:language="el" fo:country="GR"/>
    </style:style>
    <style:style style:name="T278" style:parent-style-name="Προεπιλεγμένηγραμματοσειρά" style:family="text">
      <style:text-properties fo:language="el" fo:country="GR"/>
    </style:style>
    <style:style style:name="T279" style:parent-style-name="Προεπιλεγμένηγραμματοσειρά" style:family="text">
      <style:text-properties fo:language="el" fo:country="GR"/>
    </style:style>
    <style:style style:name="T280" style:parent-style-name="Προεπιλεγμένηγραμματοσειρά" style:family="text">
      <style:text-properties fo:language="el" fo:country="GR"/>
    </style:style>
    <style:style style:name="T281" style:parent-style-name="Προεπιλεγμένηγραμματοσειρά" style:family="text">
      <style:text-properties fo:language="el" fo:country="GR"/>
    </style:style>
    <style:style style:name="T282" style:parent-style-name="Προεπιλεγμένηγραμματοσειρά" style:family="text">
      <style:text-properties fo:language="el" fo:country="GR"/>
    </style:style>
    <style:style style:name="T283" style:parent-style-name="Προεπιλεγμένηγραμματοσειρά" style:family="text">
      <style:text-properties fo:language="el" fo:country="GR"/>
    </style:style>
    <style:style style:name="T284" style:parent-style-name="Προεπιλεγμένηγραμματοσειρά" style:family="text">
      <style:text-properties fo:language="el" fo:country="GR"/>
    </style:style>
    <style:style style:name="T285" style:parent-style-name="Προεπιλεγμένηγραμματοσειρά" style:family="text">
      <style:text-properties fo:language="el" fo:country="GR"/>
    </style:style>
    <style:style style:name="T286" style:parent-style-name="Προεπιλεγμένηγραμματοσειρά" style:family="text">
      <style:text-properties fo:language="el" fo:country="GR"/>
    </style:style>
    <style:style style:name="T287" style:parent-style-name="Προεπιλεγμένηγραμματοσειρά" style:family="text">
      <style:text-properties fo:language="el" fo:country="GR"/>
    </style:style>
    <style:style style:name="T288" style:parent-style-name="Προεπιλεγμένηγραμματοσειρά" style:family="text">
      <style:text-properties fo:language="el" fo:country="GR"/>
    </style:style>
    <style:style style:name="T289" style:parent-style-name="Προεπιλεγμένηγραμματοσειρά" style:family="text">
      <style:text-properties fo:language="el" fo:country="GR"/>
    </style:style>
    <style:style style:name="T290" style:parent-style-name="Προεπιλεγμένηγραμματοσειρά" style:family="text">
      <style:text-properties fo:language="el" fo:country="GR"/>
    </style:style>
    <style:style style:name="T291" style:parent-style-name="Προεπιλεγμένηγραμματοσειρά" style:family="text">
      <style:text-properties fo:language="el" fo:country="GR"/>
    </style:style>
    <style:style style:name="T292" style:parent-style-name="Προεπιλεγμένηγραμματοσειρά" style:family="text">
      <style:text-properties fo:language="el" fo:country="GR"/>
    </style:style>
    <style:style style:name="T293" style:parent-style-name="Προεπιλεγμένηγραμματοσειρά" style:family="text">
      <style:text-properties fo:language="el" fo:country="GR"/>
    </style:style>
    <style:style style:name="T294" style:parent-style-name="Προεπιλεγμένηγραμματοσειρά" style:family="text">
      <style:text-properties fo:language="el" fo:country="GR"/>
    </style:style>
    <style:style style:name="T295" style:parent-style-name="Προεπιλεγμένηγραμματοσειρά" style:family="text">
      <style:text-properties fo:language="el" fo:country="GR"/>
    </style:style>
    <style:style style:name="T296" style:parent-style-name="Προεπιλεγμένηγραμματοσειρά" style:family="text">
      <style:text-properties fo:language="el" fo:country="GR"/>
    </style:style>
    <style:style style:name="T297" style:parent-style-name="Προεπιλεγμένηγραμματοσειρά" style:family="text">
      <style:text-properties fo:language="el" fo:country="GR"/>
    </style:style>
    <style:style style:name="T298" style:parent-style-name="Προεπιλεγμένηγραμματοσειρά" style:family="text">
      <style:text-properties fo:language="el" fo:country="GR"/>
    </style:style>
    <style:style style:name="T299" style:parent-style-name="Προεπιλεγμένηγραμματοσειρά" style:family="text">
      <style:text-properties fo:language="el" fo:country="GR"/>
    </style:style>
    <style:style style:name="T300" style:parent-style-name="Προεπιλεγμένηγραμματοσειρά" style:family="text">
      <style:text-properties fo:language="el" fo:country="GR"/>
    </style:style>
    <style:style style:name="T301" style:parent-style-name="Προεπιλεγμένηγραμματοσειρά" style:family="text">
      <style:text-properties fo:language="el" fo:country="GR"/>
    </style:style>
    <style:style style:name="T302" style:parent-style-name="Προεπιλεγμένηγραμματοσειρά" style:family="text">
      <style:text-properties fo:language="el" fo:country="GR"/>
    </style:style>
    <style:style style:name="P303" style:parent-style-name="PreformattedText" style:family="paragraph">
      <style:text-properties fo:language="el" fo:country="GR"/>
    </style:style>
    <style:style style:name="P304" style:parent-style-name="PreformattedText" style:family="paragraph">
      <style:paragraph-properties fo:text-align="justify"/>
      <style:text-properties fo:language="el" fo:country="GR"/>
    </style:style>
    <style:style style:name="P305" style:parent-style-name="PreformattedText" style:family="paragraph">
      <style:paragraph-properties fo:text-align="justify"/>
      <style:text-properties fo:font-weight="bold" style:font-weight-asian="bold" fo:font-style="italic" style:font-style-asian="italic" fo:language="el" fo:country="GR"/>
    </style:style>
    <style:style style:name="P306" style:parent-style-name="PreformattedText" style:family="paragraph">
      <style:paragraph-properties fo:text-align="justify"/>
      <style:text-properties fo:language="el" fo:country="GR"/>
    </style:style>
    <style:style style:name="P307" style:parent-style-name="PreformattedText" style:family="paragraph">
      <style:paragraph-properties fo:text-align="justify"/>
    </style:style>
    <style:style style:name="T308" style:parent-style-name="Προεπιλεγμένηγραμματοσειρά" style:family="text">
      <style:text-properties fo:language="el" fo:country="GR"/>
    </style:style>
    <style:style style:name="T309" style:parent-style-name="Προεπιλεγμένηγραμματοσειρά" style:family="text">
      <style:text-properties fo:language="el" fo:country="GR"/>
    </style:style>
    <style:style style:name="T310" style:parent-style-name="Προεπιλεγμένηγραμματοσειρά" style:family="text">
      <style:text-properties fo:language="el" fo:country="GR"/>
    </style:style>
    <style:style style:name="T311" style:parent-style-name="Προεπιλεγμένηγραμματοσειρά" style:family="text">
      <style:text-properties fo:language="el" fo:country="GR"/>
    </style:style>
    <style:style style:name="T312" style:parent-style-name="Προεπιλεγμένηγραμματοσειρά" style:family="text">
      <style:text-properties fo:language="el" fo:country="GR"/>
    </style:style>
    <style:style style:name="T313" style:parent-style-name="Προεπιλεγμένηγραμματοσειρά" style:family="text">
      <style:text-properties fo:language="el" fo:country="GR"/>
    </style:style>
    <style:style style:name="T314" style:parent-style-name="Προεπιλεγμένηγραμματοσειρά" style:family="text">
      <style:text-properties fo:language="el" fo:country="GR"/>
    </style:style>
    <style:style style:name="T315" style:parent-style-name="Προεπιλεγμένηγραμματοσειρά" style:family="text">
      <style:text-properties fo:language="el" fo:country="GR"/>
    </style:style>
    <style:style style:name="T316" style:parent-style-name="Προεπιλεγμένηγραμματοσειρά" style:family="text">
      <style:text-properties fo:language="el" fo:country="GR"/>
    </style:style>
    <style:style style:name="T317" style:parent-style-name="Προεπιλεγμένηγραμματοσειρά" style:family="text">
      <style:text-properties fo:language="el" fo:country="GR"/>
    </style:style>
    <style:style style:name="T318" style:parent-style-name="Προεπιλεγμένηγραμματοσειρά" style:family="text">
      <style:text-properties fo:language="el" fo:country="GR"/>
    </style:style>
    <style:style style:name="T319" style:parent-style-name="Προεπιλεγμένηγραμματοσειρά" style:family="text">
      <style:text-properties fo:language="el" fo:country="GR"/>
    </style:style>
    <style:style style:name="T320" style:parent-style-name="Προεπιλεγμένηγραμματοσειρά" style:family="text">
      <style:text-properties fo:language="el" fo:country="GR"/>
    </style:style>
    <style:style style:name="T321" style:parent-style-name="Προεπιλεγμένηγραμματοσειρά" style:family="text">
      <style:text-properties fo:language="el" fo:country="GR"/>
    </style:style>
    <style:style style:name="T322" style:parent-style-name="Προεπιλεγμένηγραμματοσειρά" style:family="text">
      <style:text-properties fo:language="el" fo:country="GR"/>
    </style:style>
    <style:style style:name="T323" style:parent-style-name="Προεπιλεγμένηγραμματοσειρά" style:family="text">
      <style:text-properties fo:language="el" fo:country="GR"/>
    </style:style>
    <style:style style:name="T324" style:parent-style-name="Προεπιλεγμένηγραμματοσειρά" style:family="text">
      <style:text-properties fo:language="el" fo:country="GR"/>
    </style:style>
    <style:style style:name="T325" style:parent-style-name="Προεπιλεγμένηγραμματοσειρά" style:family="text">
      <style:text-properties fo:language="el" fo:country="GR"/>
    </style:style>
    <style:style style:name="T326" style:parent-style-name="Προεπιλεγμένηγραμματοσειρά" style:family="text">
      <style:text-properties fo:language="el" fo:country="GR"/>
    </style:style>
    <style:style style:name="T327" style:parent-style-name="Προεπιλεγμένηγραμματοσειρά" style:family="text">
      <style:text-properties fo:language="el" fo:country="GR"/>
    </style:style>
    <style:style style:name="T328" style:parent-style-name="Προεπιλεγμένηγραμματοσειρά" style:family="text">
      <style:text-properties fo:language="el" fo:country="GR"/>
    </style:style>
    <style:style style:name="T329" style:parent-style-name="Προεπιλεγμένηγραμματοσειρά" style:family="text">
      <style:text-properties fo:language="el" fo:country="GR"/>
    </style:style>
    <style:style style:name="T330" style:parent-style-name="Προεπιλεγμένηγραμματοσειρά" style:family="text">
      <style:text-properties fo:language="el" fo:country="GR"/>
    </style:style>
    <style:style style:name="T331" style:parent-style-name="Προεπιλεγμένηγραμματοσειρά" style:family="text">
      <style:text-properties fo:language="el" fo:country="GR"/>
    </style:style>
    <style:style style:name="T332" style:parent-style-name="Προεπιλεγμένηγραμματοσειρά" style:family="text">
      <style:text-properties fo:language="el" fo:country="GR"/>
    </style:style>
    <style:style style:name="T333" style:parent-style-name="Προεπιλεγμένηγραμματοσειρά" style:family="text">
      <style:text-properties fo:language="el" fo:country="GR"/>
    </style:style>
    <style:style style:name="P334" style:parent-style-name="PreformattedText" style:family="paragraph">
      <style:text-properties fo:language="el" fo:country="GR"/>
    </style:style>
    <style:style style:name="P335" style:parent-style-name="PreformattedText" style:family="paragraph">
      <style:paragraph-properties fo:text-align="justify"/>
      <style:text-properties fo:font-weight="bold" style:font-weight-asian="bold" fo:font-style="italic" style:font-style-asian="italic" fo:language="el" fo:country="GR"/>
    </style:style>
    <style:style style:name="P336" style:parent-style-name="PreformattedText" style:family="paragraph">
      <style:paragraph-properties fo:text-align="justify"/>
      <style:text-properties fo:font-weight="bold" style:font-weight-asian="bold" fo:font-style="italic" style:font-style-asian="italic" fo:language="el" fo:country="GR"/>
    </style:style>
    <style:style style:name="P337" style:parent-style-name="PreformattedText" style:family="paragraph">
      <style:paragraph-properties fo:text-align="justify"/>
      <style:text-properties fo:language="el" fo:country="GR"/>
    </style:style>
    <style:style style:name="P338" style:parent-style-name="PreformattedText" style:family="paragraph">
      <style:text-properties fo:language="el" fo:country="GR"/>
    </style:style>
    <style:style style:name="P339" style:parent-style-name="PreformattedText" style:family="paragraph">
      <style:paragraph-properties fo:text-align="justify"/>
      <style:text-properties fo:language="el" fo:country="GR"/>
    </style:style>
    <style:style style:name="P340" style:parent-style-name="PreformattedText" style:family="paragraph">
      <style:text-properties fo:language="el" fo:country="GR"/>
    </style:style>
    <style:style style:name="P341" style:parent-style-name="PreformattedText" style:family="paragraph">
      <style:text-properties fo:language="el" fo:country="GR"/>
    </style:style>
  </office:automatic-styles>
  <office:body>
    <office:text text:use-soft-page-breaks="true">
      <text:p text:style-name="P1">Trq</text:p>
      <text:p text:style-name="P2">ΣτΕ Ολ 799/2021</text:p>
      <text:p text:style-name="P3"/>
      <text:p text:style-name="P4">ΤΟ ΣΥΜΒΟΥΛΙΟ ΤΗΣ ΕΠΙΚΡΑΤΕΙΑΣ</text:p>
      <text:p text:style-name="P5"/>
      <text:p text:style-name="P6">ΟΛΟΜΕΛΕΙΑ</text:p>
      <text:p text:style-name="P7"/>
      <text:p text:style-name="P8">Συνεδρίασε δημόσια στο ακροατήριό του στις 7 Φεβρουαρίου 2020, με την εξής σύνθεση: Αθ. Ράντος, Αντιπρόεδρος, Προεδρεύων,<text:s/>ελλείποντος Προέδρου του Συμβουλίου της Επικρατείας, Ε. Σάρπ, Ι. Γράβαρης, Σ. Χρυσικοπούλου, Δ. Σκαλτσούνης, Αντιπρόεδροι του Συμβουλίου της Επικρατείας, Ε. Αντωνόπουλος, Μ. Παπαδοπούλου, Κ. Κουσούλης, Κ. Φιλοπούλου, Κ. Πισπιρίγκος, Α. Χλαμπέα, Δ. Μακρής,<text:s/>Τ. Κόμβου, Ηλ. Μάζος, Β. Κίντζιου, Ελ. Παπαδημητρίου, Β. Πλαπούτα, Δ. Εμμανουηλίδης, Ο. Παπαδοπούλου, Κ. Κονιδιτσιώτου, Αγγ. Μίντζια, Ρ. Γιαννουλάτου, Μ. Τριπολιτσιώτη, Α. Σδράκα, Χρ. Λιάκουρας, Ν. Σκαρβέλης, Φ. Γιαννακού, Σύμβουλοι, Αικ. Ρωξάνα, Ειρ.<text:s/>Σταυρουλάκη, Χρ. Παπανικολάου, Πάρεδροι.<text:s/>Από τους ανωτέρω οι Σύμβουλοι Ελ. Παπαδημητρίου και Β. Πλαπούτα καθώς και ο Πάρεδρος Χρ. Παπανικολάου μετέχουν ως αναπληρωματικά μέλη, σύμφωνα με το άρθρο 26 παρ. 2 του ν. 3719/2008. Γραμματέας η Ελ. Γκίκα.</text:p>
      <text:p text:style-name="P9"/>
      <text:p text:style-name="P10">Για να δικάσει την από 13 Οκτωβρίου 2015 αγωγή:</text:p>
      <text:p text:style-name="P11"/>
      <text:p text:style-name="P12">του Χ. Ν. Τ.</text:p>
      <text:p text:style-name="P13"/>
      <text:p text:style-name="P14">κατά του Ελληνικού Δημοσίου</text:p>
      <text:p text:style-name="P15"/>
      <text:p text:style-name="P16">Η πιο πάνω αγωγή εισάγεται στην Ολομέλεια του Δικαστηρίου, κατόπιν της από 2 Οκτωβρίου 2019 πράξεως της Επιτροπής του άρθρου 1 παρ. 1 του Ν. 3900/2010 και της από 23 Οκτωβρίου<text:s/>2019 πράξεως της Προέδρου του Συμβουλίου της Επικρατείας, λόγω της σπουδαιότητάς της, σύμφωνα με τα άρθρα 14 παρ. 2 εδ. α΄ και γ΄, 20 και 21 του Π.Δ. 18/1989.</text:p>
      <text:p text:style-name="P17"/>
      <text:p text:style-name="P18">Με την αγωγή αυτή ζητείται να καταβληθεί στον ενάγοντα αποζημίωση από το Ελληνικό Δημόσιο, κατά<text:s/>τις διατάξεις του άρθρου 105 Εισ.ΝΑΚ, για την αποκατάσταση της υλικής ζημίας που υπέστη από τις αποφάσεις 91/2013 του Ειρηνοδικείου Αμαρουσίου και 824/2015 του Αρείου Πάγου.</text:p>
      <text:p text:style-name="P19"/>
      <text:p text:style-name="P20">….</text:p>
      <text:p text:style-name="P21"/>
      <text:p text:style-name="P22"/>
      <text:p text:style-name="P23">Μετατροπή καταψηφιστικού αιτήματος σε αναγνωριστικό</text:p>
      <text:p text:style-name="P24"/>
      <text:p text:style-name="P25"><text:span text:style-name="T26">2. Επειδή, με την<text:s/></text:span><text:span text:style-name="T27">κρινόμενη αγωγή, το αίτημα της οποίας νομίμως μετατράπηκε από καταψηφιστικό σε αναγνωριστικό με προφορική δήλωση του ενάγοντος, υπό την ιδιότητά του ως δικηγόρου, κατά τη συζήτηση της υπόθεσης στο ακροατήριο,<text:s/></text:span><text:span text:style-name="T28">ζητείται να αναγνωρισθεί η υποχρέωση του Ελληνι</text:span><text:span text:style-name="T29">κού Δημοσίου να καταβάλει στον ενάγοντα, νομιμοτόκως από την επίδοση της αγωγής και μέχρι την εξόφληση, το ποσό των 7.000 ευρώ ως αποζημίωση κατ’ άρθρο 105 ΕισΝΑΚ, για την αποκατάσταση της υλικής ζημίας που κατά τους ισχυρισμούς του υπέστη από τις αποφάσει</text:span><text:span text:style-name="T30">ς 91/2013 του Ειρηνοδικείου Αμαρουσίου και 824/2015 του Αρείου Πάγου</text:span><text:span text:style-name="T31">. Κατά τον ενάγοντα, με τις αποφάσεις αυτές<text:s/></text:span><text:span text:style-name="T32">απορρίφθηκαν, κατά πρόδηλη αντίθεση</text:span><text:span text:style-name="T33"> </text:span><text:span text:style-name="T34">προς την πάγια νομολογία του Δικαστηρίου της Ευρωπαϊκής Ένωσης</text:span><text:span text:style-name="T35"><text:s/>σχετικά με την ερμηνεία των διατάξεων του Καν</text:span><text:span text:style-name="T36">ονισμού (ΕΚ) αριθ. 261/2004 του Ευρωπαϊκού Κοινοβουλίου και του Συμβουλίου «για τη θέσπιση κοινών κανόνων αποζημίωσης των επιβατών αεροπορικών μεταφορών και παροχής βοήθειας σε αυτούς σε περίπτωση άρνησης επιβίβασης και ματαίωσης ή μεγάλης καθυστέρησης της</text:span><text:span text:style-name="T37"><text:s/>πτήσης και για την κατάργηση του κανονισμού (ΕΟΚ) αριθ. 295/91», ένδικα βοηθήματα και μέσα που είχε ασκήσει κατά της, εδρεύουσας στη Βασιλεία της Ελβετίας, εταιρείας με την επωνυμία «</text:span>SWISS<text:span text:style-name="T38"><text:s/></text:span>International<text:span text:style-name="T39"><text:s/></text:span>Air<text:span text:style-name="T40"><text:s/></text:span>Lines<text:span text:style-name="T41"><text:s/></text:span>Ltd<text:span text:style-name="T42">», με αντικείμενο την αποκατάσταση, σύμ</text:span><text:span text:style-name="T43">φωνα με τις διατάξεις του ως άνω Κανονισμού, της ζημίας που είχε υποστεί λόγω ματαίωσης πτήσης, στην οποία ο ίδιος ήταν επιβάτης, εξαιτίας τεχνικής βλάβης του αεροσκάφους της ως άνω εταιρείας και της συνακόλουθης άρνησης της τελευταίας να τον αποζημιώσει σ</text:span><text:span text:style-name="T44">ύμφωνα με τις διατάξεις του Κανονισμού. Εξάλλου, με την ίδια αγωγή ο ενάγων ζητεί, επιπλέον, να αναγνωρισθεί η υποχρέωση του Ελληνικού Δημοσίου να του καταβάλει, νομιμοτόκως από την επίδοση της αγωγής και μέχρι την εξόφληση, το ποσό των 2.000 ευρώ ως χρημα</text:span><text:span text:style-name="T45">τική ικανοποίηση κατ’ άρθρο 932 ΑΚ, για την αποκατάσταση της ηθικής βλάβης που υπέστη από την ίδια ως άνω αιτία.</text:span></text:p>
      <text:p text:style-name="P46"/>
      <text:p text:style-name="P47">Πρότυπη ή πιλοτική δίκη</text:p>
      <text:p text:style-name="P48"/>
      <text:soft-page-break/>
      <text:p text:style-name="P49"><text:span text:style-name="T50">3. Επειδή, στο άρθρο 1 παρ. 1 του ν. 3900/2010 «Εξορθολογισμός διαδικασιών και επιτάχυνση της διοικητικής δίκης και ά</text:span><text:span text:style-name="T51">λλες διατάξεις», (Α΄ 213), όπως αντικαταστάθηκε με το άρθρο 40 του ν. 4055/2012, (Α΄ 51) και τροποποιήθηκε με το άρθρο 15 παρ. 4 του ν. 4446/2016, (Α΄ 240), ορίζονται τα ακόλουθα: «Οποιοδήποτε ένδικο βοήθημα ή μέσο ενώπιον οποιουδήποτε τακτικού διοικητικού</text:span><text:span text:style-name="T52"><text:s/>δικαστηρίου μπορεί να εισαχθεί στο Συμβούλιο της Επικρατείας με πράξη τριμελούς Επιτροπής, αποτελούμενης από τον Πρόεδρό του, τον αρχαιότερο Αντιπρόεδρο και τον Πρόεδρο του αρμόδιου καθ’ ύλην Τμήματος, ύστερα από αίτημα ενός των διαδίκων ή του Γενικού Επι</text:span><text:span text:style-name="T53">τρόπου των διοικητικών δικαστηρίων, όταν με αυτό τίθεται<text:s/></text:span><text:span text:style-name="T54">ζήτημα γενικότερου ενδιαφέροντος που έχει συνέπειες για ευρύτερο κύκλο προσώπων.</text:span><text:span text:style-name="T55"><text:s/>… Η πράξη της Επιτροπής δημοσιεύεται σε δύο ημερήσιες εφημερίδες των Αθηνών και συνεπάγεται την αναστολή εκδίκασης των</text:span><text:span text:style-name="T56"><text:s/>εκκρεμών υποθέσεων, στις οποίες τίθεται το ίδιο ζήτημα. Η αναστολή δεν καταλαμβάνει την προσωρινή δικαστική προστασία. Μετά την επίλυση του ζητήματος, το Συμβούλιο της Επικρατείας μπορεί να παραπέμψει το ένδικο μέσο ή βοήθημα στο αρμόδιο τακτικό διοικητικ</text:span><text:span text:style-name="T57">ό δικαστήριο. Η απόφαση του Συμβουλίου της Επικρατείας δεσμεύει τους διαδίκους της ενώπιόν του δίκης, στους οποίους περιλαμβάνονται και οι παρεμβάντες…». Με τις ανωτέρω διατάξεις του άρθρου 1 του ν. 3900/2010 εισάγεται ο θεσμός της πρότυπης ή «πιλοτικής» δ</text:span><text:span text:style-name="T58">ίκης ενώπιον του Συμβουλίου της Επικρατείας για ζητήματα γενικότερου ενδιαφέροντος, τα οποία αναμένεται να προκαλέσουν μεγάλο αριθμό διαφορών με τον κίνδυνο να εκδοθούν αντιφατικές αποφάσεις και να υπάρξει σημαντική καθυστέρηση για τους διαδίκους ενώπιον τ</text:span><text:span text:style-name="T59">ων τακτικών διοικητικών δικαστηρίων. Στις περιπτώσεις αυτές παρέχεται η δυνατότητα στους διαδίκους και στα διοικητικά δικαστήρια να απευθύνονται απ’ ευθείας στο Συμβούλιο της Επικρατείας ώστε αυτό να επιλύει τα σχετικά ζητήματα, διασφαλίζοντας την ενότητα<text:s/></text:span><text:span text:style-name="T60">της νομολογίας και την ασφάλεια δικαίου (βλ. σχετική αιτιολογική έκθεση του νόμου). Ειδικότερα, κατά την έννοια των ανωτέρω διατάξεων, εφόσον αίτημα διαδίκου να εισαχθεί στο Συμβούλιο της Επικρατείας ένδικο βοήθημα ή μέσο αρμοδιότητας των τακτικών διοικητι</text:span><text:span text:style-name="T61">κών δικαστηρίων, για το λόγο ότι τίθεται με αυτό ζήτημα γενικότερου ενδιαφέροντος με συνέπειες για ευρύ κύκλο προσώπων, γίνει δεκτό από την προβλεπομένη από τις διατάξεις αυτές τριμελή Επιτροπή, η οποία αποφασίζει εκ των ενόντων βάσει των προβαλλομένων ισχ</text:span><text:span text:style-name="T62">υρισμών και των στοιχείων του φακέλου που διαθέτει, το Δικαστήριο αυτό εκδικάζει σε Ολομέλεια ή σε Τμήμα το ένδικο βοήθημα ή μέσο, εφαρμόζοντας ως προς την πληρεξουσιότητα τα οριζόμενα στις διατάξεις του άρθρου 27 του π.δ. 18/1989 «Κωδικοποίηση διατάξεων ν</text:span><text:span text:style-name="T63">όμου για το Συμβούλιο της Επικρατείας» (Α΄ 8), και κατά τα λοιπά, ως προς το παραδεκτό και το βάσιμο του ενδίκου βοηθήματος ή μέσου, τις ισχύουσες για το ένδικο βοήθημα ή μέσο οικείες διατάξεις (βλ. ΣτΕ 874/2018 Ολομ., 479/2018 Ολομ., 734/2016 Ολομ., 4741/</text:span><text:span text:style-name="T64">2014 Ολομ. κ.ά.).</text:span></text:p>
      <text:p text:style-name="P65"/>
      <text:p text:style-name="P66"/>
      <text:p text:style-name="P67">Γενικότερου ενδιαφέροντος ζήτημα: ουσιαστικές προϋποθέσεις θεμελίωσης της αστικής ευθύνης του Δημοσίου από ζημιογόνες πράξεις και παραλείψεις οργάνων του ενταγμένων στη δικαστική λειτουργία (δικαστικές αποφάσεις των πολιτικών δικαστηρίων όλων των βαθμών)</text:p>
      <text:p text:style-name="P68"/>
      <text:p text:style-name="P69"><text:span text:style-name="T70">4. Επειδή, η κρινόμενη αγωγή ασκήθηκε στο Τριμελές Διοικητικό Πρωτοδικείο Αθηνών, εισήχθη δε στο Συμβούλιο της Επικρατείας κατόπιν της από 19.9.2019 αιτήσεως του εναγομένου Ελληνικού Δημοσίου, η οποία έγινε δεκτή με την πράξη 18/2.10.20</text:span><text:span text:style-name="T71">19 της κατ’ άρθρο 1 παρ. 1 του ν. 3900/2010 Τριμελούς Επιτροπής, για να κριθεί το γενικότερου ενδιαφέροντος<text:s/></text:span><text:span text:style-name="T72">ζήτημα των ουσιαστικών προϋποθέσεων θεμελίωσης της αστικής ευθύνης του Δημοσίου από ζημιογόνες πράξεις και παραλείψεις οργάνων του ενταγμένων στη δι</text:span><text:span text:style-name="T73">καστική λειτουργία και, συγκεκριμένα, από δικαστικές αποφάσεις των πολιτικών δικαστηρίων όλων των βαθμών</text:span><text:span text:style-name="T74">. Η πράξη αυτή της Επιτροπής δημοσιεύθηκε σε δύο ημερήσιες εφημερίδες των Αθηνών («ΤΑ ΝΕΑ», φύλλο της 8.10.2019, και «ΕΣΤΙΑ», φύλλο της 9.10.2019), όπως</text:span><text:span text:style-name="T75"><text:s/>ορίζεται στο άρθρο 1 του ν. 3900/2010. Περαιτέρω, με την από 23.10.2019 πράξη της Προέδρου του Συμβουλίου της Επικρατείας η υπόθεση εισήχθη, λόγω σπουδαιότητας, στην Ολομέλεια του Δικαστηρίου.</text:span></text:p>
      <text:p text:style-name="P76"/>
      <text:p text:style-name="P77"/>
      <text:p text:style-name="P78">Προϋποθέσεις αποκαταστάσεως της ζημίας που προκλήθηκε από απόφαση εθνικού δικαστηρίου αποφαινομένου σε τελευταίο βαθμό, αντιβαίνουσα σε κανόνα του δικαίου της Ένωσης</text:p>
      <text:p text:style-name="P79"/>
      <text:p text:style-name="P80"><text:span text:style-name="T81">5. Επειδή, κατά πάγια νομολογία του Δικαστηρίου της Ευρωπαϊκής Ένωσης,<text:s/></text:span><text:span text:style-name="T82">η αρχή της ευθύνης κράτους μέλους για ζημίες που υφίστανται οι ιδιώτες λόγω πα</text:span><text:span text:style-name="T83">ραβιάσεων του δικαίου της Ένωσης, με τις οποίες βαρύνεται το κράτος αυτό, είναι σύμφυτη προς το σύστημα των Συνθηκών στις οποίες στηρίζεται η Ένωση</text:span><text:span text:style-name="T84">.<text:s/></text:span><text:span text:style-name="T85">Η αρχή αυτή ισχύει σε όλες τις περιπτώσεις παραβιάσεως του δικαίου της Ένωσης από κράτος μέλος, τούτο δε αν</text:span><text:span text:style-name="T86">εξαρτήτως του ποιά δημόσια αρχή διέπραξε την παραβίαση αυτή</text:span><text:span text:style-name="T87">, τυγχάνει δε εφαρμογής, υπό ορισμένες προϋποθέσεις, και<text:s/></text:span><text:span text:style-name="T88">οσάκις η επίμαχη παραβίαση οφείλεται σε απόφαση εθνικού δικαστηρίου αποφαινομένου σε τελευταίο βαθμό</text:span><text:span text:style-name="T89">. Πράγματι, λαμβανομένης υπόψη της<text:s/></text:span><text:span text:style-name="T90">ιδιαίτερης βαρύτητας του λειτουργήματος, το οποίο επιτελεί η δικαστική εξουσία ως προς την προστασία των δικαιωμάτων που αντλούν οι ιδιώτες από τους κανόνες δικαίου της Ένωσης, και του γεγονότος ότι το αποφαινόμενο σε τελευταίο βαθμό δικαστήριο συνιστά, εξ</text:span><text:span text:style-name="T91"><text:s/>ορισμού, το τελευταίο δικαιοδοτικό όργανο ενώπιον του οποίου οι ιδιώτες μπορούν να προβάλλουν τα δικαιώματα που τους παρέχονται βάσει των κανόνων αυτών, θα θιγόταν<text:s/></text:span><text:span text:style-name="T92">η πλήρης αποτελεσματικότητα των εν λόγω κανόνων και θα εξασθενούσε η προστασία των δικαιωμά</text:span><text:span text:style-name="T93">των αυτών,<text:s/></text:span><text:soft-page-break/><text:span text:style-name="T94">εάν δεν παρεχόταν στους ιδιώτες η δυνατότητα, υπό ορισμένες προϋποθέσεις, αποκαταστάσεως της ζημίας που υφίστανται λόγω παραβιάσεως του δικαίου της Ένωσης οφειλόμενης σε απόφαση εθνικού δικαστηρίου αποφαινομένου σε τελευταίο βαθμό</text:span><text:span text:style-name="T95">. Περαιτέρω, οι</text:span><text:span text:style-name="T96"><text:s/>προϋποθέσεις αποκαταστάσεως της ζημίας που προκλήθηκε από απόφαση εθνικού δικαστηρίου αποφαινομένου σε τελευταίο βαθμό, αντιβαίνουσα σε κανόνα του δικαίου της Ένωσης, είναι οι εξής:<text:s/></text:span><text:span text:style-name="T97">α)</text:span><text:span text:style-name="T98"><text:s/>Ο παραβιαζόμενος κανόνας δικαίου της Ένωσης να αποσκοπεί στην απονομή<text:s/></text:span><text:span text:style-name="T99">δικαιωμάτων στους ιδιώτες,<text:s/></text:span><text:span text:style-name="T100">β)</text:span><text:span text:style-name="T101"><text:s/>η παράβαση του κανόνα αυτού να είναι κατάφωρη και<text:s/></text:span><text:span text:style-name="T102">γ)</text:span><text:span text:style-name="T103"><text:s/>να υφίσταται άμεσος αιτιώδης σύνδεσμος μεταξύ της παραβάσεως αυτής και της ζημίας των ιδιωτών. Η διακρίβωση συνδρομής των εν λόγω προϋποθέσεων απόκειται στα εθνικά δικαστήρι</text:span><text:span text:style-name="T104">α (βλ. αποφάσεις</text:span> <text:span text:style-name="T105">του ΔΕΕ της 30ής Σεπτεμβρίου 2003,<text:s/></text:span>K<text:span text:style-name="T106">ö</text:span>bler<text:span text:style-name="T107">,<text:s/></text:span>C<text:span text:style-name="T108">‑224/01, σκ. 32 έως 36 και 51 έως 58, της 13ης Ιουνίου 2006,<text:s/></text:span>Traghetti<text:span text:style-name="T109"><text:s/></text:span>del<text:span text:style-name="T110"><text:s/></text:span>Mediterraneo<text:span text:style-name="T111">,<text:s/></text:span>C<text:span text:style-name="T112">-173/03, σκ. 30 έως 45, της 9ης Σεπτεμβρίου 2015,<text:s/></text:span>Ferreira<text:span text:style-name="T113"><text:s/></text:span>da<text:span text:style-name="T114"><text:s/></text:span>Silva<text:span text:style-name="T115"><text:s/></text:span>e<text:span text:style-name="T116"><text:s/></text:span>Brito<text:span text:style-name="T117"><text:s/>κ.λπ.,<text:s/></text:span>C<text:span text:style-name="T118">‑160/14, σκ. 47, της<text:s/></text:span><text:span text:style-name="T119">28ης Ιουλίου 2016,<text:s/></text:span>Tom<text:span text:style-name="T120">áš</text:span>ov<text:span text:style-name="T121">á,<text:s/></text:span>C<text:span text:style-name="T122">-168/15, σκ. 18- 23, της 29ης Ιουλίου 2019,<text:s/></text:span>Hochtief<text:span text:style-name="T123">, 620/17, σκ. 35 έως 47, της 4ης Μαρτίου 2020,<text:s/></text:span>Telecom<text:span text:style-name="T124"><text:s/></text:span>Italia<text:span text:style-name="T125">,<text:s/></text:span>C<text:span text:style-name="T126">-34/19, σκ. 67 έως 69). Εξάλλου, κατά την ίδια πάγια νομολογία,<text:s/></text:span><text:span text:style-name="T127">η αναγνώριση της ευθύνης κράτους μέλους λόγω α</text:span><text:span text:style-name="T128">ποφάσεων δικαστηρίου κρίνοντος σε τελευταίο βαθμό δεν συνεπάγεται, καθεαυτή, την αμφισβήτηση της ισχύος του ουσιαστικού δεδικασμένου μιας τέτοιας αποφάσεως</text:span><text:span text:style-name="T129"><text:s/>(βλ. αποφάσεις του ΔΕΕ<text:s/></text:span>K<text:span text:style-name="T130">ö</text:span>bler<text:span text:style-name="T131">, σκ. 39, της 24ης Οκτωβρίου 2018,<text:s/></text:span>XC<text:span text:style-name="T132"><text:s/>κ.λπ.,<text:s/></text:span>C<text:span text:style-name="T133">-234/17, σκ. 58 κ.ά.),<text:s/></text:span><text:span text:style-name="T134">ού</text:span><text:span text:style-name="T135">τε δημιουργεί την υποχρέωση του δικαστηρίου να αναθεωρήσει την απόφασή του που έχει αποκτήσει ισχύ δεδικασμένου, προκειμένου να λάβει υπόψη του την -διαφορετική ή αντίθετη από τη δική του- ερμηνεία κρίσιμης διατάξεως του ενωσιακού δικαίου που υιοθέτησε το<text:s/></text:span><text:span text:style-name="T136">Δικαστήριο της Ευρωπαϊκής Ένωσης</text:span><text:span text:style-name="T137"><text:s/>(βλ. αποφάσεις του ΔΕΕ της 6ης Οκτωβρίου 2015,<text:s/></text:span>C<text:span text:style-name="T138">-69/14,<text:s/></text:span>T<text:span text:style-name="T139">â</text:span>r<text:span text:style-name="T140">ș</text:span>ia<text:span text:style-name="T141">, σκ. 29,<text:s/></text:span>Hochtief<text:span text:style-name="T142">, σκ. 55, της 11ης Σεπτεμβρίου 2019,<text:s/></text:span>C<text:span text:style-name="T143">ă</text:span>lin<text:span text:style-name="T144">,<text:s/></text:span>C<text:span text:style-name="T145">-676/17, σκ. 28,<text:s/></text:span>Telecom<text:span text:style-name="T146"><text:s/></text:span>Italia<text:span text:style-name="T147">, σκ. 66),<text:s/></text:span><text:span text:style-name="T148">ούτε, τέλος, την αμφισβήτηση της δικονομικής αυτονομίας<text:s/></text:span><text:span text:style-name="T149">των κρατών μελών, τα οποία δύνανται, εφόσον τηρούνται οι αρχές της ισοδυναμίας και της αποτελεσματικότητας, να καθορίζουν τα αρμόδια δικαστήρια και να ρυθμίζουν τα δικονομικά ζητήματα της ασκήσεως των ενδίκων βοηθημάτων για τη διαφύλαξη των δικαιωμάτων που</text:span><text:span text:style-name="T150"><text:s/>τα υποκείμενα δικαίου αντλούν από το δίκαιο της Ένωσης</text:span><text:span text:style-name="T151"><text:s/>(βλ. αποφάσεις του ΔΕΕ<text:s/></text:span>K<text:span text:style-name="T152">ö</text:span>bler<text:span text:style-name="T153"><text:s/>σκ. 46 και 47, της 4ης Οκτωβρίου 2018,<text:s/></text:span>Kantarev<text:span text:style-name="T154">,<text:s/></text:span>C<text:span text:style-name="T155">-571/16, σκ. 122 έως 125 και 129,<text:s/></text:span>XC<text:span text:style-name="T156"><text:s/>κ.λπ., σκ. 22 και 23, της 15ης Μαρτίου 2017,<text:s/></text:span>Aquina<text:span text:style-name="T157">,<text:s/></text:span>C<text:span text:style-name="T158">-3/16, σκ. 48). Σε κάθε<text:s/></text:span><text:span text:style-name="T159">περίπτωση,<text:s/></text:span><text:span text:style-name="T160">η εφαρμογή της αρχής της ευθύνης κράτους μέλους για αποφάσεις εθνικού δικαστηρίου κρίνοντος σε τελευταίο βαθμό δεν επιτρέπεται να τεθεί σε κίνδυνο από την έλλειψη αρμοδίου δικαστηρίου</text:span><text:span text:style-name="T161"><text:s/>(βλ. απόφαση του ΔΕΕ<text:s/></text:span>K<text:span text:style-name="T162">ö</text:span>bler<text:span text:style-name="T163"><text:s/>σκ. 45),<text:s/></text:span><text:span text:style-name="T164">ενόψει και της αναγνωριζ</text:span><text:span text:style-name="T165">όμενης πλέον, στο άρθρο 19 παρ. 1 εδαφ. β΄της Συνθήκης για την Ευρωπαϊκή Ένωση, υποχρέωσης των κρατών μελών να προβλέπουν τα ένδικα βοηθήματα και μέσα που είναι αναγκαία</text:span><text:span text:style-name="T166"><text:s/>για να διασφαλίζεται η πραγματική δικαστική προστασία στους τομείς που διέπονται από τ</text:span><text:span text:style-name="T167">ο δίκαιο της Ένωσης.<text:s/></text:span><text:span text:style-name="T168">Μειοψήφησαν</text:span><text:span text:style-name="T169"><text:s/>ο Αντιπρόεδρος Ι. Γράβαρης και η Σύμβουλος Ο. Παπαδοπούλου, κατά τη γνώμη των οποίων η πιο πάνω αρχή του ενωσιακού δικαίου και η σχετική νομολογία του Δικαστηρίου της Ευρωπαϊκής Ένωσης πρέπει να εφαρμοσθούν σε συνδυασμό με<text:s/></text:span><text:span text:style-name="T170">τις αντίστοιχες ρυθμίσεις του Συντάγματος, κατά τον ακόλουθο τρόπο: Η διάταξη του άρθρου 4 παρ. 5 του Συντάγματος, ως θεμέλιο της αποζημιωτικής ευθύνης του Δημοσίου για ζημιογόνες πράξεις οργάνων του, δεν καταλαμβάνει, κατ’ αρχήν, την κατηγορία των οργάνων</text:span><text:span text:style-name="T171"><text:s/>της δικαστικής εξουσίας κατά την άσκηση των δικαιοδοτικών τους καθηκόντων. Αποζημίωση από πράξεις της κατηγορίας αυτής, για λόγους που συνάπτονται αμέσως με τις ισοδύναμες προς την αρχή της συμμετοχής στα δημόσια βάρη συνταγματικές αρχές της ανεξαρτησίας,</text:span><text:span text:style-name="T172"><text:s/>του κύρους και της ευρυθμίας της Δικαιοσύνης και της συνακόλουθης ασφάλειας δικαίου, προβλέπεται ειδικώς στο Σύνταγμα, όπου και όπως ο συνταγματικός νομοθέτης έκρινε αναγκαίο (</text:span><text:span text:style-name="T173">άρθρο 7 παρ. 4 περί ευθύνης του Δημοσίου για άδικη ποινική καταδίκη και στέρηση</text:span><text:span text:style-name="T174"><text:s/>της προσωπικής ελευθερίας, άρθρο 99 περί προσωπικής ευθύνης των δικαστικών λειτουργών για κακοδικία</text:span><text:span text:style-name="T175">). Στις εν λόγω, εξ άλλου, περιπτώσεις, το Σύνταγμα διέλαβε ρητή πρόβλεψη για την έκδοση νόμου που θα ρυθμίζει τις σχετικές προϋποθέσεις, ενώ στη δεύτερη κα</text:span><text:span text:style-name="T176">ι γενικότερη από αυτές, της κακοδικίας, όρισε και ειδικό δικαστήριο αρμόδιο για την εκδίκαση του σχετικού ένδικου βοηθήματος, και συγκροτούμενο με τρόπο πρόσφορο για τη διαφύλαξη των ως άνω, περί τη Δικαιοσύνη, συνταγματικών αρχών (δικαστικοί λειτουργοί απ</text:span><text:span text:style-name="T177">ό τα ανώτατα δικαστήρια της χώρας, καθηγητές νομικής, δικηγόροι μέλη του Ανώτατου Πειθαρχικού Συμβουλίου). Περαιτέρω, από το γράμμα, τη συστηματική και την τελολογία των διατάξεων αυτών, συνάγεται ότι<text:s/></text:span><text:span text:style-name="T178">το Σύνταγμα, ρυθμίζοντας με τον τρόπο αυτό την αποζημιω</text:span><text:span text:style-name="T179">τική ευθύνη από πράξεις οργάνων της Δικαιοσύνης, δεν απέκλεισε πάντως την ευχέρεια του κοινού νομοθέτη να διευρύνει τις περιπτώσεις αποζημίωσης από ζημιογόνες δικαιοδοτικές πράξεις. Τούτο όμως μόνον υπό ανάλογες προς τις ως άνω προϋποθέσεις.</text:span><text:span text:style-name="T180"><text:s/>Εφόσον δηλαδή<text:s/></text:span><text:span text:style-name="T181">οι σχετικές ρυθμίσεις θεσπίζονται ως ειδικές διατάξεις νόμου, έπειτα από στάθμιση της ανάγκης αποζημίωσης προς τις προμνημονευθείσες συνταγματικές απαιτήσεις ως προς την ανεξαρτησία και την εύρυθμη λειτουργία της Δικαιοσύνης, και εφόσον σε κάθε περίπτωση ε</text:span><text:span text:style-name="T182">ίναι πρόσφορες για την ικανοποίηση των εν λόγω απαιτήσεων, και δη από άποψη τόσον ουσιαστική (ως προς τις προϋποθέσεις θεμελίωσης της αποζημιωτικής ευθύνης) όσο και δικονομική (ιδίως ως προς την συγκρότηση του αρμόδιου δικαστηρίου). Ειδικώς, εξ άλλου, προκ</text:span><text:span text:style-name="T183">ειμένου περί ζημιογόνων πράξεων δικαστικών οργάνων αναφορικά με την εφαρμογή του ενωσιακού δικαίου, οι πιο πάνω συνταγματικές διατάξεις, ερμηνευόμενες σε αρμονία με την ως άνω βασική αρχή του δικαίου τούτου, δικαιολογούμενη από την ιδιαιτερότητά του, να απ</text:span><text:span text:style-name="T184">οζημιώνεται από το Δημόσιο και η ζημία ιδιωτών από παραβιάσεις του δικαίου της Ένωσης από εθνικά δικαστήρια, υπό τις προϋποθέσεις που αναγνωρίζει σχετικώς η προαναφερθείσα πάγια νομολογία του Δικαστηρίου της Ευρωπαϊκής Ένωσης (βλ., αντί άλλων, ΔΕΕ της 30ής</text:span><text:span text:style-name="T185"><text:s/>Σεπτεμβρίου 2003,<text:s/></text:span>K<text:span text:style-name="T186">ö</text:span>bler<text:span text:style-name="T187">,<text:s/></text:span>C<text:span text:style-name="T188">-224/01), τρέπουν κατ’ αρχήν, στην περίπτωση αυτή, την προεκτεθείσα ευχέρεια του νομοθέτη σε υποχρέωση θέσπισης</text:span> <text:span text:style-name="T189">αποζημιωτικής ευθύνης του Δημοσίου. Και πάλιν όμως οι σχετικές<text:s/></text:span><text:soft-page-break/><text:span text:style-name="T190">νομοθετικές ρυθμίσεις τελούν υπό τις ως άνω συνταγματ</text:span><text:span text:style-name="T191">ικές προϋποθέσεις ως προς την μέριμνα για την ανεξαρτησία, το κύρος και την ευρυθμία της Δικαιοσύνης και την προσφορότητά τους προς τούτο. Προϋποθέσεις, άλλωστε, συμβατές κατ’ αρχήν και με τις</text:span> <text:span text:style-name="T192">απαιτήσεις του ενωσιακού δικαίου (βλ. την ως άνω νομολογία του<text:s/></text:span><text:span text:style-name="T193">ΔΕΕ, ιδίως ως προς την απαίτηση «κατάφωρης» παραβίασης του ενωσιακού δικαίου για την γένεση της ευθύνης και τη δικονομική αυτονομία των κρατών, υπό την τήρηση των αρχών της ισοδυναμίας και αποτελεσματικότητας).</text:span></text:p>
      <text:p text:style-name="P194"/>
      <text:p text:style-name="P195"/>
      <text:p text:style-name="P196">Άσκηση αγωγής αποζημιώσεως κατά το άρθρο 105 ΕισΝΑΚ – προϋποθέσεις που όρισε το ΔΕΕ</text:p>
      <text:p text:style-name="P197"/>
      <text:p text:style-name="P198"><text:span text:style-name="T199">6. Επειδή, υπό το ισχύον στην ελληνική έννομη τάξη<text:s/></text:span><text:span text:style-name="T200">νομοθετικό πλαίσιο αστικής ευθύνης του Κράτους από παράνομες πράξεις ή παραλείψεις των οργάνων του κατά την άσκηση δημόσιας εξουσίας που τους έχει ανατεθεί</text:span><text:span text:style-name="T201">, (άρθρο</text:span><text:span text:style-name="T202"><text:s/>105 Εισαγωγικού Νόμου του Αστικού Κώδικα- Αναγκαστικού Νόμου 2783/1941, Α΄ 29, ο οποίος μεταγλωττίστηκε στη δημοτική και εξακολουθεί να ισχύει δυνάμει του άρθρου πρώτου του π.δ. 456/1984, Α΄ 164),<text:s/></text:span><text:span text:style-name="T203">για να στοιχειοθετηθεί ευθύνη του Δημοσίου προς αποζημίωση</text:span><text:span text:style-name="T204"><text:s/>απαιτείται παράνομη πράξη ή παράλειψη ή υλική ενέργεια ή παράλειψη υλικής ενέργειας οργάνων του Δημοσίου κατά την άσκηση της ανατεθειμένης σε αυτά δημόσιας εξουσίας, επίκληση και απόδειξη συγκεκριμένης ζημίας, καθώς και αιτιώδης σύνδεσμος μεταξύ της παράν</text:span><text:span text:style-name="T205">ομης πράξεως ή παραλείψεως ή υλικής ενέργειας ή παραλείψεως υλικής ενέργειας και της επελθούσας ζημίας, περαιτέρω δε οι ως άνω προϋποθέσεις της ευθύνης προς αποζημίωση πρέπει να συντρέχουν σωρευτικώς</text:span><text:span text:style-name="T206"><text:s/>(ΣτΕ 4403/2015). Για τη δικαστική επιδίωξη των σχετικών<text:s/></text:span><text:span text:style-name="T207">αξιώσεων προβλέπεται (άρθρο 73 παρ. 1 του Κώδικα Διοικητικής Δικονομίας, ο οποίος κυρώθηκε με το άρθρο πρώτο του ν. 2717/1999, Α΄ 97) η άσκηση αγωγής αποζημίωσης, η οποία αποτελεί, κατ’ άρθρο 19 του ν. 1868/1989 (Α΄ 230), ένδικο βοήθημα αυτοτελές σε σχέση<text:s/></text:span><text:span text:style-name="T208">με την προσφυγή ή την αίτηση ακυρώσεως</text:span> <text:span text:style-name="T209">(ΣτΕ 1283/1992),<text:s/></text:span><text:span text:style-name="T210">αρμόδια δε για την εκδίκαση των αναφυομένων από την άσκηση του εν λόγω ενδίκου βοηθήματος διαφορών είναι τα διοικητικά δικαστήρια</text:span><text:span text:style-name="T211"><text:s/>(άρθρο 1 παρ. 1 περ. η΄ του ν. 1406/1983, Α΄182). Από τις διατάξεις αυ</text:span><text:span text:style-name="T212">τές παρέπεται ότι<text:s/></text:span><text:span text:style-name="T213">η αγωγή αποζημίωσης του άρθρου 105 ΕισΝΑΚ αποτελεί ένδικο βοήθημα που εξασφαλίζει πραγματική προστασία των ιδιωτών έναντι παραβιάσεων των δικαιωμάτων που αντλούν από το δίκαιο της Ένωσης από τα κρατικά όργανα, στα οποία περιλαμβάνονται κα</text:span><text:span text:style-name="T214">ι τα εθνικά δικαστήρια</text:span><text:span text:style-name="T215">. Συνεπώς, και<text:s/></text:span><text:span text:style-name="T216">εφόσον ο νομοθέτης δεν έχει θεσπίσει ειδική διαδικασία για την επίλυση των διαφορών αυτών, η σχετική έννομη προστασία νομίμως παρέχεται με την άσκηση αγωγής αποζημιώσεως κατά το άρθρο 105 ΕισΝΑΚ, με ανάλογη, κατ’ αρχήν,</text:span><text:span text:style-name="T217"><text:s/>εφαρμογή των οικείων προϋποθέσεων</text:span><text:span text:style-name="T218">.<text:s/></text:span><text:span text:style-name="T219">Μέχρις ότου, όμως, θεσπισθεί, τυχόν, ειδική διαδικασία, η θεμελίωση της αποζημιωτικής ευθύνης του Δημοσίου λόγω παραβιάσεως του δικαίου της Ένωσης οφειλόμενης σε απόφαση εθνικού δικαστηρίου αποφαινόμενου σε τελευταίο βαθ</text:span><text:span text:style-name="T220">μό διέπεται από τις προϋποθέσεις που όρισε το ΔΕΕ με την εκτεθείσα στην προηγούμενη σκέψη νομολογία του και όχι από τις λιγότερο περιοριστικές προϋποθέσεις που τίθενται στο άρθρο 105 ΕισΝΑΚ για τη θεμελίωση της αστικής ευθύνης του Δημοσίου λόγω παραβιάσεως</text:span><text:span text:style-name="T221"><text:s/>του εθνικού δικαίου, η διαφοροποίηση δε αυτή δεν προσκρούει, κατ’ αρχήν, στο δίκαιο της Ένωσης</text:span><text:span text:style-name="T222"><text:s/>(πρβλ. προεκτεθείσα απόφαση<text:s/></text:span>Hochtief<text:span text:style-name="T223">, σκ. 48, πρβλ. ΣτΕ 4403/2015).<text:s/></text:span><text:span text:style-name="T224">Μειοψήφησαν</text:span><text:span text:style-name="T225"><text:s/>ο Αντιπρόεδρος Ι. Γράβαρης και οι Σύμβουλοι Α. Χλαμπέα, Ο. Παπαδοπούλου, Χ. Λιάκ</text:span><text:span text:style-name="T226">ουρας, Ν. Σκαρβέλης και Φ. Γιαννακού, οι οποίοι διατύπωσαν τη γνώμη ότι απαίτηση αποζημίωσης από το Δημόσιο λόγω ζημιογόνων δικαιοδοτικών πράξεων οργάνων της δικαστικής εξουσίας δεν μπορεί να ικανοποιηθεί, υπό το ισχύον δίκαιο, καθώς δεν υφίσταται η αναγκα</text:span><text:span text:style-name="T227">ία, κατά την άποψη αυτή,</text:span> <text:span text:style-name="T228">νομοθετική ρύθμιση, η οποία να θεσπίζει μεν σχετική ευθύνη του Δημοσίου, όπως επιβάλλεται, κατά τα προεκτεθέντα, από το ενωσιακό δίκαιο, να ικανοποιεί όμως εκ παραλλήλου και τις, συμβατές με αυτό, αναγκαίες δε συνταγματικά, προϋποθ</text:span><text:span text:style-name="T229">έσεις ως προς την προστασία της ανεξαρτησίας, του κύρους και της ευρυθμίας της Δικαιοσύνης (η διάταξη του άρθρου 105 ΕισΝΑΚ ούτε λαμβάνει σχετική μέριμνα ούτε παρίσταται πρόσφορη προς τούτο).</text:span></text:p>
      <text:p text:style-name="P230"/>
      <text:p text:style-name="P231"/>
      <text:p text:style-name="P232">Διάκριση των δικαιοδοσιών</text:p>
      <text:p text:style-name="P233"/>
      <text:p text:style-name="P234">7. Επειδή, περαιτέρω, στο άρθρο 93<text:s/>του Συντάγματος ορίζεται ότι «1. Τα δικαστήρια διακρίνονται σε διοικητικά, πολιτικά και ποινικά και οργανώνονται με ειδικούς νόμους», ενώ στο άρθρο 94 ότι «1. Στο Συμβούλιο της Επικρατείας και τα τακτικά διοικητικά δικαστήρια υπάγονται οι διοικητικές διαφορές, όπως νόμος ορίζει, με την επιφύλαξη των αρμοδιοτήτων του Ελεγκτικού Συνεδρίου. 2. Στα πολιτικά δικαστήρια υπάγονται οι ιδιωτικές διαφορές, καθώς και οι υποθέσεις εκουσίας δικαιοδοσίας, όπως νόμος ορίζει. 3. Σε ειδικές περιπτώσεις και προκειμένου να επιτυγχάνεται η ενιαία εφαρμογή της αυτής νομοθεσίας μπορεί να ανατεθεί με νόμο η εκδίκαση κατηγοριών ιδιωτικών διαφορών στα διοικητικά δικαστήρια ή κατηγοριών διοικητικών διαφορών ουσίας στα πολιτικά δικαστήρια. 4. Στα πολιτικά ή διοικητικά δικαστήρια μπορεί να ανατεθεί και κάθε άλλη αρμοδιότητα διοικητικής φύσης, όπως νόμος ορίζει. Στις αρμοδιότητες αυτές περιλαμβάνεται και η λήψη μέτρων για τη συμμόρφωση της διοίκησης με τις δικαστικές αποφάσεις. Οι δικαστικές αποφάσεις εκτελούνται αναγκαστικά και κατά του<text:s/>Δημοσίου, των οργανισμών τοπικής αυτοδιοίκησης και των νομικών προσώπων δημοσίου δικαίου, όπως νόμος ορίζει».</text:p>
      <text:p text:style-name="P235"/>
      <text:p text:style-name="P236"/>
      <text:p text:style-name="P237">Δικαιοδοσία των πολιτικών δικαστηρίων για τις αγωγές αποζημίωσης του άρθρου 105 ΕισΝΑΚ κατά του Δημοσίου όταν η παραβίαση του ενωσιακού δικαίου<text:s/>αποδίδεται στα πολιτικά δικαστήρια</text:p>
      <text:p text:style-name="P238"/>
      <text:p text:style-name="P239"><text:span text:style-name="T240">8. Επειδή, το Σύνταγμα με τις προμνησθείσες διατάξεις οργανώνει την απονομή της δικαιοσύνης με την λειτουργία δικαιοδοτικών οργάνων αντίστοιχων προς τη φύση των αναφυομένων δικαστικών διαφορών, ως ιδιωτικών ή διοικητικώ</text:span><text:span text:style-name="T241">ν, κατά τα λοιπά δε αναθέτει στον κοινό νομοθέτη την υποχρέωση να θεσπίζει τους κατάλληλους δικονομικούς κανόνες για την εκδίκαση των ιδιωτικών διαφορών από τα πολιτικά δικαστήρια και των διοικητικών διαφορών από το Συμβούλιο της Επικρατείας και τα διοικητ</text:span><text:span text:style-name="T242">ικά δικαστήρια, με την επιφύλαξη των αρμοδιοτήτων του Ελεγκτικού Συνεδρίου. Εξαίρεση από τον κανόνα της κατανομής της δικαιοδοσίας, ανάλογα με τη φύση της διαφοράς ως ιδιωτικής ή διοικητικής, επιτρέπεται με τις τασσόμενες στο άρθρο 94 παρ. 3 του Συντάγματο</text:span><text:span text:style-name="T243">ς προϋποθέσεις. Εξάλλου, ενόψει του προβλεπόμενου από το Σύνταγμα οργανωτικού σχήματος των χωριστών δικαιοδοσιών, ο έλεγχος των αποφάσεων και λοιπών διαδικαστικών πράξεων ενεργείται υποχρεωτικά από όργανα που ανήκουν στον ίδιο δικαιοδοτικό κλάδο. Τα ανωτέρ</text:span><text:span text:style-name="T244">ω ισχύουν, για την ταυτότητα του νομικού λόγου, και όταν ο προαναφερθείς έλεγχος λαμβάνει χώρα παρεμπιπτόντως, κατόπιν άσκησης αγωγής αποζημίωσης κατά του Δημοσίου κατ’ εφαρμογή των διατάξεων του άρθρου 105 ΕισΝΑΚ, με την οποία η παρανομία αποδίδεται στα ό</text:span><text:span text:style-name="T245">ργανα που είναι ενταγμένα στη δικαστική εξουσία και συνίσταται στην παραβίαση του δικαίου της Ένωσης από αυτά. Εξ αυτών δε παρέπεται ότι, επί αγωγών αποζημίωσης του άρθρου 105 ΕισΝΑΚ κατά του Δημοσίου λόγω παραβιάσεως του δικαίου της Ένωσης οφειλόμενης σε<text:s/></text:span><text:span text:style-name="T246">απόφαση εθνικού δικαστηρίου αποφαινόμενου σε τελευταίο βαθμό, η κατοχυρούμενη στο άρθρο 1 παρ. 1 περ. η΄ του ν. 1406/1983 δικαιοδοσία των διοικητικών δικαστηρίων επί των σχετικών διαφορών κάμπτεται, όταν η παραβίαση του ενωσιακού δικαίου αποδίδεται στα πολ</text:span><text:span text:style-name="T247">ιτικά δικαστήρια, τα οποία και καθίστανται αρμόδια για την εκδίκαση των οικείων αγωγών αποζημίωσης. Τούτο, διότι, ενόψει του χρόνου δημοσίευσης του ν. 1406/1983, προδήλως δεν επιδιώχθηκε με τις προεκτεθείσες διατάξεις του η ανάθεση στα διοικητικά δικαστήρι</text:span><text:span text:style-name="T248">α των σχετικών διαφορών -τις οποίες ο νομοθέτης τότε αγνοούσε- χάριν της ενιαίας εφαρμογής της ίδιας νομοθεσίας, δοθέντος άλλωστε ότι η προβλεπόμενη στην παρ. 3 του άρθρου 94 του Συντάγματος ευχέρεια παρεσχέθη με τη συνταγματική αναθεώρηση του 2001.<text:s/></text:span><text:span text:style-name="T249">Συγκλί</text:span><text:span text:style-name="T250">νουσα</text:span><text:span text:style-name="T251">, εξ άλλου, κατά το αποτέλεσμα, άποψη διατύπωσαν ο Αντιπρόεδρος Ι. Γράβαρης και η Σύμβουλος Ο. Παπαδοπούλου, παραπέμποντας στις προηγηθείσες μειοψηφίες τους ως προς την και κατ’ αρχήν έλλειψη του αναγκαίου νομοθετικού πλαισίου.<text:s/></text:span><text:span text:style-name="T252">Μειοψήφησαν</text:span><text:span text:style-name="T253"><text:s/>οι Αντιπρόε</text:span><text:span text:style-name="T254">δροι Α. Ράντος και Σ. Χρυσικοπούλου, καθώς και οι Σύμβουλοι Κ. Κουσούλης, Κ. Φιλοπούλου, Α. Χλαμπέα, Δ. Μακρής, Τ. Κόμβου,</text:span> <text:span text:style-name="T255">Ε. Παπαδημητρίου, Α. Μίντζια, Α. Σδράκα, και Φ. Γιαννακού, με την γνώμη των οποίων συντάχθηκε η Πάρεδρος Α. Ρωξάνα, κατά τη γνώμη των</text:span><text:span text:style-name="T256"><text:s/>οποίων η κατοχυρούμενη στο άρθρο 1 παρ. 1 περ. η΄ του ν. 1406/1983 δικαιοδοσία των διοικητικών δικαστηρίων περιλαμβάνει, για την ταυτότητα του νομικού λόγου και εφόσον ο νόμος δεν διακρίνει, και την εκδίκαση διαφορών επί αγωγών αποζημίωσης του άρθρου 105<text:s/></text:span><text:span text:style-name="T257">ΕισΝΑΚ κατά του Δημοσίου λόγω παραβιάσεως του δικαίου της Ένωσης οφειλόμενης σε απόφαση εθνικού δικαστηρίου αποφαινόμενου σε τελευταίο βαθμό, ανεξαρτήτως δικαιοδοσίας, στην οποία ανήκει</text:span> <text:span text:style-name="T258">το δικαστήριο αυτό, επομένως και όταν πρόκειται για απόφαση πολιτικού<text:s/></text:span><text:span text:style-name="T259">δικαστηρίου.</text:span></text:p>
      <text:p text:style-name="P260"/>
      <text:p text:style-name="P261"/>
      <text:p text:style-name="P262">Ιστορικό της διαφοράς</text:p>
      <text:p text:style-name="P263"/>
      <text:p text:style-name="P264"><text:span text:style-name="T265">9. Επειδή, εν προκειμένω, από τα διαθέσιμα στο Δικαστήριο στοιχεία του φακέλου προκύπτουν τα εξής: Στις 27.9.2011 και περί ώρα 08:30, υπάλληλοι της εταιρείας με την επωνυμία «</text:span>SWISS<text:span text:style-name="T266"><text:s/></text:span>International<text:span text:style-name="T267"><text:s/></text:span>Air<text:span text:style-name="T268"><text:s/></text:span>Lines<text:span text:style-name="T269"><text:s/></text:span>Ltd<text:span text:style-name="T270">», η οποία</text:span><text:span text:style-name="T271"><text:s/>εδρεύει στη Βασιλεία της Ελβετίας και διατηρεί γραφεία στο Χαλάνδρι Ν. Αττικής, ενημέρωσαν τους επιβάτες που επρόκειτο να ταξιδέψουν από τη Ζυρίχη προς διάφορους προορισμούς με αεροσκάφη τύπου «</text:span>Jumbolino<text:span text:style-name="T272">», μεταξύ δε αυτών και τον ενάγοντα, ο οποίος επρόκε</text:span><text:span text:style-name="T273">ιτο να ταξιδέψει με την πτήση<text:s/></text:span>LX<text:span text:style-name="T274">750 των 09:05 με προορισμό το Λουξεμβούργο, ότι οι σχετικές πτήσεις θα καθυστερούσαν προκειμένου να διεξαχθούν τεχνικοί έλεγχοι στα εν λόγω αεροσκάφη και ότι θα ενημερώνονταν περαιτέρω στις 09:15. Ακολούθως, στις 09:15 οι επ</text:span><text:span text:style-name="T275">ιβάτες με προορισμό το Λουξεμβούργο ενημερώθηκαν ότι η πτήση των 09:05 ακυρώθηκε, μαζί με τις υπόλοιπες που ήταν προγραμματισμένες να πραγματοποιηθούν με τα ως άνω αεροσκάφη, και ότι θα έπρεπε να αναμείνουν την πτήση των 13:10, κλήθηκαν δε να παραλάβουν κο</text:span><text:span text:style-name="T276">υπόνι αξίας 20 ελβετικών φράγκων προς χρήση στα εστιατόρια του αεροδρομίου. Ο ενάγων διαμαρτυρήθηκε για την καθυστέρηση και ζήτησε από την υπεύθυνη υπάλληλο την καταβολή κατ’ αποκοπή αποζημίωσης ύψους 250 ευρώ σύμφωνα με τα προβλεπόμενα στο άρθρο 7 παρ. 1<text:s/></text:span><text:span text:style-name="T277">του Κανονισμού 261/2004, αίτημα το οποίο δεν έγινε δεκτό από την αρμόδια υπάλληλο, η οποία ισχυρίστηκε ότι δεν είχε γνώση τέτοιας υποχρέωσης. Με την από 6.12.2011 αγωγή του ενώπιον του Ειρηνοδικείου Αμαρουσίου ο ενάγων ζήτησε να υποχρεωθεί η ως άνω εταιρεί</text:span><text:span text:style-name="T278">α να του καταβάλει, ως αποζημίωση των άρθρων 914, 932 και 346 ΑΚ και 176 ΚΠολΔ, το ποσό των 250 ευρώ που αντιστοιχεί στην προεκτεθείσα, κατ’ αποκοπή αποζημίωση του άρθρου 7 παρ. 1 του Κανονισμού 261/2004, καθώς και το ποσό των 600 ευρώ ως περαιτέρω αποζημί</text:span><text:span text:style-name="T279">ωση κατ’ άρθρο 12 παρ. 1 του ίδιου Κανονισμού, για την αποκατάσταση της ηθικής βλάβης που υπέστη εξαιτίας της παράνομης και καταχρηστικής, κατά τους ισχυρισμούς του, συμπεριφοράς της εταιρείας. Με την 91/2013 απόφαση του Ειρηνοδικείου Αμαρουσίου η αγωγή απ</text:span><text:span text:style-name="T280">ορρίφθηκε με το σκεπτικό ότι, εν προκειμένω, εφαρμοστέα ήταν η παρ. 3 του άρθρου 5 του Κανονισμού 261/2004, σύμφωνα με την<text:s/></text:span><text:soft-page-break/><text:span text:style-name="T281">οποία η αποζημίωση της παρ. 1 του άρθρου 7 δεν καταβάλλεται σε περίπτωση που ο πραγματικός αερομεταφορέας αποδείξει ότι η ματαίωση έχ</text:span><text:span text:style-name="T282">ει προκληθεί από έκτακτες περιστάσεις, οι οποίες δεν θα μπορούσαν να αποφευχθούν ακόμη και αν είχαν ληφθεί όλα τα εύλογα μέτρα, από δε τα προσκομισθέντα αποδεικτικά μέσα προέκυψε ότι η ως άνω πτήση<text:s/></text:span>LX<text:span text:style-name="T283">750 ακυρώθηκε για καθαρά τεχνικούς λόγους και, συγκεκριμ</text:span><text:span text:style-name="T284">ένα, για την αποκατάσταση βλάβης στα συστήματα ελέγχου του πηδαλίου (φθορά στα συρματόσχοινα εντολής του πηδαλίου) και αντικατάστασης καλωδίου των ηλεκτρονικών ενδείξεων, όπως προέκυψε από εμπιστευτικό έγγραφο του τεχνικού τμήματος της εναχθείσας εταιρείας</text:span><text:span text:style-name="T285">. Η βλάβη αυτή ήταν, κατά την κρίση του δικάσαντος ειρηνοδικείου, αιφνίδια και προέκυψε ανεξαρτήτως του γεγονότος ότι είχε πραγματοποιηθεί προγραμματισμένη συντήρηση του αεροσκάφους, ως εκ τούτου δεν καθιστούσε τη ματαίωση της πτήσης αυθαίρετη. Περαιτέρω,<text:s/></text:span><text:span text:style-name="T286">το δικάσαν ειρηνοδικείο παρέθεσε και επάλληλη αιτιολογία, κατά την οποία ο Κανονισμός 261/2004 αποσκοπεί στην προστασία των δικαιωμάτων των επιβατών έναντι αυθαιρεσιών των αεροπορικών εταιρειών, κυρίως για την άρνηση επιβίβασης που οφείλεται στο γεγονός ότ</text:span><text:span text:style-name="T287">ι διέθεσαν προς πώληση περισσότερες θέσεις από τη χωρητικότητα του αεροσκάφους, περίπτωση, η οποία δεν συνέτρεχε. Κατά της απόφασης αυτής ο ενάγων άσκησε την από 24.4.2014 αίτηση αναιρέσεως ενώπιον του Αρείου Πάγου, προβάλλοντας παραβίαση ουσιαστικού κανόν</text:span><text:span text:style-name="T288">α δικαίου από το δικάσαν ειρηνοδικείο, συνισταμένη στην εσφαλμένη ερμηνεία και πλημμελή εφαρμογή των διατάξεων της παρ. 3 του άρθρου 5 του Κανονισμού, όπως παγίως ερμηνεύεται από το ΔΕΕ (με αναφορά στις αποφάσεις<text:s/></text:span>Wallentin<text:span text:style-name="T289">-<text:s/></text:span>Hermann<text:span text:style-name="T290">,<text:s/></text:span>C<text:span text:style-name="T291">-549/07, και<text:s/></text:span>Sturgeon<text:span text:style-name="T292">,</text:span><text:span text:style-name="T293"><text:s/>συνεκδικασθείσες υποθέσεις<text:s/></text:span>C<text:span text:style-name="T294">-402/07 και 432/07), σε σχέση με το κατά πόσο τα τεχνικά προβλήματα συνιστούν «έκτακτες περιστάσεις» κατά την έννοια των ανωτέρω διατάξεων. Κατά τα αναφερόμενα στο αναιρετήριο, επρόκειτο για «εξοφθάλμως εσφαλμένη απόφαση... σε<text:s/></text:span><text:span text:style-name="T295">βαθμό συνεπαγόμενο ευθύνη του κράτους για παράβαση του δικαίου της Ένωσης από πράξεις των δικαιοδοτικών του οργάνων». Τέλος, ο ενάγων ζήτησε από τον Άρειο Πάγο την υποβολή προδικαστικού ερωτήματος ως προς την έννοια του άρθρου 5 παρ. 3 του Κανονισμού 261/2</text:span><text:span text:style-name="T296">004, στην περίπτωση που το ανώτατο δικαστήριο διατηρούσε αμφιβολίες σχετικά με το κατά πόσο τα αποδειχθέντα πραγματικά περιστατικά συνιστούσαν «έκτακτες περιστάσεις». Εξάλλου, με το από 19.5.2015 υπόμνημά του, το οποίο υπέβαλε την επομένη της κατάθεσης της</text:span><text:span text:style-name="T297"><text:s/>έκθεσης του εισηγητή Αρεοπαγίτη περί απόρριψης της αίτησης αναιρέσεως ως απαράδεκτης κατ’ άρθρα 466 παρ. 1, 560 παρ. 1 και 577 παρ. 1 ΚΠολΔ, ο ενάγων ισχυρίστηκε, μεταξύ άλλων, ότι η αρχή της αποτελεσματικότητας του δικαίου της Ένωσης δικαιολογεί περιορισ</text:span><text:span text:style-name="T298">μούς στη δικονομική αυτονομία των κρατών μελών και, εν προκειμένω, επιβάλλει τον παραμερισμό των ως άνω διατάξεων του ΚΠολΔ, κατά την έννοια των οποίων είναι απαράδεκτοι κατ’ αναίρεση λόγοι αναγόμενοι στην παραβίαση του ουσιαστικού δικαίου από την αναιρεσι</text:span><text:span text:style-name="T299">βαλλόμενη απόφαση, και την εξέταση επί της ουσίας της διαφοράς, η οποία αφορά σε ζητήματα ερμηνείας και εφαρμογής του παραγώγου ενωσιακού δικαίου. Περαιτέρω δε ζήτησε, σε περίπτωση αμφιβολιών, την υποβολή σχετικού προδικαστικού ερωτήματος. Η αίτηση αναιρέσ</text:span><text:span text:style-name="T300">εως απορρίφθηκε με την 824/2015 απόφαση του Αρείου Πάγου, με το σκεπτικό ότι ο μοναδικός προβληθείς αναιρετικός λόγος ήταν απαράδεκτος κατ’ άρθρα 466 παρ. 1, 560 παρ. 1 και 577 παρ. 1 ΚΠολΔ, από τον συνδυασμό των οποίων προκύπτει ότι, κατά τις ειδικές διατ</text:span><text:span text:style-name="T301">άξεις περί μικροδιαφορών, όπως εν προκειμένω, δεν μπορεί να προβληθεί κατ’ αναίρεση ο προβλεπόμενος στο άρθρο 560 παρ. 1 ΚΠολΔ λόγος περί παραβίασης κανόνων ουσιαστικού δικαίου, στους οποίους περιλαμβάνονται και οι κανόνες του παραγώγου δικαίου της Ευρωπαϊ</text:span><text:span text:style-name="T302">κής Ένωσης.</text:span></text:p>
      <text:p text:style-name="P303"/>
      <text:p text:style-name="P304"/>
      <text:p text:style-name="P305">Ισχυρισμοί και αιτήματα του ενάγοντος</text:p>
      <text:p text:style-name="P306"/>
      <text:p text:style-name="P307"><text:span text:style-name="T308">10. Επειδή, με την κρινόμενη αγωγή ο ενάγων ζητεί, κατά τα προεκτεθέντα, να αναγνωρισθεί η υποχρέωση του εναγομένου Ελληνικού Δημοσίου να του καταβάλει, κατ’ εφαρμογή των διατάξεων του άρθρου 105 ΕισΝΑΚ,</text:span><text:span text:style-name="T309"><text:s/>το ποσό των 9.000 ευρώ για την αποκατάσταση της υλικής ζημίας και της ηθικής βλάβης που υπέστη από την κατάφωρη παραβίαση των δικαιωμάτων που του αναγνωρίζουν τα άρθρα 7 παρ. 1 και 12 παρ. 1 του Κανονισμού 261/2004, την οποία προκάλεσαν τα δικαστικά όργαν</text:span><text:span text:style-name="T310">α της Ελληνικής Δημοκρατίας. Ειδικότερα, ο ενάγων ισχυρίζεται ότι με την απόφαση του ΔΕΕ<text:s/></text:span>Wallentin<text:span text:style-name="T311">-</text:span>Hermann<text:span text:style-name="T312">, στην υπόθεση<text:s/></text:span>C<text:span text:style-name="T313">-549/07, έγινε δεκτό ότι το άρθρο 5 παρ. 3 του Κανονισμού 261/2004 έχει την έννοια ότι τεχνικό πρόβλημα που παρουσιάστηκε σε αεροσκάφο</text:span><text:span text:style-name="T314">ς και είχε ως αποτέλεσμα τη ματαίωση πτήσεως δεν εμπίπτει στο περιεχόμενο της κατά τη διάταξη αυτή έννοιας των «εκτάκτων περιστάσεων». Την απόφαση δε αυτή έθεσε υπόψη του Ειρηνοδικείου Αμαρουσίου, το οποίο την αγνόησε πλήρως. Για τον λόγο αυτό, άσκησε αίτη</text:span><text:span text:style-name="T315">ση αναιρέσεως ενώπιον του Αρείου Πάγου, ισχυριζόμενος ότι, ενόψει α) της διάστασης της νομολογίας του εν λόγω δικαστηρίου ως προς το ζήτημα του παραδεκτού προβολής λόγων αναιρέσεως σχετικών με την παραβίαση του ουσιαστικού δικαίου, β) των ζητημάτων δικαίου</text:span><text:span text:style-name="T316"><text:s/>της ΕΕ που ετίθεντο και γ) του κινδύνου να ανακύψει ζήτημα αποζημιωτικής ευθύνης του Κράτους από πράξεις των δικαστικών οργάνων, η αίτησή του έπρεπε να εκδικαστεί κατ’ ουσίαν. Πλην, ο Άρειος Πάγος απέρριψε την αίτηση αναιρέσεως ως απαράδεκτη, αγνοώντας τη</text:span><text:span text:style-name="T317">ν πτυχή της υπόθεσης που σχετίζεται με το δίκαιο της ΕΕ. Υπό το πρίσμα των ανωτέρω, θεμελιώνονται, κατά τον ενάγοντα, οι προϋποθέσεις αποζημιωτικής ευθύνης του Κράτους από δικαστικές αποφάσεις που παραβιάζουν το δίκαιο της ΕΕ, όπως αυτές διαμορφώθηκαν από<text:s/></text:span><text:span text:style-name="T318">το ΔΕΕ με τις αποφάσεις του<text:s/></text:span>K<text:span text:style-name="T319">ö</text:span>bler<text:span text:style-name="T320"><text:s/>και<text:s/></text:span>Traghetti<text:span text:style-name="T321"><text:s/></text:span>del<text:span text:style-name="T322"><text:s/></text:span>Mediterraneo<text:span text:style-name="T323">, καθόσον: α) οι διατάξεις του Κανονισμού 261/2004, ιδίως τα άρθρα 5 και 7, απονέμουν δικαιώματα υπέρ ιδιωτών, εν προκειμένω δικαίωμα αποζημίωσης για ματαίωση πτήσης, β) υφίσταται κατάφωρη πα</text:span><text:span text:style-name="T324">ραβίαση του δικαίου της ΕΕ, ήτοι του Κανονισμού 261/2004, η οποία συνίσταται στην έκδοση απόφασης κατά προφανή αντίθεση προς τη σχετική νομολογία του ΔΕΕ, εν<text:s/></text:span><text:soft-page-break/><text:span text:style-name="T325">προκειμένω προς τις αποφάσεις</text:span> Wallentin<text:span text:style-name="T326">-</text:span>Hermann<text:span text:style-name="T327"><text:s/>και<text:s/></text:span>Sturgeon<text:span text:style-name="T328"><text:s/>ως προς το ζήτημα κατά πόσο τεχνικό π</text:span><text:span text:style-name="T329">ρόβλημα αεροσκάφους εμπίπτει στο πεδίο εφαρμογής της έννοιας «έκτακτες περιστάσεις», γ) υφίσταται άμεση αιτιώδης συνάφεια μεταξύ της ζημίας του (ποσού 7.000 ευρώ για υλική ζημία, το οποίο αποτελεί το άθροισμα επιμέρους κονδυλίων και, συγκεκριμένα, ποσού 40</text:span><text:span text:style-name="T330">0 ευρώ, το οποίο θα του επεδίκαζε το Ειρηνοδικείο Αμαρουσίου εάν είχε ορθά εφαρμόσει τα άρθρα 5 και 7 του Κανονισμού 261/2004, ποσού 1.000 ευρώ που αντιστοιχεί στη δικαστική δαπάνη του ενώπιον του Ειρηνοδικείου Αμαρουσίου, που το δικαστήριο αυτό θα του επε</text:span><text:span text:style-name="T331">δίκαζε εάν είχε κάνει δεκτή την αγωγή του, ποσού 2.800 ευρώ που αντιστοιχεί στη δικαστική δαπάνη της αντιδίκου του εταιρείας, στην καταβολή της οποίας καταδικάστηκε με την απόφαση του Αρείου Πάγου, ποσού 2.800 ευρώ που αντιστοιχεί στη δική του δικαστική δα</text:span><text:span text:style-name="T332">πάνη ενώπιον του Αρείου Πάγου, στην οποία θα καταδικαζόταν η αντίδικός του εταιρεία εάν είχε γίνει δεκτή η αίτηση αναίρεσής του, καθώς και ποσού 2.000 ως χρηματική ικανοποίηση για την αποκατάσταση της ηθικής του βλάβης) και των ως άνω αποφάσεων του Ειρηνοδ</text:span><text:span text:style-name="T333">ικείου και του Αρείου Πάγου.</text:span></text:p>
      <text:p text:style-name="P334"/>
      <text:p text:style-name="P335">Έλλειψη δικαιοδοσίας διοικητικών δικαστηρίων – απόρριψη αγωγής ως απαράδεκτης – δυνατότητα επανάσκησης ενώπιον του καθ’ύλην αρμοδίου πολιτικού δικαστηρίου</text:p>
      <text:p text:style-name="P336"/>
      <text:p text:style-name="P337">11. Επειδή, με το ως άνω περιεχόμενο, η κρινόμενη αγωγή αποζημιώσεως λόγω παραβιάσεων του ενωσιακού δικαίου, αποδιδομένων σε αποφάσεις των πολιτικών δικαστηρίων, δεν ανήκει στη δικαιοδοσία των διοικητικών δικαστηρίων, τα οποία δεν είναι, σύμφωνα με τα εκτεθέντα στη σκέψη 8, αρμόδια για την εκδίκασή της, ελλείψει ειδικών διατάξεων περί ρητής υπαγωγής των σχετικών διαφορών στη δικαιοδοσία τους. Κατά συνέπεια, η υπό κρίση αγωγή παρίσταται απορριπτέα ως απαράδεκτη. Οίκοθεν νοείται ότι ισχύουν οι διατάξεις του άρθρου 9 του ν. 1649/1986 (Α΄ 149), καθώς και οι ταυτοσήμου περιεχομένου διατάξεις του άρθρου 41 του ν. 3659/2008 (Α΄ 77), περί δυνατότητας επανάσκησης της αγωγής ενώπιον του κατά δικαιοδοσία αρμοδίου δικαστηρίου, οι οποίες αποβλέπουν στη θεραπεία των δυσμενών συνεπειών που έχουν οι αποφάσεις που απορρίπτουν ένδικα βοηθήματα<text:s/>ελλείψει δικαιοδοσίας, ενόψει του κρατούντος δικονομικού συστήματος του χωρισμού των δικαιοδοσιών (ΣτΕ 3846/1997 Ολομ.). Κατά τη γνώμη όμως της μειοψηφίας που διατυπώθηκε στη σκέψη 8, η ένδικη αγωγή παραδεκτώς ασκήθηκε ενώπιον του Διοικητικού Πρωτοδικείου<text:s/>Αθηνών, το οποίο έχει δικαιοδοσία να την εκδικάσει.</text:p>
      <text:p text:style-name="P338"/>
      <text:p text:style-name="P339">12. Επειδή, κατόπιν όλων των ανωτέρω, η κρινόμενη αγωγή πρέπει να απορριφθεί. Κατ’ εκτίμηση όμως των περιστάσεων ο ενάγων πρέπει να απαλλαγεί από τη δικαστική δαπάνη του εναγομένου Ελληνικού Δημοσίου (άρθρο 275 παρ. 1 εδ. ε΄ του Κώδικα Διοικητικής Δικονομίας).</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nny Prevedourou</dc:creator>
    <meta:creation-date>2021-12-04T19:36:00Z</meta:creation-date>
    <dc:date>2021-12-04T21:13:00Z</dc:date>
    <meta:template xlink:href="Normal.dotm" xlink:type="simple"/>
    <meta:editing-cycles>3</meta:editing-cycles>
    <meta:editing-duration>PT0S</meta:editing-duration>
    <meta:user-defined meta:name="OriginalFileName">A799-2021.odt</meta:user-defined>
    <meta:user-defined meta:name="UploadUrl">http://172.20.5.25:7003/osddyddweb/documentUploader</meta:user-defined>
    <meta:document-statistic meta:page-count="7" meta:paragraph-count="69" meta:word-count="5475" meta:character-count="34977" meta:row-count="246" meta:non-whitespace-character-count="29571"/>
  </office:meta>
</office:document-meta>
</file>