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3" style:parent-style-name="Προεπιλεγμένηγραμματοσειρά" style:family="text">
      <style:text-properties fo:font-weight="bold" style:font-weight-asian="bold" fo:font-size="14pt" style:font-size-asian="14pt" style:font-size-complex="14pt" fo:language="el" fo:country="GR"/>
    </style:style>
    <style:style style:name="T4" style:parent-style-name="Προεπιλεγμένηγραμματοσειρά" style:family="text">
      <style:text-properties fo:font-weight="bold" style:font-weight-asian="bold" fo:font-size="14pt" style:font-size-asian="14pt" style:font-size-complex="14pt"/>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paragraph-properties fo:text-align="justify"/>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T17" style:parent-style-name="Προεπιλεγμένηγραμματοσειρά" style:family="text">
      <style:text-properties fo:language="el" fo:country="GR"/>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language="el" fo:country="GR"/>
    </style:style>
    <style:style style:name="T21" style:parent-style-name="Προεπιλεγμένηγραμματοσειρά" style:family="text">
      <style:text-properties fo:language="el" fo:country="GR"/>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paragraph-properties fo:text-align="justify"/>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fo:language="el" fo:country="GR"/>
    </style:style>
    <style:style style:name="T49" style:parent-style-name="Προεπιλεγμένηγραμματοσειρά" style:family="text">
      <style:text-properties fo:font-weight="bold" style:font-weight-asian="bold" fo:language="el" fo:country="GR"/>
    </style:style>
    <style:style style:name="T50" style:parent-style-name="Προεπιλεγμένηγραμματοσειρά" style:family="text">
      <style:text-properties fo:font-weight="bold" style:font-weight-asian="bold" fo:language="el" fo:country="GR"/>
    </style:style>
    <style:style style:name="T51" style:parent-style-name="Προεπιλεγμένηγραμματοσειρά" style:family="text">
      <style:text-properties fo:font-weight="bold" style:font-weight-asian="bold"/>
    </style:style>
    <style:style style:name="T52" style:parent-style-name="Προεπιλεγμένηγραμματοσειρά" style:family="text">
      <style:text-properties fo:font-weight="bold" style:font-weight-asian="bold" fo:language="el" fo:country="GR"/>
    </style:style>
    <style:style style:name="T53" style:parent-style-name="Προεπιλεγμένηγραμματοσειρά" style:family="text">
      <style:text-properties fo:font-weight="bold" style:font-weight-asian="bold"/>
    </style:style>
    <style:style style:name="T54" style:parent-style-name="Προεπιλεγμένηγραμματοσειρά" style:family="text">
      <style:text-properties fo:font-weight="bold" style:font-weight-asian="bold" fo:language="el" fo:country="GR"/>
    </style:style>
    <style:style style:name="P55" style:parent-style-name="PreformattedText" style:family="paragraph">
      <style:text-properties fo:language="el" fo:country="GR"/>
    </style:style>
    <style:style style:name="P56" style:parent-style-name="PreformattedText" style:family="paragraph">
      <style:paragraph-properties fo:text-align="justify"/>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P68" style:parent-style-name="PreformattedText" style:family="paragraph">
      <style:text-properties fo:language="el" fo:country="GR"/>
    </style:style>
    <style:style style:name="P69" style:parent-style-name="PreformattedText" style:family="paragraph">
      <style:paragraph-properties fo:text-align="justify"/>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font-weight="bold" style:font-weight-asian="bold" fo:language="el" fo:country="GR"/>
    </style:style>
    <style:style style:name="T72" style:parent-style-name="Προεπιλεγμένηγραμματοσειρά" style:family="text">
      <style:text-properties fo:font-weight="bold" style:font-weight-asian="bold" fo:language="el" fo:country="GR"/>
    </style:style>
    <style:style style:name="T73" style:parent-style-name="Προεπιλεγμένηγραμματοσειρά" style:family="text">
      <style:text-properties fo:font-weight="bold" style:font-weight-asian="bold" fo:language="el" fo:country="GR"/>
    </style:style>
    <style:style style:name="T74" style:parent-style-name="Προεπιλεγμένηγραμματοσειρά" style:family="text">
      <style:text-properties fo:font-weight="bold" style:font-weight-asian="bold"/>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style:style>
    <style:style style:name="T77" style:parent-style-name="Προεπιλεγμένηγραμματοσειρά" style:family="text">
      <style:text-properties fo:font-weight="bold" style:font-weight-asian="bold" fo:language="el" fo:country="GR"/>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font-weight="bold" style:font-weight-asian="bold" fo:language="el" fo:country="GR"/>
    </style:style>
    <style:style style:name="T80" style:parent-style-name="Προεπιλεγμένηγραμματοσειρά" style:family="text">
      <style:text-properties fo:font-weight="bold" style:font-weight-asian="bold"/>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font-weight="bold" style:font-weight-asian="bold"/>
    </style:style>
    <style:style style:name="T83" style:parent-style-name="Προεπιλεγμένηγραμματοσειρά" style:family="text">
      <style:text-properties fo:font-weight="bold" style:font-weight-asian="bold" fo:language="el" fo:country="GR"/>
    </style:style>
    <style:style style:name="T84" style:parent-style-name="Προεπιλεγμένηγραμματοσειρά" style:family="text">
      <style:text-properties fo:font-weight="bold" style:font-weight-asian="bold"/>
    </style:style>
    <style:style style:name="T85" style:parent-style-name="Προεπιλεγμένηγραμματοσειρά" style:family="text">
      <style:text-properties fo:font-weight="bold" style:font-weight-asian="bold" fo:language="el" fo:country="GR"/>
    </style:style>
    <style:style style:name="T86" style:parent-style-name="Προεπιλεγμένηγραμματοσειρά" style:family="text">
      <style:text-properties fo:font-weight="bold" style:font-weight-asian="bold" fo:language="el" fo:country="GR"/>
    </style:style>
    <style:style style:name="P87" style:parent-style-name="PreformattedText" style:family="paragraph">
      <style:text-properties fo:language="el" fo:country="GR"/>
    </style:style>
    <style:style style:name="P88" style:parent-style-name="PreformattedText" style:family="paragraph">
      <style:paragraph-properties fo:text-align="justify"/>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P101" style:parent-style-name="PreformattedText" style:family="paragraph">
      <style:text-properties fo:language="el" fo:country="GR"/>
    </style:style>
    <style:style style:name="P102" style:parent-style-name="PreformattedText" style:family="paragraph">
      <style:paragraph-properties fo:text-align="justify"/>
      <style:text-properties fo:language="el" fo:country="GR"/>
    </style:style>
    <style:style style:name="P103" style:parent-style-name="PreformattedText" style:family="paragraph">
      <style:text-properties fo:language="el" fo:country="GR"/>
    </style:style>
    <style:style style:name="P104" style:parent-style-name="PreformattedText" style:family="paragraph">
      <style:paragraph-properties fo:text-align="justify"/>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font-weight="bold" style:font-weight-asian="bold" fo:language="el" fo:country="GR"/>
    </style:style>
    <style:style style:name="T110" style:parent-style-name="Προεπιλεγμένηγραμματοσειρά" style:family="text">
      <style:text-properties fo:font-weight="bold" style:font-weight-asian="bold"/>
    </style:style>
    <style:style style:name="T111" style:parent-style-name="Προεπιλεγμένηγραμματοσειρά" style:family="text">
      <style:text-properties fo:font-weight="bold" style:font-weight-asian="bold" fo:language="el" fo:country="GR"/>
    </style:style>
    <style:style style:name="T112" style:parent-style-name="Προεπιλεγμένηγραμματοσειρά" style:family="text">
      <style:text-properties fo:font-weight="bold" style:font-weight-asian="bold"/>
    </style:style>
    <style:style style:name="T113" style:parent-style-name="Προεπιλεγμένηγραμματοσειρά" style:family="text">
      <style:text-properties fo:font-weight="bold" style:font-weight-asian="bold" fo:language="el" fo:country="GR"/>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font-weight="bold" style:font-weight-asian="bold" fo:language="el" fo:country="GR"/>
    </style:style>
    <style:style style:name="T117" style:parent-style-name="Προεπιλεγμένηγραμματοσειρά" style:family="text">
      <style:text-properties fo:font-weight="bold" style:font-weight-asian="bold" fo:language="el" fo:country="GR"/>
    </style:style>
    <style:style style:name="T118" style:parent-style-name="Προεπιλεγμένηγραμματοσειρά" style:family="text">
      <style:text-properties fo:font-weight="bold" style:font-weight-asian="bold"/>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font-weight="bold" style:font-weight-asian="bold"/>
    </style:style>
    <style:style style:name="T121" style:parent-style-name="Προεπιλεγμένηγραμματοσειρά" style:family="text">
      <style:text-properties fo:font-weight="bold" style:font-weight-asian="bold" fo:language="el" fo:country="GR"/>
    </style:style>
    <style:style style:name="T122" style:parent-style-name="Προεπιλεγμένηγραμματοσειρά" style:family="text">
      <style:text-properties fo:font-weight="bold" style:font-weight-asian="bold" fo:language="el" fo:country="GR"/>
    </style:style>
    <style:style style:name="T123" style:parent-style-name="Προεπιλεγμένηγραμματοσειρά" style:family="text">
      <style:text-properties fo:font-weight="bold" style:font-weight-asian="bold" fo:language="el" fo:country="GR"/>
    </style:style>
    <style:style style:name="T124" style:parent-style-name="Προεπιλεγμένηγραμματοσειρά" style:family="text">
      <style:text-properties fo:font-weight="bold" style:font-weight-asian="bold"/>
    </style:style>
    <style:style style:name="T125" style:parent-style-name="Προεπιλεγμένηγραμματοσειρά" style:family="text">
      <style:text-properties fo:font-weight="bold" style:font-weight-asian="bold" fo:language="el" fo:country="GR"/>
    </style:style>
    <style:style style:name="T126" style:parent-style-name="Προεπιλεγμένηγραμματοσειρά" style:family="text">
      <style:text-properties fo:font-weight="bold" style:font-weight-asian="bold" fo:language="el" fo:country="GR"/>
    </style:style>
    <style:style style:name="T127" style:parent-style-name="Προεπιλεγμένηγραμματοσειρά" style:family="text">
      <style:text-properties fo:font-weight="bold" style:font-weight-asian="bold"/>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font-weight="bold" style:font-weight-asian="bold" fo:language="el" fo:country="GR"/>
    </style:style>
    <style:style style:name="T130" style:parent-style-name="Προεπιλεγμένηγραμματοσειρά" style:family="text">
      <style:text-properties fo:font-weight="bold" style:font-weight-asian="bold"/>
    </style:style>
    <style:style style:name="T131" style:parent-style-name="Προεπιλεγμένηγραμματοσειρά" style:family="text">
      <style:text-properties fo:font-weight="bold" style:font-weight-asian="bold" fo:language="el" fo:country="GR"/>
    </style:style>
    <style:style style:name="T132" style:parent-style-name="Προεπιλεγμένηγραμματοσειρά" style:family="text">
      <style:text-properties fo:font-weight="bold" style:font-weight-asian="bold"/>
    </style:style>
    <style:style style:name="T133" style:parent-style-name="Προεπιλεγμένηγραμματοσειρά" style:family="text">
      <style:text-properties fo:font-weight="bold" style:font-weight-asian="bold" fo:language="el" fo:country="GR"/>
    </style:style>
    <style:style style:name="T134" style:parent-style-name="Προεπιλεγμένηγραμματοσειρά" style:family="text">
      <style:text-properties fo:font-weight="bold" style:font-weight-asian="bold" fo:language="el" fo:country="GR"/>
    </style:style>
    <style:style style:name="T135" style:parent-style-name="Προεπιλεγμένηγραμματοσειρά" style:family="text">
      <style:text-properties fo:font-weight="bold" style:font-weight-asian="bold"/>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font-weight="bold" style:font-weight-asian="bold" fo:language="el" fo:country="GR"/>
    </style:style>
    <style:style style:name="T138" style:parent-style-name="Προεπιλεγμένηγραμματοσειρά" style:family="text">
      <style:text-properties fo:font-weight="bold" style:font-weight-asian="bold" fo:language="el" fo:country="GR"/>
    </style:style>
    <style:style style:name="T139" style:parent-style-name="Προεπιλεγμένηγραμματοσειρά" style:family="text">
      <style:text-properties fo:font-weight="bold" style:font-weight-asian="bold"/>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P158" style:parent-style-name="PreformattedText" style:family="paragraph">
      <style:text-properties fo:language="el" fo:country="GR"/>
    </style:style>
    <style:style style:name="P159" style:parent-style-name="PreformattedText" style:family="paragraph">
      <style:paragraph-properties fo:text-align="justify"/>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font-weight="bold" style:font-weight-asian="bold" fo:language="el" fo:country="GR"/>
    </style:style>
    <style:style style:name="T162" style:parent-style-name="Προεπιλεγμένηγραμματοσειρά" style:family="text">
      <style:text-properties fo:font-weight="bold" style:font-weight-asian="bold"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P209" style:parent-style-name="PreformattedText" style:family="paragraph">
      <style:text-properties fo:language="el" fo:country="GR"/>
    </style:style>
    <style:style style:name="P210" style:parent-style-name="PreformattedText" style:family="paragraph">
      <style:paragraph-properties fo:text-align="justify"/>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P218" style:parent-style-name="PreformattedText" style:family="paragraph">
      <style:text-properties fo:language="el" fo:country="GR"/>
    </style:style>
    <style:style style:name="P219" style:parent-style-name="PreformattedText" style:family="paragraph">
      <style:paragraph-properties fo:text-align="justify"/>
    </style:style>
    <style:style style:name="T220" style:parent-style-name="Προεπιλεγμένηγραμματοσειρά" style:family="text">
      <style:text-properties fo:font-weight="bold" style:font-weight-asian="bold" fo:language="el" fo:country="GR"/>
    </style:style>
    <style:style style:name="T221" style:parent-style-name="Προεπιλεγμένηγραμματοσειρά" style:family="text">
      <style:text-properties fo:font-weight="bold" style:font-weight-asian="bold" fo:language="el" fo:country="GR"/>
    </style:style>
    <style:style style:name="T222" style:parent-style-name="Προεπιλεγμένηγραμματοσειρά" style:family="text">
      <style:text-properties fo:font-weight="bold" style:font-weight-asian="bold" fo:language="el" fo:country="GR"/>
    </style:style>
    <style:style style:name="T223" style:parent-style-name="Προεπιλεγμένηγραμματοσειρά" style:family="text">
      <style:text-properties fo:font-weight="bold" style:font-weight-asian="bold" fo:language="el" fo:country="GR"/>
    </style:style>
    <style:style style:name="T224" style:parent-style-name="Προεπιλεγμένηγραμματοσειρά" style:family="text">
      <style:text-properties fo:font-weight="bold" style:font-weight-asian="bold" fo:language="el" fo:country="GR"/>
    </style:style>
    <style:style style:name="T225" style:parent-style-name="Προεπιλεγμένηγραμματοσειρά" style:family="text">
      <style:text-properties fo:font-weight="bold" style:font-weight-asian="bold" fo:language="el" fo:country="GR"/>
    </style:style>
    <style:style style:name="T226" style:parent-style-name="Προεπιλεγμένηγραμματοσειρά" style:family="text">
      <style:text-properties fo:font-weight="bold" style:font-weight-asian="bold" fo:language="el" fo:country="GR"/>
    </style:style>
    <style:style style:name="T227" style:parent-style-name="Προεπιλεγμένηγραμματοσειρά" style:family="text">
      <style:text-properties fo:font-weight="bold" style:font-weight-asian="bold"/>
    </style:style>
    <style:style style:name="P228" style:parent-style-name="PreformattedText" style:family="paragraph">
      <style:text-properties fo:language="el" fo:country="GR"/>
    </style:style>
    <style:style style:name="P229" style:parent-style-name="PreformattedText" style:family="paragraph">
      <style:paragraph-properties fo:text-align="justify"/>
    </style:style>
    <style:style style:name="T230" style:parent-style-name="Προεπιλεγμένηγραμματοσειρά" style:family="text">
      <style:text-properties fo:font-weight="bold" style:font-weight-asian="bold" fo:language="el" fo:country="GR"/>
    </style:style>
    <style:style style:name="T231" style:parent-style-name="Προεπιλεγμένηγραμματοσειρά" style:family="text">
      <style:text-properties fo:font-weight="bold" style:font-weight-asian="bold"/>
    </style:style>
    <style:style style:name="T232" style:parent-style-name="Προεπιλεγμένηγραμματοσειρά" style:family="text">
      <style:text-properties fo:font-weight="bold" style:font-weight-asian="bold" fo:language="el" fo:country="GR"/>
    </style:style>
    <style:style style:name="T233" style:parent-style-name="Προεπιλεγμένηγραμματοσειρά" style:family="text">
      <style:text-properties fo:font-weight="bold" style:font-weight-asian="bold" fo:language="el" fo:country="GR"/>
    </style:style>
    <style:style style:name="T234" style:parent-style-name="Προεπιλεγμένηγραμματοσειρά" style:family="text">
      <style:text-properties fo:font-weight="bold" style:font-weight-asian="bold"/>
    </style:style>
    <style:style style:name="T235" style:parent-style-name="Προεπιλεγμένηγραμματοσειρά" style:family="text">
      <style:text-properties fo:font-weight="bold" style:font-weight-asian="bold" fo:language="el" fo:country="GR"/>
    </style:style>
    <style:style style:name="T236" style:parent-style-name="Προεπιλεγμένηγραμματοσειρά" style:family="text">
      <style:text-properties fo:font-weight="bold" style:font-weight-asian="bold"/>
    </style:style>
    <style:style style:name="T237" style:parent-style-name="Προεπιλεγμένηγραμματοσειρά" style:family="text">
      <style:text-properties fo:font-weight="bold" style:font-weight-asian="bold" fo:language="el" fo:country="GR"/>
    </style:style>
    <style:style style:name="T238" style:parent-style-name="Προεπιλεγμένηγραμματοσειρά" style:family="text">
      <style:text-properties fo:font-weight="bold" style:font-weight-asian="bold"/>
    </style:style>
    <style:style style:name="T239" style:parent-style-name="Προεπιλεγμένηγραμματοσειρά" style:family="text">
      <style:text-properties fo:font-weight="bold" style:font-weight-asian="bold" fo:language="el" fo:country="GR"/>
    </style:style>
    <style:style style:name="T240" style:parent-style-name="Προεπιλεγμένηγραμματοσειρά" style:family="text">
      <style:text-properties fo:font-weight="bold" style:font-weight-asian="bold" fo:language="el" fo:country="GR"/>
    </style:style>
    <style:style style:name="T241" style:parent-style-name="Προεπιλεγμένηγραμματοσειρά" style:family="text">
      <style:text-properties fo:font-weight="bold" style:font-weight-asian="bold"/>
    </style:style>
    <style:style style:name="T242" style:parent-style-name="Προεπιλεγμένηγραμματοσειρά" style:family="text">
      <style:text-properties fo:font-weight="bold" style:font-weight-asian="bold" fo:language="el" fo:country="GR"/>
    </style:style>
    <style:style style:name="T243" style:parent-style-name="Προεπιλεγμένηγραμματοσειρά" style:family="text">
      <style:text-properties fo:font-weight="bold" style:font-weight-asian="bold" fo:language="el" fo:country="GR"/>
    </style:style>
    <style:style style:name="T244" style:parent-style-name="Προεπιλεγμένηγραμματοσειρά" style:family="text">
      <style:text-properties fo:font-weight="bold" style:font-weight-asian="bold" fo:language="el" fo:country="GR"/>
    </style:style>
    <style:style style:name="T245" style:parent-style-name="Προεπιλεγμένηγραμματοσειρά" style:family="text">
      <style:text-properties fo:font-weight="bold" style:font-weight-asian="bold" fo:language="el" fo:country="GR"/>
    </style:style>
    <style:style style:name="T246" style:parent-style-name="Προεπιλεγμένηγραμματοσειρά" style:family="text">
      <style:text-properties fo:font-weight="bold" style:font-weight-asian="bold" fo:language="el" fo:country="GR"/>
    </style:style>
    <style:style style:name="T247" style:parent-style-name="Προεπιλεγμένηγραμματοσειρά" style:family="text">
      <style:text-properties fo:font-weight="bold" style:font-weight-asian="bold"/>
    </style:style>
    <style:style style:name="T248" style:parent-style-name="Προεπιλεγμένηγραμματοσειρά" style:family="text">
      <style:text-properties fo:font-weight="bold" style:font-weight-asian="bold" fo:language="el" fo:country="GR"/>
    </style:style>
    <style:style style:name="T249" style:parent-style-name="Προεπιλεγμένηγραμματοσειρά" style:family="text">
      <style:text-properties fo:font-weight="bold" style:font-weight-asian="bold" fo:language="el" fo:country="GR"/>
    </style:style>
    <style:style style:name="T250" style:parent-style-name="Προεπιλεγμένηγραμματοσειρά" style:family="text">
      <style:text-properties fo:font-weight="bold" style:font-weight-asian="bold"/>
    </style:style>
    <style:style style:name="T251" style:parent-style-name="Προεπιλεγμένηγραμματοσειρά" style:family="text">
      <style:text-properties fo:font-weight="bold" style:font-weight-asian="bold" fo:language="el" fo:country="GR"/>
    </style:style>
    <style:style style:name="T252" style:parent-style-name="Προεπιλεγμένηγραμματοσειρά" style:family="text">
      <style:text-properties fo:font-weight="bold" style:font-weight-asian="bold" fo:language="el" fo:country="GR"/>
    </style:style>
    <style:style style:name="T253" style:parent-style-name="Προεπιλεγμένηγραμματοσειρά" style:family="text">
      <style:text-properties fo:font-weight="bold" style:font-weight-asian="bold" fo:language="el" fo:country="GR"/>
    </style:style>
    <style:style style:name="T254" style:parent-style-name="Προεπιλεγμένηγραμματοσειρά" style:family="text">
      <style:text-properties fo:font-weight="bold" style:font-weight-asian="bold" fo:language="el" fo:country="GR"/>
    </style:style>
    <style:style style:name="T255" style:parent-style-name="Προεπιλεγμένηγραμματοσειρά" style:family="text">
      <style:text-properties fo:font-weight="bold" style:font-weight-asian="bold" fo:language="el" fo:country="GR"/>
    </style:style>
    <style:style style:name="T256" style:parent-style-name="Προεπιλεγμένηγραμματοσειρά" style:family="text">
      <style:text-properties fo:font-weight="bold" style:font-weight-asian="bold" fo:language="el" fo:country="GR"/>
    </style:style>
    <style:style style:name="T257" style:parent-style-name="Προεπιλεγμένηγραμματοσειρά" style:family="text">
      <style:text-properties fo:font-weight="bold" style:font-weight-asian="bold" fo:language="el" fo:country="GR"/>
    </style:style>
    <style:style style:name="T258" style:parent-style-name="Προεπιλεγμένηγραμματοσειρά" style:family="text">
      <style:text-properties fo:font-weight="bold" style:font-weight-asian="bold" fo:language="el" fo:country="GR"/>
    </style:style>
    <style:style style:name="T259" style:parent-style-name="Προεπιλεγμένηγραμματοσειρά" style:family="text">
      <style:text-properties fo:font-weight="bold" style:font-weight-asian="bold" fo:language="el" fo:country="GR"/>
    </style:style>
    <style:style style:name="P260" style:parent-style-name="PreformattedText" style:family="paragraph">
      <style:text-properties fo:language="el" fo:country="GR"/>
    </style:style>
    <style:style style:name="P261" style:parent-style-name="PreformattedText" style:family="paragraph">
      <style:paragraph-properties fo:text-align="justify"/>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P267" style:parent-style-name="PreformattedText" style:family="paragraph">
      <style:text-properties fo:language="el" fo:country="GR"/>
    </style:style>
    <style:style style:name="P268" style:parent-style-name="PreformattedText" style:family="paragraph">
      <style:paragraph-properties fo:text-align="justify"/>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P276" style:parent-style-name="PreformattedText" style:family="paragraph">
      <style:text-properties fo:language="el" fo:country="GR"/>
    </style:style>
    <style:style style:name="P277" style:parent-style-name="PreformattedText" style:family="paragraph">
      <style:paragraph-properties fo:text-align="justify"/>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font-weight="bold" style:font-weight-asian="bold" fo:language="el" fo:country="GR"/>
    </style:style>
    <style:style style:name="T280" style:parent-style-name="Προεπιλεγμένηγραμματοσειρά" style:family="text">
      <style:text-properties fo:font-weight="bold" style:font-weight-asian="bold"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font-weight="bold" style:font-weight-asian="bold" fo:language="el" fo:country="GR"/>
    </style:style>
    <style:style style:name="T283" style:parent-style-name="Προεπιλεγμένηγραμματοσειρά" style:family="text">
      <style:text-properties fo:font-weight="bold" style:font-weight-asian="bold"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P302" style:parent-style-name="PreformattedText" style:family="paragraph">
      <style:text-properties fo:language="el" fo:country="GR"/>
    </style:style>
    <style:style style:name="P303" style:parent-style-name="PreformattedText" style:family="paragraph">
      <style:paragraph-properties fo:text-align="justify"/>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P316" style:parent-style-name="PreformattedText" style:family="paragraph">
      <style:text-properties fo:language="el" fo:country="GR"/>
    </style:style>
    <style:style style:name="P317" style:parent-style-name="PreformattedText" style:family="paragraph">
      <style:text-properties fo:language="el" fo:country="GR"/>
    </style:style>
    <style:style style:name="P318" style:parent-style-name="PreformattedText" style:family="paragraph">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P321" style:parent-style-name="PreformattedText" style:family="paragraph">
      <style:text-properties fo:language="el" fo:country="GR"/>
    </style:style>
    <style:style style:name="P322" style:parent-style-name="PreformattedText" style:family="paragraph">
      <style:text-properties fo:language="el" fo:country="GR"/>
    </style:style>
    <style:style style:name="P323" style:parent-style-name="PreformattedText" style:family="paragraph">
      <style:text-properties fo:language="el" fo:country="GR"/>
    </style:style>
    <style:style style:name="P324" style:parent-style-name="PreformattedText" style:family="paragraph">
      <style:text-properties fo:language="el" fo:country="GR"/>
    </style:style>
    <style:style style:name="P325" style:parent-style-name="PreformattedText" style:family="paragraph">
      <style:text-properties fo:language="el" fo:country="GR"/>
    </style:style>
    <style:style style:name="P326" style:parent-style-name="PreformattedText" style:family="paragraph">
      <style:text-properties fo:language="el" fo:country="GR"/>
    </style:style>
    <style:style style:name="P327" style:parent-style-name="PreformattedText" style:family="paragraph">
      <style:text-properties fo:language="el" fo:country="GR"/>
    </style:style>
    <style:style style:name="P328" style:parent-style-name="PreformattedText" style:family="paragraph">
      <style:text-properties fo:language="el" fo:country="GR"/>
    </style:style>
    <style:style style:name="P329" style:parent-style-name="PreformattedText" style:family="paragraph">
      <style:text-properties fo:language="el" fo:country="GR"/>
    </style:style>
    <style:style style:name="P330" style:parent-style-name="PreformattedText" style:family="paragraph">
      <style:text-properties fo:language="el" fo:country="GR"/>
    </style:style>
    <style:style style:name="P331" style:parent-style-name="PreformattedText" style:family="paragraph">
      <style:text-properties fo:language="el" fo:country="GR"/>
    </style:style>
    <style:style style:name="P332" style:parent-style-name="PreformattedText" style:family="paragraph">
      <style:text-properties fo:language="el" fo:country="GR"/>
    </style:style>
    <style:style style:name="P333" style:parent-style-name="PreformattedText" style:family="paragraph">
      <style:text-properties fo:language="el" fo:country="GR"/>
    </style:style>
  </office:automatic-styles>
  <office:body>
    <office:text text:use-soft-page-breaks="true">
      <text:p text:style-name="P1"><text:span text:style-name="T3">ΣτΕ</text:span><text:span text:style-name="T4"><text:s/>69/2021</text:span></text:p>
      <text:p text:style-name="PreformattedText"/>
      <text:p text:style-name="P5">ΤΟ ΣΥΜΒΟΥΛΙΟ ΤΗΣ ΕΠΙΚΡΑΤΕΙΑΣ</text:p>
      <text:p text:style-name="P6"/>
      <text:p text:style-name="P7">ΤΜΗΜΑ Δ΄</text:p>
      <text:p text:style-name="P8"/>
      <text:p text:style-name="P9">Συνεδρίασε δημόσια στο ακροατήριό του στις 7 Ιανουαρίου 2020, με την εξής σύνθεση: Ε. Αντωνόπουλος, Σύμβουλος της<text:s/>Επικρατείας, Προεδρεύων, σε αναπλήρωση της Προέδρου του Τμήματος και της αρχαιοτέρας του Συμβούλου, που είχαν κώλυμα, Μ. Παπαδοπούλου, Χρ. Σιταρά, Σύμβουλοι, Μ. Αθανασοπούλου, Ο. Νικολαράκου, Πάρεδροι. Γραμματέας η Μ. Τσαπαρδώνη.</text:p>
      <text:p text:style-name="P10"/>
      <text:p text:style-name="P11">Για να δικάσει την από 22<text:s/>Ιουνίου 2019 αίτηση:</text:p>
      <text:p text:style-name="P12"/>
      <text:p text:style-name="P13"><text:span text:style-name="T14">των: 1) επαγγελματικού σωματείου με την επωνυμία “ΠΑΝΕΛΛΗΝΙΑ ΕΝΩΣΗ ΦΑΡΜΑΚΟΒΙΟΜΗΧΑΝΙΑΣ”, που εδρεύει στο Νέο Ψυχικό Αττικής (Λεωφ. Κηφισίας 324-326), 2) ανώνυμης εταιρείας με την επωνυμία “</text:span>ELPEN<text:span text:style-name="T15"><text:s/>Α.Ε. ΦΑΡΜΑΚΕΥΤΙΚΗ ΒΙΟΜΗΧΑΝΙΑ” και τον δ</text:span><text:span text:style-name="T16">ιακριτικό τίτλο “ΕΛΠΕΝ”, που εδρεύει στο Πικέρμι Αττικής (Λεωφ. Μαραθώνος 95), 3) ανώνυμης εταιρείας με την επωνυμία “ΓΚΑΠ Α.Ε. ΒΙΟΜΗΧΑΝΙΑ ΦΑΡΜΑΚΩΝ” και τον διακριτικό τίτλο “ΓΚΑΠ Α.Ε. ή<text:s/></text:span>GAP<text:span text:style-name="T17"><text:s/></text:span>SA<text:span text:style-name="T18">”, που εδρεύει στον Άγ. Δημήτριο Αττικής (Αγησιλάου 46), 4) ανώ</text:span><text:span text:style-name="T19">νυμης εταιρείας με την επωνυμία “ΒΕΝΝΕΤΤ ΦΑΡΜΑΚΕΥΤΙΚΗ Α.Ε.” και τον διακριτικό τίτλο “ΒΕΝΝΕΤΤ Α.Ε.”, που εδρεύει στην Κηφισιά Αττικής (Αγ. Κυριακής 20), 5) ανώνυμης εταιρείας με την επωνυμία “</text:span>LIBYTEC<text:span text:style-name="T20"><text:s/>ΦΑΡΜΑΚΕΥΤΙΚΗ Α.Ε.” και τον διακριτικό τίτλο “</text:span>LIBYTEC<text:span text:style-name="T21"><text:s/></text:span>A<text:span text:style-name="T22">.</text:span>E<text:span text:style-name="T23">.”, που εδρεύει στο Ελληνικό Αττικής (Λεωφ. Βουλιαγμένης 24), 6) ανώνυμης εταιρείας με την επωνυμία “ΡΑΦΑΡΜ Α.Ε.Β.Ε. ΦΑΡΜΑΚΕΥΤΙΚΩΝ ΠΡΟΪΟΝΤΩΝ” και τον διακριτικό τίτλο “</text:span>RAFARM<text:span text:style-name="T24"><text:s/></text:span>AEBE<text:span text:style-name="T25">”, που εδρεύει στο Ν. Ψυχικό Αττικής (Κορίνθου 12) και 7) ανώνυμης εταιρείας<text:s/></text:span><text:span text:style-name="T26">με την επωνυμία “</text:span>INNOVIS<text:span text:style-name="T27"><text:s/></text:span>PHARMA<text:span text:style-name="T28"><text:s/>Α.Ε.Β.Ε. ΦΑΡΜΑΚΕΥΤΙΚΩΝ ΙΑΤΡΙΚΩΝ ΚΑΙ ΚΑΛΛΥΝΤΙΚΩΝ ΠΡΟΪΟΝΤΩΝ” και τον διακριτικό τίτλο “</text:span>INNOVIS<text:span text:style-name="T29"><text:s/></text:span>PHARMA<text:span text:style-name="T30"><text:s/></text:span>AEBE<text:span text:style-name="T31">”, που εδρεύει στην Παλλήνη Αττικής (Λεωφ. Μαραθώνος 144), οι οποίες παρέστησαν με τον δικηγόρο Κωνσταντίνο Σαμαρτζή (Α.</text:span><text:span text:style-name="T32">Μ. 10895), που τον διόρισε με πληρεξούσιο,</text:span></text:p>
      <text:p text:style-name="P33"/>
      <text:p text:style-name="P34">κατά του Υπουργού Υγείας, ο οποίος παρέστη με την Βαΐα Παπακωνσταντίνου, Πάρεδρο του Νομικού Συμβουλίου του Κράτους, και η οποία κατέθεσε δήλωση, σύμφωνα με το άρθρο 26 του ν. 4509/2017, περί μη εμφανίσεώς της.</text:p>
      <text:p text:style-name="P35"/>
      <text:p text:style-name="P36">Με την αίτηση αυτή οι αιτούσες εταιρείες επιδιώκουν να ακυρωθεί η υπ’ αριθμ. 32535/30.4.2019 (Β’ 1508/6.5.2019) απόφαση του Υπουργού Υγείας, καθώς και κάθε άλλη σχετική πράξη ή παράλειψη της Διοικήσεως.</text:p>
      <text:p text:style-name="P37"/>
      <text:p text:style-name="P38">Η εκδίκαση άρχισε με την ανάγνωση της εκθέσεως της εισηγήτριας, Συμβούλου Μ. Παπαδοπούλου.</text:p>
      <text:p text:style-name="P39"/>
      <text:p text:style-name="P40">…</text:p>
      <text:p text:style-name="P41"/>
      <text:p text:style-name="PreformattedText"><text:span text:style-name="T42">1.<text:s/></text:span>E<text:span text:style-name="T43">πειδή, για την άσκηση της υπό κρίση αιτήσεως καταβλήθηκε το νόμιμο παράβολο (βλ. 28381237795908260095<text:s/></text:span><text:span text:style-name="T44">έντυπο παραβόλου).</text:span></text:p>
      <text:p text:style-name="P45"/>
      <text:p text:style-name="P46"><text:span text:style-name="T47">2. Επειδή, με την αίτηση αυτή, όπως συμπληρώθηκε με το από 17.9.2019 δικόγραφο προσθέτων λόγων, ζητείται η<text:s/></text:span><text:span text:style-name="T48">ακύρωση της 32535/30.4.2019 (Β’ 1508/6.5.2019) απόφασης του Υπουργού Υγείας, που εκδόθηκε κατ εξουσιοδότηση του αρθρ. 161 παρ. 4<text:s/></text:span><text:span text:style-name="T49">του ν. 4600/2019 (Α΄43), ως προς τις ρυθμίσεις της α) των άρθρων 6 παρ. 4, 7 παρ. 4, 11 παρ 4, 12 παρ. 4, με τα οποία καθορίζονται αντιστοίχως οι τιμές των εντός και εκτός προστασίας πρωτοτύπων, των υβριδικών και των βιο-ομοειδών φαρμάκων, β) του αρθρ.13 π</text:span><text:span text:style-name="T50">αρ. 3 που αφορά την τιμή των φαρμάκων-κλώνων και γ) του άρθρου 10 παρ. 1 σε συνδυασμό με το άρθρο 7 παρ.2, καθ ο μέρος ορίζεται η τιμή των γενόσημων φαρμάκων στο 65% της τιμής του φαρμάκου αναφοράς εκτός προστασίας (ο</text:span><text:span text:style-name="T51">ff</text:span><text:span text:style-name="T52"><text:s/></text:span><text:span text:style-name="T53">patent</text:span><text:span text:style-name="T54">).</text:span></text:p>
      <text:p text:style-name="P55"/>
      <text:p text:style-name="P56"><text:span text:style-name="T57">3.Επειδή, στο άρθρο 32 του</text:span><text:span text:style-name="T58"><text:s/>π.δ.18/1989(Α’8), όπως τροποποιήθηκε μετά την προσθήκη της παρ. 3 με το αρθρ. 31 του ν. 3772/2009 (Α΄112), ορίζονται τα εξής: “1. Η δίκη καταργείται αν μετά την άσκηση του ενδίκου μέσου η προσβαλλόμενη ...ανακλήθηκε, ακυρώθηκε ή εξαφανίστηκε. 2. Καταργείτ</text:span><text:span text:style-name="T59">αι ομοίως η δίκη αν μετά την άσκηση της αίτησης ακυρώσεως και έως την πρώτη συζήτηση της υπόθεσης η προσβαλλόμενη πράξη έπαυσε για οποιοδήποτε λόγο να ισχύει, εκτός αν ο αιτών επικαλείται ιδιαίτερο έννομο συμφέρον που δικαιολογεί τη συνέχιση της δίκης….3.<text:s/></text:span><text:span text:style-name="T60">Αν η κατά την προηγούμενη παράγραφο παύση της ισχύος της προσβαλλομένης πράξεως οφείλεται στο ότι αυτή ήταν περιορισμένης χρονικής ισχύος και μετά τη λήξη της ισχύος της εκδόθηκε νεότερη πράξη ομοίου περιεχομένου ή στο ότι αυτή τροποποιήθηκε ή αντικαταστάθ</text:span><text:span text:style-name="T61">ηκε με πράξη η οποία εξακολουθεί να είναι δυσμενής για τον αιτούντα, η δίκη δεν καταργείται αν ο αιτών προβάλλει με δικόγραφο κατατιθέμενο έξι πλήρεις ημέρες πριν από την πρώτη συζήτηση της υποθέσεως, σχετικό ισχυρισμό και ζητήσει τη συνέχιση της δίκης. Με</text:span><text:span text:style-name="T62"><text:s/>το δικόγραφο αυτό, ο αιτών μπορεί να προβάλει και νέους λόγους ακυρώσεως στρεφόμενους κατά της νέας πράξεως. Μπορεί επίσης...να παραιτείται από<text:s/></text:span><text:soft-page-break/><text:span text:style-name="T63">την προσβολή πράξεων ή απο λόγους ακυρώσεως που δεν έχουν αντικείμενο...” Όπως προκύπτει από την παρατεθείσα δι</text:span><text:span text:style-name="T64">άταξη της παρ. 3 του αρθρ. 32, σε περίπτωση αντικατάστασης της προσβαλλομένης απόφασης με νεότερη, που εξακολουθεί να είναι δυσμενής για τον αιτούντα και διατηρεί την ίδια ή παρόμοια ρύθμιση με αυτήν της καταργηθείσας απόφασης, ο αιτών δύναται να ζητήσει τ</text:span><text:span text:style-name="T65">η συνέχιση της δίκης (ΣτΕ 1759-60/2019, 3799/2014 κα). Ωστόσο, στην περίπτωση που η νεότερη απόφαση εκδίδεται επί τη βάσει νεότερης, ουσιωδώς διαφορετικής της προϊσχύσασας νομοθετικής ρύθμισης, ως αποτέλεσμα μεταστροφής της αντίληψης του νομοθέτη, η δίκη κ</text:span><text:span text:style-name="T66">αταργείται</text:span> <text:span text:style-name="T67">και δεν είναι δυνατή η συνέχιση της (ΣτΕ 2297/2019, 1075/2019, 1982/2015 κα).</text:span></text:p>
      <text:p text:style-name="P68"/>
      <text:p text:style-name="P69"><text:span text:style-name="T70">4. Επειδή,μετά την άσκηση της κρινόμενης αιτήσεως,<text:s/></text:span><text:span text:style-name="T71">η ως άνω αρχικώς προσβαλλόμενη πράξη καταργήθηκε αφ ης ίσχυσε και αντικαταστάθηκε από την 82331/22.11.2019 (Β’ 427</text:span><text:span text:style-name="T72">4/22.11.2019) υπουργική απόφαση (βλ. άρθρο 20 αυτής), η οποία εκδόθηκε κατ’ επικληση της νεότερης εξουσιοδοτικής διάταξης του άρθρου 22 παρ. 1 του ν. 4638/2019 (Α’ 181). Κατόπιν αυτού, οι αιτούντες με το από 12.12.2019 δικόγραφο ζητούν τη συνέχιση της δίκη</text:span><text:span text:style-name="T73">ς, σύμφωνα με το άρθρο 32 παρ. 3 του π.δ. 18/1989, στρεφόμενοι πλέον κατά της νεότερης υπουργικής</text:span><text:span text:style-name="T74"> </text:span><text:span text:style-name="T75">αποφάσεως, μόνον όμως ως προς την ρύθμιση αυτής (άρθρο 10 ) περί</text:span><text:span text:style-name="T76"> </text:span><text:span text:style-name="T77">καθορισμού της τιμής των γενόσημων φαρμάκων στο 65% της τιμής του οικείου πρωτοτύπου φαρμάκου</text:span><text:span text:style-name="T78"><text:s/>αναφοράς εκτός προστασίας ,προβάλλοντας ότι αυτή επαναλαμβάνει την αντίστοιχη διάταξη της καταργηθείσας-αντικατασταθείσας υπουργικής απόφασης και ως εκ τούτου εξακολουθεί να είναι δυσμενής γι’ αυτούς. Με το ίδιο δικόγραφο εξάλλου δηλώνουν παραίτηση από το</text:span><text:span text:style-name="T79">υς πρώτο και δεύτερο</text:span><text:span text:style-name="T80"> </text:span><text:span text:style-name="T81">λόγους</text:span><text:span text:style-name="T82"> </text:span><text:span text:style-name="T83">ακυρώσεως του κυρίου δικογράφου που αναφέρονται στις διατάξεις της</text:span><text:span text:style-name="T84"> </text:span><text:span text:style-name="T85">ΥΑ 32535/30.4.2019 κατά των οποίων δεν στρέφονται πλέον, εμμένοντες μόνον στον τρίτο λόγο ακυρώσεως του αρχικού δικογράφου που αφορά την τιμή των γενοσήμων φαρμά</text:span><text:span text:style-name="T86">κων, όπως αυτή καθορίζεται πλέον με την ανωτέρω 82331/22.11.2019 υπουργική απόφαση.</text:span></text:p>
      <text:p text:style-name="P87"/>
      <text:p text:style-name="P88"><text:span text:style-name="T89">5. Επειδή, όπως προκύπτει από την αντιπαραβολή των σχετικών διατάξεων, η αρχικώς προσβαλλόμενη ρύθμιση (άρθρο 10 παρ, 1 της ΥΑ 32535/30.4.2019), με την οποία ορίστηκε η τι</text:span><text:span text:style-name="T90">μή των γενοσήμων φαρμάκων στο 65% της τιμής των αντίστοιχων πρωτοτύπων εκτός προστασίας, διατηρείται και με τη νεότερη απόφαση (άρθρο 10 παρ. 1 της</text:span> <text:span text:style-name="T91">ΥΑ 82331/22.11.2019) που προβλέπει και αυτή ότι η τιμή των γενόσημων φαρμάκων ορίζεται στο 65% της τιμής των</text:span><text:span text:style-name="T92"><text:s/>αντίστοιχων προϊόντων αναφοράς όπως η τελευταία προσδιορίζεται στο άρθρο 7 της ίδιας απόφασης [με μεταβολή, πάντως, εν μέρει, του τρόπου καθορισμού της βάσης αναφοράς επί της οποίας υπολογίζεται το εν λόγω ποσοστό, δεδομένου ότι το άρθρο 7 της νεότερης υπ</text:span><text:span text:style-name="T93">ουργικής αποφάσεως δεν ταυτίζεται πλήρως με το αντίστοιχο άρθρο 7 της αντικατασταθείσας] - και επομένως εξακολουθεί να είναι δυσμενής για τους αιτούντες κατά τα ειδικοτερον προβαλλόμενα. Εξάλλου, παρά την αντικατάσταση</text:span> <text:span text:style-name="T94">και της σχετικής εξουσιοδότησης, δεν<text:s/></text:span><text:span text:style-name="T95">προκύπτει ότι η νέα πράξη έχει εκδοθεί</text:span> <text:span text:style-name="T96">βάσει</text:span> <text:span text:style-name="T97">ουσιωδώς διαφορετικής της προϊσχύσασας, νομοθετικής ρύθμισης, δεδομένου ότι με αμφότερες τις εξουσιοδοτικές διατάξεις (αρθρ. 161 παρ. 4 του ν. 4600/2019 και 22 παρ. 1 του ν. 4638/2019) τροποποιείται η αυτή διάτα</text:span><text:span text:style-name="T98">ξη του άρθρ. 17 του ν.δ. 96/1973 (Α’ 172) " Περι Εμπορίας Φαρμακευτικών Προϊόντων", όπως δε προκύπτει από τις προπαρασκευα-στικές εργασίες ψήφισης των οικείων νομοθετημάτων, με αυτα επιδιώκεται η περαιτέρω διείσδυση των γενοσήμων φαρμάκων στη σχετική αγορά</text:span><text:span text:style-name="T99">, καθώς και η απλοποίηση του συστήματος τιμολόγησής τους, στα πλαίσια της σταθερής αντίληψης που διαπνέει το νομοθέτη, ήδη από το έτος 2010. Κατόπιν αυτών, παραδεκτώς ζητείται εν προκειμένω,σύμφωνα με το άρθρο 32 παρ. 3 του πδ 18/198, η συνέχιση της δίκης,</text:span><text:span text:style-name="T100"><text:s/>ως προς τις ρυθμίσεις του άρθρου 10 της υπ αριθ, 82331/22.11.2019 ΥΑ, η οποία αποτελεί και την μόνη παραδεκτώς προσβαλλόμενη πράξη (ΣτΕ 3962/2014, 3914/2015).</text:span> </text:p>
      <text:p text:style-name="P101"/>
      <text:p text:style-name="P102">6. Επειδή, στο άρθρο 47 παρ. 1 του π.δ. 18/1989 (Α΄8) ορίζεται ότι : «1. Αίτηση ακυρώσεως δικαιούται να ασκήσει ο ιδιώτης ή το νομικό πρόσωπο, τους οποίους αφορά η διοικητική πράξη ή των οποίων έννομα συμφέροντα, έστω και μη χρηματικά, προσβάλλονται από αυτήν». Κατά την έννοια της διάταξης αυτής, για την άσκηση της αιτήσεως ακυρώσεως απαιτείται προσωπικό, άμεσο και ενεστώς έννομο συμφέρον του αιτούντος και δεν αρκεί το γενικό ενδιαφέρον του κάθε πολίτη για την τήρηση των νόμων και τη σύννομη άσκηση της διοικητικής εξουσίας. Η ύπαρξη του εννόμου συμφέροντος κρίνεται, όταν η διοικητική πράξη δεν απευθύνεται ευθέως προς τον αιτούντα δημιουργώντας γι’ αυτόν συγκεκριμένες έννομες συνέπειες -όπως συμβαίνει επί κανονιστικών πράξεων- από το σύνδεσμο που υπάρχει μεταξύ των εννόμων αποτελεσμάτων των επερχομένων από την προσβαλλόμενη διοικητική πράξη και του περιεχομένου μιας συγκεκριμένης νομικής κατάστασης ή ιδιότητας, στην οποία βρίσκεται ή την οποία ο αιτών έχει και επικαλείται (ΣτΕ 320/2017, 3317/2014 κα). Εν προκειμένω, τόσο οι αιτούσες φαρμακευτικές επιχειρήσεις όσο και το αιτούν σωματείο (το οποίο κατά το καταστατικό του, έχει ως σκοπό τη διαφύλαξη των επαγγελματικών και οικονομικών συμφερόντων των μελών του, ήτοι τόσο ελληνικών επιχειρήσεων που παρασκευάζουν φαρμακευτικά προϊόντα όσο και υπεύθυνων αδειών κυκλοφορίας των προϊόντων αυτών), με έννομο συμφέρον ασκούν την κρινόμενη αίτηση, ενόψει της οικονομικής τους δραστηριότητας που καταλαμβάνεται από τις ρυθμίσεις της προσβαλ-λομένης, και εν όψει των προβαλλομένων ισχυρισμών τους ότι παρασκευάζουν και διακινούν, ως επί το πλείστον, γενόσημα φάρμακα.</text:p>
      <text:p text:style-name="P103"/>
      <text:p text:style-name="P104"><text:span text:style-name="T105">7. Επ</text:span><text:span text:style-name="T106">ειδή ,στα πλαίσια της γενικότερης προσπάθειας μείωσης του δημόσιου χρέους και εξόδου της εθνικής οικονομίας<text:s/></text:span><text:soft-page-break/><text:span text:style-name="T107">από την κρίση στην οποία είχε περιέλθει, κατά τα κοινώς γνωστά (ΣτΕ 668/2012<text:s/></text:span>O<text:span text:style-name="T108">λομ.),<text:s/></text:span><text:span text:style-name="T109">η</text:span><text:span text:style-name="T110"> </text:span><text:span text:style-name="T111">συμβολή της χρήσης των γενοσήμων φαρμάκων στη μείωση της</text:span><text:span text:style-name="T112"> </text:span><text:span text:style-name="T113">φαρμ</text:span><text:span text:style-name="T114">ακευτικής δαπάνης και την εξασφάλιση της βιωσιμότητας του συστήματος κοινωνικής ασφάλισης, επισημαίνεται ήδη με το ν. 3845/2010 (Α’ 65) [Μνημονίο Ι ].</text:span><text:span text:style-name="T115"><text:s/></text:span><text:span text:style-name="T116">Με το νόμο αυτόν εξαγγέλθηκε, μεταξύ άλλων μέτρων συγκράτησης των δημοσίων δαπανών και ειδικότερα της φαρ</text:span><text:span text:style-name="T117">μακευτικής δαπάνης των φορέων κοινωνικής ασφάλισης,</text:span><text:span text:style-name="T118"> </text:span><text:span text:style-name="T119">(Παράρτημα Ι</text:span><text:span text:style-name="T120">V</text:span><text:span text:style-name="T121"><text:s/>(σελ. 1366) ότι: «Η Κυβέρνηση... θα δημιουργήσει σύστημα για τη διαχείριση των φαρμάκων, το οποίο θα ευνοεί την χρήση γενόσημων φαρμάκων». Εξάλλου, τον εξορθολογισμό της εξωνοσοκομειακής δαπ</text:span><text:span text:style-name="T122">άνης με την εισαγωγή «ασφαλιστικής τιμής» στα φάρμακα προέβλεψε και ο ν. 3985/2011(Α 151) με τον οποίο εγκρίθηκε το Μεσοπρόθεσμο πλαίσιο Δημοσιονομικής Στρατηγικής 2012-2015, ενώ η λήψη μέτρων που "θα περιλαμβάνουν αλλαγές στην τιμολόγηση, τη συνταγογράφησ</text:span><text:span text:style-name="T123">η και την αποζημίωση των φαρμάκων" εξαγγέλθηκε και με το ν. 4046/2012 (Α΄ 28) [(Μνημόνιο ΙΙ), Παραρτημ.<text:s/></text:span><text:span text:style-name="T124">V</text:span><text:span text:style-name="T125">.2 παρ. 2.8 «Εκσυγχρονισμός του συστήματος υγείας»], όπου προβλέπεται η εφαρμογή «ενός συνόλου συνεκτικών πολιτικών, οι οποίες θα περιλάμβανουν αλλαγές</text:span><text:span text:style-name="T126"><text:s/>στην τιμολόγηση, τη συνταγογράφηση και την αποζημίωση των φαρμάκων προς ενίσχυση της χρήσεως λιγότερο ακριβών φαρμάκων"</text:span><text:span text:style-name="T127"> </text:span><text:span text:style-name="T128">και ορίζεται ότι «η Κυβέρνηση καθορίζει ένα συνεπές σύνολο κινήτρων και υποχρεώσεων για όλους τους συμμετέχοντες στην αλυσίδα εφοδιασμο</text:span><text:span text:style-name="T129">ύ φαρμάκων με σκοπό την προώθηση της χρήσεως γενόσημων φαρμάκων...Αυτό θα επιτευχθεί μεταξύ άλλων με τη δημιουργία δυναμικού ανταγωνισμού στην αγορά για τα γενόσημα φάρμακα, ...μέσω της μείωσης της τιμής κάθε γενόσημου...". Εξάλλου, στην αιτιολογική έκθεση</text:span><text:span text:style-name="T130"> </text:span><text:span text:style-name="T131">που συνοδεύει το άρθρο 14 του ν. 3840/2010 (Α΄. 53), με το οποίο τροποποιήθηκε το άρθρ. 17 του ν.δ. 96/1973 (Α’ 172) "Περί Εμπορίας Φαρμακευτικών Προϊόντων",</text:span><text:span text:style-name="T132"> </text:span><text:span text:style-name="T133">επισημαίνεται ότι η Ελλάδα είναι η τρίτη πιο ακριβή χώρα στον κόσμο στα γενόσημα φάρμακα ,και ότι</text:span><text:span text:style-name="T134"><text:s/>το γεγονός αυτό, σε συνδυασμό με την άμετρη συνταγογράφηση,οδήγησε στην εκτόξευση της φαρμακευτικής δαπάνης. Προκειμένου δε να επιτευχθεί περιορισμός της εν λόγω δαπάνης, προβλέφθηκε με τη διάταξη του άρθρ. 14 του ν. 3840/2010, αφενός η</text:span><text:span text:style-name="T135"> </text:span><text:span text:style-name="T136">μείωση της τιμής τ</text:span><text:span text:style-name="T137">ων πρωτοτύπων φαρμάκων κατά 20% και αφετέρου ο καθορισμός της τιμής των προϊόντων όμοιας φαρμακευτικής ουσίας σε ποσοστό 90% της τιμής του πρωτοτύπου μετά τη λήξη της περιόδου προστασίας. Προς υλοποίηση δε των δεσμεύσεων που ανέλαβε η χώρα με τα προαναφερθ</text:span><text:span text:style-name="T138">έντα "Μνημόνια", προβλέφθηκε στη συνέχεια, με το άρθρο 21 παρ.1 του ν. 4052/2012 (Α' 41), η περαιτέρω μείωση της τιμής</text:span><text:span text:style-name="T139"> </text:span><text:span text:style-name="T140">των πρωτοτύπων φαρμάκων,</text:span><text:span text:style-name="T141"><text:s/>ενώ για τα γενόσημα, ορίστηκε ότι η τιμή του φαρμάκου όμοιας δραστικής ουσίας που εισέρχεται στην αγορά, μειώνετ</text:span><text:span text:style-name="T142">αι κατά 60% της τιμής του πρωτοτύπου, όπως αυτή είχε διαμορφωθεί πριν τη λήξη της περιόδου προστασίας του. Με την αυτή διάταξη, εξάλλου,θεσπίσθηκαν, πέρα από τις μειώσεις στις τιμές των φαρμάκων, και κίνητρα προς τους ασθενείς για οικειοθελή χρήση γενοσήμω</text:span><text:span text:style-name="T143">ν φαρμάκων (παρ. 6), (παρ. 5) κατέστη δε υποχρεωτική η συνταγογράφηση αποκλειστικά της δραστικής ουσίας ,ενώ με το άρθρο 11 του εν λόγω ν. 4052/2012, θεσπίστηκε ο μηχανισμός αυτόματης επιστροφής [</text:span>claw<text:span text:style-name="T144"><text:s/></text:span>back<text:span text:style-name="T145">] δια του οποίου τέθηκε όριο στη μηνιαία φαρμακευτι</text:span><text:span text:style-name="T146">κή δαπάνη των φορέων κοινωνικής ασφαλίσεως. Ακολούθως, με το ν. 4336/2015 (Α΄94), [Μνημόνιο ΙΙΙ], εξαγγέλθηκε η λήψη πρόσθετων μέτρων συγκράτησης των δημοσίων δαπανών και ορίστηκε, μεταξύ άλλων, οτι θα συνεχισθεί η "μεταρρύθμιση του τομέα της υγείας" και η</text:span><text:span text:style-name="T147"><text:s/>"διαχείριση των τιμών των φαρμακευτικών προιοντων". Ειδικότερα, με τις διατάξεις του άρθρου 2 υποπερ.</text:span> <text:span text:style-name="T148">ΣΤ παρ. 1α του εν λόγω ν. 4336/2015 (Α΄ 94), όπου και γίνεται, το πρώτον, λόγος για " φαρμακευτικά προϊόντα αναφοράς", "περίοδο προστασίας των δεδομένων"</text:span><text:span text:style-name="T149"><text:s/>και "γενόσημα", επέρχεται νέα τροποποίηση του ανωτέρω αρθρ. 17 παρ. 5 του ν.δ. 96/1973, στη συνέχεια δε, με το άρθρο 15 παρ. 7 του ν. 4337/2015 (Α΄ 129) , ορίζονται τα εξής: «γ)<text:s/></text:span>i<text:span text:style-name="T150">. Οι τιμές των φαρμακευτικών προϊόντων «αναφοράς», μετά τη λήξη της «περιόδο</text:span><text:span text:style-name="T151">υ προστασίας των δεδομένων» (</text:span>data<text:span text:style-name="T152"><text:s/></text:span>protection<text:span text:style-name="T153"><text:s/></text:span>period<text:span text:style-name="T154">) σύμφωνα με τις διατάξεις της φαρμακευτικής νομοθεσίας, μειώνεται στο 50% της τιμής του προϊόντος σε κατάσταση «εντός της περιόδου προστασίας των δεδομένων» είτε στο μέσο όρο των τριών χαμηλότερων τιμών τ</text:span><text:span text:style-name="T155">ων κρατών - μελών της Ευρωπαϊκής Ένωσης, ανάλογα με το ποια είναι σε κάθε περίπτωση η χαμηλότερη τιμή.<text:s/></text:span>ii<text:span text:style-name="T156">. Οι τιμές των γενόσημων φαρμάκων, ανεξαρτήτως της ημερομηνίας έγκρισής τους, διατηρούν το 65% της τιμής των αντίστοιχων πρωτοτύπων, μετά τη λήξη της «</text:span><text:span text:style-name="T157">περιόδου προστασίας των δεδομένων», όπως αυτή διαμορφώνεται σύμφωνα με τα προηγούμενα."</text:span></text:p>
      <text:p text:style-name="P158"/>
      <text:p text:style-name="P159"><text:span text:style-name="T160">8 .Επειδή ,τέλος, με τις επίδικες διατάξεις των ν. 4600/2019 και 4638/2019, με τις οποίες αντικαταστάθηκε εκ νέου η διάταξη της παρ. 5 του άρθρ. 17 του ν.δ. 96/1973</text:span><text:span text:style-name="T161">,<text:s/></text:span><text:span text:style-name="T162">η τιμή των γενοσήμων διατηρείται στο 65% της τιμής των αντίστοιχων προϊόντων αναφοράς εκτός περιόδου προστασίας</text:span><text:span text:style-name="T163">, όπως προκύπτει δε από τις σχετικές προπαρασκευαστικές εργασίες (βλ. αιτιολογική έκθεση του ν. 4600/19 και συζητήσεις στη Βουλή επί του άρθρ. 22</text:span><text:span text:style-name="T164"><text:s/>του ν. 4638/19) με τις διατάξεις αυτές επιχειρείται η περαιτέρω διείσδυση των γενοσήμων στη σχετική αγορά, ενώ δια της εισαγωγής ειδικοτέρων ρυθμίσεων επιδιώκεται να θεσπισθεί ένα απλούστερο και αποτελεσματικότερο σύστημα τιμολόγησης των φαρμάκων. Το σύστ</text:span><text:span text:style-name="T165">ημα αυτό</text:span> <text:span text:style-name="T166">φιλοδοξεί να διορθώσει τις στρεβλώσεις και τις παθογένειες των προηγούμενων νομοθετημάτων, με στόχο να παραμείνουν στην αγορά φθηνά και αποτελεσματικά φάρμακα, κυρίως γενόσημα, για τα οποία, όμως, λόγω των</text:span> <text:span text:style-name="T167">συνεχών μειώσεων των τιμών τους κατά την<text:s/></text:span><text:span text:style-name="T168">μνημονιακή περιόδο, παρουσιάστηκε μία τάση απόσυρσης</text:span> <text:span text:style-name="T169">από την εσωτερική αγορά, και υποκατάστασής τους με ακριβότερα φάρμακα. Ειδικότερα, με τη διάταξη του άρθρου 161 παρ. 4 του ν. 4600/2019 (Α’ 43), που τροποποιεί</text:span> <text:span text:style-name="T170">εκ νεου την προαναφερθείσα διάταξη της</text:span> <text:span text:style-name="T171">παρ.</text:span><text:span text:style-name="T172"><text:s/>5 του αρθρου 17 του νδ 96/1973 ,</text:span> <text:span text:style-name="T173">προβλέπεται</text:span> <text:span text:style-name="T174">(υπο β) ότι :" Τιμη του φαρμάκου αναφοράς εντός της περιόδου προστασίας των δεδομένων του και του φαρμάκου αναφοράς μετά τη λήξη</text:span> <text:span text:style-name="T175">της περιόδου προστασίας των δεδομένων του...ορίζεται ο μέσος όρος των δυο χαμηλότ</text:span><text:span text:style-name="T176">ερων διαφορετικών τιμών των<text:s/></text:span><text:soft-page-break/><text:span text:style-name="T177">κρατών - μελών της ευρωζώνης, και σε κάθε περίπτωση δεν μπορεί να είναι χαμηλότερη του Κόστους Ημερησίας Θεραπείας που ορίζεται με απόφαση του Υπουργού Υγείας",</text:span> <text:span text:style-name="T178">(υπο γ) ότι για τα φάρμακα που περιλαμβάνονται στο τελευταίο Δελτίο</text:span><text:span text:style-name="T179"><text:s/>Τιμών, η τιμή τους αυξάνεται μόνον αν είναι χαμηλότερη του ανωτέρω μέσου όρου, με όριο τη χαμηλότερη τιμή κράτους- μέλους, ενώ, (υπο δ), ότι αν είναι υψηλότερη μειώνεται σε κάθε ανατιμολόγηση εως 10% με όριο τον ανωτέρω μέσο όρο. Περαιτέρω, προβλέπεται (υ</text:span><text:span text:style-name="T180">πο ε) ότι ". Η τιμή του γενοσήμου φαρμάκου ορίζεται στο 65% της τιμής των αντίστοιχου προϊόντος αναφοράς, σύμφωνα με τις διατάξεις της φαρμακευτικής νομοθεσίας, μετά τη λήξη της περιόδου προστασίας των δεδομένων του, όπως αυτή διαμορφώνεται σύμφωνα με όσα<text:s/></text:span><text:span text:style-name="T181">ορίζονται στις παραγράφους 1 και 2 του παρόντος, και σε κάθε περίπτωση η τιμή δεν μπορεί να είναι χαμηλότερη του Κόστους Ημερήσιας Θεραπείας που ορίζεται με απόφαση του Υπουργού Υγείας", και (υπο στ) ότι ":.. Με απόφαση του Υπουργού Υγείας καθορίζονται ειδ</text:span><text:span text:style-name="T182">ικότερα οι λεπτομέρειες εφαρμογής των διατάξεων της παρούσας παραγράφου. ...». Βάσει της παραπάνω εξουσιοδότησης</text:span> <text:span text:style-name="T183">εκδόθηκε η ήδη (αρχικώς) προσβαλλόμενη 32535/30.4.2019 (Β’ 1508/ 6.5.2019) υπουργική απόφαση .Στη συνέχεια, όμως (ως προελέχθη), η ως άνω διάτα</text:span><text:span text:style-name="T184">ξη της παρ. 4 του αρθρ. 161 του ν. 4600/2019 καταργήθηκε με το άρθρο 22 παρ. 2 του ν. 4638/2019 (Α’ 181),</text:span> <text:span text:style-name="T185">και</text:span> <text:span text:style-name="T186">η διάταξη της</text:span> <text:span text:style-name="T187">παρ. 5 του</text:span> <text:span text:style-name="T188">άρθρ. 17 του ν.δ. 96/1973</text:span> <text:span text:style-name="T189">αντικαταστάθηκε εκ νέου, με την παρ. 1 του εν λόγω άρθρου 22. Με την τελευταία αυτή τροποποίηση</text:span><text:span text:style-name="T190"><text:s/>προβλέφθηκε και πάλι ότι τιμή του</text:span> <text:span text:style-name="T191">φαρμάκου αναφοράς εντός της περιόδου προστασίας των δεδομένων του και μετά τη λήξη της περιόδου</text:span> <text:span text:style-name="T192">προστασίας...ορίζεται ο μέσος όρος των δυο χαμηλότερων διαφορετικών τιμών των κρατών - μελών της ευρωζώνης (χωρίς όμως, αναφο</text:span><text:span text:style-name="T193">ρά σε όριο Κόστους Ημερησίας Θεραπείας), απαγορευθήκαν, σε κάθε περίπτωση, οι αυξήσεις τιμών κατά την ανατιμολογηση, ενώ, όσον αφορά τις μειώσεις, ορίστηκε ως ανώτατο ποσοστό μείωσης σε κάθε ανατιμολόγηση - αντί του 10% που είχε οριστεί με το ως άνω ν. 460</text:span><text:span text:style-name="T194">0/19- ποσοστό 7% και ορίστηκε ότι "η τιμή του γενοσήμου φαρμάκου ορίζεται στο 65% της τιμής του αντίστοιχου προϊόντος αναφοράς, σύμφωνα με τις διατάξεις της φαρμακευτικής νομοθεσίας, μετά τη λήξη της περιόδου προστασίας των δεδομένων του, όπως αυτή διαμορφ</text:span><text:span text:style-name="T195">ώνεται σύμφωνα με όσα ορίζονται στις υποπαραγράφους β), γ) και δ) του παρόντος. Το ανώτατο ποσό μείωσης τιμής κατά την ανατιμολόγηση ορίζεται έως 7% επί της τιμής του αμέσως προηγούμενου Δελτίου Τιμών," δόθηκε δε εξουσιοδότηση στον Υπουργό Υγείας να καθορί</text:span><text:span text:style-name="T196">σει ειδικότερα τις λεπτομέρειες εφαρμογής των διατάξεων αυτών. Κατ' επίκληση της τελευταίας εξουσιοδότησης εκδόθηκε η ήδη προσβαλλόμενη 82331/22.11.2019 υπουργική απόφαση,</text:span> <text:span text:style-name="T197">με την οποία ορίστηκε ομοίως</text:span> <text:span text:style-name="T198">ότι η τιμή γενόσημων φαρμάκων ορίζεται στο 65% της τιμή</text:span><text:span text:style-name="T199">ς των αντίστοιχων προϊόντων αναφοράς. Ειδικότερα, στο άρθρο 10 αυτής, με τίτλο "Κανόνες τιμολόγησης και ανατιμολόγησης γενοσήμων φαρμάκων", ορίζονται τα εξής: «1. Η τιμή γενοσήμων φαρμάκων ορίζεται στο 65% της τιμής των αντίστοιχων προϊόντων αναφοράς, όπως</text:span><text:span text:style-name="T200"><text:s/>αυτή διαμορφώνεται σύμφωνα με τα οριζόμενα στο άρθρο 7 της παρούσης. Στην περίπτωση που η συσκευασία ή η περιεκτικότητα του γενοσήμου είναι διαφορετική από αυτή του προϊόντος αναφοράς γίνεται αναγωγή σύμφωνα με το άρθρο 15 της παρούσης. 2. Γενόσημα φάρμακ</text:span><text:span text:style-name="T201">α για τα οποία δεν υφίσταται προϊόν αναφοράς στην Ελλάδα και δεν υπάρχει άλλο ίδιο γενόσημο στην ελληνική αγορά τιμολογούνται στο 65% της τιμής του προϊόντος αναφοράς στα κράτη-μέλη της Ευρωζώνης, όπως αυτή καθορίζεται σύμφωνα με τις διατάξεις του άρθρου 7</text:span><text:span text:style-name="T202"><text:s/>της παρούσης. Στην περίπτωση που η συσκευασία ή/και η περιεκτικότητα του γενοσήμου φαρμάκου είναι διαφορετική από αυτήν του φαρμάκου αναφοράς, γίνεται αναγωγή στην πλησιέστερη συσκευασία/ή περιεκτικότητα του φαρμάκου αναφοράς σύμφωνα με το άρθρο 15 της πα</text:span><text:span text:style-name="T203">ρούσης. 3. Αν δεν μπορεί να οριστεί τιμή σύμφωνα με τα ανωτέρω, η τιμή του γενοσήμου υπολογίζεται με βάση τον μέσο όρο (Μ.Ο.) των δύο χαμηλότερων διαφορετικών τιμών των χωρών της Ευρωζώνης, μετά από αναζήτηση προϊόντων της ίδιας δραστικής ουσίας και παρεμφ</text:span><text:span text:style-name="T204">ερούς φαρμακοτεχνικής μορφής, και εφόσον υπάρχει ίδιας συσκευασίας, άλλως τιμολογείται σύμφωνα με διαθέσιμη τιμή σε μία χώρα, αν δεν ανευρίσκονται τιμές σε δύο (2) χώρες. 4. Η τιμή των γενοσήμων μειώνεται σε κάθε ανατιμολόγηση σε ποσοστό έως 7% επί της τιμ</text:span><text:span text:style-name="T205">ής του αμέσως προηγούμενου δελτίου τιμών, εφόσον η τιμή τους στο αμέσως προηγούμενο δελτίο τιμών, είναι υψηλότερη του 65% του προϊόντος αναφοράς ή του μέσου όρου των δύο χαμηλότερων διαφορετικών τιμών ή της μοναδικής τιμής που ανευρίσκεται στα κράτη-μέλη τ</text:span><text:span text:style-name="T206">ης Ευρωζώνης και με κατώτατο όριο τον μέσο όρο των δύο χαμηλότερων διαφορετικών τιμών των κρατών-μελών της Ευρωζώνης ή τη μοναδική τιμή στα κράτη-μέλη της Ευρωζώνης. Γενόσημα φάρμακα με Κόστος Ημερήσιας Θεραπείας μικρότερο ή ίσιο των 0,20 ευρώ δεν ανατιμολ</text:span><text:span text:style-name="T207">ογούνται. Οι τιμές των γενοσήμων φαρμάκων των οποίων το Κόστος Ημερήσιας Θεραπείας κατά την ανατιμολόγηση προκύπτει χαμηλότερο από 0,20 ευρώ μειώνονται μέχρι το όριο αυτό. 5. Η τιμή των ως άνω φαρμάκων δεν αυξάνεται στην πρώτη ανατιμολόγηση μετά την ημερομ</text:span><text:span text:style-name="T208">ηνία ισχύος της παρούσης».</text:span></text:p>
      <text:p text:style-name="P209"/>
      <text:p text:style-name="P210"><text:span text:style-name="T211">9. Επειδή, με την κρινόμενη αίτηση, προβάλλεται ότι η ρύθμιση του άρθρου 10 παρ.1 (και όχι της παρ. 2) της 82331/22.11.2019 Α.Υ.Υγειας περί καθορισμού της τιμής των γενόσημων φαρμάκων στο 65% της τιμής των αντίστοιχων πρωτοτύπων</text:span><text:span text:style-name="T212"><text:s/>εκτός προστασίας (όπως η τιμή τους</text:span> <text:span text:style-name="T213">ορίζεται στο άρθρο 7 της αυτής αποφάσεως), παραβιάζει την αρχή της προστασίας της οικονομικής ελευθερίας (αρθρ. 5 παρ.1 Συντάγματος) και της περιουσίας, σε συνδυασμό με την αρχή της αναλογικότητας, δεδομένου ότι ο ορισμό</text:span><text:span text:style-name="T214">ς υπερβολικά χαμηλής τιμής για τα γενόσημα, σε συνδυασμό μάλιστα με τις προηγηθείσες μειώσεις της τιμής τους και άλλα μέτρα που έχουν ληφθεί για την εμπορία των φαρμάκων, καθιστά την παραγωγή και τη διάθεσή τους οικονομικά ασύμφορη και οδηγεί τις εταιρίες<text:s/></text:span><text:span text:style-name="T215">που τα παράγουν ή τα εισάγουν, σε σταδιακή συρρίκνωση. Οι αιτούντες εξάλλου, ισχυρίζονται συναφώς ότι το επίδικο μέτρο μείωσης της τιμής των γενοσήμων</text:span> <text:span text:style-name="T216">είναι απρόσφορο για τον επιδιωκόμενο σκοπό περιορισμού της φαρμακευτικής δαπάνης μέσω της αύξησης της κυκ</text:span><text:span text:style-name="T217">λοφορίας γενοσήμων, διότι δεν έχει οδηγήσει στο επιδιωκόμενο αποτέλεσμα.</text:span></text:p>
      <text:p text:style-name="P218"/>
      <text:p text:style-name="P219"><text:span text:style-name="T220">10. Επειδή, με το άρθρο 5 παρ. 1 του Συντάγματος κατοχυρώνεται η προσωπική και οικονομική ελευθερία ως ατομικό δικαίωμα. Ειδικότερη εκδήλωση αυτής της ελευθερίας αποτελεί η επαγγελμ</text:span><text:span text:style-name="T221">ατική ελευθερία, δηλαδή η ελευθερία επιλογής και ασκήσεως ορισμένου επαγγέλματος, ως αναγκαίου στοιχείου της προσωπικότητας του ατόμου. Στην ελευθερία αυτή μπορεί ο νόμος να επιβάλει περιορισμούς για λόγους δημοσίου ή κοινωνικού συμφέροντος, οι οποίοι, σε<text:s/></text:span><text:span text:style-name="T222">κάθε περίπτωση, πρέπει να τελούν σε συνάφεια προς το αντικείμενο και τον χαρακτήρα της ρυθμιζόμενης δραστηριότητος, να είναι πρόσφοροι και αναγκαίοι για την επίτευξη του επιδιωκόμενου από τον νομοθέτη σκοπού και να μην είναι δυσανάλογοι σε σχέση προς αυτόν</text:span><text:span text:style-name="T223">. Εξάλλου, όσον αφορά τον έλεγχο της προσφορότητας και αναγκαιότητας ενός μέτρου, ο νομοθέτης διαθέτει ευρύ περιθώριο εκτίμησης για τον καθορισμό των ρυθμίσεων που αυτός κρίνει πρόσφορες και αναγκαίες και συνεπώς, ο δικαστικός έλεγχος της τήρησης της αρχής</text:span><text:span text:style-name="T224"><text:s/>της αναλογικότητας περιορίζεται στην κρίση αν η θεσπιζόμενη ρύθμιση είτε είναι προδήλως απρόσφορη, είτε υπερβαίνει προδήλως το απαραίτητο για την πραγματοποίηση του επιδιωκόμενου σκοπού μέτρο.(ΣτΕ 3802/12 ολ.1590/2018 κα ) Ειδικώς δε τα αγορανομικά μέτρα,</text:span><text:span text:style-name="T225"><text:s/>στα οποία περιλαμβάνεται η ρύθμιση των τιμών των αγαθών προς προστασία του καταναλωτικού κοινού, συνιστούν θεμιτούς κατ’ αρχήν περιορισμούς στην άσκηση του εμπορίου, εφόσον όμως, δεν παρεμποδίζουν ουσιωδώς την οικονομική λειτουργία της επιχείρησης (ΣτΕ Ολ</text:span><text:span text:style-name="T226">. 3633/2004).</text:span><text:span text:style-name="T227"> </text:span></text:p>
      <text:p text:style-name="P228"/>
      <text:p text:style-name="P229"><text:span text:style-name="T230">11. Επειδή, η συγκράτηση της φαρμακευτικής δαπάνης και η εξασφάλιση της βιωσιμότητας του συστήματος κοινωνικής ασφάλισης,</text:span><text:span text:style-name="T231"> </text:span><text:span text:style-name="T232">συνιστά θεμιτό κατά το Σύνταγμα σκοπό δημοσίου συμφέροντος(ΣτΕ Ολ. 3962, 3802/2014, 1283-1286/2012, 668/2012, 2197/201</text:span><text:span text:style-name="T233">0). Όπως δε συνάγεται από τα διαλαμβανόμενα ανωτέρω (σκέψεις 7 και 8), η αύξηση</text:span><text:span text:style-name="T234"> </text:span><text:span text:style-name="T235">της χρήσης των γενοσημων φαρμάκων τα οποία μπορούν, ως αντίγραφα,</text:span><text:span text:style-name="T236"> </text:span><text:span text:style-name="T237">να παρέχονται σε χαμηλότερες τιμές, εντάσσεται σε μία σειρά μέτρων δια των οποίων επιδιώκεται ο παραπάνω</text:span><text:span text:style-name="T238"> </text:span><text:span text:style-name="T239">σκοπό</text:span><text:span text:style-name="T240">ς (πρβλ.ΣτΕ 1590/2018) .Η</text:span><text:span text:style-name="T241"> </text:span><text:span text:style-name="T242">επίμαχη δε ρύθμιση περί καθορισμού της τιμής των γενοσήμων σε ποσό σημαντικά μειωμένο σε σχέση με την τιμή των πρωτοτύπων,αποτελεί, κατά την άποψη του νομοθέτη, ένα από τα μέσα για την προώθηση της χρήσης των γενοσήμων, δεδομένου<text:s/></text:span><text:span text:style-name="T243">ότι η συμπίεση της τιμής των προϊόντων αυτών τα καθιστά, κατά κοινή πείρα, περισσότερο ανταγωνιστικά. Περαιτέρω, ο καθορισμός της τιμής των γενόσημων φαρμάκων σε ποσοστό 65% της τιμής του αντίστοιχου προϊόντος αναφοράς εκτός προστασίας, δεν αφίσταται από τ</text:span><text:span text:style-name="T244">α γενικώς ισχύοντα στις άλλες ευρωπαϊκές χώρες (βλ. την από 28.1.2019 αναφορά της Ευρωπαϊκής Επιτροπής στο Συμβούλιο και στο Κοινοβούλιο σχετικά με την εφαρμογή του δικαίου του ανταγωνισμού στο φαρμακευτικό τομέα, σελ. 3, 29, όπου σημειώνεται ότι η τιμή τω</text:span><text:span text:style-name="T245">ν γενόσημων στις χώρες της Ευρώπης κυμαίνεται στο 50% κατά μέσο όρο της τιμής του αντίστοιχου πρωτοτύπου). Όπως δε προκύπτει από τις προπαρασκευαστικές εργασίες ψήφισης των επίδικων εξουσιοδοτικών διατάξεων των νόμων 4600/2019 και 4638/2019 (πρακτικά Βουλή</text:span><text:span text:style-name="T246">ς, συνεδρίαση 6.3.2019, σελ. 4875 κατά την ψήφιση του αντίστοιχου</text:span><text:span text:style-name="T247"> </text:span><text:span text:style-name="T248">άρθρου 161 του ν. 4600/2019), με αυτές έχει ληφθεί πρόνοια ώστε η μείωση της τιμής των γενοσήμων να μην είναι απότομη , πράγμα που (όπως αναγνωρίζει ο νομοθέτης) θα προκαλούσε αναστάτωση στη</text:span><text:span text:style-name="T249"><text:s/>σχετική αγορά, με απόσυρση των γενοσήμων και αντικατάστασή τους με ακριβότερα φάρμακα. Προς το σκοπό αυτό</text:span><text:span text:style-name="T250"> </text:span><text:span text:style-name="T251">προβλέπεται (αρθρ. 22 παρ. 1 του ν. 4638/2019, και αντίστοιχα αρθρ. 10 παρ. 4 της προσβαλλόμενης 82331/22.11.2019 Α.Υ.Υγείας) ότι το ανώτατο ποσοστό<text:s/></text:span><text:span text:style-name="T252">μείωσης της τιμής του γενοσήμου κατά την προβλεπόμενη ανατιμολόγηση δεν μπορεί να υπερβαίνει το 7% της τιμής του αμέσως προηγούμενου Δελτίου Τιμών. Με τα δεδομένα αυτά, ο επίδικος καθορισμός της τιμής των γενοσήμων συνιστά, κατά την υποκείμενη σε οριακό μό</text:span><text:span text:style-name="T253">νο έλεγχο συνταγματικότητας κρίση του νομοθέτη, μέτρο αναγκαίο και πρόσφορο για την προώθηση και διείσδυσή των γενοσήμων στην αγορά φαρμάκων, (ΣτΕ 867, 101/2019,1470/2018, 3447-50/2015, 3962/2014 κα). Με τους προβαλλόμενους δε λόγους δεν αμφισβητείται ειδι</text:span><text:span text:style-name="T254">κότερα ο καθορισμός της τιμής των γενοσήμων στο συγκεκριμένο ποσοστό (65 %) της τιμής των προϊόντων αναφοράς, το οποίο είχε, άλλωστε, θεσπισθεί ήδη με το ν. 4337/2015, ούτε προβάλλονται ειδικότερες αιτιάσεις κατά των λοιπών ρυθμίσεων των διατάξεων του άρθρ</text:span><text:span text:style-name="T255">ου 10 η του άρθρου 7 της προσβαλλομένης απόφασης. Η καταλληλότητα εξάλλου, και η προσφορότητα του επίδικου μέτρου δεν αναιρείται από το γεγονός ότι ο σκοπός της μείωσης της φαρμακευτικής δαπάνης εξυπηρετείται και από άλλες ρυθμίσεις που έχουν εισαχθεί (ΣτΕ</text:span><text:span text:style-name="T256"><text:s/>3802/14). Ο ειδικότερος ισχυρισμός των αιτούντων, ότι η επίδικη ρύθμιση δεν είναι πρόσφορη και δεν εξυπηρετεί το σκοπό της προώθησης των γενόσημων φαρμάκων, δεδομένου ότι το μερίδιο τους στην αγορά παραμένει χαμηλό παρά τις συνεχείς μειώσεις της τιμής του</text:span><text:span text:style-name="T257">ς, είναι επίσης απορριπτέος. Τούτο διότι η μείωση της τιμής δεν αποτελεί, ως προελέχθη, το μόνο μέσο προώθησης των γενοσήμων στην αγορά φαρμάκων, η οποία άλλωστε επηρεάζεται και από άλλους παράγοντες, ως εκ τούτου δε δεν καταδεικνύεται με προφανή τρόπο, ότ</text:span><text:span text:style-name="T258">ι η σχετικώς μειωμένη αύξηση που παρατηρείται στη χρήση των γενοσήμων, οφείλεται στο απρόσφορο του επίδικου μέτρου της μειώσεως της τιμής τους. Τέλος, τα προβαλλόμενα περί υποβάθμισης της θεραπευτικής αξίας του γενόσημου φαρμάκου «τόσο στα μάτια των ιατρών</text:span><text:span text:style-name="T259"><text:s/>όσο και των ασθενών» εξαιτίας της χαμηλής τους τιμής, είναι απορριπτέα ως αναπόδεικτα και αόριστα.</text:span></text:p>
      <text:p text:style-name="P260"/>
      <text:p text:style-name="P261"><text:span text:style-name="T262">12. Επειδή, αβασιμως προβάλλεται στη συνέχεια,ότι πριν από την θέσπιση της επίδικης ρύθμισης έπρεπε να προηγηθεί ειδική επιστημονική μελέτη κατά τα<text:s/></text:span><text:span text:style-name="T263">οριζόμενα στα αρθρ. 7 και 8 ν. 4048/2012 (Α 34), διότι, ανεξαρτήτως αν οι επίδικες ρυθμίσεις θα μπορούσαν να χαρακτηρισθούν ως μείζονος σημασίας κατά την έννοια του παραπάνω νόμου, πάντως<text:s/></text:span><text:soft-page-break/><text:span text:style-name="T264">δεν συνάγεται από το ν. 4048/2012,</text:span> <text:span text:style-name="T265">ότι η μη εφαρμογή των προβλεπόμεν</text:span><text:span text:style-name="T266">ων σε αυτόν μελετών συνδέεται με το κύρος των εκδιδόμενων κατ’ εφαρμογή του κανονιστικών πράξεων, ενώ άλλωστε, δεν γίνεται επίκληση αυτών στο προοίμιο της προσβαλλομένης. (ΣτΕ 3914/2015 σκ. 25, 1463/2015).</text:span></text:p>
      <text:p text:style-name="P267"/>
      <text:p text:style-name="P268"><text:span text:style-name="T269">13. Επειδή,ο λόγος ότι η διαρκής διατήρηση της υ</text:span><text:span text:style-name="T270">περοχής των πρωτοτύπων φαρμάκων, ακόμη και μετά την λήξη της περιόδου</text:span> <text:span text:style-name="T271">προστασίας τους- την οποία ο νομοθέτης έχει ρυθμίσει σε 10 ή, κατά</text:span> <text:span text:style-name="T272">περίπτωση 11 έτη, εντός των όποιων έχουν πλέον αποσβεστεί οι δαπάνες για την παρασκευή τους- είναι αντίθετη στην συνταγ</text:span><text:span text:style-name="T273">ματικά κατοχυρωμένη αρχή της ισότητας, είναι απορριπτέος ως αβάσιμος διότι πρωτότυπα και γενόσημα, παρασκευάζονται υπό διαφορετικές συνθήκες και συγκεκριμένα, τα μεν πρώτα από επιχειρήσεις που κατέχουν σχετικό δίπλωμα ευρεσιτεχνίας και έχουν επενδύσει σημα</text:span><text:span text:style-name="T274">ντικά κεφάλαια στην έρευνα, τα δε δεύτερα από τρίτες επιχειρήσεις που μετά τη λήξη της περιόδου προστασίας των πρωτοτύπων παρασκευάζουν αντίγραφα ,ενώ, άλλωστε, και τα πρωτότυπα φάρμακα, μετά την πάροδο της περιόδου προστασίας τους, υπόκεινται σε σημαντική</text:span><text:span text:style-name="T275"><text:s/>μείωση της τιμής τους.</text:span></text:p>
      <text:p text:style-name="P276"/>
      <text:p text:style-name="P277"><text:span text:style-name="T278">14. Επειδή,προβάλλεται περαιτέρω, ότι ο καθορισμός της τιμής των γενόσημων φαρμάκων στο 65% της αξίας των πρωτοτύπων εκτός<text:s/></text:span><text:span text:style-name="T279">προστασίας συνιστά μέτρο ισοδυνάμου αποτελέσματος προς ποσοτικό περιορισμό κατά την έννοια του άρθρου 34 της</text:span><text:span text:style-name="T280"><text:s/>ΣΛΕΕ και, ως εκ τούτου, παραβιάζει την ενωσιακή αρχή της ελεύθερης κυκλοφορίας των εμπορευμάτων.</text:span><text:span text:style-name="T281"><text:s/>Λαμβανομένου, όμως, υπ’ όψιν<text:s/></text:span><text:span text:style-name="T282">ότι το ενωσιακό δίκαιο δεν θίγει την αρμοδιότητα των κρατών - μελών να διαρρυθμίζουν τα εθνικά συστήματα κοινωνικής ασφάλισης και</text:span><text:span text:style-name="T283">, ειδικότερα, να θεσπίζουν διατάξεις για τη ρύθμιση της κατανάλωσης φαρμακευτικών προϊόντων με ταυτόχρονη διασφάλιση της οικονομικής ισορροπίας των συστημάτων ασφάλισης υγείας και ιατρικής περίθαλψης</text:span><text:span text:style-name="T284"><text:s/>(ΔΕΕ<text:s/></text:span>Menarini<text:span text:style-name="T285">, 2.4.2009<text:s/></text:span>C<text:span text:style-name="T286">-352/07, σκ. 19, Επιτροπή κατά<text:s/></text:span><text:span text:style-name="T287">Γερμανίας, 11.9.2008,<text:s/></text:span>C<text:span text:style-name="T288">-141/07 σκ. 22,<text:s/></text:span>Duphar<text:span text:style-name="T289">, 7.2.1984,<text:s/></text:span>C<text:span text:style-name="T290">-238/82 σκ. 16 και ΣτΕ Ολ. 3802/2014 σκ. 18, 1590/2018 επτ. σκ. 20, 1591/2018 επτ. σκ. 17, 1470/2018 επτ. σκ. 12, 3450/2015 σκ. 11) και ότι η Οδηγία 2001/83 αποσκοπεί στην εναρμόνιση μόνον ως προς τ</text:span><text:span text:style-name="T291">ο καθεστώς κυκλοφορίας των φαρμάκων και όχι και ως προς τον καθορισμό της τιμής τους (βλ. προοίμιο σκ. 33 και άρθρο 4 παρ. 3), ο λόγος αυτός είναι απορριπτέος ως αβάσιμος, διότι η ένδικη ρύθμιση του καθορισμού της τιμής των γενόσημων φαρμάκων, εφαρμόζεται<text:s/></text:span><text:span text:style-name="T292">αδιακρίτως καταγωγής τους (είτε δηλαδή πρόκειται για εγχώρια προϊόντα είτε για προϊόντα που προέρχονται από άλλα κράτη μέλη) επί όλων των επιχειρηματιών που ασκούν την σχετική δραστηριότητα στο εθνικό έδαφος, επηρεάζοντας κατά τον ίδιο τρόπο, από νομική άπ</text:span><text:span text:style-name="T293">οψη αλλά και στην πράξη, την εμπορία των εγχώριων προϊόντων και των προϊόντων προέλευσης άλλων κρατών μελών (ΔΕΕ<text:s/></text:span>Keck<text:span text:style-name="T294">, 24.11.1993,<text:s/></text:span>C<text:span text:style-name="T295">-267-8/91, σκ. 16,<text:s/></text:span>Danis<text:span text:style-name="T296">, 6.11.1979,<text:s/></text:span>C<text:span text:style-name="T297">-16-20/79,<text:s/></text:span>Roussel<text:span text:style-name="T298">, 29.11.1983,<text:s/></text:span>C<text:span text:style-name="T299">-181/82, Επιτροπή κατά Γερμανίας, 11.9.2008,<text:s/></text:span>C<text:span text:style-name="T300">-141/07</text:span><text:span text:style-name="T301"><text:s/>σκ. 29 κ.ά. και ΣτΕ 1784/2019 σκ. 18, 870/2019 σκ. 12, 869/2019 σκ. 12, 330-2/2019 σκ. 16, 1590/2018 επτ. κ.ά.). Συνεπώς, η επίμαχη τιμολογιακή ρύθμιση δεν συνιστά μέτρο ισοδυνάμου αποτελέσματος.</text:span></text:p>
      <text:p text:style-name="P302"/>
      <text:p text:style-name="P303"><text:span text:style-name="T304">15. Επειδή, προβάλλεται τέλος, ότι η επίδικη ρύθμιση της τ</text:span><text:span text:style-name="T305">ιμής</text:span> <text:span text:style-name="T306">των γενόσημων φαρμάκων είναι αντίθετη στις διατάξεις των άρθρων 4 παρ. 3 της Συνθήκης για την Ε.Ε. και 102 της ΣΛΕΕ κατά το μέρος που οδηγεί σε καταστάσεις άνισων όρων ανταγωνισμού μεταξύ των φαρμακευτικών επιχειρήσεων και ειδικότερα σε κατάχρηση δεσπ</text:span><text:span text:style-name="T307">όζουσας θέσης. Ο λόγος αυτός, ανεξαρτήτως του οτι προβάλλεται αορίστως, είναι απορριπτέος διότι, όπως έχει κριθεί (ΔΕΕ<text:s/></text:span>Deutsche<text:span text:style-name="T308"><text:s/></text:span>Telekom<text:span text:style-name="T309"><text:s/>14.10.2010,<text:s/></text:span>C<text:span text:style-name="T310">-280/08, σκ. 80-85,<text:s/></text:span>CIF<text:span text:style-name="T311"><text:s/>9.9.2003,<text:s/></text:span>C<text:span text:style-name="T312">-198/01, σκ. 67, ΓΔΕΕ<text:s/></text:span>Astrazeneca<text:span text:style-name="T313">, Τ-321/05, σκ. 257), η διάταξη του άρθ</text:span><text:span text:style-name="T314">ρου 102 της ΣΛΕΕ απαγορεύει την κατάχρηση δεσπόζουσας θέσης μόνο όταν οι επίμαχες πρακτικές προέρχονται ιδία πρωτοβουλία, δηλαδή από αυτόβουλη συμπεριφορά της ελεγχόμενης επιχείρησης και όχι όταν η θίγουσα τον ανταγωνισμό συμπεριφορά επιβάλλεται σ’ αυτήν α</text:span><text:span text:style-name="T315">πό την εθνική νομοθεσία, όπως συμβαίνει εν προκειμένω.</text:span> </text:p>
      <text:p text:style-name="P316"/>
      <text:p text:style-name="P317">16. Επειδή, κατόπιν αυτών η κρινόμενη αίτηση πρέπει να απορριφθεί.</text:p>
      <text:p text:style-name="P318"/>
      <text:p text:style-name="PreformattedText"><text:span text:style-name="T319">Δ ι ά</text:span> <text:span text:style-name="T320">τ α ύ τ α</text:span></text:p>
      <text:p text:style-name="P321"/>
      <text:p text:style-name="P322">Απορρίπτει την κρινόμενη αίτηση</text:p>
      <text:p text:style-name="P323"/>
      <text:p text:style-name="P324">Διατάσσει την κατάπτωση του παραβόλου και</text:p>
      <text:p text:style-name="P325"/>
      <text:p text:style-name="P326">Επιβάλλει στους αιτούντες συμμέτρως<text:s/>τη δικαστική δαπάνη του Ελληνικού Δημοσίου που ανέρχεται στο ποσό των 460 ευρώ</text:p>
      <text:p text:style-name="P327"/>
      <text:p text:style-name="P328">Η διάσκεψη έγινε στην Αθήνα στις 24 Σεπτεμβρίου 2020 και η απόφαση δημοσιεύθηκε σε δημόσια συνεδρίαση της 19ης Ιανουαρίου 2021.</text:p>
      <text:p text:style-name="P329"/>
      <text:p text:style-name="P330">Ο Προεδρεύων ΣύμβουλοςΗ Γραμματέας</text:p>
      <text:p text:style-name="P331"/>
      <text:p text:style-name="P332">Ε. Αντωνόπουλος Μ. Τσαπαρδώνη</text:p>
      <text:p text:style-name="P333"/>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1-28T05:25:00Z</meta:creation-date>
    <dc:date>2022-01-28T05:25:00Z</dc:date>
    <meta:template xlink:href="Normal.dotm" xlink:type="simple"/>
    <meta:editing-cycles>2</meta:editing-cycles>
    <meta:editing-duration>PT540S</meta:editing-duration>
    <meta:user-defined meta:name="OriginalFileName">A69-2021.odt</meta:user-defined>
    <meta:user-defined meta:name="UploadUrl">http://172.20.5.25:7003/osddyddweb/documentUploader</meta:user-defined>
    <meta:document-statistic meta:page-count="7" meta:paragraph-count="64" meta:word-count="5051" meta:character-count="32264" meta:row-count="227" meta:non-whitespace-character-count="27277"/>
  </office:meta>
</office:document-meta>
</file>