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style>
    <style:style style:name="T3" style:parent-style-name="Προεπιλεγμένηγραμματοσειρά" style:family="text">
      <style:text-properties fo:font-weight="bold" style:font-weight-asian="bold" fo:font-size="14pt" style:font-size-asian="14pt" style:font-size-complex="14pt" fo:language="el" fo:country="GR"/>
    </style:style>
    <style:style style:name="T4" style:parent-style-name="Προεπιλεγμένηγραμματοσειρά" style:family="text">
      <style:text-properties fo:font-weight="bold" style:font-weight-asian="bold" fo:font-size="14pt" style:font-size-asian="14pt" style:font-size-complex="14pt"/>
    </style:style>
    <style:style style:name="P5" style:parent-style-name="PreformattedText" style:family="paragraph">
      <style:text-properties fo:language="el" fo:country="GR"/>
    </style:style>
    <style:style style:name="P6" style:parent-style-name="PreformattedText" style:family="paragraph">
      <style:text-properties fo:language="el" fo:country="GR"/>
    </style:style>
    <style:style style:name="P7" style:parent-style-name="PreformattedText" style:family="paragraph">
      <style:text-properties fo:language="el" fo:country="GR"/>
    </style:style>
    <style:style style:name="P8" style:parent-style-name="PreformattedText" style:family="paragraph">
      <style:text-properties fo:language="el" fo:country="GR"/>
    </style:style>
    <style:style style:name="P9" style:parent-style-name="PreformattedText" style:family="paragraph">
      <style:paragraph-properties fo:text-align="justify"/>
    </style:style>
    <style:style style:name="T10" style:parent-style-name="Προεπιλεγμένηγραμματοσειρά" style:family="text">
      <style:text-properties fo:language="el" fo:country="GR"/>
    </style:style>
    <style:style style:name="T11" style:parent-style-name="Προεπιλεγμένηγραμματοσειρά" style:family="text">
      <style:text-properties fo:language="el" fo:country="GR"/>
    </style:style>
    <style:style style:name="T12" style:parent-style-name="Προεπιλεγμένηγραμματοσειρά" style:family="text">
      <style:text-properties fo:language="el" fo:country="GR"/>
    </style:style>
    <style:style style:name="T13" style:parent-style-name="Προεπιλεγμένηγραμματοσειρά" style:family="text">
      <style:text-properties fo:language="el" fo:country="GR"/>
    </style:style>
    <style:style style:name="T14" style:parent-style-name="Προεπιλεγμένηγραμματοσειρά" style:family="text">
      <style:text-properties fo:language="el" fo:country="GR"/>
    </style:style>
    <style:style style:name="T15" style:parent-style-name="Προεπιλεγμένηγραμματοσειρά" style:family="text">
      <style:text-properties fo:language="el" fo:country="GR"/>
    </style:style>
    <style:style style:name="T16" style:parent-style-name="Προεπιλεγμένηγραμματοσειρά" style:family="text">
      <style:text-properties fo:language="el" fo:country="GR"/>
    </style:style>
    <style:style style:name="T17" style:parent-style-name="Προεπιλεγμένηγραμματοσειρά" style:family="text">
      <style:text-properties fo:language="el" fo:country="GR"/>
    </style:style>
    <style:style style:name="T18" style:parent-style-name="Προεπιλεγμένηγραμματοσειρά" style:family="text">
      <style:text-properties fo:language="el" fo:country="GR"/>
    </style:style>
    <style:style style:name="T19" style:parent-style-name="Προεπιλεγμένηγραμματοσειρά" style:family="text">
      <style:text-properties fo:language="el" fo:country="GR"/>
    </style:style>
    <style:style style:name="T20" style:parent-style-name="Προεπιλεγμένηγραμματοσειρά" style:family="text">
      <style:text-properties fo:language="el" fo:country="GR"/>
    </style:style>
    <style:style style:name="T21" style:parent-style-name="Προεπιλεγμένηγραμματοσειρά" style:family="text">
      <style:text-properties fo:language="el" fo:country="GR"/>
    </style:style>
    <style:style style:name="T22" style:parent-style-name="Προεπιλεγμένηγραμματοσειρά" style:family="text">
      <style:text-properties fo:language="el" fo:country="GR"/>
    </style:style>
    <style:style style:name="P23" style:parent-style-name="PreformattedText" style:family="paragraph">
      <style:text-properties fo:language="el" fo:country="GR"/>
    </style:style>
    <style:style style:name="P24" style:parent-style-name="PreformattedText" style:family="paragraph">
      <style:text-properties fo:language="el" fo:country="GR"/>
    </style:style>
    <style:style style:name="P25" style:parent-style-name="PreformattedText" style:family="paragraph">
      <style:text-properties fo:language="el" fo:country="GR"/>
    </style:style>
    <style:style style:name="P26" style:parent-style-name="PreformattedText" style:family="paragraph">
      <style:paragraph-properties fo:text-align="justify"/>
      <style:text-properties fo:language="el" fo:country="GR"/>
    </style:style>
    <style:style style:name="P27" style:parent-style-name="PreformattedText" style:family="paragraph">
      <style:text-properties fo:language="el" fo:country="GR"/>
    </style:style>
    <style:style style:name="P28" style:parent-style-name="PreformattedText" style:family="paragraph">
      <style:text-properties fo:language="el" fo:country="GR"/>
    </style:style>
    <style:style style:name="P29" style:parent-style-name="PreformattedText" style:family="paragraph">
      <style:text-properties fo:language="el" fo:country="GR"/>
    </style:style>
    <style:style style:name="P30" style:parent-style-name="PreformattedText" style:family="paragraph">
      <style:paragraph-properties fo:text-align="justify"/>
      <style:text-properties fo:language="el" fo:country="GR"/>
    </style:style>
    <style:style style:name="P31" style:parent-style-name="PreformattedText" style:family="paragraph">
      <style:paragraph-properties fo:text-align="justify"/>
      <style:text-properties fo:language="el" fo:country="GR"/>
    </style:style>
    <style:style style:name="P32" style:parent-style-name="PreformattedText" style:family="paragraph">
      <style:paragraph-properties fo:text-align="justify"/>
    </style:style>
    <style:style style:name="T33" style:parent-style-name="Προεπιλεγμένηγραμματοσειρά" style:family="text">
      <style:text-properties fo:language="el" fo:country="GR"/>
    </style:style>
    <style:style style:name="T34" style:parent-style-name="Προεπιλεγμένηγραμματοσειρά" style:family="text">
      <style:text-properties fo:language="el" fo:country="GR"/>
    </style:style>
    <style:style style:name="T35" style:parent-style-name="Προεπιλεγμένηγραμματοσειρά" style:family="text">
      <style:text-properties fo:font-weight="bold" style:font-weight-asian="bold" fo:language="el" fo:country="GR"/>
    </style:style>
    <style:style style:name="T36" style:parent-style-name="Προεπιλεγμένηγραμματοσειρά" style:family="text">
      <style:text-properties fo:language="el" fo:country="GR"/>
    </style:style>
    <style:style style:name="P37" style:parent-style-name="PreformattedText" style:family="paragraph">
      <style:paragraph-properties fo:text-align="justify"/>
      <style:text-properties fo:language="el" fo:country="GR"/>
    </style:style>
    <style:style style:name="P38" style:parent-style-name="PreformattedText" style:family="paragraph">
      <style:paragraph-properties fo:text-align="justify"/>
      <style:text-properties fo:language="el" fo:country="GR"/>
    </style:style>
    <style:style style:name="P39" style:parent-style-name="PreformattedText" style:family="paragraph">
      <style:paragraph-properties fo:text-align="justify"/>
      <style:text-properties fo:language="el" fo:country="GR"/>
    </style:style>
    <style:style style:name="P40" style:parent-style-name="PreformattedText" style:family="paragraph">
      <style:text-properties fo:language="el" fo:country="GR"/>
    </style:style>
    <style:style style:name="P41" style:parent-style-name="PreformattedText" style:family="paragraph">
      <style:text-properties fo:language="el" fo:country="GR"/>
    </style:style>
    <style:style style:name="P42" style:parent-style-name="PreformattedText" style:family="paragraph">
      <style:paragraph-properties fo:text-align="justify"/>
      <style:text-properties fo:language="el" fo:country="GR"/>
    </style:style>
    <style:style style:name="P43" style:parent-style-name="PreformattedText" style:family="paragraph">
      <style:text-properties fo:language="el" fo:country="GR"/>
    </style:style>
    <style:style style:name="P44" style:parent-style-name="PreformattedText" style:family="paragraph">
      <style:text-properties fo:language="el" fo:country="GR"/>
    </style:style>
    <style:style style:name="P45" style:parent-style-name="PreformattedText" style:family="paragraph">
      <style:text-properties fo:language="el" fo:country="GR"/>
    </style:style>
    <style:style style:name="P46" style:parent-style-name="PreformattedText" style:family="paragraph">
      <style:paragraph-properties fo:text-align="justify"/>
    </style:style>
    <style:style style:name="T47" style:parent-style-name="Προεπιλεγμένηγραμματοσειρά" style:family="text">
      <style:text-properties fo:language="el" fo:country="GR"/>
    </style:style>
    <style:style style:name="T48" style:parent-style-name="Προεπιλεγμένηγραμματοσειρά" style:family="text">
      <style:text-properties fo:font-weight="bold" style:font-weight-asian="bold" fo:language="el" fo:country="GR"/>
    </style:style>
    <style:style style:name="T49" style:parent-style-name="Προεπιλεγμένηγραμματοσειρά" style:family="text">
      <style:text-properties fo:font-weight="bold" style:font-weight-asian="bold" fo:language="el" fo:country="GR"/>
    </style:style>
    <style:style style:name="T50" style:parent-style-name="Προεπιλεγμένηγραμματοσειρά" style:family="text">
      <style:text-properties fo:font-weight="bold" style:font-weight-asian="bold" fo:language="el" fo:country="GR"/>
    </style:style>
    <style:style style:name="P51" style:parent-style-name="PreformattedText" style:family="paragraph">
      <style:text-properties fo:language="el" fo:country="GR"/>
    </style:style>
    <style:style style:name="P52" style:parent-style-name="PreformattedText" style:family="paragraph">
      <style:paragraph-properties fo:text-align="justify"/>
      <style:text-properties fo:language="el" fo:country="GR"/>
    </style:style>
    <style:style style:name="P53" style:parent-style-name="PreformattedText" style:family="paragraph">
      <style:text-properties fo:language="el" fo:country="GR"/>
    </style:style>
    <style:style style:name="P54" style:parent-style-name="PreformattedText" style:family="paragraph">
      <style:paragraph-properties fo:text-align="justify"/>
      <style:text-properties fo:language="el" fo:country="GR"/>
    </style:style>
    <style:style style:name="P55" style:parent-style-name="PreformattedText" style:family="paragraph">
      <style:text-properties fo:language="el" fo:country="GR"/>
    </style:style>
    <style:style style:name="P56" style:parent-style-name="PreformattedText" style:family="paragraph">
      <style:paragraph-properties fo:text-align="justify"/>
    </style:style>
    <style:style style:name="T57" style:parent-style-name="Προεπιλεγμένηγραμματοσειρά" style:family="text">
      <style:text-properties fo:language="el" fo:country="GR"/>
    </style:style>
    <style:style style:name="T58" style:parent-style-name="Προεπιλεγμένηγραμματοσειρά" style:family="text">
      <style:text-properties fo:font-weight="bold" style:font-weight-asian="bold" fo:language="el" fo:country="GR"/>
    </style:style>
    <style:style style:name="T59" style:parent-style-name="Προεπιλεγμένηγραμματοσειρά" style:family="text">
      <style:text-properties fo:language="el" fo:country="GR"/>
    </style:style>
    <style:style style:name="T60" style:parent-style-name="Προεπιλεγμένηγραμματοσειρά" style:family="text">
      <style:text-properties fo:language="el" fo:country="GR"/>
    </style:style>
    <style:style style:name="T61" style:parent-style-name="Προεπιλεγμένηγραμματοσειρά" style:family="text">
      <style:text-properties fo:language="el" fo:country="GR"/>
    </style:style>
    <style:style style:name="T62" style:parent-style-name="Προεπιλεγμένηγραμματοσειρά" style:family="text">
      <style:text-properties fo:language="el" fo:country="GR"/>
    </style:style>
    <style:style style:name="T63" style:parent-style-name="Προεπιλεγμένηγραμματοσειρά" style:family="text">
      <style:text-properties fo:language="el" fo:country="GR"/>
    </style:style>
    <style:style style:name="T64" style:parent-style-name="Προεπιλεγμένηγραμματοσειρά" style:family="text">
      <style:text-properties fo:language="el" fo:country="GR"/>
    </style:style>
    <style:style style:name="T65" style:parent-style-name="Προεπιλεγμένηγραμματοσειρά" style:family="text">
      <style:text-properties fo:language="el" fo:country="GR"/>
    </style:style>
    <style:style style:name="T66" style:parent-style-name="Προεπιλεγμένηγραμματοσειρά" style:family="text">
      <style:text-properties fo:language="el" fo:country="GR"/>
    </style:style>
    <style:style style:name="T67" style:parent-style-name="Προεπιλεγμένηγραμματοσειρά" style:family="text">
      <style:text-properties fo:language="el" fo:country="GR"/>
    </style:style>
    <style:style style:name="T68" style:parent-style-name="Προεπιλεγμένηγραμματοσειρά" style:family="text">
      <style:text-properties fo:language="el" fo:country="GR"/>
    </style:style>
    <style:style style:name="T69" style:parent-style-name="Προεπιλεγμένηγραμματοσειρά" style:family="text">
      <style:text-properties fo:language="el" fo:country="GR"/>
    </style:style>
    <style:style style:name="T70" style:parent-style-name="Προεπιλεγμένηγραμματοσειρά" style:family="text">
      <style:text-properties fo:language="el" fo:country="GR"/>
    </style:style>
    <style:style style:name="T71" style:parent-style-name="Προεπιλεγμένηγραμματοσειρά" style:family="text">
      <style:text-properties fo:language="el" fo:country="GR"/>
    </style:style>
    <style:style style:name="P72" style:parent-style-name="PreformattedText" style:family="paragraph">
      <style:text-properties fo:language="el" fo:country="GR"/>
    </style:style>
    <style:style style:name="P73" style:parent-style-name="PreformattedText" style:family="paragraph">
      <style:paragraph-properties fo:text-align="justify"/>
    </style:style>
    <style:style style:name="T74" style:parent-style-name="Προεπιλεγμένηγραμματοσειρά" style:family="text">
      <style:text-properties fo:language="el" fo:country="GR"/>
    </style:style>
    <style:style style:name="T75" style:parent-style-name="Προεπιλεγμένηγραμματοσειρά" style:family="text">
      <style:text-properties fo:font-weight="bold" style:font-weight-asian="bold" fo:language="el" fo:country="GR"/>
    </style:style>
    <style:style style:name="T76" style:parent-style-name="Προεπιλεγμένηγραμματοσειρά" style:family="text">
      <style:text-properties fo:font-weight="bold" style:font-weight-asian="bold" fo:language="el" fo:country="GR"/>
    </style:style>
    <style:style style:name="T77" style:parent-style-name="Προεπιλεγμένηγραμματοσειρά" style:family="text">
      <style:text-properties fo:font-weight="bold" style:font-weight-asian="bold"/>
    </style:style>
    <style:style style:name="T78" style:parent-style-name="Προεπιλεγμένηγραμματοσειρά" style:family="text">
      <style:text-properties fo:font-weight="bold" style:font-weight-asian="bold" fo:language="el" fo:country="GR"/>
    </style:style>
    <style:style style:name="T79" style:parent-style-name="Προεπιλεγμένηγραμματοσειρά" style:family="text">
      <style:text-properties fo:language="el" fo:country="GR"/>
    </style:style>
    <style:style style:name="T80" style:parent-style-name="Προεπιλεγμένηγραμματοσειρά" style:family="text">
      <style:text-properties fo:font-weight="bold" style:font-weight-asian="bold" fo:language="el" fo:country="GR"/>
    </style:style>
    <style:style style:name="T81" style:parent-style-name="Προεπιλεγμένηγραμματοσειρά" style:family="text">
      <style:text-properties fo:font-weight="bold" style:font-weight-asian="bold" fo:language="el" fo:country="GR"/>
    </style:style>
    <style:style style:name="T82" style:parent-style-name="Προεπιλεγμένηγραμματοσειρά" style:family="text">
      <style:text-properties fo:font-weight="bold" style:font-weight-asian="bold" fo:language="el" fo:country="GR"/>
    </style:style>
    <style:style style:name="T83" style:parent-style-name="Προεπιλεγμένηγραμματοσειρά" style:family="text">
      <style:text-properties fo:language="el" fo:country="GR"/>
    </style:style>
    <style:style style:name="T84" style:parent-style-name="Προεπιλεγμένηγραμματοσειρά" style:family="text">
      <style:text-properties fo:font-weight="bold" style:font-weight-asian="bold" fo:language="el" fo:country="GR"/>
    </style:style>
    <style:style style:name="T85" style:parent-style-name="Προεπιλεγμένηγραμματοσειρά" style:family="text">
      <style:text-properties fo:font-weight="bold" style:font-weight-asian="bold" fo:language="el" fo:country="GR"/>
    </style:style>
    <style:style style:name="T86" style:parent-style-name="Προεπιλεγμένηγραμματοσειρά" style:family="text">
      <style:text-properties fo:language="el" fo:country="GR"/>
    </style:style>
    <style:style style:name="T87" style:parent-style-name="Προεπιλεγμένηγραμματοσειρά" style:family="text">
      <style:text-properties fo:font-weight="bold" style:font-weight-asian="bold" fo:language="el" fo:country="GR"/>
    </style:style>
    <style:style style:name="T88" style:parent-style-name="Προεπιλεγμένηγραμματοσειρά" style:family="text">
      <style:text-properties fo:font-weight="bold" style:font-weight-asian="bold" fo:language="el" fo:country="GR"/>
    </style:style>
    <style:style style:name="T89" style:parent-style-name="Προεπιλεγμένηγραμματοσειρά" style:family="text">
      <style:text-properties fo:language="el" fo:country="GR"/>
    </style:style>
    <style:style style:name="P90" style:parent-style-name="PreformattedText" style:family="paragraph">
      <style:text-properties fo:language="el" fo:country="GR"/>
    </style:style>
    <style:style style:name="P91" style:parent-style-name="PreformattedText" style:family="paragraph">
      <style:paragraph-properties fo:text-align="justify"/>
    </style:style>
    <style:style style:name="T92" style:parent-style-name="Προεπιλεγμένηγραμματοσειρά" style:family="text">
      <style:text-properties fo:language="el" fo:country="GR"/>
    </style:style>
    <style:style style:name="T93" style:parent-style-name="Προεπιλεγμένηγραμματοσειρά" style:family="text">
      <style:text-properties fo:font-weight="bold" style:font-weight-asian="bold" fo:language="el" fo:country="GR"/>
    </style:style>
    <style:style style:name="T94" style:parent-style-name="Προεπιλεγμένηγραμματοσειρά" style:family="text">
      <style:text-properties fo:font-weight="bold" style:font-weight-asian="bold" fo:language="el" fo:country="GR"/>
    </style:style>
    <style:style style:name="T95" style:parent-style-name="Προεπιλεγμένηγραμματοσειρά" style:family="text">
      <style:text-properties fo:language="el" fo:country="GR"/>
    </style:style>
    <style:style style:name="T96" style:parent-style-name="Προεπιλεγμένηγραμματοσειρά" style:family="text">
      <style:text-properties fo:font-weight="bold" style:font-weight-asian="bold" fo:language="el" fo:country="GR"/>
    </style:style>
    <style:style style:name="T97" style:parent-style-name="Προεπιλεγμένηγραμματοσειρά" style:family="text">
      <style:text-properties fo:font-weight="bold" style:font-weight-asian="bold" fo:language="el" fo:country="GR"/>
    </style:style>
    <style:style style:name="T98" style:parent-style-name="Προεπιλεγμένηγραμματοσειρά" style:family="text">
      <style:text-properties fo:language="el" fo:country="GR"/>
    </style:style>
    <style:style style:name="T99" style:parent-style-name="Προεπιλεγμένηγραμματοσειρά" style:family="text">
      <style:text-properties fo:font-weight="bold" style:font-weight-asian="bold" fo:language="el" fo:country="GR"/>
    </style:style>
    <style:style style:name="T100" style:parent-style-name="Προεπιλεγμένηγραμματοσειρά" style:family="text">
      <style:text-properties fo:font-weight="bold" style:font-weight-asian="bold" fo:language="el" fo:country="GR"/>
    </style:style>
    <style:style style:name="T101" style:parent-style-name="Προεπιλεγμένηγραμματοσειρά" style:family="text">
      <style:text-properties fo:language="el" fo:country="GR"/>
    </style:style>
    <style:style style:name="T102" style:parent-style-name="Προεπιλεγμένηγραμματοσειρά" style:family="text">
      <style:text-properties fo:font-weight="bold" style:font-weight-asian="bold" fo:language="el" fo:country="GR"/>
    </style:style>
    <style:style style:name="T103" style:parent-style-name="Προεπιλεγμένηγραμματοσειρά" style:family="text">
      <style:text-properties fo:font-weight="bold" style:font-weight-asian="bold" fo:language="el" fo:country="GR"/>
    </style:style>
    <style:style style:name="T104" style:parent-style-name="Προεπιλεγμένηγραμματοσειρά" style:family="text">
      <style:text-properties fo:font-weight="bold" style:font-weight-asian="bold" fo:language="el" fo:country="GR"/>
    </style:style>
    <style:style style:name="T105" style:parent-style-name="Προεπιλεγμένηγραμματοσειρά" style:family="text">
      <style:text-properties fo:language="el" fo:country="GR"/>
    </style:style>
    <style:style style:name="T106" style:parent-style-name="Προεπιλεγμένηγραμματοσειρά" style:family="text">
      <style:text-properties fo:language="el" fo:country="GR"/>
    </style:style>
    <style:style style:name="T107" style:parent-style-name="Προεπιλεγμένηγραμματοσειρά" style:family="text">
      <style:text-properties fo:font-weight="bold" style:font-weight-asian="bold" fo:language="el" fo:country="GR"/>
    </style:style>
    <style:style style:name="T108" style:parent-style-name="Προεπιλεγμένηγραμματοσειρά" style:family="text">
      <style:text-properties fo:font-weight="bold" style:font-weight-asian="bold" fo:language="el" fo:country="GR"/>
    </style:style>
    <style:style style:name="T109" style:parent-style-name="Προεπιλεγμένηγραμματοσειρά" style:family="text">
      <style:text-properties fo:language="el" fo:country="GR"/>
    </style:style>
    <style:style style:name="T110" style:parent-style-name="Προεπιλεγμένηγραμματοσειρά" style:family="text">
      <style:text-properties fo:language="el" fo:country="GR"/>
    </style:style>
    <style:style style:name="T111" style:parent-style-name="Προεπιλεγμένηγραμματοσειρά" style:family="text">
      <style:text-properties fo:font-weight="bold" style:font-weight-asian="bold" fo:language="el" fo:country="GR"/>
    </style:style>
    <style:style style:name="T112" style:parent-style-name="Προεπιλεγμένηγραμματοσειρά" style:family="text">
      <style:text-properties fo:font-weight="bold" style:font-weight-asian="bold" fo:language="el" fo:country="GR"/>
    </style:style>
    <style:style style:name="T113" style:parent-style-name="Προεπιλεγμένηγραμματοσειρά" style:family="text">
      <style:text-properties fo:language="el" fo:country="GR"/>
    </style:style>
    <style:style style:name="T114" style:parent-style-name="Προεπιλεγμένηγραμματοσειρά" style:family="text">
      <style:text-properties fo:font-weight="bold" style:font-weight-asian="bold" fo:language="el" fo:country="GR"/>
    </style:style>
    <style:style style:name="T115" style:parent-style-name="Προεπιλεγμένηγραμματοσειρά" style:family="text">
      <style:text-properties fo:font-weight="bold" style:font-weight-asian="bold" fo:language="el" fo:country="GR"/>
    </style:style>
    <style:style style:name="T116" style:parent-style-name="Προεπιλεγμένηγραμματοσειρά" style:family="text">
      <style:text-properties fo:font-weight="bold" style:font-weight-asian="bold" fo:language="el" fo:country="GR"/>
    </style:style>
    <style:style style:name="T117" style:parent-style-name="Προεπιλεγμένηγραμματοσειρά" style:family="text">
      <style:text-properties fo:language="el" fo:country="GR"/>
    </style:style>
    <style:style style:name="T118" style:parent-style-name="Προεπιλεγμένηγραμματοσειρά" style:family="text">
      <style:text-properties fo:language="el" fo:country="GR"/>
    </style:style>
    <style:style style:name="T119" style:parent-style-name="Προεπιλεγμένηγραμματοσειρά" style:family="text">
      <style:text-properties fo:font-weight="bold" style:font-weight-asian="bold" fo:language="el" fo:country="GR"/>
    </style:style>
    <style:style style:name="T120" style:parent-style-name="Προεπιλεγμένηγραμματοσειρά" style:family="text">
      <style:text-properties fo:font-weight="bold" style:font-weight-asian="bold" fo:language="el" fo:country="GR"/>
    </style:style>
    <style:style style:name="T121" style:parent-style-name="Προεπιλεγμένηγραμματοσειρά" style:family="text">
      <style:text-properties fo:language="el" fo:country="GR"/>
    </style:style>
    <style:style style:name="T122" style:parent-style-name="Προεπιλεγμένηγραμματοσειρά" style:family="text">
      <style:text-properties fo:language="el" fo:country="GR"/>
    </style:style>
    <style:style style:name="T123" style:parent-style-name="Προεπιλεγμένηγραμματοσειρά" style:family="text">
      <style:text-properties fo:font-weight="bold" style:font-weight-asian="bold" fo:language="el" fo:country="GR"/>
    </style:style>
    <style:style style:name="T124" style:parent-style-name="Προεπιλεγμένηγραμματοσειρά" style:family="text">
      <style:text-properties fo:font-weight="bold" style:font-weight-asian="bold" fo:language="el" fo:country="GR"/>
    </style:style>
    <style:style style:name="T125" style:parent-style-name="Προεπιλεγμένηγραμματοσειρά" style:family="text">
      <style:text-properties fo:language="el" fo:country="GR"/>
    </style:style>
    <style:style style:name="T126" style:parent-style-name="Προεπιλεγμένηγραμματοσειρά" style:family="text">
      <style:text-properties fo:font-weight="bold" style:font-weight-asian="bold" fo:language="el" fo:country="GR"/>
    </style:style>
    <style:style style:name="T127" style:parent-style-name="Προεπιλεγμένηγραμματοσειρά" style:family="text">
      <style:text-properties fo:language="el" fo:country="GR"/>
    </style:style>
    <style:style style:name="T128" style:parent-style-name="Προεπιλεγμένηγραμματοσειρά" style:family="text">
      <style:text-properties fo:font-weight="bold" style:font-weight-asian="bold" fo:language="el" fo:country="GR"/>
    </style:style>
    <style:style style:name="T129" style:parent-style-name="Προεπιλεγμένηγραμματοσειρά" style:family="text">
      <style:text-properties fo:font-weight="bold" style:font-weight-asian="bold" fo:language="el" fo:country="GR"/>
    </style:style>
    <style:style style:name="T130" style:parent-style-name="Προεπιλεγμένηγραμματοσειρά" style:family="text">
      <style:text-properties fo:language="el" fo:country="GR"/>
    </style:style>
    <style:style style:name="T131" style:parent-style-name="Προεπιλεγμένηγραμματοσειρά" style:family="text">
      <style:text-properties fo:language="el" fo:country="GR"/>
    </style:style>
    <style:style style:name="T132" style:parent-style-name="Προεπιλεγμένηγραμματοσειρά" style:family="text">
      <style:text-properties fo:language="el" fo:country="GR"/>
    </style:style>
    <style:style style:name="T133" style:parent-style-name="Προεπιλεγμένηγραμματοσειρά" style:family="text">
      <style:text-properties fo:font-weight="bold" style:font-weight-asian="bold" fo:language="el" fo:country="GR"/>
    </style:style>
    <style:style style:name="T134" style:parent-style-name="Προεπιλεγμένηγραμματοσειρά" style:family="text">
      <style:text-properties fo:language="el" fo:country="GR"/>
    </style:style>
    <style:style style:name="T135" style:parent-style-name="Προεπιλεγμένηγραμματοσειρά" style:family="text">
      <style:text-properties fo:font-weight="bold" style:font-weight-asian="bold" fo:language="el" fo:country="GR"/>
    </style:style>
    <style:style style:name="T136" style:parent-style-name="Προεπιλεγμένηγραμματοσειρά" style:family="text">
      <style:text-properties fo:font-weight="bold" style:font-weight-asian="bold" fo:language="el" fo:country="GR"/>
    </style:style>
    <style:style style:name="T137" style:parent-style-name="Προεπιλεγμένηγραμματοσειρά" style:family="text">
      <style:text-properties fo:language="el" fo:country="GR"/>
    </style:style>
    <style:style style:name="T138" style:parent-style-name="Προεπιλεγμένηγραμματοσειρά" style:family="text">
      <style:text-properties fo:language="el" fo:country="GR"/>
    </style:style>
    <style:style style:name="T139" style:parent-style-name="Προεπιλεγμένηγραμματοσειρά" style:family="text">
      <style:text-properties fo:language="el" fo:country="GR"/>
    </style:style>
    <style:style style:name="T140" style:parent-style-name="Προεπιλεγμένηγραμματοσειρά" style:family="text">
      <style:text-properties fo:font-weight="bold" style:font-weight-asian="bold" fo:language="el" fo:country="GR"/>
    </style:style>
    <style:style style:name="T141" style:parent-style-name="Προεπιλεγμένηγραμματοσειρά" style:family="text">
      <style:text-properties fo:language="el" fo:country="GR"/>
    </style:style>
    <style:style style:name="T142" style:parent-style-name="Προεπιλεγμένηγραμματοσειρά" style:family="text">
      <style:text-properties fo:font-weight="bold" style:font-weight-asian="bold" fo:language="el" fo:country="GR"/>
    </style:style>
    <style:style style:name="T143" style:parent-style-name="Προεπιλεγμένηγραμματοσειρά" style:family="text">
      <style:text-properties fo:font-weight="bold" style:font-weight-asian="bold" fo:language="el" fo:country="GR"/>
    </style:style>
    <style:style style:name="T144" style:parent-style-name="Προεπιλεγμένηγραμματοσειρά" style:family="text">
      <style:text-properties fo:language="el" fo:country="GR"/>
    </style:style>
    <style:style style:name="T145" style:parent-style-name="Προεπιλεγμένηγραμματοσειρά" style:family="text">
      <style:text-properties fo:language="el" fo:country="GR"/>
    </style:style>
    <style:style style:name="T146" style:parent-style-name="Προεπιλεγμένηγραμματοσειρά" style:family="text">
      <style:text-properties fo:language="el" fo:country="GR"/>
    </style:style>
    <style:style style:name="T147" style:parent-style-name="Προεπιλεγμένηγραμματοσειρά" style:family="text">
      <style:text-properties fo:font-weight="bold" style:font-weight-asian="bold" fo:language="el" fo:country="GR"/>
    </style:style>
    <style:style style:name="T148" style:parent-style-name="Προεπιλεγμένηγραμματοσειρά" style:family="text">
      <style:text-properties fo:language="el" fo:country="GR"/>
    </style:style>
    <style:style style:name="T149" style:parent-style-name="Προεπιλεγμένηγραμματοσειρά" style:family="text">
      <style:text-properties fo:language="el" fo:country="GR"/>
    </style:style>
    <style:style style:name="T150" style:parent-style-name="Προεπιλεγμένηγραμματοσειρά" style:family="text">
      <style:text-properties fo:font-weight="bold" style:font-weight-asian="bold" fo:language="el" fo:country="GR"/>
    </style:style>
    <style:style style:name="T151" style:parent-style-name="Προεπιλεγμένηγραμματοσειρά" style:family="text">
      <style:text-properties fo:language="el" fo:country="GR"/>
    </style:style>
    <style:style style:name="T152" style:parent-style-name="Προεπιλεγμένηγραμματοσειρά" style:family="text">
      <style:text-properties fo:language="el" fo:country="GR"/>
    </style:style>
    <style:style style:name="T153" style:parent-style-name="Προεπιλεγμένηγραμματοσειρά" style:family="text">
      <style:text-properties fo:font-weight="bold" style:font-weight-asian="bold" fo:language="el" fo:country="GR"/>
    </style:style>
    <style:style style:name="T154" style:parent-style-name="Προεπιλεγμένηγραμματοσειρά" style:family="text">
      <style:text-properties fo:language="el" fo:country="GR"/>
    </style:style>
    <style:style style:name="T155" style:parent-style-name="Προεπιλεγμένηγραμματοσειρά" style:family="text">
      <style:text-properties fo:font-weight="bold" style:font-weight-asian="bold" fo:language="el" fo:country="GR"/>
    </style:style>
    <style:style style:name="T156" style:parent-style-name="Προεπιλεγμένηγραμματοσειρά" style:family="text">
      <style:text-properties fo:font-weight="bold" style:font-weight-asian="bold" fo:language="el" fo:country="GR"/>
    </style:style>
    <style:style style:name="T157" style:parent-style-name="Προεπιλεγμένηγραμματοσειρά" style:family="text">
      <style:text-properties fo:font-weight="bold" style:font-weight-asian="bold" fo:language="el" fo:country="GR"/>
    </style:style>
    <style:style style:name="T158" style:parent-style-name="Προεπιλεγμένηγραμματοσειρά" style:family="text">
      <style:text-properties fo:font-weight="bold" style:font-weight-asian="bold" fo:language="el" fo:country="GR"/>
    </style:style>
    <style:style style:name="T159" style:parent-style-name="Προεπιλεγμένηγραμματοσειρά" style:family="text">
      <style:text-properties fo:language="el" fo:country="GR"/>
    </style:style>
    <style:style style:name="T160" style:parent-style-name="Προεπιλεγμένηγραμματοσειρά" style:family="text">
      <style:text-properties fo:font-weight="bold" style:font-weight-asian="bold" fo:language="el" fo:country="GR"/>
    </style:style>
    <style:style style:name="T161" style:parent-style-name="Προεπιλεγμένηγραμματοσειρά" style:family="text">
      <style:text-properties fo:language="el" fo:country="GR"/>
    </style:style>
    <style:style style:name="T162" style:parent-style-name="Προεπιλεγμένηγραμματοσειρά" style:family="text">
      <style:text-properties fo:language="el" fo:country="GR"/>
    </style:style>
    <style:style style:name="T163" style:parent-style-name="Προεπιλεγμένηγραμματοσειρά" style:family="text">
      <style:text-properties fo:language="el" fo:country="GR"/>
    </style:style>
    <style:style style:name="T164" style:parent-style-name="Προεπιλεγμένηγραμματοσειρά" style:family="text">
      <style:text-properties fo:language="el" fo:country="GR"/>
    </style:style>
    <style:style style:name="T165" style:parent-style-name="Προεπιλεγμένηγραμματοσειρά" style:family="text">
      <style:text-properties fo:language="el" fo:country="GR"/>
    </style:style>
    <style:style style:name="T166" style:parent-style-name="Προεπιλεγμένηγραμματοσειρά" style:family="text">
      <style:text-properties fo:language="el" fo:country="GR"/>
    </style:style>
    <style:style style:name="T167" style:parent-style-name="Προεπιλεγμένηγραμματοσειρά" style:family="text">
      <style:text-properties fo:font-weight="bold" style:font-weight-asian="bold" fo:language="el" fo:country="GR"/>
    </style:style>
    <style:style style:name="T168" style:parent-style-name="Προεπιλεγμένηγραμματοσειρά" style:family="text">
      <style:text-properties fo:font-weight="bold" style:font-weight-asian="bold" fo:language="el" fo:country="GR"/>
    </style:style>
    <style:style style:name="T169" style:parent-style-name="Προεπιλεγμένηγραμματοσειρά" style:family="text">
      <style:text-properties fo:font-weight="bold" style:font-weight-asian="bold"/>
    </style:style>
    <style:style style:name="T170" style:parent-style-name="Προεπιλεγμένηγραμματοσειρά" style:family="text">
      <style:text-properties fo:font-weight="bold" style:font-weight-asian="bold" fo:language="el" fo:country="GR"/>
    </style:style>
    <style:style style:name="T171" style:parent-style-name="Προεπιλεγμένηγραμματοσειρά" style:family="text">
      <style:text-properties fo:font-weight="bold" style:font-weight-asian="bold"/>
    </style:style>
    <style:style style:name="T172" style:parent-style-name="Προεπιλεγμένηγραμματοσειρά" style:family="text">
      <style:text-properties fo:font-weight="bold" style:font-weight-asian="bold" fo:language="el" fo:country="GR"/>
    </style:style>
    <style:style style:name="T173" style:parent-style-name="Προεπιλεγμένηγραμματοσειρά" style:family="text">
      <style:text-properties fo:language="el" fo:country="GR"/>
    </style:style>
    <style:style style:name="T174" style:parent-style-name="Προεπιλεγμένηγραμματοσειρά" style:family="text">
      <style:text-properties fo:language="el" fo:country="GR"/>
    </style:style>
    <style:style style:name="T175" style:parent-style-name="Προεπιλεγμένηγραμματοσειρά" style:family="text">
      <style:text-properties fo:language="el" fo:country="GR"/>
    </style:style>
    <style:style style:name="T176" style:parent-style-name="Προεπιλεγμένηγραμματοσειρά" style:family="text">
      <style:text-properties fo:language="el" fo:country="GR"/>
    </style:style>
    <style:style style:name="T177" style:parent-style-name="Προεπιλεγμένηγραμματοσειρά" style:family="text">
      <style:text-properties fo:language="el" fo:country="GR"/>
    </style:style>
    <style:style style:name="T178" style:parent-style-name="Προεπιλεγμένηγραμματοσειρά" style:family="text">
      <style:text-properties fo:language="el" fo:country="GR"/>
    </style:style>
    <style:style style:name="T179" style:parent-style-name="Προεπιλεγμένηγραμματοσειρά" style:family="text">
      <style:text-properties fo:language="el" fo:country="GR"/>
    </style:style>
    <style:style style:name="T180" style:parent-style-name="Προεπιλεγμένηγραμματοσειρά" style:family="text">
      <style:text-properties fo:language="el" fo:country="GR"/>
    </style:style>
    <style:style style:name="T181" style:parent-style-name="Προεπιλεγμένηγραμματοσειρά" style:family="text">
      <style:text-properties fo:language="el" fo:country="GR"/>
    </style:style>
    <style:style style:name="T182" style:parent-style-name="Προεπιλεγμένηγραμματοσειρά" style:family="text">
      <style:text-properties fo:font-weight="bold" style:font-weight-asian="bold" fo:language="el" fo:country="GR"/>
    </style:style>
    <style:style style:name="T183" style:parent-style-name="Προεπιλεγμένηγραμματοσειρά" style:family="text">
      <style:text-properties fo:font-weight="bold" style:font-weight-asian="bold" fo:language="el" fo:country="GR"/>
    </style:style>
    <style:style style:name="T184" style:parent-style-name="Προεπιλεγμένηγραμματοσειρά" style:family="text">
      <style:text-properties fo:language="el" fo:country="GR"/>
    </style:style>
    <style:style style:name="T185" style:parent-style-name="Προεπιλεγμένηγραμματοσειρά" style:family="text">
      <style:text-properties fo:font-weight="bold" style:font-weight-asian="bold" fo:language="el" fo:country="GR"/>
    </style:style>
    <style:style style:name="T186" style:parent-style-name="Προεπιλεγμένηγραμματοσειρά" style:family="text">
      <style:text-properties fo:font-weight="bold" style:font-weight-asian="bold" fo:language="el" fo:country="GR"/>
    </style:style>
    <style:style style:name="P187" style:parent-style-name="PreformattedText" style:family="paragraph">
      <style:paragraph-properties fo:text-align="justify"/>
    </style:style>
    <style:style style:name="T188" style:parent-style-name="Προεπιλεγμένηγραμματοσειρά" style:family="text">
      <style:text-properties fo:font-weight="bold" style:font-weight-asian="bold" fo:language="el" fo:country="GR"/>
    </style:style>
    <style:style style:name="T189" style:parent-style-name="Προεπιλεγμένηγραμματοσειρά" style:family="text">
      <style:text-properties fo:language="el" fo:country="GR"/>
    </style:style>
    <style:style style:name="T190" style:parent-style-name="Προεπιλεγμένηγραμματοσειρά" style:family="text">
      <style:text-properties fo:font-weight="bold" style:font-weight-asian="bold" fo:language="el" fo:country="GR"/>
    </style:style>
    <style:style style:name="T191" style:parent-style-name="Προεπιλεγμένηγραμματοσειρά" style:family="text">
      <style:text-properties fo:font-weight="bold" style:font-weight-asian="bold" fo:language="el" fo:country="GR"/>
    </style:style>
    <style:style style:name="T192" style:parent-style-name="Προεπιλεγμένηγραμματοσειρά" style:family="text">
      <style:text-properties fo:font-weight="bold" style:font-weight-asian="bold" fo:language="el" fo:country="GR"/>
    </style:style>
    <style:style style:name="T193" style:parent-style-name="Προεπιλεγμένηγραμματοσειρά" style:family="text">
      <style:text-properties fo:language="el" fo:country="GR"/>
    </style:style>
    <style:style style:name="T194" style:parent-style-name="Προεπιλεγμένηγραμματοσειρά" style:family="text">
      <style:text-properties fo:language="el" fo:country="GR"/>
    </style:style>
    <style:style style:name="T195" style:parent-style-name="Προεπιλεγμένηγραμματοσειρά" style:family="text">
      <style:text-properties fo:language="el" fo:country="GR"/>
    </style:style>
    <style:style style:name="T196" style:parent-style-name="Προεπιλεγμένηγραμματοσειρά" style:family="text">
      <style:text-properties fo:font-weight="bold" style:font-weight-asian="bold" fo:language="el" fo:country="GR"/>
    </style:style>
    <style:style style:name="T197" style:parent-style-name="Προεπιλεγμένηγραμματοσειρά" style:family="text">
      <style:text-properties fo:font-weight="bold" style:font-weight-asian="bold"/>
    </style:style>
    <style:style style:name="T198" style:parent-style-name="Προεπιλεγμένηγραμματοσειρά" style:family="text">
      <style:text-properties fo:font-weight="bold" style:font-weight-asian="bold" fo:language="el" fo:country="GR"/>
    </style:style>
    <style:style style:name="T199" style:parent-style-name="Προεπιλεγμένηγραμματοσειρά" style:family="text">
      <style:text-properties fo:language="el" fo:country="GR"/>
    </style:style>
    <style:style style:name="T200" style:parent-style-name="Προεπιλεγμένηγραμματοσειρά" style:family="text">
      <style:text-properties fo:language="el" fo:country="GR"/>
    </style:style>
    <style:style style:name="T201" style:parent-style-name="Προεπιλεγμένηγραμματοσειρά" style:family="text">
      <style:text-properties fo:font-weight="bold" style:font-weight-asian="bold" fo:language="el" fo:country="GR"/>
    </style:style>
    <style:style style:name="T202" style:parent-style-name="Προεπιλεγμένηγραμματοσειρά" style:family="text">
      <style:text-properties fo:language="el" fo:country="GR"/>
    </style:style>
    <style:style style:name="T203" style:parent-style-name="Προεπιλεγμένηγραμματοσειρά" style:family="text">
      <style:text-properties fo:font-weight="bold" style:font-weight-asian="bold" fo:language="el" fo:country="GR"/>
    </style:style>
    <style:style style:name="T204" style:parent-style-name="Προεπιλεγμένηγραμματοσειρά" style:family="text">
      <style:text-properties fo:font-weight="bold" style:font-weight-asian="bold" fo:language="el" fo:country="GR"/>
    </style:style>
    <style:style style:name="T205" style:parent-style-name="Προεπιλεγμένηγραμματοσειρά" style:family="text">
      <style:text-properties fo:language="el" fo:country="GR"/>
    </style:style>
    <style:style style:name="T206" style:parent-style-name="Προεπιλεγμένηγραμματοσειρά" style:family="text">
      <style:text-properties fo:language="el" fo:country="GR"/>
    </style:style>
    <style:style style:name="T207" style:parent-style-name="Προεπιλεγμένηγραμματοσειρά" style:family="text">
      <style:text-properties fo:language="el" fo:country="GR"/>
    </style:style>
    <style:style style:name="T208" style:parent-style-name="Προεπιλεγμένηγραμματοσειρά" style:family="text">
      <style:text-properties fo:language="el" fo:country="GR"/>
    </style:style>
    <style:style style:name="T209" style:parent-style-name="Προεπιλεγμένηγραμματοσειρά" style:family="text">
      <style:text-properties fo:language="el" fo:country="GR"/>
    </style:style>
    <style:style style:name="T210" style:parent-style-name="Προεπιλεγμένηγραμματοσειρά" style:family="text">
      <style:text-properties fo:font-weight="bold" style:font-weight-asian="bold" fo:language="el" fo:country="GR"/>
    </style:style>
    <style:style style:name="T211" style:parent-style-name="Προεπιλεγμένηγραμματοσειρά" style:family="text">
      <style:text-properties fo:font-weight="bold" style:font-weight-asian="bold" fo:language="el" fo:country="GR"/>
    </style:style>
    <style:style style:name="T212" style:parent-style-name="Προεπιλεγμένηγραμματοσειρά" style:family="text">
      <style:text-properties fo:language="el" fo:country="GR"/>
    </style:style>
    <style:style style:name="T213" style:parent-style-name="Προεπιλεγμένηγραμματοσειρά" style:family="text">
      <style:text-properties fo:font-weight="bold" style:font-weight-asian="bold" fo:background-color="#FFFF00" fo:language="el" fo:country="GR"/>
    </style:style>
    <style:style style:name="T214" style:parent-style-name="Προεπιλεγμένηγραμματοσειρά" style:family="text">
      <style:text-properties fo:font-weight="bold" style:font-weight-asian="bold" fo:language="el" fo:country="GR"/>
    </style:style>
    <style:style style:name="T215" style:parent-style-name="Προεπιλεγμένηγραμματοσειρά" style:family="text">
      <style:text-properties fo:language="el" fo:country="GR"/>
    </style:style>
    <style:style style:name="T216" style:parent-style-name="Προεπιλεγμένηγραμματοσειρά" style:family="text">
      <style:text-properties fo:language="el" fo:country="GR"/>
    </style:style>
    <style:style style:name="T217" style:parent-style-name="Προεπιλεγμένηγραμματοσειρά" style:family="text">
      <style:text-properties fo:font-weight="bold" style:font-weight-asian="bold" fo:language="el" fo:country="GR"/>
    </style:style>
    <style:style style:name="T218" style:parent-style-name="Προεπιλεγμένηγραμματοσειρά" style:family="text">
      <style:text-properties fo:language="el" fo:country="GR"/>
    </style:style>
    <style:style style:name="T219" style:parent-style-name="Προεπιλεγμένηγραμματοσειρά" style:family="text">
      <style:text-properties fo:language="el" fo:country="GR"/>
    </style:style>
    <style:style style:name="T220" style:parent-style-name="Προεπιλεγμένηγραμματοσειρά" style:family="text">
      <style:text-properties fo:language="el" fo:country="GR"/>
    </style:style>
    <style:style style:name="T221" style:parent-style-name="Προεπιλεγμένηγραμματοσειρά" style:family="text">
      <style:text-properties fo:language="el" fo:country="GR"/>
    </style:style>
    <style:style style:name="T222" style:parent-style-name="Προεπιλεγμένηγραμματοσειρά" style:family="text">
      <style:text-properties fo:language="el" fo:country="GR"/>
    </style:style>
    <style:style style:name="T223" style:parent-style-name="Προεπιλεγμένηγραμματοσειρά" style:family="text">
      <style:text-properties fo:language="el" fo:country="GR"/>
    </style:style>
    <style:style style:name="T224" style:parent-style-name="Προεπιλεγμένηγραμματοσειρά" style:family="text">
      <style:text-properties fo:background-color="#FFFF00" fo:language="el" fo:country="GR"/>
    </style:style>
    <style:style style:name="T225" style:parent-style-name="Προεπιλεγμένηγραμματοσειρά" style:family="text">
      <style:text-properties fo:background-color="#FFFF00" fo:language="el" fo:country="GR"/>
    </style:style>
    <style:style style:name="T226" style:parent-style-name="Προεπιλεγμένηγραμματοσειρά" style:family="text">
      <style:text-properties fo:background-color="#FFFF00" fo:language="el" fo:country="GR"/>
    </style:style>
    <style:style style:name="T227" style:parent-style-name="Προεπιλεγμένηγραμματοσειρά" style:family="text">
      <style:text-properties fo:language="el" fo:country="GR"/>
    </style:style>
    <style:style style:name="T228" style:parent-style-name="Προεπιλεγμένηγραμματοσειρά" style:family="text">
      <style:text-properties fo:background-color="#FFFF00" fo:language="el" fo:country="GR"/>
    </style:style>
    <style:style style:name="T229" style:parent-style-name="Προεπιλεγμένηγραμματοσειρά" style:family="text">
      <style:text-properties fo:background-color="#FFFF00" fo:language="el" fo:country="GR"/>
    </style:style>
    <style:style style:name="T230" style:parent-style-name="Προεπιλεγμένηγραμματοσειρά" style:family="text">
      <style:text-properties fo:background-color="#FFFF00" fo:language="el" fo:country="GR"/>
    </style:style>
    <style:style style:name="T231" style:parent-style-name="Προεπιλεγμένηγραμματοσειρά" style:family="text">
      <style:text-properties fo:language="el" fo:country="GR"/>
    </style:style>
    <style:style style:name="T232" style:parent-style-name="Προεπιλεγμένηγραμματοσειρά" style:family="text">
      <style:text-properties fo:language="el" fo:country="GR"/>
    </style:style>
    <style:style style:name="T233" style:parent-style-name="Προεπιλεγμένηγραμματοσειρά" style:family="text">
      <style:text-properties fo:font-weight="bold" style:font-weight-asian="bold" fo:language="el" fo:country="GR"/>
    </style:style>
    <style:style style:name="T234" style:parent-style-name="Προεπιλεγμένηγραμματοσειρά" style:family="text">
      <style:text-properties fo:language="el" fo:country="GR"/>
    </style:style>
    <style:style style:name="T235" style:parent-style-name="Προεπιλεγμένηγραμματοσειρά" style:family="text">
      <style:text-properties fo:language="el" fo:country="GR"/>
    </style:style>
    <style:style style:name="T236" style:parent-style-name="Προεπιλεγμένηγραμματοσειρά" style:family="text">
      <style:text-properties fo:language="el" fo:country="GR"/>
    </style:style>
    <style:style style:name="T237" style:parent-style-name="Προεπιλεγμένηγραμματοσειρά" style:family="text">
      <style:text-properties fo:language="el" fo:country="GR"/>
    </style:style>
    <style:style style:name="T238" style:parent-style-name="Προεπιλεγμένηγραμματοσειρά" style:family="text">
      <style:text-properties fo:language="el" fo:country="GR"/>
    </style:style>
    <style:style style:name="T239" style:parent-style-name="Προεπιλεγμένηγραμματοσειρά" style:family="text">
      <style:text-properties fo:language="el" fo:country="GR"/>
    </style:style>
    <style:style style:name="T240" style:parent-style-name="Προεπιλεγμένηγραμματοσειρά" style:family="text">
      <style:text-properties fo:language="el" fo:country="GR"/>
    </style:style>
    <style:style style:name="T241" style:parent-style-name="Προεπιλεγμένηγραμματοσειρά" style:family="text">
      <style:text-properties fo:language="el" fo:country="GR"/>
    </style:style>
    <style:style style:name="T242" style:parent-style-name="Προεπιλεγμένηγραμματοσειρά" style:family="text">
      <style:text-properties fo:font-weight="bold" style:font-weight-asian="bold" fo:language="el" fo:country="GR"/>
    </style:style>
    <style:style style:name="T243" style:parent-style-name="Προεπιλεγμένηγραμματοσειρά" style:family="text">
      <style:text-properties fo:language="el" fo:country="GR"/>
    </style:style>
    <style:style style:name="T244" style:parent-style-name="Προεπιλεγμένηγραμματοσειρά" style:family="text">
      <style:text-properties fo:language="el" fo:country="GR"/>
    </style:style>
    <style:style style:name="T245" style:parent-style-name="Προεπιλεγμένηγραμματοσειρά" style:family="text">
      <style:text-properties fo:font-weight="bold" style:font-weight-asian="bold" fo:language="el" fo:country="GR"/>
    </style:style>
    <style:style style:name="T246" style:parent-style-name="Προεπιλεγμένηγραμματοσειρά" style:family="text">
      <style:text-properties fo:font-weight="bold" style:font-weight-asian="bold" fo:language="el" fo:country="GR"/>
    </style:style>
    <style:style style:name="T247" style:parent-style-name="Προεπιλεγμένηγραμματοσειρά" style:family="text">
      <style:text-properties fo:font-weight="bold" style:font-weight-asian="bold" fo:background-color="#FFFF00" fo:language="el" fo:country="GR"/>
    </style:style>
    <style:style style:name="T248" style:parent-style-name="Προεπιλεγμένηγραμματοσειρά" style:family="text">
      <style:text-properties fo:font-weight="bold" style:font-weight-asian="bold" fo:language="el" fo:country="GR"/>
    </style:style>
    <style:style style:name="T249" style:parent-style-name="Προεπιλεγμένηγραμματοσειρά" style:family="text">
      <style:text-properties fo:language="el" fo:country="GR"/>
    </style:style>
    <style:style style:name="T250" style:parent-style-name="Προεπιλεγμένηγραμματοσειρά" style:family="text">
      <style:text-properties fo:language="el" fo:country="GR"/>
    </style:style>
    <style:style style:name="T251" style:parent-style-name="Προεπιλεγμένηγραμματοσειρά" style:family="text">
      <style:text-properties fo:font-weight="bold" style:font-weight-asian="bold" fo:language="el" fo:country="GR"/>
    </style:style>
    <style:style style:name="T252" style:parent-style-name="Προεπιλεγμένηγραμματοσειρά" style:family="text">
      <style:text-properties fo:language="el" fo:country="GR"/>
    </style:style>
    <style:style style:name="T253" style:parent-style-name="Προεπιλεγμένηγραμματοσειρά" style:family="text">
      <style:text-properties fo:language="el" fo:country="GR"/>
    </style:style>
    <style:style style:name="T254" style:parent-style-name="Προεπιλεγμένηγραμματοσειρά" style:family="text">
      <style:text-properties fo:language="el" fo:country="GR"/>
    </style:style>
    <style:style style:name="T255" style:parent-style-name="Προεπιλεγμένηγραμματοσειρά" style:family="text">
      <style:text-properties fo:language="el" fo:country="GR"/>
    </style:style>
    <style:style style:name="P256" style:parent-style-name="PreformattedText" style:family="paragraph">
      <style:text-properties fo:language="el" fo:country="GR"/>
    </style:style>
    <style:style style:name="P257" style:parent-style-name="PreformattedText" style:family="paragraph">
      <style:paragraph-properties fo:text-align="justify"/>
    </style:style>
    <style:style style:name="T258" style:parent-style-name="Προεπιλεγμένηγραμματοσειρά" style:family="text">
      <style:text-properties fo:language="el" fo:country="GR"/>
    </style:style>
    <style:style style:name="T259" style:parent-style-name="Προεπιλεγμένηγραμματοσειρά" style:family="text">
      <style:text-properties fo:font-weight="bold" style:font-weight-asian="bold" fo:language="el" fo:country="GR"/>
    </style:style>
    <style:style style:name="T260" style:parent-style-name="Προεπιλεγμένηγραμματοσειρά" style:family="text">
      <style:text-properties fo:language="el" fo:country="GR"/>
    </style:style>
    <style:style style:name="T261" style:parent-style-name="Προεπιλεγμένηγραμματοσειρά" style:family="text">
      <style:text-properties fo:language="el" fo:country="GR"/>
    </style:style>
    <style:style style:name="T262" style:parent-style-name="Προεπιλεγμένηγραμματοσειρά" style:family="text">
      <style:text-properties fo:language="el" fo:country="GR"/>
    </style:style>
    <style:style style:name="T263" style:parent-style-name="Προεπιλεγμένηγραμματοσειρά" style:family="text">
      <style:text-properties fo:font-weight="bold" style:font-weight-asian="bold" fo:language="el" fo:country="GR"/>
    </style:style>
    <style:style style:name="T264" style:parent-style-name="Προεπιλεγμένηγραμματοσειρά" style:family="text">
      <style:text-properties fo:font-weight="bold" style:font-weight-asian="bold" fo:language="el" fo:country="GR"/>
    </style:style>
    <style:style style:name="T265" style:parent-style-name="Προεπιλεγμένηγραμματοσειρά" style:family="text">
      <style:text-properties fo:language="el" fo:country="GR"/>
    </style:style>
    <style:style style:name="T266" style:parent-style-name="Προεπιλεγμένηγραμματοσειρά" style:family="text">
      <style:text-properties fo:font-weight="bold" style:font-weight-asian="bold" fo:language="el" fo:country="GR"/>
    </style:style>
    <style:style style:name="T267" style:parent-style-name="Προεπιλεγμένηγραμματοσειρά" style:family="text">
      <style:text-properties fo:font-weight="bold" style:font-weight-asian="bold" fo:language="el" fo:country="GR"/>
    </style:style>
    <style:style style:name="T268" style:parent-style-name="Προεπιλεγμένηγραμματοσειρά" style:family="text">
      <style:text-properties fo:language="el" fo:country="GR"/>
    </style:style>
    <style:style style:name="T269" style:parent-style-name="Προεπιλεγμένηγραμματοσειρά" style:family="text">
      <style:text-properties fo:font-weight="bold" style:font-weight-asian="bold" fo:language="el" fo:country="GR"/>
    </style:style>
    <style:style style:name="T270" style:parent-style-name="Προεπιλεγμένηγραμματοσειρά" style:family="text">
      <style:text-properties fo:font-weight="bold" style:font-weight-asian="bold" fo:language="el" fo:country="GR"/>
    </style:style>
    <style:style style:name="T271" style:parent-style-name="Προεπιλεγμένηγραμματοσειρά" style:family="text">
      <style:text-properties fo:language="el" fo:country="GR"/>
    </style:style>
    <style:style style:name="T272" style:parent-style-name="Προεπιλεγμένηγραμματοσειρά" style:family="text">
      <style:text-properties fo:language="el" fo:country="GR"/>
    </style:style>
    <style:style style:name="T273" style:parent-style-name="Προεπιλεγμένηγραμματοσειρά" style:family="text">
      <style:text-properties fo:font-weight="bold" style:font-weight-asian="bold" fo:language="el" fo:country="GR"/>
    </style:style>
    <style:style style:name="T274" style:parent-style-name="Προεπιλεγμένηγραμματοσειρά" style:family="text">
      <style:text-properties fo:language="el" fo:country="GR"/>
    </style:style>
    <style:style style:name="T275" style:parent-style-name="Προεπιλεγμένηγραμματοσειρά" style:family="text">
      <style:text-properties fo:font-weight="bold" style:font-weight-asian="bold" fo:language="el" fo:country="GR"/>
    </style:style>
    <style:style style:name="T276" style:parent-style-name="Προεπιλεγμένηγραμματοσειρά" style:family="text">
      <style:text-properties fo:font-weight="bold" style:font-weight-asian="bold" fo:language="el" fo:country="GR"/>
    </style:style>
    <style:style style:name="T277" style:parent-style-name="Προεπιλεγμένηγραμματοσειρά" style:family="text">
      <style:text-properties fo:language="el" fo:country="GR"/>
    </style:style>
    <style:style style:name="T278" style:parent-style-name="Προεπιλεγμένηγραμματοσειρά" style:family="text">
      <style:text-properties fo:font-weight="bold" style:font-weight-asian="bold" fo:language="el" fo:country="GR"/>
    </style:style>
    <style:style style:name="T279" style:parent-style-name="Προεπιλεγμένηγραμματοσειρά" style:family="text">
      <style:text-properties fo:font-weight="bold" style:font-weight-asian="bold" fo:language="el" fo:country="GR"/>
    </style:style>
    <style:style style:name="T280" style:parent-style-name="Προεπιλεγμένηγραμματοσειρά" style:family="text">
      <style:text-properties fo:language="el" fo:country="GR"/>
    </style:style>
    <style:style style:name="T281" style:parent-style-name="Προεπιλεγμένηγραμματοσειρά" style:family="text">
      <style:text-properties fo:language="el" fo:country="GR"/>
    </style:style>
    <style:style style:name="T282" style:parent-style-name="Προεπιλεγμένηγραμματοσειρά" style:family="text">
      <style:text-properties fo:font-weight="bold" style:font-weight-asian="bold" fo:language="el" fo:country="GR"/>
    </style:style>
    <style:style style:name="T283" style:parent-style-name="Προεπιλεγμένηγραμματοσειρά" style:family="text">
      <style:text-properties fo:font-weight="bold" style:font-weight-asian="bold" fo:language="el" fo:country="GR"/>
    </style:style>
    <style:style style:name="T284" style:parent-style-name="Προεπιλεγμένηγραμματοσειρά" style:family="text">
      <style:text-properties fo:language="el" fo:country="GR"/>
    </style:style>
    <style:style style:name="T285" style:parent-style-name="Προεπιλεγμένηγραμματοσειρά" style:family="text">
      <style:text-properties fo:language="el" fo:country="GR"/>
    </style:style>
    <style:style style:name="T286" style:parent-style-name="Προεπιλεγμένηγραμματοσειρά" style:family="text">
      <style:text-properties fo:language="el" fo:country="GR"/>
    </style:style>
    <style:style style:name="T287" style:parent-style-name="Προεπιλεγμένηγραμματοσειρά" style:family="text">
      <style:text-properties fo:language="el" fo:country="GR"/>
    </style:style>
    <style:style style:name="T288" style:parent-style-name="Προεπιλεγμένηγραμματοσειρά" style:family="text">
      <style:text-properties fo:language="el" fo:country="GR"/>
    </style:style>
    <style:style style:name="T289" style:parent-style-name="Προεπιλεγμένηγραμματοσειρά" style:family="text">
      <style:text-properties fo:language="el" fo:country="GR"/>
    </style:style>
    <style:style style:name="T290" style:parent-style-name="Προεπιλεγμένηγραμματοσειρά" style:family="text">
      <style:text-properties fo:language="el" fo:country="GR"/>
    </style:style>
    <style:style style:name="T291" style:parent-style-name="Προεπιλεγμένηγραμματοσειρά" style:family="text">
      <style:text-properties fo:language="el" fo:country="GR"/>
    </style:style>
    <style:style style:name="T292" style:parent-style-name="Προεπιλεγμένηγραμματοσειρά" style:family="text">
      <style:text-properties fo:font-weight="bold" style:font-weight-asian="bold" fo:language="el" fo:country="GR"/>
    </style:style>
    <style:style style:name="T293" style:parent-style-name="Προεπιλεγμένηγραμματοσειρά" style:family="text">
      <style:text-properties fo:font-weight="bold" style:font-weight-asian="bold" fo:language="el" fo:country="GR"/>
    </style:style>
    <style:style style:name="T294" style:parent-style-name="Προεπιλεγμένηγραμματοσειρά" style:family="text">
      <style:text-properties fo:language="el" fo:country="GR"/>
    </style:style>
    <style:style style:name="T295" style:parent-style-name="Προεπιλεγμένηγραμματοσειρά" style:family="text">
      <style:text-properties fo:language="el" fo:country="GR"/>
    </style:style>
    <style:style style:name="T296" style:parent-style-name="Προεπιλεγμένηγραμματοσειρά" style:family="text">
      <style:text-properties fo:font-weight="bold" style:font-weight-asian="bold" fo:language="el" fo:country="GR"/>
    </style:style>
    <style:style style:name="T297" style:parent-style-name="Προεπιλεγμένηγραμματοσειρά" style:family="text">
      <style:text-properties fo:font-weight="bold" style:font-weight-asian="bold" fo:language="el" fo:country="GR"/>
    </style:style>
    <style:style style:name="T298" style:parent-style-name="Προεπιλεγμένηγραμματοσειρά" style:family="text">
      <style:text-properties fo:font-weight="bold" style:font-weight-asian="bold" fo:language="el" fo:country="GR"/>
    </style:style>
    <style:style style:name="T299" style:parent-style-name="Προεπιλεγμένηγραμματοσειρά" style:family="text">
      <style:text-properties fo:font-weight="bold" style:font-weight-asian="bold"/>
    </style:style>
    <style:style style:name="T300" style:parent-style-name="Προεπιλεγμένηγραμματοσειρά" style:family="text">
      <style:text-properties fo:font-weight="bold" style:font-weight-asian="bold" fo:language="el" fo:country="GR"/>
    </style:style>
    <style:style style:name="T301" style:parent-style-name="Προεπιλεγμένηγραμματοσειρά" style:family="text">
      <style:text-properties fo:language="el" fo:country="GR"/>
    </style:style>
    <style:style style:name="T302" style:parent-style-name="Προεπιλεγμένηγραμματοσειρά" style:family="text">
      <style:text-properties fo:font-weight="bold" style:font-weight-asian="bold" fo:language="el" fo:country="GR"/>
    </style:style>
    <style:style style:name="T303" style:parent-style-name="Προεπιλεγμένηγραμματοσειρά" style:family="text">
      <style:text-properties fo:font-weight="bold" style:font-weight-asian="bold" fo:language="el" fo:country="GR"/>
    </style:style>
    <style:style style:name="T304" style:parent-style-name="Προεπιλεγμένηγραμματοσειρά" style:family="text">
      <style:text-properties fo:language="el" fo:country="GR"/>
    </style:style>
    <style:style style:name="T305" style:parent-style-name="Προεπιλεγμένηγραμματοσειρά" style:family="text">
      <style:text-properties fo:language="el" fo:country="GR"/>
    </style:style>
    <style:style style:name="T306" style:parent-style-name="Προεπιλεγμένηγραμματοσειρά" style:family="text">
      <style:text-properties fo:language="el" fo:country="GR"/>
    </style:style>
    <style:style style:name="T307" style:parent-style-name="Προεπιλεγμένηγραμματοσειρά" style:family="text">
      <style:text-properties fo:language="el" fo:country="GR"/>
    </style:style>
    <style:style style:name="T308" style:parent-style-name="Προεπιλεγμένηγραμματοσειρά" style:family="text">
      <style:text-properties fo:language="el" fo:country="GR"/>
    </style:style>
    <style:style style:name="T309" style:parent-style-name="Προεπιλεγμένηγραμματοσειρά" style:family="text">
      <style:text-properties fo:language="el" fo:country="GR"/>
    </style:style>
    <style:style style:name="T310" style:parent-style-name="Προεπιλεγμένηγραμματοσειρά" style:family="text">
      <style:text-properties fo:language="el" fo:country="GR"/>
    </style:style>
    <style:style style:name="T311" style:parent-style-name="Προεπιλεγμένηγραμματοσειρά" style:family="text">
      <style:text-properties fo:language="el" fo:country="GR"/>
    </style:style>
    <style:style style:name="T312" style:parent-style-name="Προεπιλεγμένηγραμματοσειρά" style:family="text">
      <style:text-properties fo:language="el" fo:country="GR"/>
    </style:style>
    <style:style style:name="T313" style:parent-style-name="Προεπιλεγμένηγραμματοσειρά" style:family="text">
      <style:text-properties fo:language="el" fo:country="GR"/>
    </style:style>
    <style:style style:name="T314" style:parent-style-name="Προεπιλεγμένηγραμματοσειρά" style:family="text">
      <style:text-properties fo:language="el" fo:country="GR"/>
    </style:style>
    <style:style style:name="T315" style:parent-style-name="Προεπιλεγμένηγραμματοσειρά" style:family="text">
      <style:text-properties fo:language="el" fo:country="GR"/>
    </style:style>
    <style:style style:name="T316" style:parent-style-name="Προεπιλεγμένηγραμματοσειρά" style:family="text">
      <style:text-properties fo:font-weight="bold" style:font-weight-asian="bold" fo:language="el" fo:country="GR"/>
    </style:style>
    <style:style style:name="T317" style:parent-style-name="Προεπιλεγμένηγραμματοσειρά" style:family="text">
      <style:text-properties fo:language="el" fo:country="GR"/>
    </style:style>
    <style:style style:name="T318" style:parent-style-name="Προεπιλεγμένηγραμματοσειρά" style:family="text">
      <style:text-properties fo:language="el" fo:country="GR"/>
    </style:style>
    <style:style style:name="T319" style:parent-style-name="Προεπιλεγμένηγραμματοσειρά" style:family="text">
      <style:text-properties fo:language="el" fo:country="GR"/>
    </style:style>
    <style:style style:name="T320" style:parent-style-name="Προεπιλεγμένηγραμματοσειρά" style:family="text">
      <style:text-properties fo:font-weight="bold" style:font-weight-asian="bold" fo:background-color="#FFFF00" fo:language="el" fo:country="GR"/>
    </style:style>
    <style:style style:name="T321" style:parent-style-name="Προεπιλεγμένηγραμματοσειρά" style:family="text">
      <style:text-properties fo:language="el" fo:country="GR"/>
    </style:style>
    <style:style style:name="T322" style:parent-style-name="Προεπιλεγμένηγραμματοσειρά" style:family="text">
      <style:text-properties fo:language="el" fo:country="GR"/>
    </style:style>
    <style:style style:name="T323" style:parent-style-name="Προεπιλεγμένηγραμματοσειρά" style:family="text">
      <style:text-properties fo:language="el" fo:country="GR"/>
    </style:style>
    <style:style style:name="T324" style:parent-style-name="Προεπιλεγμένηγραμματοσειρά" style:family="text">
      <style:text-properties fo:language="el" fo:country="GR"/>
    </style:style>
    <style:style style:name="T325" style:parent-style-name="Προεπιλεγμένηγραμματοσειρά" style:family="text">
      <style:text-properties fo:language="el" fo:country="GR"/>
    </style:style>
    <style:style style:name="P326" style:parent-style-name="PreformattedText" style:family="paragraph">
      <style:text-properties fo:language="el" fo:country="GR"/>
    </style:style>
    <style:style style:name="P327" style:parent-style-name="PreformattedText" style:family="paragraph">
      <style:paragraph-properties fo:text-align="justify"/>
    </style:style>
    <style:style style:name="T328" style:parent-style-name="Προεπιλεγμένηγραμματοσειρά" style:family="text">
      <style:text-properties fo:language="el" fo:country="GR"/>
    </style:style>
    <style:style style:name="T329" style:parent-style-name="Προεπιλεγμένηγραμματοσειρά" style:family="text">
      <style:text-properties fo:font-weight="bold" style:font-weight-asian="bold" fo:language="el" fo:country="GR"/>
    </style:style>
    <style:style style:name="T330" style:parent-style-name="Προεπιλεγμένηγραμματοσειρά" style:family="text">
      <style:text-properties fo:font-weight="bold" style:font-weight-asian="bold" fo:language="el" fo:country="GR"/>
    </style:style>
    <style:style style:name="T331" style:parent-style-name="Προεπιλεγμένηγραμματοσειρά" style:family="text">
      <style:text-properties fo:language="el" fo:country="GR"/>
    </style:style>
    <style:style style:name="T332" style:parent-style-name="Προεπιλεγμένηγραμματοσειρά" style:family="text">
      <style:text-properties fo:language="el" fo:country="GR"/>
    </style:style>
    <style:style style:name="T333" style:parent-style-name="Προεπιλεγμένηγραμματοσειρά" style:family="text">
      <style:text-properties fo:font-weight="bold" style:font-weight-asian="bold" fo:language="el" fo:country="GR"/>
    </style:style>
    <style:style style:name="T334" style:parent-style-name="Προεπιλεγμένηγραμματοσειρά" style:family="text">
      <style:text-properties fo:font-weight="bold" style:font-weight-asian="bold" fo:language="el" fo:country="GR"/>
    </style:style>
    <style:style style:name="T335" style:parent-style-name="Προεπιλεγμένηγραμματοσειρά" style:family="text">
      <style:text-properties fo:language="el" fo:country="GR"/>
    </style:style>
    <style:style style:name="T336" style:parent-style-name="Προεπιλεγμένηγραμματοσειρά" style:family="text">
      <style:text-properties fo:font-weight="bold" style:font-weight-asian="bold" fo:language="el" fo:country="GR"/>
    </style:style>
    <style:style style:name="T337" style:parent-style-name="Προεπιλεγμένηγραμματοσειρά" style:family="text">
      <style:text-properties fo:language="el" fo:country="GR"/>
    </style:style>
    <style:style style:name="T338" style:parent-style-name="Προεπιλεγμένηγραμματοσειρά" style:family="text">
      <style:text-properties fo:language="el" fo:country="GR"/>
    </style:style>
    <style:style style:name="T339" style:parent-style-name="Προεπιλεγμένηγραμματοσειρά" style:family="text">
      <style:text-properties fo:language="el" fo:country="GR"/>
    </style:style>
    <style:style style:name="T340" style:parent-style-name="Προεπιλεγμένηγραμματοσειρά" style:family="text">
      <style:text-properties fo:language="el" fo:country="GR"/>
    </style:style>
    <style:style style:name="T341" style:parent-style-name="Προεπιλεγμένηγραμματοσειρά" style:family="text">
      <style:text-properties fo:font-weight="bold" style:font-weight-asian="bold" fo:language="el" fo:country="GR"/>
    </style:style>
    <style:style style:name="T342" style:parent-style-name="Προεπιλεγμένηγραμματοσειρά" style:family="text">
      <style:text-properties fo:font-weight="bold" style:font-weight-asian="bold" fo:language="el" fo:country="GR"/>
    </style:style>
    <style:style style:name="T343" style:parent-style-name="Προεπιλεγμένηγραμματοσειρά" style:family="text">
      <style:text-properties fo:language="el" fo:country="GR"/>
    </style:style>
    <style:style style:name="T344" style:parent-style-name="Προεπιλεγμένηγραμματοσειρά" style:family="text">
      <style:text-properties fo:language="el" fo:country="GR"/>
    </style:style>
    <style:style style:name="T345" style:parent-style-name="Προεπιλεγμένηγραμματοσειρά" style:family="text">
      <style:text-properties fo:language="el" fo:country="GR"/>
    </style:style>
    <style:style style:name="T346" style:parent-style-name="Προεπιλεγμένηγραμματοσειρά" style:family="text">
      <style:text-properties fo:language="el" fo:country="GR"/>
    </style:style>
    <style:style style:name="T347" style:parent-style-name="Προεπιλεγμένηγραμματοσειρά" style:family="text">
      <style:text-properties fo:language="el" fo:country="GR"/>
    </style:style>
    <style:style style:name="T348" style:parent-style-name="Προεπιλεγμένηγραμματοσειρά" style:family="text">
      <style:text-properties fo:font-weight="bold" style:font-weight-asian="bold" fo:language="el" fo:country="GR"/>
    </style:style>
    <style:style style:name="T349" style:parent-style-name="Προεπιλεγμένηγραμματοσειρά" style:family="text">
      <style:text-properties fo:font-weight="bold" style:font-weight-asian="bold"/>
    </style:style>
    <style:style style:name="T350" style:parent-style-name="Προεπιλεγμένηγραμματοσειρά" style:family="text">
      <style:text-properties fo:font-weight="bold" style:font-weight-asian="bold" fo:language="el" fo:country="GR"/>
    </style:style>
    <style:style style:name="T351" style:parent-style-name="Προεπιλεγμένηγραμματοσειρά" style:family="text">
      <style:text-properties fo:font-weight="bold" style:font-weight-asian="bold" fo:language="el" fo:country="GR"/>
    </style:style>
    <style:style style:name="T352" style:parent-style-name="Προεπιλεγμένηγραμματοσειρά" style:family="text">
      <style:text-properties fo:font-weight="bold" style:font-weight-asian="bold" fo:language="el" fo:country="GR"/>
    </style:style>
    <style:style style:name="T353" style:parent-style-name="Προεπιλεγμένηγραμματοσειρά" style:family="text">
      <style:text-properties fo:language="el" fo:country="GR"/>
    </style:style>
    <style:style style:name="T354" style:parent-style-name="Προεπιλεγμένηγραμματοσειρά" style:family="text">
      <style:text-properties fo:font-weight="bold" style:font-weight-asian="bold" fo:language="el" fo:country="GR"/>
    </style:style>
    <style:style style:name="T355" style:parent-style-name="Προεπιλεγμένηγραμματοσειρά" style:family="text">
      <style:text-properties fo:font-weight="bold" style:font-weight-asian="bold" fo:language="el" fo:country="GR"/>
    </style:style>
    <style:style style:name="T356" style:parent-style-name="Προεπιλεγμένηγραμματοσειρά" style:family="text">
      <style:text-properties fo:font-weight="bold" style:font-weight-asian="bold" fo:language="el" fo:country="GR"/>
    </style:style>
    <style:style style:name="T357" style:parent-style-name="Προεπιλεγμένηγραμματοσειρά" style:family="text">
      <style:text-properties fo:language="el" fo:country="GR"/>
    </style:style>
    <style:style style:name="T358" style:parent-style-name="Προεπιλεγμένηγραμματοσειρά" style:family="text">
      <style:text-properties fo:font-weight="bold" style:font-weight-asian="bold" fo:background-color="#FFFF00" fo:language="el" fo:country="GR"/>
    </style:style>
    <style:style style:name="T359" style:parent-style-name="Προεπιλεγμένηγραμματοσειρά" style:family="text">
      <style:text-properties fo:font-weight="bold" style:font-weight-asian="bold" fo:background-color="#FFFF00"/>
    </style:style>
    <style:style style:name="T360" style:parent-style-name="Προεπιλεγμένηγραμματοσειρά" style:family="text">
      <style:text-properties fo:font-weight="bold" style:font-weight-asian="bold" fo:background-color="#FFFF00" fo:language="el" fo:country="GR"/>
    </style:style>
    <style:style style:name="T361" style:parent-style-name="Προεπιλεγμένηγραμματοσειρά" style:family="text">
      <style:text-properties fo:language="el" fo:country="GR"/>
    </style:style>
    <style:style style:name="T362" style:parent-style-name="Προεπιλεγμένηγραμματοσειρά" style:family="text">
      <style:text-properties fo:font-weight="bold" style:font-weight-asian="bold" fo:language="el" fo:country="GR"/>
    </style:style>
    <style:style style:name="T363" style:parent-style-name="Προεπιλεγμένηγραμματοσειρά" style:family="text">
      <style:text-properties fo:font-weight="bold" style:font-weight-asian="bold" fo:language="el" fo:country="GR"/>
    </style:style>
    <style:style style:name="T364" style:parent-style-name="Προεπιλεγμένηγραμματοσειρά" style:family="text">
      <style:text-properties fo:font-weight="bold" style:font-weight-asian="bold" fo:language="el" fo:country="GR"/>
    </style:style>
    <style:style style:name="T365" style:parent-style-name="Προεπιλεγμένηγραμματοσειρά" style:family="text">
      <style:text-properties fo:font-weight="bold" style:font-weight-asian="bold" fo:language="el" fo:country="GR"/>
    </style:style>
    <style:style style:name="T366" style:parent-style-name="Προεπιλεγμένηγραμματοσειρά" style:family="text">
      <style:text-properties fo:font-weight="bold" style:font-weight-asian="bold" fo:language="el" fo:country="GR"/>
    </style:style>
    <style:style style:name="T367" style:parent-style-name="Προεπιλεγμένηγραμματοσειρά" style:family="text">
      <style:text-properties fo:language="el" fo:country="GR"/>
    </style:style>
    <style:style style:name="T368" style:parent-style-name="Προεπιλεγμένηγραμματοσειρά" style:family="text">
      <style:text-properties fo:language="el" fo:country="GR"/>
    </style:style>
    <style:style style:name="T369" style:parent-style-name="Προεπιλεγμένηγραμματοσειρά" style:family="text">
      <style:text-properties fo:language="el" fo:country="GR"/>
    </style:style>
    <style:style style:name="T370" style:parent-style-name="Προεπιλεγμένηγραμματοσειρά" style:family="text">
      <style:text-properties fo:font-weight="bold" style:font-weight-asian="bold" fo:language="el" fo:country="GR"/>
    </style:style>
    <style:style style:name="T371" style:parent-style-name="Προεπιλεγμένηγραμματοσειρά" style:family="text">
      <style:text-properties fo:font-weight="bold" style:font-weight-asian="bold" fo:language="el" fo:country="GR"/>
    </style:style>
    <style:style style:name="T372" style:parent-style-name="Προεπιλεγμένηγραμματοσειρά" style:family="text">
      <style:text-properties fo:language="el" fo:country="GR"/>
    </style:style>
    <style:style style:name="T373" style:parent-style-name="Προεπιλεγμένηγραμματοσειρά" style:family="text">
      <style:text-properties fo:language="el" fo:country="GR"/>
    </style:style>
    <style:style style:name="T374" style:parent-style-name="Προεπιλεγμένηγραμματοσειρά" style:family="text">
      <style:text-properties fo:font-weight="bold" style:font-weight-asian="bold" fo:language="el" fo:country="GR"/>
    </style:style>
    <style:style style:name="T375" style:parent-style-name="Προεπιλεγμένηγραμματοσειρά" style:family="text">
      <style:text-properties fo:language="el" fo:country="GR"/>
    </style:style>
    <style:style style:name="T376" style:parent-style-name="Προεπιλεγμένηγραμματοσειρά" style:family="text">
      <style:text-properties fo:font-weight="bold" style:font-weight-asian="bold" fo:language="el" fo:country="GR"/>
    </style:style>
    <style:style style:name="T377" style:parent-style-name="Προεπιλεγμένηγραμματοσειρά" style:family="text">
      <style:text-properties fo:font-weight="bold" style:font-weight-asian="bold" fo:language="el" fo:country="GR"/>
    </style:style>
    <style:style style:name="T378" style:parent-style-name="Προεπιλεγμένηγραμματοσειρά" style:family="text">
      <style:text-properties fo:font-weight="bold" style:font-weight-asian="bold" fo:language="el" fo:country="GR"/>
    </style:style>
    <style:style style:name="T379" style:parent-style-name="Προεπιλεγμένηγραμματοσειρά" style:family="text">
      <style:text-properties fo:font-weight="bold" style:font-weight-asian="bold" fo:language="el" fo:country="GR"/>
    </style:style>
    <style:style style:name="T380" style:parent-style-name="Προεπιλεγμένηγραμματοσειρά" style:family="text">
      <style:text-properties fo:language="el" fo:country="GR"/>
    </style:style>
    <style:style style:name="T381" style:parent-style-name="Προεπιλεγμένηγραμματοσειρά" style:family="text">
      <style:text-properties fo:font-weight="bold" style:font-weight-asian="bold" fo:language="el" fo:country="GR"/>
    </style:style>
    <style:style style:name="T382" style:parent-style-name="Προεπιλεγμένηγραμματοσειρά" style:family="text">
      <style:text-properties fo:font-weight="bold" style:font-weight-asian="bold" fo:language="el" fo:country="GR"/>
    </style:style>
    <style:style style:name="T383" style:parent-style-name="Προεπιλεγμένηγραμματοσειρά" style:family="text">
      <style:text-properties fo:language="el" fo:country="GR"/>
    </style:style>
    <style:style style:name="T384" style:parent-style-name="Προεπιλεγμένηγραμματοσειρά" style:family="text">
      <style:text-properties fo:font-weight="bold" style:font-weight-asian="bold" fo:language="el" fo:country="GR"/>
    </style:style>
    <style:style style:name="T385" style:parent-style-name="Προεπιλεγμένηγραμματοσειρά" style:family="text">
      <style:text-properties fo:font-weight="bold" style:font-weight-asian="bold" fo:language="el" fo:country="GR"/>
    </style:style>
    <style:style style:name="T386" style:parent-style-name="Προεπιλεγμένηγραμματοσειρά" style:family="text">
      <style:text-properties fo:language="el" fo:country="GR"/>
    </style:style>
    <style:style style:name="P387" style:parent-style-name="PreformattedText" style:family="paragraph">
      <style:text-properties fo:language="el" fo:country="GR"/>
    </style:style>
    <style:style style:name="P388" style:parent-style-name="PreformattedText" style:family="paragraph">
      <style:paragraph-properties fo:text-align="justify"/>
    </style:style>
    <style:style style:name="T389" style:parent-style-name="Προεπιλεγμένηγραμματοσειρά" style:family="text">
      <style:text-properties fo:language="el" fo:country="GR"/>
    </style:style>
    <style:style style:name="T390" style:parent-style-name="Προεπιλεγμένηγραμματοσειρά" style:family="text">
      <style:text-properties fo:language="el" fo:country="GR"/>
    </style:style>
    <style:style style:name="T391" style:parent-style-name="Προεπιλεγμένηγραμματοσειρά" style:family="text">
      <style:text-properties fo:font-weight="bold" style:font-weight-asian="bold" fo:language="el" fo:country="GR"/>
    </style:style>
    <style:style style:name="T392" style:parent-style-name="Προεπιλεγμένηγραμματοσειρά" style:family="text">
      <style:text-properties fo:language="el" fo:country="GR"/>
    </style:style>
    <style:style style:name="T393" style:parent-style-name="Προεπιλεγμένηγραμματοσειρά" style:family="text">
      <style:text-properties fo:language="el" fo:country="GR"/>
    </style:style>
    <style:style style:name="T394" style:parent-style-name="Προεπιλεγμένηγραμματοσειρά" style:family="text">
      <style:text-properties fo:language="el" fo:country="GR"/>
    </style:style>
    <style:style style:name="T395" style:parent-style-name="Προεπιλεγμένηγραμματοσειρά" style:family="text">
      <style:text-properties fo:font-weight="bold" style:font-weight-asian="bold" fo:language="el" fo:country="GR"/>
    </style:style>
    <style:style style:name="T396" style:parent-style-name="Προεπιλεγμένηγραμματοσειρά" style:family="text">
      <style:text-properties fo:font-weight="bold" style:font-weight-asian="bold" fo:language="el" fo:country="GR"/>
    </style:style>
    <style:style style:name="T397" style:parent-style-name="Προεπιλεγμένηγραμματοσειρά" style:family="text">
      <style:text-properties fo:font-weight="bold" style:font-weight-asian="bold" fo:language="el" fo:country="GR"/>
    </style:style>
    <style:style style:name="T398" style:parent-style-name="Προεπιλεγμένηγραμματοσειρά" style:family="text">
      <style:text-properties fo:language="el" fo:country="GR"/>
    </style:style>
    <style:style style:name="T399" style:parent-style-name="Προεπιλεγμένηγραμματοσειρά" style:family="text">
      <style:text-properties fo:language="el" fo:country="GR"/>
    </style:style>
    <style:style style:name="T400" style:parent-style-name="Προεπιλεγμένηγραμματοσειρά" style:family="text">
      <style:text-properties fo:language="el" fo:country="GR"/>
    </style:style>
    <style:style style:name="T401" style:parent-style-name="Προεπιλεγμένηγραμματοσειρά" style:family="text">
      <style:text-properties fo:language="el" fo:country="GR"/>
    </style:style>
    <style:style style:name="T402" style:parent-style-name="Προεπιλεγμένηγραμματοσειρά" style:family="text">
      <style:text-properties fo:language="el" fo:country="GR"/>
    </style:style>
    <style:style style:name="T403" style:parent-style-name="Προεπιλεγμένηγραμματοσειρά" style:family="text">
      <style:text-properties fo:language="el" fo:country="GR"/>
    </style:style>
    <style:style style:name="T404" style:parent-style-name="Προεπιλεγμένηγραμματοσειρά" style:family="text">
      <style:text-properties fo:language="el" fo:country="GR"/>
    </style:style>
    <style:style style:name="T405" style:parent-style-name="Προεπιλεγμένηγραμματοσειρά" style:family="text">
      <style:text-properties fo:language="el" fo:country="GR"/>
    </style:style>
    <style:style style:name="T406" style:parent-style-name="Προεπιλεγμένηγραμματοσειρά" style:family="text">
      <style:text-properties fo:language="el" fo:country="GR"/>
    </style:style>
    <style:style style:name="T407" style:parent-style-name="Προεπιλεγμένηγραμματοσειρά" style:family="text">
      <style:text-properties fo:font-weight="bold" style:font-weight-asian="bold" fo:language="el" fo:country="GR"/>
    </style:style>
    <style:style style:name="T408" style:parent-style-name="Προεπιλεγμένηγραμματοσειρά" style:family="text">
      <style:text-properties fo:language="el" fo:country="GR"/>
    </style:style>
    <style:style style:name="T409" style:parent-style-name="Προεπιλεγμένηγραμματοσειρά" style:family="text">
      <style:text-properties fo:font-weight="bold" style:font-weight-asian="bold" fo:language="el" fo:country="GR"/>
    </style:style>
    <style:style style:name="T410" style:parent-style-name="Προεπιλεγμένηγραμματοσειρά" style:family="text">
      <style:text-properties fo:font-weight="bold" style:font-weight-asian="bold" fo:language="el" fo:country="GR"/>
    </style:style>
    <style:style style:name="T411" style:parent-style-name="Προεπιλεγμένηγραμματοσειρά" style:family="text">
      <style:text-properties fo:font-weight="bold" style:font-weight-asian="bold" fo:language="el" fo:country="GR"/>
    </style:style>
    <style:style style:name="T412" style:parent-style-name="Προεπιλεγμένηγραμματοσειρά" style:family="text">
      <style:text-properties fo:font-weight="bold" style:font-weight-asian="bold" fo:language="el" fo:country="GR"/>
    </style:style>
    <style:style style:name="T413" style:parent-style-name="Προεπιλεγμένηγραμματοσειρά" style:family="text">
      <style:text-properties fo:font-weight="bold" style:font-weight-asian="bold" fo:language="el" fo:country="GR"/>
    </style:style>
    <style:style style:name="T414" style:parent-style-name="Προεπιλεγμένηγραμματοσειρά" style:family="text">
      <style:text-properties fo:language="el" fo:country="GR"/>
    </style:style>
    <style:style style:name="T415" style:parent-style-name="Προεπιλεγμένηγραμματοσειρά" style:family="text">
      <style:text-properties fo:language="el" fo:country="GR"/>
    </style:style>
    <style:style style:name="T416" style:parent-style-name="Προεπιλεγμένηγραμματοσειρά" style:family="text">
      <style:text-properties fo:language="el" fo:country="GR"/>
    </style:style>
    <style:style style:name="T417" style:parent-style-name="Προεπιλεγμένηγραμματοσειρά" style:family="text">
      <style:text-properties fo:font-weight="bold" style:font-weight-asian="bold" fo:language="el" fo:country="GR"/>
    </style:style>
    <style:style style:name="T418" style:parent-style-name="Προεπιλεγμένηγραμματοσειρά" style:family="text">
      <style:text-properties fo:language="el" fo:country="GR"/>
    </style:style>
    <style:style style:name="T419" style:parent-style-name="Προεπιλεγμένηγραμματοσειρά" style:family="text">
      <style:text-properties fo:font-weight="bold" style:font-weight-asian="bold" fo:background-color="#FFFF00" fo:language="el" fo:country="GR"/>
    </style:style>
    <style:style style:name="T420" style:parent-style-name="Προεπιλεγμένηγραμματοσειρά" style:family="text">
      <style:text-properties fo:font-weight="bold" style:font-weight-asian="bold" fo:background-color="#FFFF00" fo:language="el" fo:country="GR"/>
    </style:style>
    <style:style style:name="T421" style:parent-style-name="Προεπιλεγμένηγραμματοσειρά" style:family="text">
      <style:text-properties fo:font-weight="bold" style:font-weight-asian="bold" fo:language="el" fo:country="GR"/>
    </style:style>
    <style:style style:name="T422" style:parent-style-name="Προεπιλεγμένηγραμματοσειρά" style:family="text">
      <style:text-properties fo:font-weight="bold" style:font-weight-asian="bold" fo:language="el" fo:country="GR"/>
    </style:style>
    <style:style style:name="T423" style:parent-style-name="Προεπιλεγμένηγραμματοσειρά" style:family="text">
      <style:text-properties fo:font-weight="bold" style:font-weight-asian="bold" fo:language="el" fo:country="GR"/>
    </style:style>
    <style:style style:name="T424" style:parent-style-name="Προεπιλεγμένηγραμματοσειρά" style:family="text">
      <style:text-properties fo:language="el" fo:country="GR"/>
    </style:style>
    <style:style style:name="T425" style:parent-style-name="Προεπιλεγμένηγραμματοσειρά" style:family="text">
      <style:text-properties fo:font-weight="bold" style:font-weight-asian="bold" fo:language="el" fo:country="GR"/>
    </style:style>
    <style:style style:name="T426" style:parent-style-name="Προεπιλεγμένηγραμματοσειρά" style:family="text">
      <style:text-properties fo:language="el" fo:country="GR"/>
    </style:style>
    <style:style style:name="T427" style:parent-style-name="Προεπιλεγμένηγραμματοσειρά" style:family="text">
      <style:text-properties fo:font-weight="bold" style:font-weight-asian="bold" fo:background-color="#FFFF00" fo:language="el" fo:country="GR"/>
    </style:style>
    <style:style style:name="T428" style:parent-style-name="Προεπιλεγμένηγραμματοσειρά" style:family="text">
      <style:text-properties fo:font-weight="bold" style:font-weight-asian="bold" fo:background-color="#FFFF00" fo:language="el" fo:country="GR"/>
    </style:style>
    <style:style style:name="T429" style:parent-style-name="Προεπιλεγμένηγραμματοσειρά" style:family="text">
      <style:text-properties fo:language="el" fo:country="GR"/>
    </style:style>
    <style:style style:name="T430" style:parent-style-name="Προεπιλεγμένηγραμματοσειρά" style:family="text">
      <style:text-properties fo:font-weight="bold" style:font-weight-asian="bold" fo:language="el" fo:country="GR"/>
    </style:style>
    <style:style style:name="T431" style:parent-style-name="Προεπιλεγμένηγραμματοσειρά" style:family="text">
      <style:text-properties fo:font-weight="bold" style:font-weight-asian="bold" fo:language="el" fo:country="GR"/>
    </style:style>
    <style:style style:name="T432" style:parent-style-name="Προεπιλεγμένηγραμματοσειρά" style:family="text">
      <style:text-properties fo:language="el" fo:country="GR"/>
    </style:style>
    <style:style style:name="T433" style:parent-style-name="Προεπιλεγμένηγραμματοσειρά" style:family="text">
      <style:text-properties fo:font-weight="bold" style:font-weight-asian="bold" fo:background-color="#FFFF00" fo:language="el" fo:country="GR"/>
    </style:style>
    <style:style style:name="T434" style:parent-style-name="Προεπιλεγμένηγραμματοσειρά" style:family="text">
      <style:text-properties fo:language="el" fo:country="GR"/>
    </style:style>
    <style:style style:name="T435" style:parent-style-name="Προεπιλεγμένηγραμματοσειρά" style:family="text">
      <style:text-properties fo:language="el" fo:country="GR"/>
    </style:style>
    <style:style style:name="T436" style:parent-style-name="Προεπιλεγμένηγραμματοσειρά" style:family="text">
      <style:text-properties fo:font-weight="bold" style:font-weight-asian="bold" fo:language="el" fo:country="GR"/>
    </style:style>
    <style:style style:name="T437" style:parent-style-name="Προεπιλεγμένηγραμματοσειρά" style:family="text">
      <style:text-properties fo:font-weight="bold" style:font-weight-asian="bold" fo:language="el" fo:country="GR"/>
    </style:style>
    <style:style style:name="T438" style:parent-style-name="Προεπιλεγμένηγραμματοσειρά" style:family="text">
      <style:text-properties fo:font-weight="bold" style:font-weight-asian="bold" fo:language="el" fo:country="GR"/>
    </style:style>
    <style:style style:name="T439" style:parent-style-name="Προεπιλεγμένηγραμματοσειρά" style:family="text">
      <style:text-properties fo:language="el" fo:country="GR"/>
    </style:style>
    <style:style style:name="T440" style:parent-style-name="Προεπιλεγμένηγραμματοσειρά" style:family="text">
      <style:text-properties fo:font-weight="bold" style:font-weight-asian="bold" fo:language="el" fo:country="GR"/>
    </style:style>
    <style:style style:name="T441" style:parent-style-name="Προεπιλεγμένηγραμματοσειρά" style:family="text">
      <style:text-properties fo:font-weight="bold" style:font-weight-asian="bold" fo:background-color="#FFFF00" fo:language="el" fo:country="GR"/>
    </style:style>
    <style:style style:name="T442" style:parent-style-name="Προεπιλεγμένηγραμματοσειρά" style:family="text">
      <style:text-properties fo:font-weight="bold" style:font-weight-asian="bold" fo:language="el" fo:country="GR"/>
    </style:style>
    <style:style style:name="T443" style:parent-style-name="Προεπιλεγμένηγραμματοσειρά" style:family="text">
      <style:text-properties fo:font-weight="bold" style:font-weight-asian="bold" fo:language="el" fo:country="GR"/>
    </style:style>
    <style:style style:name="T444" style:parent-style-name="Προεπιλεγμένηγραμματοσειρά" style:family="text">
      <style:text-properties fo:font-weight="bold" style:font-weight-asian="bold" fo:background-color="#FFFF00" fo:language="el" fo:country="GR"/>
    </style:style>
    <style:style style:name="T445" style:parent-style-name="Προεπιλεγμένηγραμματοσειρά" style:family="text">
      <style:text-properties fo:font-weight="bold" style:font-weight-asian="bold" fo:background-color="#FFFF00" fo:language="el" fo:country="GR"/>
    </style:style>
    <style:style style:name="T446" style:parent-style-name="Προεπιλεγμένηγραμματοσειρά" style:family="text">
      <style:text-properties fo:language="el" fo:country="GR"/>
    </style:style>
    <style:style style:name="T447" style:parent-style-name="Προεπιλεγμένηγραμματοσειρά" style:family="text">
      <style:text-properties fo:font-weight="bold" style:font-weight-asian="bold" fo:language="el" fo:country="GR"/>
    </style:style>
    <style:style style:name="T448" style:parent-style-name="Προεπιλεγμένηγραμματοσειρά" style:family="text">
      <style:text-properties fo:font-weight="bold" style:font-weight-asian="bold"/>
    </style:style>
    <style:style style:name="T449" style:parent-style-name="Προεπιλεγμένηγραμματοσειρά" style:family="text">
      <style:text-properties fo:font-weight="bold" style:font-weight-asian="bold" fo:language="el" fo:country="GR"/>
    </style:style>
    <style:style style:name="T450" style:parent-style-name="Προεπιλεγμένηγραμματοσειρά" style:family="text">
      <style:text-properties fo:font-weight="bold" style:font-weight-asian="bold" fo:language="el" fo:country="GR"/>
    </style:style>
    <style:style style:name="T451" style:parent-style-name="Προεπιλεγμένηγραμματοσειρά" style:family="text">
      <style:text-properties fo:font-weight="bold" style:font-weight-asian="bold"/>
    </style:style>
    <style:style style:name="T452" style:parent-style-name="Προεπιλεγμένηγραμματοσειρά" style:family="text">
      <style:text-properties fo:font-weight="bold" style:font-weight-asian="bold" fo:language="el" fo:country="GR"/>
    </style:style>
    <style:style style:name="T453" style:parent-style-name="Προεπιλεγμένηγραμματοσειρά" style:family="text">
      <style:text-properties fo:font-weight="bold" style:font-weight-asian="bold" fo:language="el" fo:country="GR"/>
    </style:style>
    <style:style style:name="T454" style:parent-style-name="Προεπιλεγμένηγραμματοσειρά" style:family="text">
      <style:text-properties fo:language="el" fo:country="GR"/>
    </style:style>
    <style:style style:name="T455" style:parent-style-name="Προεπιλεγμένηγραμματοσειρά" style:family="text">
      <style:text-properties fo:language="el" fo:country="GR"/>
    </style:style>
    <style:style style:name="T456" style:parent-style-name="Προεπιλεγμένηγραμματοσειρά" style:family="text">
      <style:text-properties fo:language="el" fo:country="GR"/>
    </style:style>
    <style:style style:name="T457" style:parent-style-name="Προεπιλεγμένηγραμματοσειρά" style:family="text">
      <style:text-properties fo:font-weight="bold" style:font-weight-asian="bold" fo:language="el" fo:country="GR"/>
    </style:style>
    <style:style style:name="T458" style:parent-style-name="Προεπιλεγμένηγραμματοσειρά" style:family="text">
      <style:text-properties fo:language="el" fo:country="GR"/>
    </style:style>
    <style:style style:name="T459" style:parent-style-name="Προεπιλεγμένηγραμματοσειρά" style:family="text">
      <style:text-properties fo:language="el" fo:country="GR"/>
    </style:style>
    <style:style style:name="T460" style:parent-style-name="Προεπιλεγμένηγραμματοσειρά" style:family="text">
      <style:text-properties fo:language="el" fo:country="GR"/>
    </style:style>
    <style:style style:name="T461" style:parent-style-name="Προεπιλεγμένηγραμματοσειρά" style:family="text">
      <style:text-properties fo:language="el" fo:country="GR"/>
    </style:style>
    <style:style style:name="T462" style:parent-style-name="Προεπιλεγμένηγραμματοσειρά" style:family="text">
      <style:text-properties fo:language="el" fo:country="GR"/>
    </style:style>
    <style:style style:name="T463" style:parent-style-name="Προεπιλεγμένηγραμματοσειρά" style:family="text">
      <style:text-properties fo:font-weight="bold" style:font-weight-asian="bold" fo:language="el" fo:country="GR"/>
    </style:style>
    <style:style style:name="T464" style:parent-style-name="Προεπιλεγμένηγραμματοσειρά" style:family="text">
      <style:text-properties fo:font-weight="bold" style:font-weight-asian="bold"/>
    </style:style>
    <style:style style:name="T465" style:parent-style-name="Προεπιλεγμένηγραμματοσειρά" style:family="text">
      <style:text-properties fo:font-weight="bold" style:font-weight-asian="bold" fo:language="el" fo:country="GR"/>
    </style:style>
    <style:style style:name="T466" style:parent-style-name="Προεπιλεγμένηγραμματοσειρά" style:family="text">
      <style:text-properties fo:font-weight="bold" style:font-weight-asian="bold" fo:language="el" fo:country="GR"/>
    </style:style>
    <style:style style:name="T467" style:parent-style-name="Προεπιλεγμένηγραμματοσειρά" style:family="text">
      <style:text-properties fo:font-weight="bold" style:font-weight-asian="bold" fo:language="el" fo:country="GR"/>
    </style:style>
    <style:style style:name="T468" style:parent-style-name="Προεπιλεγμένηγραμματοσειρά" style:family="text">
      <style:text-properties fo:language="el" fo:country="GR"/>
    </style:style>
    <style:style style:name="T469" style:parent-style-name="Προεπιλεγμένηγραμματοσειρά" style:family="text">
      <style:text-properties fo:font-weight="bold" style:font-weight-asian="bold" fo:language="el" fo:country="GR"/>
    </style:style>
    <style:style style:name="T470" style:parent-style-name="Προεπιλεγμένηγραμματοσειρά" style:family="text">
      <style:text-properties fo:font-weight="bold" style:font-weight-asian="bold"/>
    </style:style>
    <style:style style:name="T471" style:parent-style-name="Προεπιλεγμένηγραμματοσειρά" style:family="text">
      <style:text-properties fo:font-weight="bold" style:font-weight-asian="bold" fo:language="el" fo:country="GR"/>
    </style:style>
    <style:style style:name="T472" style:parent-style-name="Προεπιλεγμένηγραμματοσειρά" style:family="text">
      <style:text-properties fo:language="el" fo:country="GR"/>
    </style:style>
    <style:style style:name="T473" style:parent-style-name="Προεπιλεγμένηγραμματοσειρά" style:family="text">
      <style:text-properties fo:font-weight="bold" style:font-weight-asian="bold" fo:language="el" fo:country="GR"/>
    </style:style>
    <style:style style:name="T474" style:parent-style-name="Προεπιλεγμένηγραμματοσειρά" style:family="text">
      <style:text-properties fo:font-weight="bold" style:font-weight-asian="bold" fo:language="el" fo:country="GR"/>
    </style:style>
    <style:style style:name="T475" style:parent-style-name="Προεπιλεγμένηγραμματοσειρά" style:family="text">
      <style:text-properties fo:font-weight="bold" style:font-weight-asian="bold"/>
    </style:style>
    <style:style style:name="T476" style:parent-style-name="Προεπιλεγμένηγραμματοσειρά" style:family="text">
      <style:text-properties fo:font-weight="bold" style:font-weight-asian="bold" fo:language="el" fo:country="GR"/>
    </style:style>
    <style:style style:name="T477" style:parent-style-name="Προεπιλεγμένηγραμματοσειρά" style:family="text">
      <style:text-properties fo:font-weight="bold" style:font-weight-asian="bold" fo:language="el" fo:country="GR"/>
    </style:style>
    <style:style style:name="T478" style:parent-style-name="Προεπιλεγμένηγραμματοσειρά" style:family="text">
      <style:text-properties fo:font-weight="bold" style:font-weight-asian="bold"/>
    </style:style>
    <style:style style:name="T479" style:parent-style-name="Προεπιλεγμένηγραμματοσειρά" style:family="text">
      <style:text-properties fo:font-weight="bold" style:font-weight-asian="bold" fo:language="el" fo:country="GR"/>
    </style:style>
    <style:style style:name="T480" style:parent-style-name="Προεπιλεγμένηγραμματοσειρά" style:family="text">
      <style:text-properties fo:font-weight="bold" style:font-weight-asian="bold"/>
    </style:style>
    <style:style style:name="T481" style:parent-style-name="Προεπιλεγμένηγραμματοσειρά" style:family="text">
      <style:text-properties fo:font-weight="bold" style:font-weight-asian="bold" fo:language="el" fo:country="GR"/>
    </style:style>
    <style:style style:name="T482" style:parent-style-name="Προεπιλεγμένηγραμματοσειρά" style:family="text">
      <style:text-properties fo:font-weight="bold" style:font-weight-asian="bold"/>
    </style:style>
    <style:style style:name="T483" style:parent-style-name="Προεπιλεγμένηγραμματοσειρά" style:family="text">
      <style:text-properties fo:font-weight="bold" style:font-weight-asian="bold" fo:language="el" fo:country="GR"/>
    </style:style>
    <style:style style:name="T484" style:parent-style-name="Προεπιλεγμένηγραμματοσειρά" style:family="text">
      <style:text-properties fo:font-weight="bold" style:font-weight-asian="bold"/>
    </style:style>
    <style:style style:name="T485" style:parent-style-name="Προεπιλεγμένηγραμματοσειρά" style:family="text">
      <style:text-properties fo:font-weight="bold" style:font-weight-asian="bold" fo:language="el" fo:country="GR"/>
    </style:style>
    <style:style style:name="T486" style:parent-style-name="Προεπιλεγμένηγραμματοσειρά" style:family="text">
      <style:text-properties fo:font-weight="bold" style:font-weight-asian="bold" fo:language="el" fo:country="GR"/>
    </style:style>
    <style:style style:name="P487" style:parent-style-name="PreformattedText" style:family="paragraph">
      <style:text-properties fo:language="el" fo:country="GR"/>
    </style:style>
    <style:style style:name="P488" style:parent-style-name="PreformattedText" style:family="paragraph">
      <style:paragraph-properties fo:text-align="justify"/>
    </style:style>
    <style:style style:name="T489" style:parent-style-name="Προεπιλεγμένηγραμματοσειρά" style:family="text">
      <style:text-properties fo:language="el" fo:country="GR"/>
    </style:style>
    <style:style style:name="T490" style:parent-style-name="Προεπιλεγμένηγραμματοσειρά" style:family="text">
      <style:text-properties fo:font-weight="bold" style:font-weight-asian="bold" fo:language="el" fo:country="GR"/>
    </style:style>
    <style:style style:name="T491" style:parent-style-name="Προεπιλεγμένηγραμματοσειρά" style:family="text">
      <style:text-properties fo:font-weight="bold" style:font-weight-asian="bold" fo:language="el" fo:country="GR"/>
    </style:style>
    <style:style style:name="T492" style:parent-style-name="Προεπιλεγμένηγραμματοσειρά" style:family="text">
      <style:text-properties fo:font-weight="bold" style:font-weight-asian="bold" fo:language="el" fo:country="GR"/>
    </style:style>
    <style:style style:name="T493" style:parent-style-name="Προεπιλεγμένηγραμματοσειρά" style:family="text">
      <style:text-properties fo:font-weight="bold" style:font-weight-asian="bold" fo:language="el" fo:country="GR"/>
    </style:style>
    <style:style style:name="T494" style:parent-style-name="Προεπιλεγμένηγραμματοσειρά" style:family="text">
      <style:text-properties fo:language="el" fo:country="GR"/>
    </style:style>
    <style:style style:name="T495" style:parent-style-name="Προεπιλεγμένηγραμματοσειρά" style:family="text">
      <style:text-properties fo:language="el" fo:country="GR"/>
    </style:style>
    <style:style style:name="T496" style:parent-style-name="Προεπιλεγμένηγραμματοσειρά" style:family="text">
      <style:text-properties fo:language="el" fo:country="GR"/>
    </style:style>
    <style:style style:name="T497" style:parent-style-name="Προεπιλεγμένηγραμματοσειρά" style:family="text">
      <style:text-properties fo:language="el" fo:country="GR"/>
    </style:style>
    <style:style style:name="T498" style:parent-style-name="Προεπιλεγμένηγραμματοσειρά" style:family="text">
      <style:text-properties fo:language="el" fo:country="GR"/>
    </style:style>
    <style:style style:name="T499" style:parent-style-name="Προεπιλεγμένηγραμματοσειρά" style:family="text">
      <style:text-properties fo:language="el" fo:country="GR"/>
    </style:style>
    <style:style style:name="T500" style:parent-style-name="Προεπιλεγμένηγραμματοσειρά" style:family="text">
      <style:text-properties fo:language="el" fo:country="GR"/>
    </style:style>
    <style:style style:name="T501" style:parent-style-name="Προεπιλεγμένηγραμματοσειρά" style:family="text">
      <style:text-properties fo:language="el" fo:country="GR"/>
    </style:style>
    <style:style style:name="T502" style:parent-style-name="Προεπιλεγμένηγραμματοσειρά" style:family="text">
      <style:text-properties fo:language="el" fo:country="GR"/>
    </style:style>
    <style:style style:name="T503" style:parent-style-name="Προεπιλεγμένηγραμματοσειρά" style:family="text">
      <style:text-properties fo:font-weight="bold" style:font-weight-asian="bold" fo:language="el" fo:country="GR"/>
    </style:style>
    <style:style style:name="T504" style:parent-style-name="Προεπιλεγμένηγραμματοσειρά" style:family="text">
      <style:text-properties fo:font-weight="bold" style:font-weight-asian="bold" fo:language="el" fo:country="GR"/>
    </style:style>
    <style:style style:name="T505" style:parent-style-name="Προεπιλεγμένηγραμματοσειρά" style:family="text">
      <style:text-properties fo:language="el" fo:country="GR"/>
    </style:style>
    <style:style style:name="T506" style:parent-style-name="Προεπιλεγμένηγραμματοσειρά" style:family="text">
      <style:text-properties fo:font-weight="bold" style:font-weight-asian="bold" fo:background-color="#FFFF00" fo:language="el" fo:country="GR"/>
    </style:style>
    <style:style style:name="T507" style:parent-style-name="Προεπιλεγμένηγραμματοσειρά" style:family="text">
      <style:text-properties fo:font-weight="bold" style:font-weight-asian="bold" fo:background-color="#FFFF00" fo:language="el" fo:country="GR"/>
    </style:style>
    <style:style style:name="T508" style:parent-style-name="Προεπιλεγμένηγραμματοσειρά" style:family="text">
      <style:text-properties fo:font-weight="bold" style:font-weight-asian="bold" fo:background-color="#FFFF00" fo:language="el" fo:country="GR"/>
    </style:style>
    <style:style style:name="T509" style:parent-style-name="Προεπιλεγμένηγραμματοσειρά" style:family="text">
      <style:text-properties fo:language="el" fo:country="GR"/>
    </style:style>
    <style:style style:name="T510" style:parent-style-name="Προεπιλεγμένηγραμματοσειρά" style:family="text">
      <style:text-properties fo:font-weight="bold" style:font-weight-asian="bold" fo:background-color="#FFFF00" fo:language="el" fo:country="GR"/>
    </style:style>
    <style:style style:name="T511" style:parent-style-name="Προεπιλεγμένηγραμματοσειρά" style:family="text">
      <style:text-properties fo:font-weight="bold" style:font-weight-asian="bold" fo:background-color="#FFFF00" fo:language="el" fo:country="GR"/>
    </style:style>
    <style:style style:name="T512" style:parent-style-name="Προεπιλεγμένηγραμματοσειρά" style:family="text">
      <style:text-properties fo:font-weight="bold" style:font-weight-asian="bold" fo:background-color="#FFFF00" fo:language="el" fo:country="GR"/>
    </style:style>
    <style:style style:name="T513" style:parent-style-name="Προεπιλεγμένηγραμματοσειρά" style:family="text">
      <style:text-properties fo:font-weight="bold" style:font-weight-asian="bold" fo:background-color="#FFFF00" fo:language="el" fo:country="GR"/>
    </style:style>
    <style:style style:name="T514" style:parent-style-name="Προεπιλεγμένηγραμματοσειρά" style:family="text">
      <style:text-properties fo:font-weight="bold" style:font-weight-asian="bold" fo:background-color="#FFFF00" fo:language="el" fo:country="GR"/>
    </style:style>
    <style:style style:name="T515" style:parent-style-name="Προεπιλεγμένηγραμματοσειρά" style:family="text">
      <style:text-properties fo:language="el" fo:country="GR"/>
    </style:style>
    <style:style style:name="T516" style:parent-style-name="Προεπιλεγμένηγραμματοσειρά" style:family="text">
      <style:text-properties fo:font-weight="bold" style:font-weight-asian="bold" fo:background-color="#FFFF00" fo:language="el" fo:country="GR"/>
    </style:style>
    <style:style style:name="T517" style:parent-style-name="Προεπιλεγμένηγραμματοσειρά" style:family="text">
      <style:text-properties fo:font-weight="bold" style:font-weight-asian="bold" fo:background-color="#FFFF00" fo:language="el" fo:country="GR"/>
    </style:style>
    <style:style style:name="T518" style:parent-style-name="Προεπιλεγμένηγραμματοσειρά" style:family="text">
      <style:text-properties fo:language="el" fo:country="GR"/>
    </style:style>
    <style:style style:name="T519" style:parent-style-name="Προεπιλεγμένηγραμματοσειρά" style:family="text">
      <style:text-properties fo:language="el" fo:country="GR"/>
    </style:style>
    <style:style style:name="T520" style:parent-style-name="Προεπιλεγμένηγραμματοσειρά" style:family="text">
      <style:text-properties fo:language="el" fo:country="GR"/>
    </style:style>
    <style:style style:name="T521" style:parent-style-name="Προεπιλεγμένηγραμματοσειρά" style:family="text">
      <style:text-properties fo:language="el" fo:country="GR"/>
    </style:style>
    <style:style style:name="T522" style:parent-style-name="Προεπιλεγμένηγραμματοσειρά" style:family="text">
      <style:text-properties fo:language="el" fo:country="GR"/>
    </style:style>
    <style:style style:name="P523" style:parent-style-name="PreformattedText" style:family="paragraph">
      <style:text-properties fo:language="el" fo:country="GR"/>
    </style:style>
    <style:style style:name="P524" style:parent-style-name="PreformattedText" style:family="paragraph">
      <style:paragraph-properties fo:text-align="justify"/>
    </style:style>
    <style:style style:name="T525" style:parent-style-name="Προεπιλεγμένηγραμματοσειρά" style:family="text">
      <style:text-properties fo:language="el" fo:country="GR"/>
    </style:style>
    <style:style style:name="T526" style:parent-style-name="Προεπιλεγμένηγραμματοσειρά" style:family="text">
      <style:text-properties fo:font-weight="bold" style:font-weight-asian="bold" fo:language="el" fo:country="GR"/>
    </style:style>
    <style:style style:name="T527" style:parent-style-name="Προεπιλεγμένηγραμματοσειρά" style:family="text">
      <style:text-properties fo:language="el" fo:country="GR"/>
    </style:style>
    <style:style style:name="T528" style:parent-style-name="Προεπιλεγμένηγραμματοσειρά" style:family="text">
      <style:text-properties fo:language="el" fo:country="GR"/>
    </style:style>
    <style:style style:name="T529" style:parent-style-name="Προεπιλεγμένηγραμματοσειρά" style:family="text">
      <style:text-properties fo:font-weight="bold" style:font-weight-asian="bold" fo:language="el" fo:country="GR"/>
    </style:style>
    <style:style style:name="T530" style:parent-style-name="Προεπιλεγμένηγραμματοσειρά" style:family="text">
      <style:text-properties fo:font-weight="bold" style:font-weight-asian="bold" fo:language="el" fo:country="GR"/>
    </style:style>
    <style:style style:name="T531" style:parent-style-name="Προεπιλεγμένηγραμματοσειρά" style:family="text">
      <style:text-properties fo:font-weight="bold" style:font-weight-asian="bold" fo:language="el" fo:country="GR"/>
    </style:style>
    <style:style style:name="T532" style:parent-style-name="Προεπιλεγμένηγραμματοσειρά" style:family="text">
      <style:text-properties fo:language="el" fo:country="GR"/>
    </style:style>
    <style:style style:name="T533" style:parent-style-name="Προεπιλεγμένηγραμματοσειρά" style:family="text">
      <style:text-properties fo:language="el" fo:country="GR"/>
    </style:style>
    <style:style style:name="T534" style:parent-style-name="Προεπιλεγμένηγραμματοσειρά" style:family="text">
      <style:text-properties fo:language="el" fo:country="GR"/>
    </style:style>
    <style:style style:name="T535" style:parent-style-name="Προεπιλεγμένηγραμματοσειρά" style:family="text">
      <style:text-properties fo:language="el" fo:country="GR"/>
    </style:style>
    <style:style style:name="T536" style:parent-style-name="Προεπιλεγμένηγραμματοσειρά" style:family="text">
      <style:text-properties fo:language="el" fo:country="GR"/>
    </style:style>
    <style:style style:name="T537" style:parent-style-name="Προεπιλεγμένηγραμματοσειρά" style:family="text">
      <style:text-properties fo:language="el" fo:country="GR"/>
    </style:style>
    <style:style style:name="T538" style:parent-style-name="Προεπιλεγμένηγραμματοσειρά" style:family="text">
      <style:text-properties fo:font-weight="bold" style:font-weight-asian="bold" fo:language="el" fo:country="GR"/>
    </style:style>
    <style:style style:name="T539" style:parent-style-name="Προεπιλεγμένηγραμματοσειρά" style:family="text">
      <style:text-properties fo:font-weight="bold" style:font-weight-asian="bold" fo:language="el" fo:country="GR"/>
    </style:style>
    <style:style style:name="T540" style:parent-style-name="Προεπιλεγμένηγραμματοσειρά" style:family="text">
      <style:text-properties fo:font-weight="bold" style:font-weight-asian="bold" fo:language="el" fo:country="GR"/>
    </style:style>
    <style:style style:name="T541" style:parent-style-name="Προεπιλεγμένηγραμματοσειρά" style:family="text">
      <style:text-properties fo:language="el" fo:country="GR"/>
    </style:style>
    <style:style style:name="T542" style:parent-style-name="Προεπιλεγμένηγραμματοσειρά" style:family="text">
      <style:text-properties fo:language="el" fo:country="GR"/>
    </style:style>
    <style:style style:name="T543" style:parent-style-name="Προεπιλεγμένηγραμματοσειρά" style:family="text">
      <style:text-properties fo:language="el" fo:country="GR"/>
    </style:style>
    <style:style style:name="T544" style:parent-style-name="Προεπιλεγμένηγραμματοσειρά" style:family="text">
      <style:text-properties fo:language="el" fo:country="GR"/>
    </style:style>
    <style:style style:name="T545" style:parent-style-name="Προεπιλεγμένηγραμματοσειρά" style:family="text">
      <style:text-properties fo:language="el" fo:country="GR"/>
    </style:style>
    <style:style style:name="T546" style:parent-style-name="Προεπιλεγμένηγραμματοσειρά" style:family="text">
      <style:text-properties fo:language="el" fo:country="GR"/>
    </style:style>
    <style:style style:name="T547" style:parent-style-name="Προεπιλεγμένηγραμματοσειρά" style:family="text">
      <style:text-properties fo:language="el" fo:country="GR"/>
    </style:style>
    <style:style style:name="T548" style:parent-style-name="Προεπιλεγμένηγραμματοσειρά" style:family="text">
      <style:text-properties fo:language="el" fo:country="GR"/>
    </style:style>
    <style:style style:name="T549" style:parent-style-name="Προεπιλεγμένηγραμματοσειρά" style:family="text">
      <style:text-properties fo:language="el" fo:country="GR"/>
    </style:style>
    <style:style style:name="T550" style:parent-style-name="Προεπιλεγμένηγραμματοσειρά" style:family="text">
      <style:text-properties fo:language="el" fo:country="GR"/>
    </style:style>
    <style:style style:name="T551" style:parent-style-name="Προεπιλεγμένηγραμματοσειρά" style:family="text">
      <style:text-properties fo:language="el" fo:country="GR"/>
    </style:style>
    <style:style style:name="T552" style:parent-style-name="Προεπιλεγμένηγραμματοσειρά" style:family="text">
      <style:text-properties fo:language="el" fo:country="GR"/>
    </style:style>
    <style:style style:name="T553" style:parent-style-name="Προεπιλεγμένηγραμματοσειρά" style:family="text">
      <style:text-properties fo:language="el" fo:country="GR"/>
    </style:style>
    <style:style style:name="T554" style:parent-style-name="Προεπιλεγμένηγραμματοσειρά" style:family="text">
      <style:text-properties fo:language="el" fo:country="GR"/>
    </style:style>
    <style:style style:name="T555" style:parent-style-name="Προεπιλεγμένηγραμματοσειρά" style:family="text">
      <style:text-properties fo:language="el" fo:country="GR"/>
    </style:style>
    <style:style style:name="T556" style:parent-style-name="Προεπιλεγμένηγραμματοσειρά" style:family="text">
      <style:text-properties fo:language="el" fo:country="GR"/>
    </style:style>
    <style:style style:name="T557" style:parent-style-name="Προεπιλεγμένηγραμματοσειρά" style:family="text">
      <style:text-properties fo:language="el" fo:country="GR"/>
    </style:style>
    <style:style style:name="T558" style:parent-style-name="Προεπιλεγμένηγραμματοσειρά" style:family="text">
      <style:text-properties fo:language="el" fo:country="GR"/>
    </style:style>
    <style:style style:name="T559" style:parent-style-name="Προεπιλεγμένηγραμματοσειρά" style:family="text">
      <style:text-properties fo:language="el" fo:country="GR"/>
    </style:style>
    <style:style style:name="T560" style:parent-style-name="Προεπιλεγμένηγραμματοσειρά" style:family="text">
      <style:text-properties fo:language="el" fo:country="GR"/>
    </style:style>
    <style:style style:name="T561" style:parent-style-name="Προεπιλεγμένηγραμματοσειρά" style:family="text">
      <style:text-properties fo:language="el" fo:country="GR"/>
    </style:style>
    <style:style style:name="T562" style:parent-style-name="Προεπιλεγμένηγραμματοσειρά" style:family="text">
      <style:text-properties fo:language="el" fo:country="GR"/>
    </style:style>
    <style:style style:name="T563" style:parent-style-name="Προεπιλεγμένηγραμματοσειρά" style:family="text">
      <style:text-properties fo:language="el" fo:country="GR"/>
    </style:style>
    <style:style style:name="T564" style:parent-style-name="Προεπιλεγμένηγραμματοσειρά" style:family="text">
      <style:text-properties fo:language="el" fo:country="GR"/>
    </style:style>
    <style:style style:name="T565" style:parent-style-name="Προεπιλεγμένηγραμματοσειρά" style:family="text">
      <style:text-properties fo:language="el" fo:country="GR"/>
    </style:style>
    <style:style style:name="T566" style:parent-style-name="Προεπιλεγμένηγραμματοσειρά" style:family="text">
      <style:text-properties fo:language="el" fo:country="GR"/>
    </style:style>
    <style:style style:name="T567" style:parent-style-name="Προεπιλεγμένηγραμματοσειρά" style:family="text">
      <style:text-properties fo:language="el" fo:country="GR"/>
    </style:style>
    <style:style style:name="T568" style:parent-style-name="Προεπιλεγμένηγραμματοσειρά" style:family="text">
      <style:text-properties fo:language="el" fo:country="GR"/>
    </style:style>
    <style:style style:name="T569" style:parent-style-name="Προεπιλεγμένηγραμματοσειρά" style:family="text">
      <style:text-properties fo:language="el" fo:country="GR"/>
    </style:style>
    <style:style style:name="T570" style:parent-style-name="Προεπιλεγμένηγραμματοσειρά" style:family="text">
      <style:text-properties fo:language="el" fo:country="GR"/>
    </style:style>
    <style:style style:name="T571" style:parent-style-name="Προεπιλεγμένηγραμματοσειρά" style:family="text">
      <style:text-properties fo:language="el" fo:country="GR"/>
    </style:style>
    <style:style style:name="T572" style:parent-style-name="Προεπιλεγμένηγραμματοσειρά" style:family="text">
      <style:text-properties fo:language="el" fo:country="GR"/>
    </style:style>
    <style:style style:name="T573" style:parent-style-name="Προεπιλεγμένηγραμματοσειρά" style:family="text">
      <style:text-properties fo:language="el" fo:country="GR"/>
    </style:style>
    <style:style style:name="T574" style:parent-style-name="Προεπιλεγμένηγραμματοσειρά" style:family="text">
      <style:text-properties fo:font-weight="bold" style:font-weight-asian="bold" fo:language="el" fo:country="GR"/>
    </style:style>
    <style:style style:name="T575" style:parent-style-name="Προεπιλεγμένηγραμματοσειρά" style:family="text">
      <style:text-properties fo:font-weight="bold" style:font-weight-asian="bold" fo:language="el" fo:country="GR"/>
    </style:style>
    <style:style style:name="T576" style:parent-style-name="Προεπιλεγμένηγραμματοσειρά" style:family="text">
      <style:text-properties fo:font-weight="bold" style:font-weight-asian="bold" fo:language="el" fo:country="GR"/>
    </style:style>
    <style:style style:name="T577" style:parent-style-name="Προεπιλεγμένηγραμματοσειρά" style:family="text">
      <style:text-properties fo:font-weight="bold" style:font-weight-asian="bold" fo:language="el" fo:country="GR"/>
    </style:style>
    <style:style style:name="T578" style:parent-style-name="Προεπιλεγμένηγραμματοσειρά" style:family="text">
      <style:text-properties fo:font-weight="bold" style:font-weight-asian="bold" fo:language="el" fo:country="GR"/>
    </style:style>
    <style:style style:name="T579" style:parent-style-name="Προεπιλεγμένηγραμματοσειρά" style:family="text">
      <style:text-properties fo:font-weight="bold" style:font-weight-asian="bold" fo:language="el" fo:country="GR"/>
    </style:style>
    <style:style style:name="T580" style:parent-style-name="Προεπιλεγμένηγραμματοσειρά" style:family="text">
      <style:text-properties fo:font-weight="bold" style:font-weight-asian="bold" fo:language="el" fo:country="GR"/>
    </style:style>
    <style:style style:name="T581" style:parent-style-name="Προεπιλεγμένηγραμματοσειρά" style:family="text">
      <style:text-properties fo:font-weight="bold" style:font-weight-asian="bold" fo:language="el" fo:country="GR"/>
    </style:style>
    <style:style style:name="T582" style:parent-style-name="Προεπιλεγμένηγραμματοσειρά" style:family="text">
      <style:text-properties fo:language="el" fo:country="GR"/>
    </style:style>
    <style:style style:name="T583" style:parent-style-name="Προεπιλεγμένηγραμματοσειρά" style:family="text">
      <style:text-properties fo:language="el" fo:country="GR"/>
    </style:style>
    <style:style style:name="T584" style:parent-style-name="Προεπιλεγμένηγραμματοσειρά" style:family="text">
      <style:text-properties fo:language="el" fo:country="GR"/>
    </style:style>
    <style:style style:name="T585" style:parent-style-name="Προεπιλεγμένηγραμματοσειρά" style:family="text">
      <style:text-properties fo:language="el" fo:country="GR"/>
    </style:style>
    <style:style style:name="T586" style:parent-style-name="Προεπιλεγμένηγραμματοσειρά" style:family="text">
      <style:text-properties fo:language="el" fo:country="GR"/>
    </style:style>
    <style:style style:name="T587" style:parent-style-name="Προεπιλεγμένηγραμματοσειρά" style:family="text">
      <style:text-properties fo:font-weight="bold" style:font-weight-asian="bold" fo:language="el" fo:country="GR"/>
    </style:style>
    <style:style style:name="T588" style:parent-style-name="Προεπιλεγμένηγραμματοσειρά" style:family="text">
      <style:text-properties fo:font-weight="bold" style:font-weight-asian="bold" fo:language="el" fo:country="GR"/>
    </style:style>
    <style:style style:name="T589" style:parent-style-name="Προεπιλεγμένηγραμματοσειρά" style:family="text">
      <style:text-properties fo:font-weight="bold" style:font-weight-asian="bold" fo:language="el" fo:country="GR"/>
    </style:style>
    <style:style style:name="T590" style:parent-style-name="Προεπιλεγμένηγραμματοσειρά" style:family="text">
      <style:text-properties fo:font-weight="bold" style:font-weight-asian="bold" fo:language="el" fo:country="GR"/>
    </style:style>
    <style:style style:name="T591" style:parent-style-name="Προεπιλεγμένηγραμματοσειρά" style:family="text">
      <style:text-properties fo:font-weight="bold" style:font-weight-asian="bold"/>
    </style:style>
    <style:style style:name="T592" style:parent-style-name="Προεπιλεγμένηγραμματοσειρά" style:family="text">
      <style:text-properties fo:font-weight="bold" style:font-weight-asian="bold" fo:language="el" fo:country="GR"/>
    </style:style>
    <style:style style:name="T593" style:parent-style-name="Προεπιλεγμένηγραμματοσειρά" style:family="text">
      <style:text-properties fo:font-weight="bold" style:font-weight-asian="bold" fo:language="el" fo:country="GR"/>
    </style:style>
    <style:style style:name="P594" style:parent-style-name="PreformattedText" style:family="paragraph">
      <style:text-properties fo:language="el" fo:country="GR"/>
    </style:style>
    <style:style style:name="P595" style:parent-style-name="PreformattedText" style:family="paragraph">
      <style:paragraph-properties fo:text-align="justify"/>
    </style:style>
    <style:style style:name="T596" style:parent-style-name="Προεπιλεγμένηγραμματοσειρά" style:family="text">
      <style:text-properties fo:language="el" fo:country="GR"/>
    </style:style>
    <style:style style:name="T597" style:parent-style-name="Προεπιλεγμένηγραμματοσειρά" style:family="text">
      <style:text-properties fo:font-weight="bold" style:font-weight-asian="bold" fo:language="el" fo:country="GR"/>
    </style:style>
    <style:style style:name="T598" style:parent-style-name="Προεπιλεγμένηγραμματοσειρά" style:family="text">
      <style:text-properties fo:language="el" fo:country="GR"/>
    </style:style>
    <style:style style:name="T599" style:parent-style-name="Προεπιλεγμένηγραμματοσειρά" style:family="text">
      <style:text-properties fo:language="el" fo:country="GR"/>
    </style:style>
    <style:style style:name="T600" style:parent-style-name="Προεπιλεγμένηγραμματοσειρά" style:family="text">
      <style:text-properties fo:font-weight="bold" style:font-weight-asian="bold" fo:language="el" fo:country="GR"/>
    </style:style>
    <style:style style:name="T601" style:parent-style-name="Προεπιλεγμένηγραμματοσειρά" style:family="text">
      <style:text-properties fo:font-weight="bold" style:font-weight-asian="bold" fo:language="el" fo:country="GR"/>
    </style:style>
    <style:style style:name="T602" style:parent-style-name="Προεπιλεγμένηγραμματοσειρά" style:family="text">
      <style:text-properties fo:language="el" fo:country="GR"/>
    </style:style>
    <style:style style:name="T603" style:parent-style-name="Προεπιλεγμένηγραμματοσειρά" style:family="text">
      <style:text-properties fo:language="el" fo:country="GR"/>
    </style:style>
    <style:style style:name="T604" style:parent-style-name="Προεπιλεγμένηγραμματοσειρά" style:family="text">
      <style:text-properties fo:language="el" fo:country="GR"/>
    </style:style>
    <style:style style:name="T605" style:parent-style-name="Προεπιλεγμένηγραμματοσειρά" style:family="text">
      <style:text-properties fo:font-weight="bold" style:font-weight-asian="bold" fo:background-color="#FFFF00" fo:language="el" fo:country="GR"/>
    </style:style>
    <style:style style:name="T606" style:parent-style-name="Προεπιλεγμένηγραμματοσειρά" style:family="text">
      <style:text-properties fo:font-weight="bold" style:font-weight-asian="bold" fo:background-color="#FFFF00" fo:language="el" fo:country="GR"/>
    </style:style>
    <style:style style:name="T607" style:parent-style-name="Προεπιλεγμένηγραμματοσειρά" style:family="text">
      <style:text-properties fo:font-weight="bold" style:font-weight-asian="bold" fo:background-color="#FFFF00" fo:language="el" fo:country="GR"/>
    </style:style>
    <style:style style:name="T608" style:parent-style-name="Προεπιλεγμένηγραμματοσειρά" style:family="text">
      <style:text-properties fo:font-weight="bold" style:font-weight-asian="bold" fo:background-color="#FFFF00" fo:language="el" fo:country="GR"/>
    </style:style>
    <style:style style:name="T609" style:parent-style-name="Προεπιλεγμένηγραμματοσειρά" style:family="text">
      <style:text-properties fo:font-weight="bold" style:font-weight-asian="bold" fo:background-color="#FFFF00"/>
    </style:style>
    <style:style style:name="T610" style:parent-style-name="Προεπιλεγμένηγραμματοσειρά" style:family="text">
      <style:text-properties fo:font-weight="bold" style:font-weight-asian="bold" fo:background-color="#FFFF00" fo:language="el" fo:country="GR"/>
    </style:style>
    <style:style style:name="T611" style:parent-style-name="Προεπιλεγμένηγραμματοσειρά" style:family="text">
      <style:text-properties fo:font-weight="bold" style:font-weight-asian="bold" fo:background-color="#FFFF00" fo:language="el" fo:country="GR"/>
    </style:style>
    <style:style style:name="T612" style:parent-style-name="Προεπιλεγμένηγραμματοσειρά" style:family="text">
      <style:text-properties fo:font-weight="bold" style:font-weight-asian="bold" fo:background-color="#FFFF00" fo:language="el" fo:country="GR"/>
    </style:style>
    <style:style style:name="T613" style:parent-style-name="Προεπιλεγμένηγραμματοσειρά" style:family="text">
      <style:text-properties fo:font-weight="bold" style:font-weight-asian="bold" fo:background-color="#FFFF00" fo:language="el" fo:country="GR"/>
    </style:style>
    <style:style style:name="T614" style:parent-style-name="Προεπιλεγμένηγραμματοσειρά" style:family="text">
      <style:text-properties fo:font-weight="bold" style:font-weight-asian="bold" fo:background-color="#FFFF00" fo:language="el" fo:country="GR"/>
    </style:style>
    <style:style style:name="T615" style:parent-style-name="Προεπιλεγμένηγραμματοσειρά" style:family="text">
      <style:text-properties fo:font-weight="bold" style:font-weight-asian="bold" fo:background-color="#FFFF00" fo:language="el" fo:country="GR"/>
    </style:style>
    <style:style style:name="T616" style:parent-style-name="Προεπιλεγμένηγραμματοσειρά" style:family="text">
      <style:text-properties fo:language="el" fo:country="GR"/>
    </style:style>
    <style:style style:name="T617" style:parent-style-name="Προεπιλεγμένηγραμματοσειρά" style:family="text">
      <style:text-properties fo:font-weight="bold" style:font-weight-asian="bold" fo:language="el" fo:country="GR"/>
    </style:style>
    <style:style style:name="T618" style:parent-style-name="Προεπιλεγμένηγραμματοσειρά" style:family="text">
      <style:text-properties fo:font-weight="bold" style:font-weight-asian="bold" fo:language="el" fo:country="GR"/>
    </style:style>
    <style:style style:name="T619" style:parent-style-name="Προεπιλεγμένηγραμματοσειρά" style:family="text">
      <style:text-properties fo:font-weight="bold" style:font-weight-asian="bold" fo:language="el" fo:country="GR"/>
    </style:style>
    <style:style style:name="T620" style:parent-style-name="Προεπιλεγμένηγραμματοσειρά" style:family="text">
      <style:text-properties fo:font-weight="bold" style:font-weight-asian="bold" fo:language="el" fo:country="GR"/>
    </style:style>
    <style:style style:name="T621" style:parent-style-name="Προεπιλεγμένηγραμματοσειρά" style:family="text">
      <style:text-properties fo:font-weight="bold" style:font-weight-asian="bold" fo:language="el" fo:country="GR"/>
    </style:style>
    <style:style style:name="T622" style:parent-style-name="Προεπιλεγμένηγραμματοσειρά" style:family="text">
      <style:text-properties fo:language="el" fo:country="GR"/>
    </style:style>
    <style:style style:name="T623" style:parent-style-name="Προεπιλεγμένηγραμματοσειρά" style:family="text">
      <style:text-properties fo:font-weight="bold" style:font-weight-asian="bold" fo:language="el" fo:country="GR"/>
    </style:style>
    <style:style style:name="T624" style:parent-style-name="Προεπιλεγμένηγραμματοσειρά" style:family="text">
      <style:text-properties fo:font-weight="bold" style:font-weight-asian="bold" fo:language="el" fo:country="GR"/>
    </style:style>
    <style:style style:name="T625" style:parent-style-name="Προεπιλεγμένηγραμματοσειρά" style:family="text">
      <style:text-properties fo:font-weight="bold" style:font-weight-asian="bold"/>
    </style:style>
    <style:style style:name="T626" style:parent-style-name="Προεπιλεγμένηγραμματοσειρά" style:family="text">
      <style:text-properties fo:font-weight="bold" style:font-weight-asian="bold" fo:language="el" fo:country="GR"/>
    </style:style>
    <style:style style:name="T627" style:parent-style-name="Προεπιλεγμένηγραμματοσειρά" style:family="text">
      <style:text-properties fo:font-weight="bold" style:font-weight-asian="bold" fo:language="el" fo:country="GR"/>
    </style:style>
    <style:style style:name="T628" style:parent-style-name="Προεπιλεγμένηγραμματοσειρά" style:family="text">
      <style:text-properties fo:font-weight="bold" style:font-weight-asian="bold" fo:language="el" fo:country="GR"/>
    </style:style>
    <style:style style:name="T629" style:parent-style-name="Προεπιλεγμένηγραμματοσειρά" style:family="text">
      <style:text-properties fo:font-weight="bold" style:font-weight-asian="bold" fo:language="el" fo:country="GR"/>
    </style:style>
    <style:style style:name="T630" style:parent-style-name="Προεπιλεγμένηγραμματοσειρά" style:family="text">
      <style:text-properties fo:language="el" fo:country="GR"/>
    </style:style>
    <style:style style:name="T631" style:parent-style-name="Προεπιλεγμένηγραμματοσειρά" style:family="text">
      <style:text-properties fo:font-weight="bold" style:font-weight-asian="bold" fo:language="el" fo:country="GR"/>
    </style:style>
    <style:style style:name="T632" style:parent-style-name="Προεπιλεγμένηγραμματοσειρά" style:family="text">
      <style:text-properties fo:font-weight="bold" style:font-weight-asian="bold" fo:language="el" fo:country="GR"/>
    </style:style>
    <style:style style:name="T633" style:parent-style-name="Προεπιλεγμένηγραμματοσειρά" style:family="text">
      <style:text-properties fo:font-weight="bold" style:font-weight-asian="bold" fo:language="el" fo:country="GR"/>
    </style:style>
    <style:style style:name="T634" style:parent-style-name="Προεπιλεγμένηγραμματοσειρά" style:family="text">
      <style:text-properties fo:font-weight="bold" style:font-weight-asian="bold" fo:language="el" fo:country="GR"/>
    </style:style>
    <style:style style:name="T635" style:parent-style-name="Προεπιλεγμένηγραμματοσειρά" style:family="text">
      <style:text-properties fo:font-weight="bold" style:font-weight-asian="bold" fo:language="el" fo:country="GR"/>
    </style:style>
    <style:style style:name="T636" style:parent-style-name="Προεπιλεγμένηγραμματοσειρά" style:family="text">
      <style:text-properties fo:font-weight="bold" style:font-weight-asian="bold" fo:language="el" fo:country="GR"/>
    </style:style>
    <style:style style:name="T637" style:parent-style-name="Προεπιλεγμένηγραμματοσειρά" style:family="text">
      <style:text-properties fo:font-weight="bold" style:font-weight-asian="bold" fo:language="el" fo:country="GR"/>
    </style:style>
    <style:style style:name="T638" style:parent-style-name="Προεπιλεγμένηγραμματοσειρά" style:family="text">
      <style:text-properties fo:language="el" fo:country="GR"/>
    </style:style>
    <style:style style:name="T639" style:parent-style-name="Προεπιλεγμένηγραμματοσειρά" style:family="text">
      <style:text-properties fo:font-weight="bold" style:font-weight-asian="bold" fo:language="el" fo:country="GR"/>
    </style:style>
    <style:style style:name="T640" style:parent-style-name="Προεπιλεγμένηγραμματοσειρά" style:family="text">
      <style:text-properties fo:font-weight="bold" style:font-weight-asian="bold" fo:language="el" fo:country="GR"/>
    </style:style>
    <style:style style:name="T641" style:parent-style-name="Προεπιλεγμένηγραμματοσειρά" style:family="text">
      <style:text-properties fo:font-weight="bold" style:font-weight-asian="bold" fo:language="el" fo:country="GR"/>
    </style:style>
    <style:style style:name="T642" style:parent-style-name="Προεπιλεγμένηγραμματοσειρά" style:family="text">
      <style:text-properties fo:language="el" fo:country="GR"/>
    </style:style>
    <style:style style:name="T643" style:parent-style-name="Προεπιλεγμένηγραμματοσειρά" style:family="text">
      <style:text-properties fo:language="el" fo:country="GR"/>
    </style:style>
    <style:style style:name="T644" style:parent-style-name="Προεπιλεγμένηγραμματοσειρά" style:family="text">
      <style:text-properties fo:language="el" fo:country="GR"/>
    </style:style>
    <style:style style:name="T645" style:parent-style-name="Προεπιλεγμένηγραμματοσειρά" style:family="text">
      <style:text-properties fo:language="el" fo:country="GR"/>
    </style:style>
    <style:style style:name="P646" style:parent-style-name="PreformattedText" style:family="paragraph">
      <style:text-properties fo:language="el" fo:country="GR"/>
    </style:style>
    <style:style style:name="P647" style:parent-style-name="PreformattedText" style:family="paragraph">
      <style:paragraph-properties fo:text-align="justify"/>
    </style:style>
    <style:style style:name="T648" style:parent-style-name="Προεπιλεγμένηγραμματοσειρά" style:family="text">
      <style:text-properties fo:language="el" fo:country="GR"/>
    </style:style>
    <style:style style:name="T649" style:parent-style-name="Προεπιλεγμένηγραμματοσειρά" style:family="text">
      <style:text-properties fo:font-weight="bold" style:font-weight-asian="bold" fo:language="el" fo:country="GR"/>
    </style:style>
    <style:style style:name="T650" style:parent-style-name="Προεπιλεγμένηγραμματοσειρά" style:family="text">
      <style:text-properties fo:font-weight="bold" style:font-weight-asian="bold" fo:language="el" fo:country="GR"/>
    </style:style>
    <style:style style:name="T651" style:parent-style-name="Προεπιλεγμένηγραμματοσειρά" style:family="text">
      <style:text-properties fo:font-weight="bold" style:font-weight-asian="bold" fo:language="el" fo:country="GR"/>
    </style:style>
    <style:style style:name="T652" style:parent-style-name="Προεπιλεγμένηγραμματοσειρά" style:family="text">
      <style:text-properties fo:language="el" fo:country="GR"/>
    </style:style>
    <style:style style:name="T653" style:parent-style-name="Προεπιλεγμένηγραμματοσειρά" style:family="text">
      <style:text-properties fo:font-weight="bold" style:font-weight-asian="bold" fo:language="el" fo:country="GR"/>
    </style:style>
    <style:style style:name="T654" style:parent-style-name="Προεπιλεγμένηγραμματοσειρά" style:family="text">
      <style:text-properties fo:font-weight="bold" style:font-weight-asian="bold" fo:language="el" fo:country="GR"/>
    </style:style>
    <style:style style:name="T655" style:parent-style-name="Προεπιλεγμένηγραμματοσειρά" style:family="text">
      <style:text-properties fo:font-weight="bold" style:font-weight-asian="bold" fo:language="el" fo:country="GR"/>
    </style:style>
    <style:style style:name="T656" style:parent-style-name="Προεπιλεγμένηγραμματοσειρά" style:family="text">
      <style:text-properties fo:language="el" fo:country="GR"/>
    </style:style>
    <style:style style:name="T657" style:parent-style-name="Προεπιλεγμένηγραμματοσειρά" style:family="text">
      <style:text-properties fo:font-weight="bold" style:font-weight-asian="bold" fo:language="el" fo:country="GR"/>
    </style:style>
    <style:style style:name="T658" style:parent-style-name="Προεπιλεγμένηγραμματοσειρά" style:family="text">
      <style:text-properties fo:language="el" fo:country="GR"/>
    </style:style>
    <style:style style:name="T659" style:parent-style-name="Προεπιλεγμένηγραμματοσειρά" style:family="text">
      <style:text-properties fo:language="el" fo:country="GR"/>
    </style:style>
    <style:style style:name="T660" style:parent-style-name="Προεπιλεγμένηγραμματοσειρά" style:family="text">
      <style:text-properties fo:language="el" fo:country="GR"/>
    </style:style>
    <style:style style:name="T661" style:parent-style-name="Προεπιλεγμένηγραμματοσειρά" style:family="text">
      <style:text-properties fo:language="el" fo:country="GR"/>
    </style:style>
    <style:style style:name="T662" style:parent-style-name="Προεπιλεγμένηγραμματοσειρά" style:family="text">
      <style:text-properties fo:font-weight="bold" style:font-weight-asian="bold" fo:language="el" fo:country="GR"/>
    </style:style>
    <style:style style:name="T663" style:parent-style-name="Προεπιλεγμένηγραμματοσειρά" style:family="text">
      <style:text-properties fo:font-weight="bold" style:font-weight-asian="bold" fo:language="el" fo:country="GR"/>
    </style:style>
    <style:style style:name="T664" style:parent-style-name="Προεπιλεγμένηγραμματοσειρά" style:family="text">
      <style:text-properties fo:font-weight="bold" style:font-weight-asian="bold"/>
    </style:style>
    <style:style style:name="T665" style:parent-style-name="Προεπιλεγμένηγραμματοσειρά" style:family="text">
      <style:text-properties fo:font-weight="bold" style:font-weight-asian="bold" fo:language="el" fo:country="GR"/>
    </style:style>
    <style:style style:name="T666" style:parent-style-name="Προεπιλεγμένηγραμματοσειρά" style:family="text">
      <style:text-properties fo:language="el" fo:country="GR"/>
    </style:style>
    <style:style style:name="T667" style:parent-style-name="Προεπιλεγμένηγραμματοσειρά" style:family="text">
      <style:text-properties fo:language="el" fo:country="GR"/>
    </style:style>
    <style:style style:name="T668" style:parent-style-name="Προεπιλεγμένηγραμματοσειρά" style:family="text">
      <style:text-properties fo:font-weight="bold" style:font-weight-asian="bold" fo:language="el" fo:country="GR"/>
    </style:style>
    <style:style style:name="T669" style:parent-style-name="Προεπιλεγμένηγραμματοσειρά" style:family="text">
      <style:text-properties fo:font-weight="bold" style:font-weight-asian="bold" fo:language="el" fo:country="GR"/>
    </style:style>
    <style:style style:name="T670" style:parent-style-name="Προεπιλεγμένηγραμματοσειρά" style:family="text">
      <style:text-properties fo:language="el" fo:country="GR"/>
    </style:style>
    <style:style style:name="T671" style:parent-style-name="Προεπιλεγμένηγραμματοσειρά" style:family="text">
      <style:text-properties fo:language="el" fo:country="GR"/>
    </style:style>
    <style:style style:name="T672" style:parent-style-name="Προεπιλεγμένηγραμματοσειρά" style:family="text">
      <style:text-properties fo:language="el" fo:country="GR"/>
    </style:style>
    <style:style style:name="T673" style:parent-style-name="Προεπιλεγμένηγραμματοσειρά" style:family="text">
      <style:text-properties fo:font-weight="bold" style:font-weight-asian="bold" fo:language="el" fo:country="GR"/>
    </style:style>
    <style:style style:name="T674" style:parent-style-name="Προεπιλεγμένηγραμματοσειρά" style:family="text">
      <style:text-properties fo:font-weight="bold" style:font-weight-asian="bold" fo:language="el" fo:country="GR"/>
    </style:style>
    <style:style style:name="T675" style:parent-style-name="Προεπιλεγμένηγραμματοσειρά" style:family="text">
      <style:text-properties fo:font-weight="bold" style:font-weight-asian="bold" fo:language="el" fo:country="GR"/>
    </style:style>
    <style:style style:name="T676" style:parent-style-name="Προεπιλεγμένηγραμματοσειρά" style:family="text">
      <style:text-properties fo:language="el" fo:country="GR"/>
    </style:style>
    <style:style style:name="T677" style:parent-style-name="Προεπιλεγμένηγραμματοσειρά" style:family="text">
      <style:text-properties fo:font-weight="bold" style:font-weight-asian="bold" fo:language="el" fo:country="GR"/>
    </style:style>
    <style:style style:name="T678" style:parent-style-name="Προεπιλεγμένηγραμματοσειρά" style:family="text">
      <style:text-properties fo:language="el" fo:country="GR"/>
    </style:style>
    <style:style style:name="T679" style:parent-style-name="Προεπιλεγμένηγραμματοσειρά" style:family="text">
      <style:text-properties fo:language="el" fo:country="GR"/>
    </style:style>
    <style:style style:name="T680" style:parent-style-name="Προεπιλεγμένηγραμματοσειρά" style:family="text">
      <style:text-properties fo:language="el" fo:country="GR"/>
    </style:style>
    <style:style style:name="T681" style:parent-style-name="Προεπιλεγμένηγραμματοσειρά" style:family="text">
      <style:text-properties fo:font-weight="bold" style:font-weight-asian="bold" fo:language="el" fo:country="GR"/>
    </style:style>
    <style:style style:name="T682" style:parent-style-name="Προεπιλεγμένηγραμματοσειρά" style:family="text">
      <style:text-properties fo:font-weight="bold" style:font-weight-asian="bold" fo:language="el" fo:country="GR"/>
    </style:style>
    <style:style style:name="T683" style:parent-style-name="Προεπιλεγμένηγραμματοσειρά" style:family="text">
      <style:text-properties fo:language="el" fo:country="GR"/>
    </style:style>
    <style:style style:name="T684" style:parent-style-name="Προεπιλεγμένηγραμματοσειρά" style:family="text">
      <style:text-properties fo:language="el" fo:country="GR"/>
    </style:style>
    <style:style style:name="T685" style:parent-style-name="Προεπιλεγμένηγραμματοσειρά" style:family="text">
      <style:text-properties fo:language="el" fo:country="GR"/>
    </style:style>
    <style:style style:name="T686" style:parent-style-name="Προεπιλεγμένηγραμματοσειρά" style:family="text">
      <style:text-properties fo:language="el" fo:country="GR"/>
    </style:style>
    <style:style style:name="T687" style:parent-style-name="Προεπιλεγμένηγραμματοσειρά" style:family="text">
      <style:text-properties fo:language="el" fo:country="GR"/>
    </style:style>
    <style:style style:name="P688" style:parent-style-name="PreformattedText" style:family="paragraph">
      <style:text-properties fo:language="el" fo:country="GR"/>
    </style:style>
    <style:style style:name="P689" style:parent-style-name="PreformattedText" style:family="paragraph">
      <style:paragraph-properties fo:text-align="justify"/>
    </style:style>
    <style:style style:name="T690" style:parent-style-name="Προεπιλεγμένηγραμματοσειρά" style:family="text">
      <style:text-properties fo:language="el" fo:country="GR"/>
    </style:style>
    <style:style style:name="T691" style:parent-style-name="Προεπιλεγμένηγραμματοσειρά" style:family="text">
      <style:text-properties fo:language="el" fo:country="GR"/>
    </style:style>
    <style:style style:name="T692" style:parent-style-name="Προεπιλεγμένηγραμματοσειρά" style:family="text">
      <style:text-properties fo:language="el" fo:country="GR"/>
    </style:style>
    <style:style style:name="T693" style:parent-style-name="Προεπιλεγμένηγραμματοσειρά" style:family="text">
      <style:text-properties fo:language="el" fo:country="GR"/>
    </style:style>
    <style:style style:name="T694" style:parent-style-name="Προεπιλεγμένηγραμματοσειρά" style:family="text">
      <style:text-properties fo:language="el" fo:country="GR"/>
    </style:style>
    <style:style style:name="T695" style:parent-style-name="Προεπιλεγμένηγραμματοσειρά" style:family="text">
      <style:text-properties fo:language="el" fo:country="GR"/>
    </style:style>
    <style:style style:name="T696" style:parent-style-name="Προεπιλεγμένηγραμματοσειρά" style:family="text">
      <style:text-properties fo:language="el" fo:country="GR"/>
    </style:style>
    <style:style style:name="T697" style:parent-style-name="Προεπιλεγμένηγραμματοσειρά" style:family="text">
      <style:text-properties fo:language="el" fo:country="GR"/>
    </style:style>
    <style:style style:name="T698" style:parent-style-name="Προεπιλεγμένηγραμματοσειρά" style:family="text">
      <style:text-properties fo:language="el" fo:country="GR"/>
    </style:style>
    <style:style style:name="T699" style:parent-style-name="Προεπιλεγμένηγραμματοσειρά" style:family="text">
      <style:text-properties fo:font-weight="bold" style:font-weight-asian="bold" fo:language="el" fo:country="GR"/>
    </style:style>
    <style:style style:name="T700" style:parent-style-name="Προεπιλεγμένηγραμματοσειρά" style:family="text">
      <style:text-properties fo:font-weight="bold" style:font-weight-asian="bold" fo:language="el" fo:country="GR"/>
    </style:style>
    <style:style style:name="T701" style:parent-style-name="Προεπιλεγμένηγραμματοσειρά" style:family="text">
      <style:text-properties fo:font-weight="bold" style:font-weight-asian="bold" fo:language="el" fo:country="GR"/>
    </style:style>
    <style:style style:name="T702" style:parent-style-name="Προεπιλεγμένηγραμματοσειρά" style:family="text">
      <style:text-properties fo:font-weight="bold" style:font-weight-asian="bold" fo:language="el" fo:country="GR"/>
    </style:style>
    <style:style style:name="T703" style:parent-style-name="Προεπιλεγμένηγραμματοσειρά" style:family="text">
      <style:text-properties fo:language="el" fo:country="GR"/>
    </style:style>
    <style:style style:name="T704" style:parent-style-name="Προεπιλεγμένηγραμματοσειρά" style:family="text">
      <style:text-properties fo:language="el" fo:country="GR"/>
    </style:style>
    <style:style style:name="T705" style:parent-style-name="Προεπιλεγμένηγραμματοσειρά" style:family="text">
      <style:text-properties fo:language="el" fo:country="GR"/>
    </style:style>
    <style:style style:name="T706" style:parent-style-name="Προεπιλεγμένηγραμματοσειρά" style:family="text">
      <style:text-properties fo:language="el" fo:country="GR"/>
    </style:style>
    <style:style style:name="T707" style:parent-style-name="Προεπιλεγμένηγραμματοσειρά" style:family="text">
      <style:text-properties fo:language="el" fo:country="GR"/>
    </style:style>
    <style:style style:name="T708" style:parent-style-name="Προεπιλεγμένηγραμματοσειρά" style:family="text">
      <style:text-properties fo:language="el" fo:country="GR"/>
    </style:style>
    <style:style style:name="T709" style:parent-style-name="Προεπιλεγμένηγραμματοσειρά" style:family="text">
      <style:text-properties fo:language="el" fo:country="GR"/>
    </style:style>
    <style:style style:name="T710" style:parent-style-name="Προεπιλεγμένηγραμματοσειρά" style:family="text">
      <style:text-properties fo:language="el" fo:country="GR"/>
    </style:style>
    <style:style style:name="T711" style:parent-style-name="Προεπιλεγμένηγραμματοσειρά" style:family="text">
      <style:text-properties fo:language="el" fo:country="GR"/>
    </style:style>
    <style:style style:name="T712" style:parent-style-name="Προεπιλεγμένηγραμματοσειρά" style:family="text">
      <style:text-properties fo:language="el" fo:country="GR"/>
    </style:style>
    <style:style style:name="T713" style:parent-style-name="Προεπιλεγμένηγραμματοσειρά" style:family="text">
      <style:text-properties fo:language="el" fo:country="GR"/>
    </style:style>
    <style:style style:name="T714" style:parent-style-name="Προεπιλεγμένηγραμματοσειρά" style:family="text">
      <style:text-properties fo:language="el" fo:country="GR"/>
    </style:style>
    <style:style style:name="T715" style:parent-style-name="Προεπιλεγμένηγραμματοσειρά" style:family="text">
      <style:text-properties fo:language="el" fo:country="GR"/>
    </style:style>
    <style:style style:name="T716" style:parent-style-name="Προεπιλεγμένηγραμματοσειρά" style:family="text">
      <style:text-properties fo:language="el" fo:country="GR"/>
    </style:style>
    <style:style style:name="T717" style:parent-style-name="Προεπιλεγμένηγραμματοσειρά" style:family="text">
      <style:text-properties fo:language="el" fo:country="GR"/>
    </style:style>
    <style:style style:name="T718" style:parent-style-name="Προεπιλεγμένηγραμματοσειρά" style:family="text">
      <style:text-properties fo:language="el" fo:country="GR"/>
    </style:style>
    <style:style style:name="T719" style:parent-style-name="Προεπιλεγμένηγραμματοσειρά" style:family="text">
      <style:text-properties fo:language="el" fo:country="GR"/>
    </style:style>
    <style:style style:name="T720" style:parent-style-name="Προεπιλεγμένηγραμματοσειρά" style:family="text">
      <style:text-properties fo:language="el" fo:country="GR"/>
    </style:style>
    <style:style style:name="T721" style:parent-style-name="Προεπιλεγμένηγραμματοσειρά" style:family="text">
      <style:text-properties fo:language="el" fo:country="GR"/>
    </style:style>
    <style:style style:name="T722" style:parent-style-name="Προεπιλεγμένηγραμματοσειρά" style:family="text">
      <style:text-properties fo:language="el" fo:country="GR"/>
    </style:style>
    <style:style style:name="T723" style:parent-style-name="Προεπιλεγμένηγραμματοσειρά" style:family="text">
      <style:text-properties fo:font-weight="bold" style:font-weight-asian="bold" fo:language="el" fo:country="GR"/>
    </style:style>
    <style:style style:name="T724" style:parent-style-name="Προεπιλεγμένηγραμματοσειρά" style:family="text">
      <style:text-properties fo:font-weight="bold" style:font-weight-asian="bold" fo:language="el" fo:country="GR"/>
    </style:style>
    <style:style style:name="T725" style:parent-style-name="Προεπιλεγμένηγραμματοσειρά" style:family="text">
      <style:text-properties fo:language="el" fo:country="GR"/>
    </style:style>
    <style:style style:name="T726" style:parent-style-name="Προεπιλεγμένηγραμματοσειρά" style:family="text">
      <style:text-properties fo:language="el" fo:country="GR"/>
    </style:style>
    <style:style style:name="P727" style:parent-style-name="PreformattedText" style:family="paragraph">
      <style:text-properties fo:language="el" fo:country="GR"/>
    </style:style>
    <style:style style:name="P728" style:parent-style-name="PreformattedText" style:family="paragraph">
      <style:paragraph-properties fo:text-align="justify"/>
    </style:style>
    <style:style style:name="T729" style:parent-style-name="Προεπιλεγμένηγραμματοσειρά" style:family="text">
      <style:text-properties fo:language="el" fo:country="GR"/>
    </style:style>
    <style:style style:name="T730" style:parent-style-name="Προεπιλεγμένηγραμματοσειρά" style:family="text">
      <style:text-properties fo:language="el" fo:country="GR"/>
    </style:style>
    <style:style style:name="T731" style:parent-style-name="Προεπιλεγμένηγραμματοσειρά" style:family="text">
      <style:text-properties fo:language="el" fo:country="GR"/>
    </style:style>
    <style:style style:name="T732" style:parent-style-name="Προεπιλεγμένηγραμματοσειρά" style:family="text">
      <style:text-properties fo:language="el" fo:country="GR"/>
    </style:style>
    <style:style style:name="T733" style:parent-style-name="Προεπιλεγμένηγραμματοσειρά" style:family="text">
      <style:text-properties fo:language="el" fo:country="GR"/>
    </style:style>
    <style:style style:name="T734" style:parent-style-name="Προεπιλεγμένηγραμματοσειρά" style:family="text">
      <style:text-properties fo:language="el" fo:country="GR"/>
    </style:style>
    <style:style style:name="T735" style:parent-style-name="Προεπιλεγμένηγραμματοσειρά" style:family="text">
      <style:text-properties fo:language="el" fo:country="GR"/>
    </style:style>
    <style:style style:name="T736" style:parent-style-name="Προεπιλεγμένηγραμματοσειρά" style:family="text">
      <style:text-properties fo:language="el" fo:country="GR"/>
    </style:style>
    <style:style style:name="T737" style:parent-style-name="Προεπιλεγμένηγραμματοσειρά" style:family="text">
      <style:text-properties fo:language="el" fo:country="GR"/>
    </style:style>
    <style:style style:name="T738" style:parent-style-name="Προεπιλεγμένηγραμματοσειρά" style:family="text">
      <style:text-properties fo:language="el" fo:country="GR"/>
    </style:style>
    <style:style style:name="T739" style:parent-style-name="Προεπιλεγμένηγραμματοσειρά" style:family="text">
      <style:text-properties fo:language="el" fo:country="GR"/>
    </style:style>
    <style:style style:name="T740" style:parent-style-name="Προεπιλεγμένηγραμματοσειρά" style:family="text">
      <style:text-properties fo:language="el" fo:country="GR"/>
    </style:style>
    <style:style style:name="T741" style:parent-style-name="Προεπιλεγμένηγραμματοσειρά" style:family="text">
      <style:text-properties fo:language="el" fo:country="GR"/>
    </style:style>
    <style:style style:name="T742" style:parent-style-name="Προεπιλεγμένηγραμματοσειρά" style:family="text">
      <style:text-properties fo:language="el" fo:country="GR"/>
    </style:style>
    <style:style style:name="T743" style:parent-style-name="Προεπιλεγμένηγραμματοσειρά" style:family="text">
      <style:text-properties fo:language="el" fo:country="GR"/>
    </style:style>
    <style:style style:name="T744" style:parent-style-name="Προεπιλεγμένηγραμματοσειρά" style:family="text">
      <style:text-properties fo:language="el" fo:country="GR"/>
    </style:style>
    <style:style style:name="T745" style:parent-style-name="Προεπιλεγμένηγραμματοσειρά" style:family="text">
      <style:text-properties fo:language="el" fo:country="GR"/>
    </style:style>
    <style:style style:name="T746" style:parent-style-name="Προεπιλεγμένηγραμματοσειρά" style:family="text">
      <style:text-properties fo:language="el" fo:country="GR"/>
    </style:style>
    <style:style style:name="T747" style:parent-style-name="Προεπιλεγμένηγραμματοσειρά" style:family="text">
      <style:text-properties fo:language="el" fo:country="GR"/>
    </style:style>
    <style:style style:name="T748" style:parent-style-name="Προεπιλεγμένηγραμματοσειρά" style:family="text">
      <style:text-properties fo:language="el" fo:country="GR"/>
    </style:style>
    <style:style style:name="T749" style:parent-style-name="Προεπιλεγμένηγραμματοσειρά" style:family="text">
      <style:text-properties fo:language="el" fo:country="GR"/>
    </style:style>
    <style:style style:name="T750" style:parent-style-name="Προεπιλεγμένηγραμματοσειρά" style:family="text">
      <style:text-properties fo:language="el" fo:country="GR"/>
    </style:style>
    <style:style style:name="T751" style:parent-style-name="Προεπιλεγμένηγραμματοσειρά" style:family="text">
      <style:text-properties fo:language="el" fo:country="GR"/>
    </style:style>
    <style:style style:name="T752" style:parent-style-name="Προεπιλεγμένηγραμματοσειρά" style:family="text">
      <style:text-properties fo:language="el" fo:country="GR"/>
    </style:style>
    <style:style style:name="T753" style:parent-style-name="Προεπιλεγμένηγραμματοσειρά" style:family="text">
      <style:text-properties fo:language="el" fo:country="GR"/>
    </style:style>
    <style:style style:name="T754" style:parent-style-name="Προεπιλεγμένηγραμματοσειρά" style:family="text">
      <style:text-properties fo:language="el" fo:country="GR"/>
    </style:style>
    <style:style style:name="T755" style:parent-style-name="Προεπιλεγμένηγραμματοσειρά" style:family="text">
      <style:text-properties fo:language="el" fo:country="GR"/>
    </style:style>
    <style:style style:name="T756" style:parent-style-name="Προεπιλεγμένηγραμματοσειρά" style:family="text">
      <style:text-properties fo:language="el" fo:country="GR"/>
    </style:style>
    <style:style style:name="P757" style:parent-style-name="PreformattedText" style:family="paragraph">
      <style:text-properties fo:language="el" fo:country="GR"/>
    </style:style>
    <style:style style:name="P758" style:parent-style-name="PreformattedText" style:family="paragraph">
      <style:paragraph-properties fo:text-align="justify"/>
    </style:style>
    <style:style style:name="T759" style:parent-style-name="Προεπιλεγμένηγραμματοσειρά" style:family="text">
      <style:text-properties fo:language="el" fo:country="GR"/>
    </style:style>
    <style:style style:name="T760" style:parent-style-name="Προεπιλεγμένηγραμματοσειρά" style:family="text">
      <style:text-properties fo:language="el" fo:country="GR"/>
    </style:style>
    <style:style style:name="T761" style:parent-style-name="Προεπιλεγμένηγραμματοσειρά" style:family="text">
      <style:text-properties fo:language="el" fo:country="GR"/>
    </style:style>
    <style:style style:name="T762" style:parent-style-name="Προεπιλεγμένηγραμματοσειρά" style:family="text">
      <style:text-properties fo:language="el" fo:country="GR"/>
    </style:style>
    <style:style style:name="T763" style:parent-style-name="Προεπιλεγμένηγραμματοσειρά" style:family="text">
      <style:text-properties fo:language="el" fo:country="GR"/>
    </style:style>
    <style:style style:name="T764" style:parent-style-name="Προεπιλεγμένηγραμματοσειρά" style:family="text">
      <style:text-properties fo:language="el" fo:country="GR"/>
    </style:style>
    <style:style style:name="T765" style:parent-style-name="Προεπιλεγμένηγραμματοσειρά" style:family="text">
      <style:text-properties fo:language="el" fo:country="GR"/>
    </style:style>
    <style:style style:name="T766" style:parent-style-name="Προεπιλεγμένηγραμματοσειρά" style:family="text">
      <style:text-properties fo:language="el" fo:country="GR"/>
    </style:style>
    <style:style style:name="T767" style:parent-style-name="Προεπιλεγμένηγραμματοσειρά" style:family="text">
      <style:text-properties fo:language="el" fo:country="GR"/>
    </style:style>
    <style:style style:name="T768" style:parent-style-name="Προεπιλεγμένηγραμματοσειρά" style:family="text">
      <style:text-properties fo:language="el" fo:country="GR"/>
    </style:style>
    <style:style style:name="T769" style:parent-style-name="Προεπιλεγμένηγραμματοσειρά" style:family="text">
      <style:text-properties fo:language="el" fo:country="GR"/>
    </style:style>
    <style:style style:name="T770" style:parent-style-name="Προεπιλεγμένηγραμματοσειρά" style:family="text">
      <style:text-properties fo:language="el" fo:country="GR"/>
    </style:style>
    <style:style style:name="T771" style:parent-style-name="Προεπιλεγμένηγραμματοσειρά" style:family="text">
      <style:text-properties fo:language="el" fo:country="GR"/>
    </style:style>
    <style:style style:name="T772" style:parent-style-name="Προεπιλεγμένηγραμματοσειρά" style:family="text">
      <style:text-properties fo:language="el" fo:country="GR"/>
    </style:style>
    <style:style style:name="T773" style:parent-style-name="Προεπιλεγμένηγραμματοσειρά" style:family="text">
      <style:text-properties fo:language="el" fo:country="GR"/>
    </style:style>
    <style:style style:name="P774" style:parent-style-name="PreformattedText" style:family="paragraph">
      <style:text-properties fo:language="el" fo:country="GR"/>
    </style:style>
    <style:style style:name="P775" style:parent-style-name="PreformattedText" style:family="paragraph">
      <style:paragraph-properties fo:text-align="justify"/>
    </style:style>
    <style:style style:name="T776" style:parent-style-name="Προεπιλεγμένηγραμματοσειρά" style:family="text">
      <style:text-properties fo:language="el" fo:country="GR"/>
    </style:style>
    <style:style style:name="T777" style:parent-style-name="Προεπιλεγμένηγραμματοσειρά" style:family="text">
      <style:text-properties fo:language="el" fo:country="GR"/>
    </style:style>
    <style:style style:name="T778" style:parent-style-name="Προεπιλεγμένηγραμματοσειρά" style:family="text">
      <style:text-properties fo:language="el" fo:country="GR"/>
    </style:style>
    <style:style style:name="T779" style:parent-style-name="Προεπιλεγμένηγραμματοσειρά" style:family="text">
      <style:text-properties fo:language="el" fo:country="GR"/>
    </style:style>
    <style:style style:name="P780" style:parent-style-name="PreformattedText" style:family="paragraph">
      <style:text-properties fo:language="el" fo:country="GR"/>
    </style:style>
    <style:style style:name="P781" style:parent-style-name="PreformattedText" style:family="paragraph">
      <style:text-properties fo:language="el" fo:country="GR"/>
    </style:style>
    <style:style style:name="P782" style:parent-style-name="PreformattedText" style:family="paragraph">
      <style:text-properties fo:language="el" fo:country="GR"/>
    </style:style>
    <style:style style:name="P783" style:parent-style-name="PreformattedText" style:family="paragraph">
      <style:text-properties fo:language="el" fo:country="GR"/>
    </style:style>
    <style:style style:name="P784" style:parent-style-name="PreformattedText" style:family="paragraph">
      <style:text-properties fo:language="el" fo:country="GR"/>
    </style:style>
  </office:automatic-styles>
  <office:body>
    <office:text text:use-soft-page-breaks="true">
      <text:p text:style-name="P1"><text:span text:style-name="T3">ΣτΕ Ολ</text:span><text:span text:style-name="T4"><text:s/>202/2020</text:span></text:p>
      <text:p text:style-name="PreformattedText"/>
      <text:p text:style-name="P5">ΤΟ ΣΥΜΒΟΥΛΙΟ ΤΗΣ ΕΠΙΚΡΑΤΕΙΑΣ</text:p>
      <text:p text:style-name="P6"/>
      <text:p text:style-name="P7">ΟΛΟΜΕΛΕΙΑ</text:p>
      <text:p text:style-name="P8"/>
      <text:p text:style-name="P9"><text:span text:style-name="T10">Συνεδρίασε δημόσια στο ακροατήριό του στις 5 Απριλίου 2019, με την εξής σύνθεση: Αικ. Σακελλαροπούλου, Πρόεδρος, Ι.<text:s/></text:span><text:span text:style-name="T11">Γράβαρης, Αντιπρόεδρος του Συμβουλίου της Επικρατείας, Δ. Αλεξανδρής,</text:span> <text:span text:style-name="T12">Γ. Ποταμιάς, Ε. Νίκα, Π. Καρλή, Μ. Παπαδοπούλου, Δ. Κυριλλόπουλος,</text:span> <text:span text:style-name="T13">Α. Καλογεροπούλου, Β. Ραφτοπούλου, Δ. Μακρής, Τ. Κόμβου,</text:span> <text:span text:style-name="T14">Π. Μπραΐμη, Α.-Μ. Παπαδημητρίου, Β. Κίντζιου, Ε. Παπαδημητρ</text:span><text:span text:style-name="T15">ίου,</text:span> <text:span text:style-name="T16">Κ. Νικολάου, Ο. Παπαδοπούλου, Κ.</text:span><text:span text:style-name="T17"><text:s/></text:span><text:span text:style-name="T18">Κονιδιτσιώτου, Α. Γαλενιανού-Χαλκιαδάκη, Α. Μίντζια, Ι. Σπερελάκης, Χρ. Σιταρά, Μ. Τριπολιτσιώτη,</text:span> <text:span text:style-name="T19">Α. Σδράκα, Χρ. Λιάκουρας, Ν. Σκαρβέλης, Σύμβουλοι, Στ. Κτιστάκη,</text:span> <text:span text:style-name="T20">Δ. Βασιλειάδης, Στ. Λαμπροπούλου, Πάρεδροι. Από τους</text:span><text:span text:style-name="T21"><text:s/>ανωτέρω οι Σύμβουλοι Π. Μπραΐμη και Β. Κίντζιου καθώς και η Πάρεδρος</text:span> <text:span text:style-name="T22">Σ. Λαμπροπούλου μετέχουν ως αναπληρωματικά μέλη, σύμφωνα με το άρθρο 26 παρ. 2 του ν. 3719/2008. Γραμματέας η Ελ. Γκίκα.</text:span></text:p>
      <text:p text:style-name="P23"/>
      <text:p text:style-name="P24">Για να δικάσει την από 14 Νοεμβρίου 2018 αίτηση:</text:p>
      <text:p text:style-name="P25"/>
      <text:p text:style-name="P26">των: 1. Ελευθερίου Σιούτη του Σπυρίδωνος, κατοίκου Βριλησσίων Αττικής (Δ. Δημητροπούλου 21), ο οποίος παρέστη με τους δικηγόρους: α) Παναγιώτη Λαζαράτο (Α.Μ. 14350) και β) Σπυρίδωνα Βλαχόπουλο (Α.Μ. 17001), που τους διόρισε με πληρεξούσιο, 2. Άννας Παπαγεωργίου του Κωνσταντίνου, κατοίκου Βριλησσίων Αττικής (Δ. Δημητροπούλου 21), 3. εταιρείας με την επωνυμία «ΣΥΣΤΕΓΑΣΜΕΝΑ ΦΑΡΜΑΚΕΙΑ ΑΝΝΑΣ ΠΑΠΑΓΕΩΡΓΙΟΥ ΚΑΙ ΕΛΕΥΘΕΡΙΟΥ ΣΙΟΥΤΗ ΟΜΟΡΡΥΘΜΗ ΕΤΑΙΡΕΙΑ», που εδρεύει στην Αθήνα (Βορείου Ηπείρου 153), οι οποίες παρέστησαν με τον δικηγόρο Παναγιώτη Λαζαράτο (Α.Μ. 14350), που τον διόρισαν με πληρεξούσιο, 4. Ιωάννη Αναγνωστάκη του Εμμανουήλ, κατοίκου Παλαιού Φαλήρου Αττικής (Κωνσταντίνου Παλαιολόγου 33), ο οποίος παρέστη με τους δικηγόρους: α) Παναγιώτη Λαζαράτο (Α.Μ. 14350) και β) Χρήστο<text:s/>Αρβανίτη (Α.Μ. 8649), που τους διόρισε με πληρεξούσιο, 5. Βασιλείου Δέρβου του Αναστασίου, κατοίκου Αλίμου Αττικής (Μπιζανίου 4-6), ο οποίος με προφορική δήλωση στο ακροατήριο του πληρεξουσίου του δικηγόρου Χρήστου Αρβανίτη (Α.Μ. 8649), παραιτείται του δικογράφου της κρινόμενης αίτησης και 6. ομόρρυθμης εταιρείας εκμετάλλευσης φαρμακείου με την επωνυμία «ΦΑΡΜΑΚΕΙΟ ΙΩΑΝΝΗΣ ΕΜΜ. ΑΝΑΓΝΩΣΤΑΚΗΣ ΚΑΙ ΣΙΑ Ο.Ε.», που εδρεύει στην Αθήνα (Παράσχου 17 και Ασωπείου 5), η οποία παρέστη με τους δικηγόρους: α) Παναγιώτη Λαζαράτο (Α.Μ. 14350) και β) Χρήστο Αρβανίτη (Α.Μ. 8649), που τους διόρισε με πληρεξούσιο,</text:p>
      <text:p text:style-name="P27"/>
      <text:p text:style-name="P28">κατά του Υπουργού Υγείας, ο οποίος παρέστη με τον Δημήτριο Αναστασόπουλο, Νομικό Σύμβουλο του Κράτους.</text:p>
      <text:p text:style-name="P29"/>
      <text:p text:style-name="P30">Η πιο πάνω αίτηση εισάγεται λόγω σπουδαιότητας στην Ολομέλεια<text:s/>του Δικαστηρίου, κατόπιν της από 14ης Δεκεμβρίου 2018 πράξης της Προέδρου του Συμβουλίου της Επικρατείας, μετά τη διαγραφή της από το πινάκιο του Δ΄ Τμήματος του Δικαστηρίου, σύμφωνα με τα άρθρα 14 παρ. 2, 20 και 21 του Π.Δ. 18/1989.</text:p>
      <text:p text:style-name="P31"/>
      <text:p text:style-name="P32"><text:span text:style-name="T33">Με την αίτηση αυτή ο</text:span><text:span text:style-name="T34">ι αιτούντες επιδιώκουν<text:s/></text:span><text:span text:style-name="T35">να ακυρωθεί το υπ’ αριθμ. 64/2018 προεδρικό διάταγμα με θέμα «Ρυθμίσεις επαγγέλματος φαρμακοποιού - Ίδρυση φαρμακείων» (ΦΕΚ Α΄ 124/11.7.2018)</text:span><text:span text:style-name="T36"><text:s/>και κάθε άλλη σχετική πράξη ή παράλειψη της Διοικήσεως.</text:span></text:p>
      <text:p text:style-name="P37"/>
      <text:p text:style-name="P38">Η εκδίκαση άρχισε με την ανάγνωση<text:s/>της εκθέσεως της εισηγήτριας, Συμβούλου Μ. Παπαδοπούλου.</text:p>
      <text:p text:style-name="P39"/>
      <text:p text:style-name="P40">…..</text:p>
      <text:p text:style-name="P41"/>
      <text:p text:style-name="P42">1. Επειδή, λόγω κωλύματος, κατά την έννοια του αρθρ. 26 του ν. 3719/2008 (Α 241), του Συμβούλου Δημητρίου Μακρή, τακτικού μέλους της συνθέσεως που δίκασε την υπόθεση, στη διάσκεψη (15/4/και 24/5/2019) έλαβε μέρος αντ’ αυτού, ως τακτικό μέλος, η Σύμβουλος Π. Μπραΐμη, αναπληρωματικό, μέχρι τώρα, μέλος της συνθέσεως (βλ. 57/2019 πρακτικό διασκέψεως).</text:p>
      <text:p text:style-name="P43"/>
      <text:p text:style-name="P44">…</text:p>
      <text:p text:style-name="P45"/>
      <text:p text:style-name="P46"><text:span text:style-name="T47">3. Επειδή, με την αίτηση αυτή<text:s/></text:span><text:span text:style-name="T48">ζητείται η ακύρωση<text:s/></text:span><text:span text:style-name="T49">του υπ’ αριθμ. 64/2018 προεδρικού διατάγματος (Α΄ 124), με τίτλο “Ρυθμίσεις επαγγέλματος φαρμακοποιού-Ίδρυση φαρμακείων” κατά το μέρος του που αφορά τη διάταξη της παρ. 5γ του άρθρου 2, με την οποία ορίζονται ασυμβίβαστες ιδιότητες για τη συμμετοχή σε εται</text:span><text:span text:style-name="T50">ρίες φαρμακείων, σε συνδυασμό, όπως συνάγεται από το δικόγραφο, με τις διατάξεις της παρ. 8 του άρθρου 2 και του άρθρου 3 του διατάγματος αυτού.</text:span></text:p>
      <text:p text:style-name="P51"/>
      <text:soft-page-break/>
      <text:p text:style-name="P52">4. Επειδή, η υπόθεση εισάγεται προς συζήτηση ενώπιον της Ολομελείας του Συμβουλίου της Επικρατείας, με την από<text:s/>14.12.2018 πράξη της Προέδρου του Δικαστηρίου, λόγω σπουδαιότητας, κατά το άρθρο 14 παρ. 2 του π.δ. 18/1989 (Α΄ 8).</text:p>
      <text:p text:style-name="P53"/>
      <text:p text:style-name="P54">5. Επειδή, για τον αιτούντα Βασίλειο Δέρβο (υπ’ αριθμ. 5 δικογράφου), υπεβλήθη προφορικώς παραίτηση στο ακροατήριο από τον πληρεξούσιο δικηγόρο του, και επομένως ως προς αυτόν η δίκη πρέπει να κηρυχθεί κατηργημένη, σύμφωνα με το άρθρο 30 παρ. 1 του π.δ. 18/1989 (Α΄ 8).</text:p>
      <text:p text:style-name="P55"/>
      <text:p text:style-name="P56"><text:span text:style-name="T57">6. Επειδή, οι αιτούντες<text:s/></text:span><text:span text:style-name="T58">με έννομο κατ’ αρχήν, συμφέρον</text:span><text:span text:style-name="T59"><text:s/>ασκούν την κρινόμενη αίτηση, δεδομένου ότι τα μεν φυσικά πρόσωπα, α</text:span><text:span text:style-name="T60">δειούχοι φαρμακοποιοί και ομόρρυθμα μέλη των αιτουσών εταιριών λειτουργίας φαρμακείων, έχουν, σύμφωνα με τα προσκομισθέντα προαποδεικτικώς</text:span> <text:span text:style-name="T61">στοιχεία, ιδιότητες οι οποίες φέρονται κατά τις προσβαλλόμενες ρυθμίσεις</text:span> <text:span text:style-name="T62">ως, κατ αρχήν, ασυμβίβαστες με την ιδιότητα<text:s/></text:span><text:span text:style-name="T63">του εταίρου φαρμακείου (συγκεκριμένα ο πρώτος είναι συγχρόνως νόμιμος εκπρόσωπος, διευθύνων σύμβουλος και μέτοχος ,σε ποσοστό 66,6%, στην εταιρεία χονδρικής πωλήσεως και εμπορίας φαρμάκων “Φαρμακαποθήκη<text:s/></text:span>El<text:span text:style-name="T64"><text:s/></text:span>Pharm<text:span text:style-name="T65"><text:s/>Α.Ε.”, η δεύτερη αιτούσα είναι σύζυγος του π</text:span><text:span text:style-name="T66">ρώτου, ενώ ο τέταρτος αιτών έχει τις ιδιότητες του εταίρου, σε ποσοστό 49%, σύμφωνα με το από 12.7.2012 καταστατικό, παθολογικοανατομικού διαγνωστικού εργαστηρίου με διακριτικό τίτλο «</text:span>ISTOMEDICA<text:span text:style-name="T67">» που λειτουργεί με τη μορφή ετερόρρυθμης εταιρίας και -κατά 2</text:span><text:span text:style-name="T68">5%, σύμφωνα με το προσκομιζόμενο υπ’ αρ. 6.731/2017 συμβολαιογραφικό έγγραφο τροποποίησης του καταστατικού της- εταιρείας εισαγωγών και εμπορίας φαρμάκων και φαρμακευτικών ειδών με τίτλο «</text:span>OPUS<text:span text:style-name="T69"><text:s/></text:span>MATERIA<text:span text:style-name="T70">»), οι δε αιτούσες εταιρείες οδηγούνται σύμφωνα με το άρ</text:span><text:span text:style-name="T71">θρο 3 του προσβαλλομένου διατάγματος,σε μεταβολή της εταιρικής τους μορφής, ή της εταιρικής τους σύνθεσης λόγω της συμμετοχής σε αυτές των ανωτέρω φυσικών προσώπων.</text:span></text:p>
      <text:p text:style-name="P72"/>
      <text:p text:style-name="P73"><text:span text:style-name="T74">7. Επειδή,<text:s/></text:span><text:span text:style-name="T75">κατόπιν υποβολής ερωτήματος εκ μέρους των αιτούντων σχετικά με την ερμηνεία του</text:span><text:span text:style-name="T76"><text:s/>περιεχομένου της επίμαχης</text:span><text:span text:style-name="T77"> </text:span><text:span text:style-name="T78">διατάξεως της περ. γ της παρ 5 του άρθρου 2 του προσβαλλομένου δ/τος</text:span><text:span text:style-name="T79">, απευθύνθηκε προς αυτούς το υπ’ αριθ. Δ3(β)/Γ.Π./80053/26.10.2018 έγγραφο της αρμόδιας υπηρεσίας του Υπουργείου Υγείας, στο οποίο αναφέρονται τα εξής: “</text:span><text:span text:style-name="T80">α) στην<text:s/></text:span><text:span text:style-name="T81">απαγορευτική διάταξη της περ. γ της παρ 5 του άρθρου 2 του προσβαλλόμενου δ/τος εμπίπτει κάθε φυσικό πρόσωπο με τις συγκεκριμένες ιδιότητες και δεν μπορεί να συμμετάσχει ως εταίρος σε εταιρεία που λειτουργεί φαρμακείο ανεξαρτήτως του εάν είναι φαρμακοποιός</text:span><text:span text:style-name="T82"><text:s/>ή ιδιώτης μη φαρμακοποιός</text:span><text:span text:style-name="T83"><text:s/>και<text:s/></text:span><text:span text:style-name="T84">β) φαρμακεία που λειτουργούν νομίμως ως εταιρείες πρέπει να εναρμονισθούν με τις διατάξεις του άρθρου 2 εντός εξάμηνης προθεσμίας από την έναρξη ισχύος του προσβαλλόμενου διατάγματος, υποβάλλοντας στις αρμόδιες υπηρεσίες ακρι</text:span><text:span text:style-name="T85">βές αντίγραφο του καταστατικού τους, θεωρημένο από το ΓΕ.ΜΗ., άλλως επέρχονται οι έννομες συνέπειες της παρ. 8 του άρθρου 2”.</text:span><text:span text:style-name="T86"><text:s/>Το έγγραφο όμως αυτό, με το οποίο διατυπώνεται η άποψη της Υπηρεσίας σχετικά με την ερμηνεία των ως άνω διατάξεων,<text:s/></text:span><text:span text:style-name="T87">δεν έχει εκτελε</text:span><text:span text:style-name="T88">στό χαρακτήρα</text:span><text:span text:style-name="T89"><text:s/>και δεν δημιουργεί έννομες συνέπειες για τους αιτούντες, ως εκ τούτου δε, δεν μπορεί να θεωρηθεί ως πράξη συναφής με την προσβαλλόμενη, παραδεκτώς συμπροσβαλλόμενη με αυτήν.</text:span></text:p>
      <text:p text:style-name="P90"/>
      <text:p text:style-name="P91"><text:span text:style-name="T92">8. Επειδή,<text:s/></text:span><text:span text:style-name="T93">η προ των επίμαχων ρυθμίσεων νομοθεσία προέβλεπε τη<text:s/></text:span><text:span text:style-name="T94">χορήγηση άδειας ίδρυσης φαρμακείου μόνο σε φαρμακοποιούς και τη σύσταση μόνο προσωπικών εταιρειών, με εταίρους φαρμακοποιούς [κατ’ εξαίρεση δε, με συγγενείς του αδειούχου φαρμακοποιού], για την εκμετάλλευση φαρμακείου</text:span><text:span text:style-name="T95">. Παραλλήλως,<text:s/></text:span><text:span text:style-name="T96">ήταν επιτρεπτή η συμμετοχ</text:span><text:span text:style-name="T97">ή φαρμακοποιών σε εταιρείες με αντικείμενο δραστηριότητας την εκμετάλλευση φαρμακαποθήκης για χονδρική πώληση φαρμακευτικών προϊόντων, ανεξαρτήτως εάν οι φαρμακοποιοί αυτοί μετείχαν και σε εταιρείες συσταθείσες για την εκμετάλλευση φαρμακείου</text:span><text:span text:style-name="T98">. Με τον<text:s/></text:span><text:span text:style-name="T99">ν. 56</text:span><text:span text:style-name="T100">07/1932</text:span><text:span text:style-name="T101"><text:s/>“Περί κωδικοποιήσεως και συμπληρώσεως της φαρμακευτικής νομοθεσίας” (Α΄ 300), ορίσθηκε ότι<text:s/></text:span><text:span text:style-name="T102">άδεια προς ίδρυση φαρμακείου χορηγείται “μόνον εις επιστήμονας φαρμακοποιούς, κεκτημένους τα ... νόμιμα προσόντα ασκήσεως της φαρμακευτικής” [άρθρο 1], ότι ο</text:span><text:span text:style-name="T103"><text:s/>φαρμακοποιός μπορεί να ιδρύσει και να διευθύνει ένα μόνο φαρμακείο [άρθρο 8], ότι “το φαρμακείο διευθύνεται αυτοπροσώπως υπό του αδειούχου ιδιοκτήτου φαρμακοποιού” [άρθρο 10], ότι, υπό προϋποθέσεις, επιτρέπεται η συστέγαση φαρμακείων [άρθρο 12], ότι “ο αδ</text:span><text:span text:style-name="T104">ειούχος του φαρμακείου δύναται να προσλάβη συνεταίρον, αλλ’ εν τη περιπτώσει ταύτη απαιτείται απαραιτήτως η προσωπική διεύθυνσις του φαρμακείου υπό του αδειούχου φαρμακοποιού”</text:span><text:span text:style-name="T105"><text:s/>[άρθρο 17], και ότι η χήρα και τα ορφανά του αποθανόντος φαρμακοποιού δύνανται ν</text:span><text:span text:style-name="T106">α διατηρήσουν το φαρμακείο σε λειτουργία επί δεκαετία από τον θάνατο και να ασκήσουν, εντός του χρονικού αυτού διαστήματος, το δικαίωμα μεταβίβασης της άδειας “μετά του φαρμακείου” σε επιστήμονα φαρμακοποιό·<text:s/></text:span><text:span text:style-name="T107">το φαρμακείο, όμως, “ίνα εξακολουθήση λειτουργού</text:span><text:span text:style-name="T108">ν μέχρι της μεταβιβάσεως, πρέπει να διευθύνηται υπό φαρμακοποιού ... μη διευθύνοντος άλλο φαρμακείον”</text:span><text:span text:style-name="T109"><text:s/>[άρθρο 19]. Με τον ίδιο νόμο εισήχθησαν ρυθμίσεις για τα φαρμακεμπορεία [άρθρο 23], για τις φαρμακαποθήκες [άρθρα 26-28] και για τα εργοστάσια φαρμακευτικ</text:span><text:span text:style-name="T110">ών προϊόντων [άρθρα 29-32]. Συγκεκριμένα, ορίσθηκαν τα ακόλουθα: Απαγορεύεται εφεξής η έκδοση αδειών ίδρυσης φαρμακεμπορείων [άρθρο 23]. Επιτρέπεται, κατόπιν σχετικής άδειας, η ίδρυση φαρμακαποθήκης προς χονδρική πώληση φαρμάκων,<text:s/></text:span><text:span text:style-name="T111">όλες δε οι φαρμακαποθήκες<text:s/></text:span><text:span text:style-name="T112">“δέον απαραιτήτως να διευθύνωνται ... υπό επιστήμονος φαρμακοποιού</text:span><text:span text:style-name="T113"><text:s/>... μη διευθύνοντος φαρμακείον ή φαρμακεμπορείον ή ετέραν φαρμακαποθήκην ή εργοστάσιον φαρμακευτικών προϊόντων.<text:s/></text:span><text:span text:style-name="T114">Η υπό των φαρμακαποθηκών πώλησις φαρμάκων επιτρέπεται χονδρικώς μόνον εις φαρ</text:span><text:span text:style-name="T115">μακεία, φαρμακοεμπορεία, ετέρας<text:s/></text:span><text:soft-page-break/><text:span text:style-name="T116">φαρμακαποθήκας εις τους ιατρούς των χωρίων, τους έχοντας άδειαν παροχής φαρμάκων ένεκεν ελλείψεως φαρμακείων, εις νοσοκομεία και κλινικάς, εις ας υπάρχει φαρμακείον, χημεία και μικροβιολογικά εργαστήρια</text:span><text:span text:style-name="T117">. Η εις ιδιώτας πώλησι</text:span><text:span text:style-name="T118">ς φαρμάκων υπό των φαρμακαποθηκών απαγορεύεται ...” [άρθρο 26 παρ. 1, 2]. Στις γενικές, εξ άλλου, διατάξεις του νόμου αυτού ορίσθηκαν τα εξής: “</text:span><text:span text:style-name="T119">Η ιδιότης του φαρμακοποιού του διευθύνοντος ... φαρμακείον ή φαρμακεμπορείον είναι ασυμβίβαστος προς πάσαν δημοσ</text:span><text:span text:style-name="T120">ίαν, δημοτικήν, κοινοτικήν ή αμειβομένην ιδιωτικήν θέσιν.</text:span><text:span text:style-name="T121"><text:s/>Οι κατέχοντες τινά των ως άνω θέσεων υποχρεούνται άμα τη ενάρξει της λειτουργίας του φαρμακείου, φαρμακαποθήκης, εργοστασίου ή εργαστηρίου φαρμακευτικών προϊόντων, όπως παραιτηθώσιν της δημοσίας κλπ</text:span><text:span text:style-name="T122"><text:s/>θέσεως ή της αδείας συστάσεως φαρμακείου και διευθύνσεως φαρμακεμπορείου κλπ ...” [άρθρο 33 παρ. 1]. “</text:span><text:span text:style-name="T123">Η εκτέλεσις των συνταγών και η λιανική πώλησις φαρμάκων εις το κοινόν επιτρέπεται μόνον εις φαρμακοποιούς έχοντας εν λειτουργία νομίμως συνεστημένα φαρμα</text:span><text:span text:style-name="T124">κεία<text:s/></text:span><text:span text:style-name="T125">...” [άρθρο 34 παρ. 1, βλ. και άρθρα 35-37 και 42]. “Απαγορεύεται ο συνεταιρισμός μεταξύ φαρμακοποιών και ιατρών ή η παροχή ποσοστών” [άρθρο 39]. Με τον<text:s/></text:span><text:span text:style-name="T126">α.ν. 751/1937</text:span><text:span text:style-name="T127"><text:s/>(Α΄ 239) ορίσθηκε ότι<text:s/></text:span><text:span text:style-name="T128">απαγορεύεται “η εντός των νομίμως λειτουργούντων φαρμακείων δι</text:span><text:span text:style-name="T129">ατήρησις εν λειτουργία ιατρείων και οδοντιατρείων”, καθώς και εν γένει η εξέταση ή θεραπεία ασθενών, πλην της παροχής πρώτων βοηθειών για έκτακτα περιστατικά</text:span><text:span text:style-name="T130"><text:s/>[άρθρο 5], διατηρήθηκε η δυνατότητα του αδειούχου φαρμακοποιού να προσλάβει συνεταίρο στο φαρμακεί</text:span><text:span text:style-name="T131">ο, ορίσθηκε δε ότι για τη σχετική σύμβαση σύμβαση συντάσσεται συμβολαιογραφική πράξη και ότι “η μίσθωσις του καταστήματος εις ο λειτουργεί το φαρμακείον, καθώς και η σύναψις δανείου, δέον να καταρτίζωνται επ’ ονόματι του συνεταιρισμού, πάσα όμως ετέρα δικα</text:span><text:span text:style-name="T132">ιοπραξία σχέσιν έχουσα με την εκμετάλλευσιν της επιχειρήσεως του φαρμακείου καταρτίζεται επ’ ονόματι του αδειούχου φαρμακοποιού” [άρθρο 7, με το οποίο αντικαταστάθηκε το άρθρο 17 του ν. 5607/1932].<text:s/></text:span><text:span text:style-name="T133">Με το ν.δ. 363/</text:span><text:span text:style-name="T134">1941 (Α΄ 268)<text:s/></text:span><text:span text:style-name="T135">τα νομίμως λειτουργούντα, δυν</text:span><text:span text:style-name="T136">άμει σχετικών μεταβατικών διατάξεων, φαρμακεμπορεία μετονομάσθηκαν σε φαρμακαποθήκες</text:span><text:span text:style-name="T137">, ορίσθηκε ότι “άδεια ιδρύσεως φαρμακαποθήκης προς χονδρικήν πώλησιν φαρμάκων χορηγείται ... μόνον εις επιστήμονας φαρμακοποιούς ... μη έχοντας οπωσδήποτε αμειβομένην θέσιν</text:span><text:span text:style-name="T138"><text:s/>και μη ασκούντας έτερον επιτήδευμα” [άρθρα 1-2], εισήχθησαν πληθυσμιακά κριτήρια για την ίδρυση νέων φαρμακαποθηκών [άρθρο 3], ορίσθηκε ότι η χήρα και τα ορφανά του αποθανόντος φαρμακαποθηκαρίου μπορούν να διατηρήσουν τη φαρμακαποθήκη σε λειτουργία επί πε</text:span><text:span text:style-name="T139">νταετία, υπό τη διεύθυνση φαρμακοποιού, επαναλήφθηκε δε η απαγόρευση λιανικής πώλησης φαρμάκων εντός των φαρμακαποθηκών και των εργοστασίων φαρμακευτικών προϊόντων [άρθρο 8]. Με τον<text:s/></text:span><text:span text:style-name="T140">α.ν. 517/1968<text:s/></text:span><text:span text:style-name="T141">(Α΄ 188),<text:s/></text:span><text:span text:style-name="T142">διατηρήθηκε ως προϋπόθεση για την απόκτηση άδειας<text:s/></text:span><text:span text:style-name="T143">ίδρυσης φαρμακείου η κατοχή πτυχίου Φαρμακευτικής Σχολής και άδειας άσκησης της φαρμακευτικής</text:span><text:span text:style-name="T144"><text:s/>[άρθρο 1], ορίσθηκε ότι “ουδείς έτερος περιορισμός τίθεται δια την χορήγησιν αδείας ιδρύσεως φαρμακείου εν τη περιφερεία οιουδήποτε Δήμου ή Κοινότητος” [άρθρο 2],</text:span><text:span text:style-name="T145"><text:s/>διατηρήθηκε η δυνατότητα λειτουργίας φαρμακείων από τους κληρονόμους αποθανόντος φαρμακοποιού, υπό την προϋπόθεση ορισμού φαρμακοποιού ως υπευθύνου [άρθρο 5], και ορίσθηκε ότι οι διατάξεις του άρθρου 1 για τα προσόντα προς απόκτηση άδειας φαρμακείου εφαρμ</text:span><text:span text:style-name="T146">όζονται, αναλόγως, κατά τη χορήγηση άδειας ίδρυσης φαρμακαποθήκης [άρθρο 6]. Ακολούθως,<text:s/></text:span><text:span text:style-name="T147">με το άρθρο 1 παρ. 14 περ. δ΄ του ν. 38/1975</text:span><text:span text:style-name="T148"><text:s/>(Α΄ 83) συμπληρώθηκε το ανωτέρω άρθρο 17 του ν. 5607/1932 και ορίσθηκε ότι “Ο αδειούχος φαρμακοποιός του φαρμακείου δύναται</text:span><text:span text:style-name="T149"><text:s/>να προσλάβη συνεταίρον ... εν τη περιπτώσει ταύτη απαιτείται απαραιτήτως<text:s/></text:span><text:span text:style-name="T150">η προσωπική διεύθυνσις του φαρμακείου υπό του αδειούχου φαρμακοποιού, ανεξαρτήτως του ύψους του ποσοστού συμμετοχής του φαρμακοποιού εις την συνιστωμένην εταιρείαν”</text:span><text:span text:style-name="T151">. Με το άρθρο 6 το</text:span><text:span text:style-name="T152">υ μεταγενέστερου<text:s/></text:span><text:span text:style-name="T153">ν. 328/1976</text:span><text:span text:style-name="T154"><text:s/>(Α΄ 128), το άρθρο 17 του ν. 5607/1932 αντικαταστάθηκε, ως εξής:<text:s/></text:span><text:span text:style-name="T155">“1. Προς εκμετάλλευσιν φαρμακείου ή φαρμακαποθήκης επιτρέπεται η σύστασις εταιρείας μόνον υπό μορφήν ομορρύθμου ή ετερορρύθμου τοιαύτης μεταξύ φαρμακοποιών μόνον<text:s/></text:span><text:span text:style-name="T156">δια την περίπτωσιν φαρμακείου και φαρμακοποιού, μετά φαρμακοποιού ή και μη φαρμακοποιού κατ’ εξαίρεσιν, δια την περίπτωσιν φαρμακαποθήκης υπό την προϋπόθεσιν συμμετοχής του αδειούχου φαρμακοποιού εις την δευτέραν ταύτην) περίπτωσιν κατά ποσοστόν τουλάχιστο</text:span><text:span text:style-name="T157">ν πεντήκοντα επί τοις εκατόν (50%) εις το εταιρικόν κεφάλαιον, τα κέρδη και ζημίας της εταιρείας. Η συμμετοχή φαρμακοποιού εις μίαν εισέτι το πολύ των ανωτέρω εταιρειών και εφ’ όσον η άδεια ιδρύσεως και λειτουργίας του φαρμακείου ή της φαρμακαποθήκης είναι</text:span><text:span text:style-name="T158"><text:s/>επ’ ονόματι ετέρου φαρμακοποιού, δεν απαγορεύεται<text:s/></text:span><text:span text:style-name="T159">... 2. Επιφυλασσομένων των διατάξεων περί προσωπικής ευθύνης και<text:s/></text:span><text:span text:style-name="T160">αυτοπροσώπου διευθύνσεως του φαρμακείου ή της φαρμακαποθήκης υπό του αδειούχου φαρμακοποιού,</text:span><text:span text:style-name="T161"><text:s/>πάσα δικαιοπραξία σχέσιν έχουσα με την εν γένει</text:span><text:span text:style-name="T162"><text:s/>εκμετάλλευσιν της κατά τ’ ανωτέρω συνιστωμένης εταιρείας, δέον όπως καταρτίζηται υπό του αδειούχου φαρμακοποιού, καθισταμένου υποχρεωτικώς διαχειριστού της εταιρείας απαγορευμένης της υποκαταστάσεως τούτου, δι’ ειδικού ή γενικού πληρεξουσίου κατά την σύνα</text:span><text:span text:style-name="T163">ψιν των δικαιοπραξιών τούτων ή την διαχείρισιν εν γένει των εταιρικών υποθέσεων. 3. Οι προς διατήρησιν κληρονομικού φαρμακείου ή φαρμακαποθήκης νομιμοποιούμενοι ... δύνανται να συνιστούν εταιρείαν ... υπό μίαν των εν τη παραγράφω 1 του παρόντος μορφήν</text:span> <text:span text:style-name="T164">και<text:s/></text:span><text:span text:style-name="T165">τύπον υπό την προϋπόθεσιν, όπως άπαντες οι</text:span> <text:span text:style-name="T166">κατά τα άνω κληρονόμοι τυγχάνουν ομόρρυθμα μέλη και συνδιαχειρισταί της Εταιρείας, συναλλασσόμενοι πάντοτε επ’ ονόματι της Εταιρείας και υπό τον διακριτικόν τίτλον κληρονομικόν φαρμακείον ή φαρμακαποθήκη ...<text:s/></text:span><text:span text:style-name="T167">5. Πά</text:span><text:span text:style-name="T168">σα παράβασις των υπό του παρόντος άρθρου</text:span><text:span text:style-name="T169"> </text:span><text:span text:style-name="T170">οριζομένων συνεπάγεται την ακύρωσιν της αδείας ιδρύσεως ή</text:span><text:span text:style-name="T171"> </text:span><text:span text:style-name="T172">διατηρήσεως του φαρμακείου ή της φαρμακαποθήκης</text:span><text:span text:style-name="T173"><text:s/>... 6. Αι υφ’ οιανδήποτε νομικήν μορφήν υφιστάμεναι και λειτουργούσαι εταιρείαι έχουσαι ως αντικείμενον την ε</text:span><text:span text:style-name="T174">κμετάλλευσιν φαρμακείου ή φαρμακαποθήκης, εξακολουθούσαι νομίμως λειτουργούσαι μέχρι λήξεως</text:span> <text:span text:style-name="T175">του χρόνου διαρκείας των ... επί οιασδήποτε όμως ανανεώσεως ή παρατάσεως της διαρκείας δέον να μετατραπή εις εταιρείαν ομόρρυθμον ή ετερόρρυθμον και να εξασφαλίζετα</text:span><text:span text:style-name="T176">ι εις τον φαρμακοποιόν ποσοστόν συμμετοχής τουλάχιστον πεντήκοντα επί τοις εκατόν (50%). 7. Αι<text:s/></text:span><text:soft-page-break/><text:span text:style-name="T177">διατάξεις των παραγράφων 1 και 6 δεν έχουν εφαρμογήν προκειμένου περί συνεταιρισμών μεταξύ συζύγων ή συγγενών εξ αίματος ή αγχιστείας μέχρι και δευτέρου βαθμού,<text:s/></text:span><text:span text:style-name="T178">διατηρουμένης πάντοτε της ισχύος των περί προσωπικής ευθύνης του αδειούχου φαρμακοποιού διατάξεων και της μορφής της εταιρείας. Μετά [τον θάνατο] ... του αδειούχου φαρμακοποιού τα ως άνω συγγενή πρόσωπα δύνανται να συνεταιρίζωνται μεθ’ ετέρου επιστήμονος φ</text:span><text:span text:style-name="T179">αρμακοποιού, μη κεκτημένου άδειαν ιδρύσεως και λειτουργίας φαρμακείου, μετέχοντος του τελευταίου εις το 50% τουλάχιστον του εταιρικού κεφαλαίου του ... συνεταιρισμού ... 8. Επί διαλύσεως του προς εκμετάλλευσιν φαρμακείου ή φαρμακαποθήκης συνεταιρισμού, μετ</text:span><text:span text:style-name="T180">αξύ φαρμακοποιού και ιδιώτου και όταν η μίσθωσις του μισθίου καταστήματος έχη γίνει επ’ ονόματι του συνεταιρισμού, η μίσθωσις συνεχίζεται επί ονόματι του φαρμακοποιού μέχρι της λήξεως</text:span> <text:span text:style-name="T181">του χρόνου της μισθώσεως ...”. Σύμφωνα με την<text:s/></text:span><text:span text:style-name="T182">εισηγητική έκθεση του ως ά</text:span><text:span text:style-name="T183">νω ν. 328/1976</text:span><text:span text:style-name="T184">: “Είναι γνωστή<text:s/></text:span><text:span text:style-name="T185">η κοινωνική αποστολή της λειτουργίας των φαρμακείων και των φαρμακαποθηκών ... και η συμβολή αυτών εις το όλον κύκλωμα της δημοσίας υγείας και κατ’ επέκτασιν της εθνικής οικονομίας, ως επίσης ... αι απαιτήσεις της πολιτείας απ</text:span><text:span text:style-name="T186">ό τους ασκούντας το επάγγελμα τούτο, αλλά και οι ειδικοί προστατευτικοί υπέρ αυτών νόμοι, επί τη βάσει των οποίων</text:span></text:p>
      <text:p text:style-name="P187"><text:span text:style-name="T188"><text:s/>ασκούν ... προνομίας</text:span><text:span text:style-name="T189"><text:s/>(λ.χ. αποκλειστικόν δικαίωμα πωλήσεως φαρμάκων, ίδρυσις φαρμακείου ή φαρμακαποθήκης κλπ).<text:s/></text:span><text:span text:style-name="T190">Έναντι λοιπών αυτών των προνομ</text:span><text:span text:style-name="T191">ίων και του σκοπού ον εξυπηρετούν τα φαρμακεία και αι φαρμακαποθήκαι, η πολιτεία επιθυμεί ... όπως μόνον [άτομα πληρούντα] απάσας τας προϋποθέσεις εξ απόψεως ειδικών γνώσεων και ειδικής επιστημονικής ευθύνης να διευθύνουν τύποις και ουσία τα ανωτέρω καταστ</text:span><text:span text:style-name="T192">ήματα και όταν ακόμη λειτουργούν υπό εταιρικήν μορφήν, εν ολίγοις, αυτοί να έχουν το διευθυντικόν δικαίωμα εφ’ όλης της επιχειρήσεως, επειδή ακριβώς εις αυτούς ανεγνωρίσθη το δικαίωμα τούτο δια της χορηγηθείσης αδ</text:span><text:span text:style-name="T193">είας ... η ατέλεια της ... νομοθεσίας συνέβ</text:span><text:span text:style-name="T194">αλεν εις το να εισέλθουν εις το φαρμακευτικόν επάγγελμα ξένα και άσχετα άτομα προς το λειτούργημα τούτο, άτινα τα πάντα ορούν από της σκοπιάς του επιχειρηματίου, με αποτέλεσμα τύποις να εμφανίζηται φαρμακοποιός ως υπεύθυνος, όστις πολλάκις υφίσταται τας συ</text:span><text:span text:style-name="T195">νεπείας της φαρμακευτικής νομοθεσίας, ουσία δε<text:s/></text:span><text:span text:style-name="T196">η όλη διακίνησις των φαρμάκων προς το κοινόν να διενεργείται υπό</text:span><text:span text:style-name="T197"> </text:span><text:span text:style-name="T198">επιχειρηματιών, εχόντων ως γνώμονα τον πλουτισμόν των<text:s/></text:span><text:span text:style-name="T199">...” (για τις ρυθμίσεις αυτές βλ. ΣτΕ 3905/1988). Αντίστοιχες, επί το αυστηρότερο, ρυθμίσε</text:span><text:span text:style-name="T200">ις θεσπίσθηκαν με το<text:s/></text:span><text:span text:style-name="T201">άρθρο 14 του ν. 1821/1988<text:s/></text:span><text:span text:style-name="T202">(Α΄ 271), ορίσθηκαν δε, ειδικότερα, τα εξής [με τροποποίηση των διατάξεων του άρθρου 6 του ν. 328/1976]:<text:s/></text:span><text:span text:style-name="T203">Για την εκμετάλλευση φαρμακείου ή φαρμακαποθήκης επιτρέπεται η σύσταση ομόρρυθμης ή ετερόρρυθμης εταιρεί</text:span><text:span text:style-name="T204">ας, μόνο μεταξύ φαρμακοποιών και υπό την προϋπόθεση ότι ο αδειούχος φαρμακοποιός θα συμμετέχει με ποσοστό τουλάχιστον 50% στο εταιρικό κεφάλαιο, τα κέρδη και τις ζημιές της εταιρείας.</text:span><text:span text:style-name="T205"><text:s/>Η συμμετοχή φαρμακοποιού σε μία ακόμη το πολύ από τις παραπάνω εταιρείες</text:span><text:span text:style-name="T206"><text:s/>και εφόσον η άδεια ίδρυσης και λειτουργίας του φαρμακείου ή της φαρμακαποθήκης είναι στο όνομα άλλου φαρμακοποιού δεν απαγορεύεται. Εταιρείες φαρμακαποθηκών, στις οποίες μετέχουν εταίροι μη φαρμακοποιοί, εξακολουθούν να λειτουργούν νόμιμα, απαγορεύεται όμ</text:span><text:span text:style-name="T207">ως η είσοδος σε αυτές νέων εταίρων μη φαρμακοποιών. Σε περίπτωση θανάτου του αδειούχου φαρμακοποιού, τα συγγενικά του πρόσωπα, “που ήταν συνεταίροι του, μπορούν να συνεταιρίζονται για μια πενταετία από τον θάνατο ... με άλλον φαρμακοποιό που δεν έχει άδεια</text:span><text:span text:style-name="T208"><text:s/>ιδρύσεως και λειτουργίας φαρμακείου ή φαρμακαποθήκης, ο οποίος θα συμμετέχει στην εταιρεία με ποσοστό τουλάχιστον 50%. Τα συγγενή αυτά πρόσωπα υποχρεούνται να ασχολούνται αποκλειστικά με τη λειτουργία του εταιρικού φαρμακείου ή της φαρμακαποθήκης και η συ</text:span><text:span text:style-name="T209">μμετοχή τους σε άλλη εταιρεία οποιασδήποτε μορφής απαγορεύεται”. Όπως αναφέρεται στη σχετική εισηγητική έκθεση,<text:s/></text:span><text:span text:style-name="T210">οι ρυθμίσεις αυτές θεσπίζονται για την προστασία της δημόσιας υγείας, καθόσον, “με διάφορες καταστρατηγήσεις της φαρμακευτικής νομοθεσίας” έχουν</text:span><text:span text:style-name="T211"><text:s/>εισέλθει στο φαρμακευτικό επάγγελμα και άτομα μη έχοντα την ανάλογη επιστημονική και δεοντολογική παιδεία, τα οποία κινούνται από καθαρώς εμπορικά κριτήρια, με προφανείς κινδύνους για την δημόσια υγεία.</text:span><text:span text:style-name="T212"><text:s/>Με τον<text:s/></text:span><text:span text:style-name="T213">ν. 1963/19</text:span><text:span text:style-name="T214">91<text:s/></text:span><text:span text:style-name="T215">(Α΄ 138), διατηρήθηκε η προβλεπό</text:span><text:span text:style-name="T216">μενη στον ν. 5607/1932 ρύθμιση, κατά την οποία<text:s/></text:span><text:span text:style-name="T217">για την απόκτηση άδειας ίδρυσης φαρμακείου απαιτείται πτυχίο Φαρμακευτικής Σχολής και άδεια άσκησης της φαρμακευτικής [άρθρο 1], τέθηκαν εκ νέου πληθυσμιακά κριτήρια και ελάχιστες αποστάσεις μεταξύ φαρμακείων</text:span><text:span text:style-name="T218"><text:s/></text:span><text:span text:style-name="T219">[άρθρα 2 και 6], ρυθμίσθηκαν θέματα σχετικά με τη συστέγαση φαρμακείων και φαρμακαποθηκών και ορίσθηκε ότι “οι αδειούχοι φαρμακοποιοί των συστεγασμένων φαρμακείων και φαρμακαποθηκών είναι συνυπεύθυνοι για κάθε παράβαση νόμου, καθώς και για την αυτοπρόσωπη<text:s/></text:span><text:span text:style-name="T220">διεύθυνση και την κανονική λειτουργία των φαρμακείων και των φαρμακαποθηκών τους”, και ότι τα συστεγαζόμενα φαρμακεία λειτουργούν υποχρεωτικά με τη μορφή ομόρρυθμης εταιρείας, με συνδιαχειριστές όλους τους συμμετέχοντες στη συστέγαση φαρμακοποιούς [άρθρο 7</text:span><text:span text:style-name="T221">], ορίσθηκε, επίσης, ότι με απόφαση του νομάρχη, “εφόσον χωροταξικά δεν κωλύεται η εξυπηρέτηση του κοινού, δύναται να επιτραπεί η σύσταση εταιρειών εκμετάλλευσης φαρμακείων, που λειτουργούν ως ατομικά, εταιρικά και συστεγαζόμενα”, και παρεσχέθη εξουσιοδότη</text:span><text:span text:style-name="T222">ση για τη ρύθμιση, με προεδρικό διάταγμα, των σχετικών με τις εταιρείες αυτές θεμάτων, όπως η μορφή, η διαχείριση και εκπροσώπησή τους, καθώς και τα επιτρεπόμενα ποσοστά συμμετοχής [άρθρο 8]. Δεν εκδόθηκε, όμως, το σχετικό διάταγμα. Στην εισηγητική έκθεση<text:s/></text:span><text:span text:style-name="T223">για τον ν. 1963/1991 αναφέρονται τα εξής:<text:s/></text:span><text:span text:style-name="T224">Το φαρμακείο δεν είναι κοινό εμπορικό κατάστημα όπου διεξάγονται συνήθεις εμπορικές πράξεις, αλλά ιδιότυπος χώρος, στον οποίο συνδυάζεται η υπεύθυνη επιστημονική δραστηριότητα με την εμπορική, επιπλέον δε, παρέχοντ</text:span><text:span text:style-name="T225">αι οι στοιχειώδεις πρώτες βοήθειες. Για τη λειτουργία ενός τέτοιου καταστήματος, “που συνδυάζει την εμπορική, επιστημονική και κοινωνική αποστολή ... απαιτούνται μεγάλα κεφάλαια κινήσεως, λόγω της πληθώρας των ειδών που διακινούνται” και των αυξημένων λειτ</text:span><text:span text:style-name="T226">ουργικών εξόδων του. Ένα φαρμακείο για να εκπληρώσει τους σημαντικούς για τη δημόσια υγεία σκοπούς του, “πρέπει να έχει εξασφαλισμένο ένα πεδίο επαρκούς λειτουργικής-οικονομικής βιωσιμότητας</text:span><text:span text:style-name="T227">”.<text:s/></text:span><text:span text:style-name="T228">Απαγορεύεται στον φαρμακοποιό “να<text:s/></text:span><text:soft-page-break/><text:span text:style-name="T229">χρησιμοποιήσει κατά τη λειτου</text:span><text:span text:style-name="T230">ργία του φαρμακείου τον εμπορικό θεσμό του ελεύθερου ανταγωνισμού, καθόσον εάν ενδιαφερθεί περισσότερο για τα κέρδη “παρά για τη δημόσια υγεία, τα αποτελέσματα θα είναι άκρως βλαπτικά για την τελευταία”.</text:span><text:span text:style-name="T231"><text:s/>Περαιτέρω, ως προς τις διατάξεις για τη σύσταση εται</text:span><text:span text:style-name="T232">ρειών, διαλαμβάνονται τα ακόλουθα: “ικανοποιείται ένα παλαιό αίτημα των φαρμακοποιών για τη δημιουργία ισχυρών οικονομικών φαρμακευτικών μονάδων”. Ακολούθως, με το<text:s/></text:span><text:span text:style-name="T233">άρθρο 26 του ν. 2166/1993</text:span><text:span text:style-name="T234"><text:s/>(Α΄ 137) ορίσθηκε ότι εφεξής, άδεια ίδρυσης φαρμακαποθήκης μπορεί<text:s/></text:span><text:span text:style-name="T235">να χορηγείται και σε ανώνυμες εταιρίες και εταιρίες περιορισμένης ευθύνης, των οποίων μέτοχοι δεν απαιτείται να είναι φαρμακοποιοί. Οι εταιρείες αυτές έχουν ως σκοπό την ίδρυση και λειτουργία φαρμακαποθήκης, “δηλαδή, την προμήθεια, κατοχή, εμπορία, διανομή</text:span><text:span text:style-name="T236"><text:s/>ή εξαγωγή φαρμάκων, φαρμακευτικών προϊόντων, φαρμακευτικών ουσιών” και γενικά των ειδών που επιτρέπεται να διατίθενται σε φαρμακεία [είδη καλλυντικά, διαιτητικά προϊόντα, γάλατα και τροφές βρεφικής ηλικίας, είδη υγιεινής βρεφών και εγκύων, ορθοπεδικά είδη</text:span><text:span text:style-name="T237">, ιατρικά εργαλεία, μηχανήματα και βοηθήματα], υποχρεούνται δε, πριν από την έναρξη των δραστηριοτήτων τους, να προσλάβουν υπεύθυνο επιστήμονα φαρμακοποιό, που δεν ασκεί άλλο επιτήδευμα και δεν κατέχει άλλη έμμισθη θέση [παρ. 2, 3]. Στην οικεία εισηγητική<text:s/></text:span><text:span text:style-name="T238">έκθεση διαλαμβάνονται τα εξής: Η ημεδαπή νομοθεσία, προς το παρόν, χορηγεί άδειες λειτουργίας φαρμακαποθήκης μόνο σε φαρμακοποιούς, επιτρέπει δε την εκμετάλλευσή τους μόνο σε εταιρείες φαρμακοποιών. Ενόψει της ανάγκης να εναρμονισθεί η εθνική νομοθεσία με<text:s/></text:span><text:span text:style-name="T239">τις ρυθμίσεις σχετικής κοινοτικής οδηγίας, που δεν απαιτεί σύσταση αποκλειστικά προσωπικών εταιρειών για την εκμετάλλευση φαρμακαποθηκών, πρέπει να τροποποιηθούν οι ισχύουσες ρυθμίσεις, ώστε οι ημεδαποί φαρμακέμποροι να μην βρίσκονται σε μειονεκτική θέση,<text:s/></text:span><text:span text:style-name="T240">έναντι των κοινοτικών που θα εγκαταστήσουν υποκατάστημα στην Ελλάδα. Παρέχεται, συνεπώς, η δυνατότητα σε φαρμακέμπορους να συστήσου ΑΕ ή ΕΠΕ, με τον τρόπο δε αυτό “θα εξευρεθούν τα σημαντικά κεφάλαια που απαιτούνται για τη διενέργεια επενδύσεων με σκοπό το</text:span><text:span text:style-name="T241">ν εκσυγχρονισμό της διανομής και τη μείωση του κόστους προς τον καταναλωτή”. Με το<text:s/></text:span><text:span text:style-name="T242">άρθρο 19 παρ. 6 του ν. 3204/2003</text:span><text:span text:style-name="T243"><text:s/>(Α΄ 296) ορίσθηκε ότι, με την επιφύλαξη των διατάξεων του άρθρου 6 του ν. 328/1976 [όπως αντικαταστάθηκε με το άρθρο 14 του ν. 1821/1988], τ</text:span><text:span text:style-name="T244">ου άρθρου 12 του ν. 5607/1932 [όπως αντικαταστάθηκε με το άρθρο 7 του ν. 1963/1991], καθώς του άρθρου 8 του ν. 1963/1991,<text:s/></text:span><text:span text:style-name="T245">“απαγορεύεται κάθε μορφής συμφωνία μεταξύ αδειούχων φαρμακοποιών και τρίτων, η οποία έχει σαν αποτέλεσμα τον άμεσο ή έμμεσο έλεγχο της</text:span><text:span text:style-name="T246"><text:s/>διεύθυνσης ή της εκμετάλλευσης του φαρμακείου”. Σύμφωνα με την σχετική εισηγητική έκθεση,<text:s/></text:span><text:span text:style-name="T247">“[τ]α φαρμακεία αποτελούν σοβαρό παράγοντα προστασίας της δημόσιας υγείας, γι’ αυτό τελούν υπό την άμεση επίβλεψη και προστασία της Πολιτείας</text:span><text:span text:style-name="T248">.</text:span><text:span text:style-name="T249"><text:s/>Μεταξύ των μέτρων που<text:s/></text:span><text:span text:style-name="T250">λαμβάνει η Πολιτεία για τη διασφάλιση της ομαλής λειτουργίας των φαρμακείων είναι<text:s/></text:span><text:span text:style-name="T251">αφενός η εξασφάλιση του ζωτικού χώρου για την λειτουργία αυτών, και αφετέρου, η προστασία του ιδιοκτησιακού καθεστώτος αυτών</text:span><text:span text:style-name="T252">, απαγορευμένης της αναμείξεως στην διεύθυνση και<text:s/></text:span><text:span text:style-name="T253">εκμετάλλευση τούτων ατόμων ξένων προς το φαρμακευτικό επάγγελμα, ώστε ταύτα να ευρίσκονται συνεχώς υπό τον απόλυτο έλεγχο της εποπτεύουσας αρχής και των αδειούχων φαρμακοποιών, οι οποίοι έχουν όχι μόνο την ανάλογη φαρμακευτική παιδεία, αλλά διακατέχονται κ</text:span><text:span text:style-name="T254">αι από τη δέουσα δεοντολογική φαρμακευτική συνείδηση, που διακρίνει τους λειτουργούς της δημόσιας υγείας. Με τις διατάξεις ... του σχεδίου νόμου διασφαλίζεται ο ζωτικός χώρος λειτουργίας των φαρμακείων και παρεμποδίζεται η ανάμειξη στην εκμετάλλευση αυτών,</text:span><text:span text:style-name="T255"><text:s/>ατόμων ξένων προς το φαρμακευτικό επάγγελμα”.</text:span></text:p>
      <text:p text:style-name="P256"/>
      <text:p text:style-name="P257"><text:span text:style-name="T258">9. Επειδή, εξ άλλου, στο<text:s/></text:span><text:span text:style-name="T259">π.δ. 312/1992 “Οργάνωση και συγκρότηση φαρμακείων</text:span><text:span text:style-name="T260">” (Α΄ 157), το οποίο εκδόθηκε κατ’ εξουσιοδότηση διατάξεων των προαναφερθέντων νόμων 5607/1932 και 1963/1991 και εξακολουθεί να ισχύει</text:span><text:span text:style-name="T261">, ορίζεται ότι: “Στο φαρμακείο: (α) Εκτελούνται οι πάσης φύσεως αναγραφόμενες από τους ιατρούς, οδοντιάτρους ... συνταγές και (β) Πωλούνται λιανικώς φάρμακα, φαρμακευτικά προϊόντα και φαρμακευτικές ουσίες ... Επίσης στα φαρμακεία πωλούνται ελεύθερα είδη ια</text:span><text:span text:style-name="T262">τρικής γενικά χρήσεως, καλλυντικά, διαιτητικά προϊόντα, γάλατα και τροφές βρεφικής ηλικίας, είδη υγιεινής βρεφών, εγκύων ... καλλωπισμού, ορθοπεδικά είδη και μηχανήματα, ιατρικά εργαλεία, μηχανήματα και βοηθήματα” [άρθρο 1].<text:s/></text:span><text:span text:style-name="T263">Οι συνταγές των ιατρών εκτελούν</text:span><text:span text:style-name="T264">ται “υποχρεωτικά, αποκλειστικά και μόνον στα λειτουργούντα φαρμακεία”, από τον αδειούχο φαρμακοποιό ή τον νόμιμο αντικαταστάτη του, ο οποίος υπογράφει και σφραγίζει τη συνταγή με την προσωπική του σφραγίδα</text:span><text:span text:style-name="T265"><text:s/>[άρθρο 8 και 9]. Περαιτέρω, στο π</text:span><text:span text:style-name="T266">.δ. 340/1993 για<text:s/></text:span><text:span text:style-name="T267">τον Κώδικα Ελληνικής Φαρμακευτικής Δεοντολογίας</text:span><text:span text:style-name="T268"><text:s/>(Α΄ 145), το οποίο επίσης εξακολουθεί να ισχύει, ορίζονται τα εξής:<text:s/></text:span><text:span text:style-name="T269">Δεοντολογία είναι οι αρχές που διέπουν και καθοδηγούν τους φαρμακοποιούς στις σχέσεις τους με τους ασθενείς, τους συναδέλφους τους και τους<text:s/></text:span><text:span text:style-name="T270">λοιπούς υγειονομικούς επιστήμονες και τα όργανα της πολιτείας, καθώς και γενικά τη στάση τους απέναντι στην κοινωνία</text:span><text:span text:style-name="T271"><text:s/>[άρθρο 6]. Η φαρμακευτική ασκείται αποκλειστικά από τους κατόχους πανεπιστημιακού διπλώματος φαρμακοποιού και νόμιμης αδείας φαρμακευτικού<text:s/></text:span><text:span text:style-name="T272">επαγγέλματος [άρθρο 1].<text:s/></text:span><text:span text:style-name="T273">“Το φάρμακο αποτελεί σημαντικότατο παράγοντα στην πρόληψη και θεραπεία της ασθένειας ο φαρμακοποιός είναι ο μόνος καθ’ ύλην ειδικός στον τομέα διακίνησης του φαρμάκου, λόγω της επιστημονικής του εκπαίδευσης”</text:span><text:span text:style-name="T274"><text:s/>[άρθρο 2].<text:s/></text:span><text:span text:style-name="T275">“Για λόγους π</text:span><text:span text:style-name="T276">ροστασίας της δημόσιας υγείας και προς το συμφέρον του καταναλωτού, η ευθύνη και η συμμετοχή του φαρμακοποιού πρέπει να εκτείνεται σε όλα τα στάδια διαδικασίας από την παραγωγή ως την χορήγηση του φαρμάκου στο κοινό”</text:span><text:span text:style-name="T277"><text:s/>[άρθρο 3].<text:s/></text:span><text:span text:style-name="T278">“Τα φαρμακεία πρέπει να ανήκ</text:span><text:span text:style-name="T279">ουν αποκλειστικά σε φαρμακοποιούς και να αποφεύγεται η παρεμβολή ξένων συμφερόντων μη εχόντων σχέση με το φαρμακευτικό επάγγελμα-λειτούργημα κατά τη διακίνηση και λιανική εμπορία των φαρμακευτικών προϊόντων”</text:span><text:span text:style-name="T280"><text:s/>[άρθρο 4]. “Είναι αναφαίρετο δικαίωμα του ασθενο</text:span><text:span text:style-name="T281">ύς<text:s/></text:span><text:span text:style-name="T282">η ελεύθερη επιλογή του φαρμακοποιού και οι φαρμακοποιοί ιδιοκτήτες φαρμακείου σε λειτουργία πρέπει να αποφεύγουν κάθε μέσο ή τρόπο ή μέθοδο που θα περιορίζει την ελευθερία του ασθενούς<text:s/></text:span><text:soft-page-break/><text:span text:style-name="T283">στην επιλογή του φαρμακείου της προτιμήσεώς του”</text:span><text:span text:style-name="T284"><text:s/>[άρθρο 5]. Ο φαρμακ</text:span><text:span text:style-name="T285">οποιός οφείλει να ασκεί το λειτούργημα σύμφωνα με τους ισχύοντες νόμους και τον όρκο που έδωσε. Απαγορεύεται να ασκεί και άλλο επάγγελμα, ασυμβίβαστο με την αξιοπρέπεια του φαρμακευτικού λειτουργήματος [άρθρα 7, 8]. Οφείλει την ίδια αφοσίωση σε όλους τους<text:s/></text:span><text:span text:style-name="T286">ασθενείς που τον επισκέπτονται και, εντός των ορίων των γνώσεών του, παρέχει κάθε βοήθεια σε ασθενή σε άμεσο κίνδυνο, εφόσον δεν δύναται εκείνη την στιγμή να υπάρξει ιατρική βοήθεια, είναι δε υποχρεωμένος να παρέχει την συνδρομή του στο έργο της κοινωνικής</text:span><text:span text:style-name="T287"><text:s/>υγιεινής και να συνεργάζεται με τις κρατικές αρχές για την προστασία και την διαφύλαξη της δημόσιας υγείας. [άρθρα 9, 11]. Οφείλει να τηρεί το επαγγελματικό απόρρητο, “να ασκεί προσωπικώς την φαρμακευτική και να παρασκευάζει και να παραδίδει αυτοπροσώπως<text:s/></text:span><text:span text:style-name="T288">τα φάρμακα στους αρρώστους ή στους οικείους τους. Πρέπει να επιβλέπει προσωπικώς κάθε φαρμακευτική εργασία που εκτελείται από το προσωπικό του φαρμακείου του” και απαγορεύεται να δέχεται αμοιβή “ασυμβίβαστη με την αξιοπρέπεια του λειτουργήματος του φαρμακο</text:span><text:span text:style-name="T289">ποιού”, οφείλει να δίνει “σαφείς οδηγίες χρήσεως των χορηγουμένων φαρμάκων στους πελάτες του φαρμακείου του και να αναγράφει επ’ αυτών περιληπτικώς την οδηγία χρήσεως, καθώς και κάθε άλλη επισήμανση προς αποφυγή λαθών κατά την λήψη ή την χρήση των χορηγουμ</text:span><text:span text:style-name="T290">ένων φαρμάκων”, όταν χορηγεί τα φάρμακα που αναγράφονται σε συνταγές, καθώς και τα άλλα διακινούμενα</text:span> <text:span text:style-name="T291">προϊόντα, οφείλει να ελέγχει αν τα χορηγούμενα είδη πληρούν τις νόμιμες προδιαγραφές [άρθρα 13-21].<text:s/></text:span><text:span text:style-name="T292">Οι φαρμακοποιοί οφείλουν να αποφεύγουν την προσέλκυση π</text:span><text:span text:style-name="T293">ελατείας “με ενέργειες και μέσα αντίθετα στην αξιοπρέπεια του ανθρώπου και του φαρμακοποιού επιστήμονος και λειτουργού της δημόσιας υγείας”</text:span><text:span text:style-name="T294"><text:s/>[άρθρο 22]. “Απαγορεύεται στον φαρμακοποιό να αντικαθιστά με άλλα φάρμακα τα αναγραφόμενα σε ιατρική συνταγή ...” [ά</text:span><text:span text:style-name="T295">ρθρο 23]. Γενικώς, απαγορεύεται στους φαρμακοποιούς με φαρμακείο σε λειτουργία, στους δικαιούχους κληρονομικών φαρμακείων και στους υπεύθυνους φαρμακοποιούς κληρονομικών φαρμακείων:<text:s/></text:span><text:span text:style-name="T296">πώληση φαρμάκου σε τιμή κατώτερη από την οριζομένη λιανική με τα δελτία τι</text:span><text:span text:style-name="T297">μών του Υπουργείου, κάθε σύμβαση, πράξη ή συμφωνία που αποσκοπεί σε κερδοσκοπία σε βάρος της υγείας των ασθενών και παντός άλλου προσώπου, χορήγηση δώρων ή άλλων ωφελημάτων σε ιατρούς κλπ ή άλλους μεσίτες για την προσέλκυση πελατείας, “κάθε συμφωνία με οιο</text:span><text:span text:style-name="T298">νδήποτε μετερχόμενο οποιοδήποτε υγειονομικό επάγγελμα προκειμένου να καρπωθούν ωφελήματα ο φαρμακοποιός και οι με αυτόν συμφωνούντες σε βάρος της υγείας του ασθενούς και κάθε</text:span><text:span text:style-name="T299"> </text:span><text:span text:style-name="T300">άλλου προσώπου”</text:span><text:span text:style-name="T301"><text:s/>[άρθρο 24].<text:s/></text:span><text:span text:style-name="T302">Απαγορεύεται “η δια των μέσων μαζικής επικοινωνίας ή<text:s/></text:span><text:span text:style-name="T303">με άλλο μέσο διαφήμιση των φαρμάκων ή φαρμακευτικών ιδιοσκευασμάτων”</text:span><text:span text:style-name="T304"><text:s/>[άρθρο 25]. Οι φαρμακοποιοί απαγορεύεται να παρέχουν στους πελάτες τους ιατρικές συμβουλές και οφείλουν να προτρέπουν τους ασθενείς να επισκεφθούν τον γιατρό για τα προβλήματα της υγείας<text:s/></text:span><text:span text:style-name="T305">τους, οφείλουν να απαντούν με περίσκεψη στις ερωτήσεις ασθενών ή των οικείων τους, σχετικά με την φύση της νόσου του ασθενούς, την αποτελεσματικότητα των</text:span> <text:span text:style-name="T306">χορηγουμένων από τον γιατρό φαρμάκων και την πιθανή πορεία της νόσου, οφείλουν να απέχουν από κάθε δια</text:span><text:span text:style-name="T307">τύπωση γνώμης για την</text:span> <text:span text:style-name="T308">διάγνωση του γιατρού, την πρόγνωση της πορείας και τη θεραπεία της ασθένειας. Ιδίως πρέπει να αποφεύγουν τον σχολιασμό ενώπιον των ασθενών ή των οικείων τους των αποτελεσμάτων παραϊατρικών εξετάσεων [άρθρα 26-28]. Συναφείς ρυθμίσεις π</text:span><text:span text:style-name="T309">εριέχουν και πλείστα άλλα νομοθετήματα, όπως: (</text:span>i<text:span text:style-name="T310">) το άρθρο 2 του π.δ/τος της 1/10.2.1933 (Α΄ 36):</text:span> <text:span text:style-name="T311">“Ο Διευθύνων το φαρμακείον υπεύθυνος φαρμακοποιός ασκεί την γενικήν επίβλεψιν του φαρμακείου και εργάζεται εν αυτώ υπέχων ακεραίαν την ευθύνην διά την κανονικ</text:span><text:span text:style-name="T312">ήν λειτουργίαν αυτού”, (</text:span>ii<text:span text:style-name="T313">) το άρθρο 4 παρ. 1 του ν. 1963/1991: το φάρμακο είναι κοινωνικό αγαθό και χορηγείται δια χειρός φαρμακοποιού, (</text:span>iii<text:span text:style-name="T314">) το άρθρο 95 παρ. 7 του ν. 4172/2013 (Α΄ 167) [όπως η παράγραφος αυτή αντικαταστάθηκε με το άρθρο 257 παρ. 4 του ν</text:span><text:span text:style-name="T315">. 4512/2018 (Α΄ 5/17.1.2018)]:<text:s/></text:span><text:span text:style-name="T316">τα φαρμακεία λειτουργούν υπό την διαρκή παρουσία και επίβλεψη αδειούχου φαρμακοποιού</text:span><text:span text:style-name="T317">, (</text:span>iv<text:span text:style-name="T318">) το ν.δ. 96/1973 (Α΄ 172): απαγορεύεται η λιανική πώληση φαρμάκων και φαρμακευτικών εν γένει προϊόντων από τους παραγωγούς, αντιπροσώπο</text:span><text:span text:style-name="T319">υς και εισαγωγείς τους· η λιανική πώληση των φαρμακευτικών προϊόντων “επιτρέπεται μόνον υπό των νομίμως λειτουργούντων φαρμακείων και υπό των εχόντων ειδικής προς τούτο άδειαν”·<text:s/></text:span><text:span text:style-name="T320">όλα τα φάρμακα χορηγούνται, κατ’ αρχήν, κατόπιν ιατρικής συνταγής</text:span><text:span text:style-name="T321">· οι φαρμακοπ</text:span><text:span text:style-name="T322">οιοί υποχρεούνται να χορηγούν τα αναγραφόμενα στην ιατρική συνταγή προϊόντα· για την ποιότητα των φαρμακευτικών προϊόντων και των φαρμακοτεχνικών σκευασμάτων, που πωλούνται ή παρασκευάζονται στα φαρμακεία, ευθύνεται ο φαρμακοποιός ή νόμιμος αντικαταστάτης<text:s/></text:span><text:span text:style-name="T323">αυτού, στις ακόλουθες περιπτώσεις: επί προμήθειας προϊόντων από μη νόμιμες πηγές, “επί χορηγήσεως προϊόντων μη εγκεκριμένων … επί χορηγήσεως προϊόντος τυποποιημένης συσκευασίας, ήτις παρεβιάσθη ... επί χορηγήσεως προϊόντων μετά την λήξιν της ... προθεσμίας</text:span><text:span text:style-name="T324"><text:s/>χρήσεως” [άρθρα 12, 13 και 15]· για την εκτέλεση από τα φαρμακεία των ιατρικών συνταγών των ασφαλισμένων, κάθε ασφαλιστικός οργανισμός συνάπτει με τον Πανελλήνιο Φαρμακευτικό Σύλλογο σύμβαση, οι όροι της οποίας δεσμεύουν αυτοδικαίως όλους τους φαρμακοποιο</text:span><text:span text:style-name="T325">ύς που διατηρούν φαρμακείο [άρθρο 13 παρ. 8 όπως η παράγραφος αυτή προστέθηκε με το άρθρο 24 παρ. Β παρ. 3 του ν. 1579/1985 (Α΄ 217)].</text:span></text:p>
      <text:p text:style-name="P326"/>
      <text:p text:style-name="P327"><text:span text:style-name="T328">10. Επειδή, η Ελληνική Κυβέρνηση αποφάσισε το έτος 2010<text:s/></text:span><text:span text:style-name="T329">να εφαρμόσει ένα πρόγραμμα οικονομικής πολιτικής, σε συνεννόηση<text:s/></text:span><text:span text:style-name="T330">με την Ευρωπαϊκή Επιτροπή και το Διεθνές Νομισματικό Ταμείο (ΔΝΤ)</text:span><text:span text:style-name="T331">. Το οικονομικό αυτό πρόγραμμα εμπεριέχεται στο “Μνημόνιο Συνεννόησης” [το επονομασθέν “Μνημόνιο Ι”], που απαρτίζεται από τρία επιμέρους μνημόνια, δύο εκ των οποίων δημοσιοποιήθηκαν με πανηγυ</text:span><text:span text:style-name="T332">ρικό τρόπο με την προσάρτησή τους στον ν. 3845/2010 (Α΄ 65) (βλ. σχετικώς ΣτΕ 668/2012 Ολομ). Μεταξύ των δεσμεύσεων που ανέλαβε η Ελληνική Δημοκρατία με το Μνημόνιο Οικονομικής και Χρηματοπιστωτικής Πολιτικής, το οποίο προσαρτήθηκε ως Παράρτημα ΙΙΙ στον ν</text:span><text:span text:style-name="T333">.</text:span><text:span text:style-name="T334"><text:s/>3845/2010</text:span><text:span text:style-name="T335">, ήταν<text:s/></text:span><text:span text:style-name="T336">η απελευθέρωση των κλειστών επαγγελμάτων, με μείωση, μεταξύ άλλων, των περιορισμών για τα φαρμακεία</text:span><text:span text:style-name="T337">.<text:s/></text:span><text:soft-page-break/><text:span text:style-name="T338">Ειδικότερα, στο Κεφάλαιο ΙΙΙ. Γ στοιχείο 22 του εν λόγω Μνημονίου αναφέρονται τα εξής: “Οι διαρθρωτικές πολιτικές ενισχύονται προκειμένου<text:s/></text:span><text:span text:style-name="T339">να αυξηθεί η ανταγωνιστικότητα ... Οι πολιτικές αυτές θα ενισχύσουν την ευελιξία και την παραγωγική ικανότητα της οικονομίας, θα διασφαλίσουν την αποκατάσταση των μισθών και των τιμών και στη συνέχεια θα διατηρήσουν τη διεθνή ανταγωνιστικότητα και, σταδιακ</text:span><text:span text:style-name="T340">ά, θα αλλάξουν τη διάρθρωση της οικονομίας προς ένα μοντέλο ανάπτυξης περισσότερο βασισμένο στις επενδύσεις και στις εξαγωγές”. Στις μεταρρυθμίσεις για την βελτίωση του επιχειρηματικού περιβάλλοντος και την ενίσχυση του ανταγωνισμού περιλαμβάνεται<text:s/></text:span><text:span text:style-name="T341">η “απελε</text:span><text:span text:style-name="T342">υθέρωση κλειστών επαγγελμάτων”, με μείωση, μεταξύ άλλων, των σχετικών με τα φαρμακεία περιορισμών</text:span><text:span text:style-name="T343"><text:s/>[βλ. επίσης Παράρτημα<text:s/></text:span>IV<text:span text:style-name="T344"><text:s/>Κεφάλαιο 3 στοιχείο<text:s/></text:span>iii<text:span text:style-name="T345"><text:s/>και Κεφάλαιο 5 στοιχείο<text:s/></text:span>ii<text:span text:style-name="T346"><text:s/>του ιδίου νόμου]. Ακολούθως, η Ελληνική Κυβέρνηση αποφάσισε να ζητήσει πρόσθετη χρ</text:span><text:span text:style-name="T347">ηματοδότηση από τα άλλα κράτη-μέλη της Ευρωζώνης και από το ΔΝΤ. Προς τούτο, καταρτίσθηκε σχέδιο νέου Μνημονίου Συνεννόησης [“Μνημόνιο ΙΙ”], το οποίο εγκρίθηκε με τον</text:span> <text:span text:style-name="T348">ν. 4046/2012 (</text:span><text:span text:style-name="T349">A</text:span><text:span text:style-name="T350">΄ 28) (βλ. σχετικώς ΣτΕ 2307/2014 Ολομ), προέβλεπε δε, ομοίως, την “απελε</text:span><text:span text:style-name="T351">υθέρωση κλειστών επαγγελμάτων”, πλην εκείνων για τα οποία “απαιτείται η επαναφορά περιορισμών, με βάση τις αρχές της αναγκαιότητας, της αναλογικότητας και του δημοσίου συμφέροντος”, καθώς και μείωση της φαρμακευτικής δαπάνης, με διάφορα μέτρα, στα οποία πε</text:span><text:span text:style-name="T352">ριλαμβάνεται η προώθηση των “γενοσήμων”, ο περιορισμός της υπερσυνταγογράφησης, η επέκταση της ηλεκτρονικής συνταγογράφησης και η μείωση των περιθωρίων κέρδους στην χονδρική και λιανική πώληση φαρμάκων.</text:span><text:span text:style-name="T353"><text:s/>Ενόψει τούτων,<text:s/></text:span><text:span text:style-name="T354">τροποποιήθηκαν διάφορες διατάξεις της<text:s/></text:span><text:span text:style-name="T355">σχετικής με την ίδρυση και τη λειτουργία των φαρμακείων νομοθεσίας, όπως το ωράριο λειτουργίας τους ή οι σχετικοί με τα πληθυσμιακά κριτήρια και τις αποστάσεις περιορισμοί, χωρίς, πάντως, να μεταβληθεί ο κανόνας της χορήγησης άδειας για την ίδρυση φαρμακεί</text:span><text:span text:style-name="T356">ου μόνο σε φαρμακοποιούς, καθώς και ο κανόνας που προέβλεπε την εκμετάλλευση φαρμακείου μόνο από ατομικές επιχειρήσεις ή προσωπικές εταιρείες, με μετόχους αποκλειστικά φαρμακοποιο</text:span><text:span text:style-name="T357">ύς. Ειδικότερα: Στο άρθρο<text:s/></text:span><text:span text:style-name="T358">36 του</text:span><text:span text:style-name="T359"> </text:span><text:span text:style-name="T360">ν. 3918/2011</text:span><text:span text:style-name="T361"><text:s/>(Α΄ 31) ορίσθηκε ότι:<text:s/></text:span><text:span text:style-name="T362">“Το επάγ</text:span><text:span text:style-name="T363">γελμα του αδειούχου φαρμακοποιού και η λήψη άδειας ίδρυσης και λειτουργίας φαρμακείου από αδειούχο φαρμακοποιό ... δεν υπόκεινται σε κανένα περιορισμό πλην των σχετικών με τα πληθυσμιακά όρια και την προϋπόθεση τήρησης ελαχίστων αποστάσεων, που εξασφαλίζου</text:span><text:span text:style-name="T364">ν τη χωροταξικά ισόρροπη διασπορά των φαρμακείων στην επικράτεια” [παρ. 1], αναπροσαρμόσθηκαν τα κριτήρια αναλογίας φαρμακείου ανά αριθμό κατοίκων “για την προστασία της δημόσιας υγείας και την ορθολογική κατανομή των φαρμακείων στην επικράτεια” [παρ. 3-4]</text:span><text:span text:style-name="T365">, ορίσθηκε ότι “ανά τρεις βοηθούς φαρμακείων που εργάζονται σε φαρμακεία, είναι υποχρεωτική η απασχόληση ενός πτυχιούχου φαρμακοποιού με σύμβαση εξαρτημένης εργασίας” [παρ. 5] και διατηρήθηκε η υποχρέωση να λειτουργούν με τη μορφή ομόρρυθμης εταιρείας τα σ</text:span><text:span text:style-name="T366">υστεγαζόμενα φαρμακεία</text:span><text:span text:style-name="T367"><text:s/>[παρ. 6]. Με το άρθρο πρώτο παρ. ΣΤ υποπαρ. ΣΤ.1 του ν. 4254/2014 “Μέτρα στήριξης και ανάπτυξης της ελληνικής οικονομίας στο πλαίσιο εφαρμογής του ν. 4046/2012 ...” (Α΄ 85), θεσπίσθηκαν ρυθμίσεις για την άρση εμποδίων στον ανταγωνισμ</text:span><text:span text:style-name="T368">ό, μεταξύ άλλων, και στο λιανικό εμπόριο φαρμάκων. Στην εισηγητική έκθεση για τον ν. 4254/2014 διαλαμβάνονται τα εξής: Οι εισαγόμενες ρυθμίσεις για την ενίσχυση του ανταγωνισμού σχετίζονται με προτάσεις που διατύπωσε ο Οργανισμός Οικονομικής Συνεργασίας κα</text:span><text:span text:style-name="T369">ι Ανάπτυξης [ΟΟΣΑ], με σκοπό τη μείωση των τιμών και την αύξηση των επιλογών του καταναλωτή. Προς τούτο προτείνεται, μεταξύ άλλων,<text:s/></text:span><text:span text:style-name="T370">να αρθούν οι περιορισμοί για τον καθορισμό, εκ του νόμου, ελάχιστης συμμετοχής φαρμακοποιού στην εκμετάλλευση φαρμακείου ή φα</text:span><text:span text:style-name="T371">ρμακαποθήκης και να καθορίζονται ελεύθερα τα ποσοστά συμμετοχής από τους συμμετέχοντες, καθόσον ο περιορισμός αυτός θέτει “υπέρμετρο εμπόδιο στον αριθμό των φαρμακοποιών που μπορούν να συστήσουν εταιρείες αποθαρρύνοντας την επίτευξη οικονομιών κλίμακας”.</text:span><text:span text:style-name="T372"><text:s/>Τ</text:span><text:span text:style-name="T373">ελικώς, όμως, με την προαναφερθείσα διάταξη του<text:s/></text:span><text:span text:style-name="T374">ν. 4254/2014</text:span><text:span text:style-name="T375">, το άρθρο 6 παρ. 1 του ν. 328/1976 αντικαταστάθηκε ως εξής:<text:s/></text:span><text:span text:style-name="T376">“Για την εκμετάλλευση φαρμακείου ή φαρμακαποθήκης επιτρέπεται η σύσταση ομόρρυθμης ή ετερόρρυθμης εταιρείας μόνο μεταξύ φαρμακοποιών. Η</text:span><text:span text:style-name="T377"><text:s/>συμμετοχή φαρμακοποιού σε μία ακόμη το πολύ από τις παραπάνω εταιρείες και εφόσον η άδεια ιδρύσεως και λειτουργίας του φαρμακείου ή της φαρμακοποθήκης είναι στο όνομα άλλου φαρμακοποιού δεν απαγορεύεται … Εταιρείες φαρμακαποθηκών, στις οποίες συμμετέχουν<text:s/></text:span><text:span text:style-name="T378">εταίροι μη φαρμακοποιοί, που υπάρχουν κατά τη δημοσίευση του παρόντος και λειτουργούν με μία από τις ανωτέρω μορφές, εξακολουθούν να λειτουργούν νόμιμα, απαγορεύεται όμως η είσοδος σ’ αυτές νέων εταίρων μη φαρμακοποιών, καθώς και σε περίπτωση παρατάσεως τη</text:span><text:span text:style-name="T379">ς διάρκειας λειτουργίας τους”.</text:span><text:span text:style-name="T380"><text:s/>Με τον ίδιο νόμο<text:s/></text:span><text:span text:style-name="T381">καταργήθηκαν περιορισμοί για τις αποστάσεις των φαρμακείων και<text:s/></text:span><text:span text:style-name="T382">εισήχθησαν ρυθμίσεις για τα μη συνταγογραφούμενα φάρμακα</text:span><text:span text:style-name="T383">. Περαιτέρω, με το άρθρο<text:s/></text:span><text:span text:style-name="T384">4 του ν. 4316/2014 (Α΄ 270) ορίσθηκε ότι “η λειτουργία ηλεκτρονι</text:span><text:span text:style-name="T385">κών καταστημάτων φαρμακείων στο διαδίκτυο επιτρέπεται μόνο σε φαρμακοποιούς με άδεια ίδρυσης και λειτουργίας φαρμακείου</text:span><text:span text:style-name="T386">” και χορηγήθηκε εξουσιοδότηση, για την έκδοση κ.υ.α. προς καθορισμό των προϋποθέσεων λειτουργίας των συγκεκριμένων καταστημάτων.</text:span></text:p>
      <text:p text:style-name="P387"/>
      <text:p text:style-name="P388"><text:span text:style-name="T389">11. Επ</text:span><text:span text:style-name="T390">ειδή, στη συνέχεια, με<text:s/></text:span><text:span text:style-name="T391">το άρθρο 3 του ν. 4336/2015</text:span><text:span text:style-name="T392"><text:s/>(Α΄ 94) κυρώθηκαν (α) σχέδιο Σύμβασης χρηματοοικονομικής διευκόλυνσης, μεταξύ του Ευρωπαϊκού Μηχανισμού Σταθερότητας και της Ελληνικής Δημοκρατίας ως δικαιούχου κράτους μέλους [παρ. Β άρθρου 3], και (β) σχ</text:span><text:span text:style-name="T393">έδιο Συμφωνίας Δημοσιονομικών Στόχων και Διαρθρωτικών Μεταρρυθμίσεων, που αποτελεί το “Μνημόνιο Συνεννόησης για τριετές πρόγραμμα του ΕΜΣ” [παρ. Γ άρθρου 3]. Στη Συμφωνία αυτή ορίζονται, μεταξύ άλλων, τα εξής: “4. Διαρθρωτικές πολιτικές για την ενίσχυση τη</text:span><text:span text:style-name="T394">ς ανταγωνιστικότητας και της ανάπτυξης: 4.1 ... 4.2 Αγορές προϊόντων και επιχειρηματικό περιβάλλον:<text:s/></text:span><text:span text:style-name="T395">Οι περισσότερο ανοικτές αγορές είναι ουσιώδους σημασίας για να δημιουργηθούν οικονομικές ευκαιρίες και να ενισχυθεί η κοινωνική δικαιοσύνη με<text:s/></text:span><text:soft-page-break/><text:span text:style-name="T396">περιορισμό ...</text:span><text:span text:style-name="T397"><text:s/>της μονοπωλιακής συμπεριφοράς, η οποία μεταφράζεται σε υψηλότερες τιμές και χαμηλότερο βιοτικό επίπεδο.</text:span><text:span text:style-name="T398"><text:s/>Σύμφωνα με την αναπτυξιακή τους στρατηγική, οι αρχές θα εντείνουν τις προσπάθειές τους για να υλοποιήσουν βασικές πρωτοβουλίες και μεταρρυθμιστικές προ</text:span><text:span text:style-name="T399">τάσεις, καθώς και για να εμπλουτίσουν το πρόγραμμα με περαιτέρω φιλόδοξες μεταρρυθμίσεις οι οποίες θα στηρίξουν την επιστροφή της χώρας στη βιώσιμη ανάπτυξη, θα προσελκύσουν επενδύσεις και θα δημιουργήσουν θέσεις εργασίας. Ως προαπαιτούμενα, οι αρχές θα θε</text:span><text:span text:style-name="T400">σπίσουν νομοθεσία με σκοπό:<text:s/></text:span>i<text:span text:style-name="T401">. να υλοποιήσουν όλες τις εκκρεμείς συστάσεις της εργαλειοθήκης ανταγωνισμού Ι του ΟΟΣΑ ...”. Στην προαναφερθείσα “εργαλειοθήκη” του ΟΟΣΑ, η οποία συνετάγη το 2014 και αποτελεί την έκθεση αξιολόγησης ως προς την εφαρμογή των κα</text:span><text:span text:style-name="T402">νόνων του ανταγωνισμού [</text:span>OECD<text:span text:style-name="T403"><text:s/></text:span>Competition<text:span text:style-name="T404"><text:s/></text:span>Assessment<text:span text:style-name="T405"><text:s/></text:span>Review<text:span text:style-name="T406">] σε διάφορους τομείς της ελληνικής οικονομίας, αναφέρονται,<text:s/></text:span><text:span text:style-name="T407">σε σχέση με το καθεστώς των φαρμακείων</text:span><text:span text:style-name="T408">, μεταξύ άλλων, τα εξής:<text:s/></text:span><text:span text:style-name="T409">Το 2011, στην Ελλάδα αντιστοιχεί ένα φαρμακείο σε 1.000 κατοίκους, αναλογί</text:span><text:span text:style-name="T410">α τρεις φορές πάνω από τον ευρωπαϊκό μέσο όρο [1:3.300] και η μεγαλύτερη στην ΕΕ. Οι ισχύοντες περιορισμοί στο ιδιοκτησιακό καθεστώς, δηλαδή η χορήγηση άδειας ίδρυσης και λειτουργίας μόνο σε φαρμακοποιούς, επιβάλλονται, κατά τον νομοθέτη, από λόγους αναγόμ</text:span><text:span text:style-name="T411">ενους στην δημόσια υγεία, καθόσον οι φαρμακοποιοί, ως εκ της ιδιότητας και των εξειδικευμένων γνώσεών τους, ενεργούν με γνώμονα την προστασία του ασθενούς. Οι περιορισμοί αυτοί μειώνουν τη δεξαμενή των επιχειρηματιών-επενδυτών που θα μπορούσαν να εισφέρουν</text:span><text:span text:style-name="T412"><text:s/>κεφάλαια στην σχετική αγορά, συμβάλλοντας έτσι στην ενίσχυση της απασχόλησης των φαρμακοποιών, οι οποίοι δεν είναι απαραίτητο ότι έχουν τα κατάλληλα προσόντα για να λειτουργήσουν ως επιχειρηματίες. Η συνεργασία των φαρμακοποιών με ιδιώτες θα βελτιώσει τόσ</text:span><text:span text:style-name="T413">ο τη δική τους απόδοση, όσο και την απόδοση της επιχείρησης.<text:s/></text:span><text:span text:style-name="T414">Η</text:span><text:span text:style-name="T415"><text:s/>συγκριτική επισκόπηση των συστημάτων 25 κρατών μελών της Ευρωπαϊκής Ένωσης κατέδειξε ότι σε 20 από τα 27 κράτη μέλη η ιδιοκτησία φαρμακείου δεν αποτελεί αποκλειστικό δικαίωμα του φαρμακοποιού,<text:s/></text:span><text:span text:style-name="T416">στα 10 δε από αυτά τα 20 κράτη μέλη το ιδιοκτησιακό καθεστώς είναι απολύτως απελευθερωμένο, είναι όμως<text:s/></text:span><text:span text:style-name="T417">υποχρεωτική η διαρκής παρουσία φαρμακοποιού</text:span><text:span text:style-name="T418">, ο οποίος επιβλέπει την εκτέλεση των συνταγών.<text:s/></text:span><text:span text:style-name="T419">Η φύση του επαγγέλματος του φαρμακοποιού, που συνδυάζει την άσ</text:span><text:span text:style-name="T420">κηση της φαρμακευτικής με την παροχή υπηρεσιών λιανικής</text:span><text:span text:style-name="T421">, επιτρέπει την κατάργηση των περιορισμών στο ιδιοκτησιακό καθεστώς: η απαίτηση για διάθεση των φαρμάκων αποκλειστικά από φαρμακοποιό, ανεξαρτήτως του φορέα της επιχείρησης, επιτυγχάνει τον δημόσιο σκο</text:span><text:span text:style-name="T422">πό προστασίας της δημόσιας υγείας, επιπλέον δε την αύξηση της διαθεσιμότητας και τη μείωση των τιμών των φαρμάκων, μέσω της ανάπτυξης του ανταγωνισμού και την επίτευξη οικονομιών κλίμακας (ιδίως από τις αλυσίδες φαρμακείων), καθώς και την αύξηση της απασχό</text:span><text:span text:style-name="T423">λησης.</text:span><text:span text:style-name="T424"><text:s/>Με το άρθρο 2 παράγραφος Δ υποπαράγραφος Δ.12 περίπτωση 18 του αυτού<text:s/></text:span><text:span text:style-name="T425">ν. 4336/2015<text:s/></text:span><text:span text:style-name="T426">αντικαταστάθηκε το άρθρο 1 του ν. 1963/1991 περί φαρμακευτικής νομοθεσίας [βλ. ανωτέρω σκέψη ...], ως εξής:<text:s/></text:span><text:span text:style-name="T427">“Με απόφαση των Υπουργών Οικονομίας, Υποδομών, Ναυτιλίας κα</text:span><text:span text:style-name="T428">ι Τουρισμού και Υγείας καθορίζονται οι προϋποθέσεις, η διαδικασία και κάθε άλλο θέμα σχετικά με τη χορήγηση άδειας ιδρύσεως φαρμακείου”.</text:span><text:span text:style-name="T429"><text:s/>Κατ’ εφαρμογή της ανωτέρω εξουσιοδοτικής διάταξης του ν. 4336/2015 εκδόθηκε, αρχικώς,<text:s/></text:span><text:span text:style-name="T430">η κ.υ.α. Γ5(β)/ΓΠ.οικ.82829/29.10</text:span><text:span text:style-name="T431">.2015</text:span><text:span text:style-name="T432"><text:s/>(Β΄ 2330/ 29.10.2015),<text:s/></text:span><text:span text:style-name="T433">με την οποία προβλέφθηκε για πρώτη φορά η δυνατότητα ίδρυσης φαρμακείου και από ιδιώτες-μη φαρμακοποιούς</text:span><text:span text:style-name="T434">. Η απόφαση αυτή, οι ρυθμίσεις της οποίας είναι εν πολλοίς όμοιες με αυτές του προσβαλλομένου δ/τος, τροποποιήθηκε και συμπ</text:span><text:span text:style-name="T435">ληρώθηκε με την κ.υ.α. Γ5(β)/ΓΠ./οικ.6915/28.1.2016 (Β΄ 138/29.1.2016). Δυνάμει της ίδιας διάταξης του ν. 4336/2015 εκδόθηκε, στη συνέχεια, η κ.υ.α. Γ5(β)/ΓΠ. οικ.36277/20.5.2016 (Β΄ 1445/23.5.2016),<text:s/></text:span><text:span text:style-name="T436">με την οποία ορίσθηκε, μεταξύ άλλων, ότι τα φαρμακεία, γ</text:span><text:span text:style-name="T437">ια τα οποία δίδεται άδεια ίδρυσης σε ιδιώτη μη φαρμακοποιό, τα λειτουργεί υποχρεωτικά Εταιρεία Περιορισμένης Ευθύνης (ΕΠΕ), στην εταιρική σύνθεση της οποίας μετέχει υποχρεωτικά ως εταίρος και με ποσοστό συμμετοχής τουλάχιστον 20% στο κεφάλαιο, τα κέρδη και</text:span><text:span text:style-name="T438"><text:s/>τις ζημίες της εταιρείας, ο φαρμακοποιός που έχει δηλωθεί υπεύθυνος για τη λειτουργία του φαρμακείου</text:span><text:span text:style-name="T439">.<text:s/></text:span><text:span text:style-name="T440">Με την<text:s/></text:span><text:span text:style-name="T441">1804/2017 απόφαση της Ολομελείας του Δικαστηρίου</text:span><text:span text:style-name="T442"><text:s/>ακυρώθηκε η προαναφερθείσα κ.υ.α. Γ5(β)ΓΠοικ.36277/2016. Ειδικότερα, ενόψει του άρθρου 43 παρ. 2<text:s/></text:span><text:span text:style-name="T443">του Συντάγματος,<text:s/></text:span><text:span text:style-name="T444">κρίθηκε ότι η εξουσιοδοτική αυτή διάταξη “δεν μπορεί να θεωρηθεί ειδική κατά το μέρος που αναφέρεται στη ρύθμιση κάθε άλλου θέματος σχετικά με τη χορήγηση άδειας ιδρύσεως φαρμακείου, αφού τα θέματα αυτά δεν προσδιορίζονται κατά τρόπο συγκε</text:span><text:span text:style-name="T445">κριμένο”, ούτε “δύναται να θεωρηθεί ... ότι περιέχει τη βασική ουσιαστική ρύθμιση του θέματος, ώστε αυτό να μπορεί να ρυθμισθεί με υπουργική απόφαση και όχι με προεδρικό διάταγμα”.</text:span><text:span text:style-name="T446"><text:s/>Εξ άλλου,<text:s/></text:span><text:span text:style-name="T447">με το άρθρο 119 παρ. 1 του</text:span><text:span text:style-name="T448"> </text:span><text:span text:style-name="T449">ν. 4446/2016 (Α΄ 240) καταργήθηκαν οι</text:span><text:span text:style-name="T450"><text:s/>διατάξεις του άρθρου 17 παρ. 1, 2 και 7 του ν. 5607/1932, όπως αντικαταστάθηκαν με το άρθρο 14 του</text:span><text:span text:style-name="T451"> </text:span><text:span text:style-name="T452">ν. 1821/1988 [βλ. ανωτέρω σκέψη 8], οι οποίες για την εκμετάλλευση φαρμακείου προέβλεπαν δυνατότητα σύστασης μόνο προσωπικών εταιρειών [ΟΕ/ΕΕ] και μόνο μετ</text:span><text:span text:style-name="T453">αξύ φαρμακοποιών, υπό την πρόσθετη προϋπόθεση της συμμετοχής του αδειούχου φαρμακοποιού στο εταιρικό κεφάλαιο, τα κέρδη και τις ζημίες με ποσοστό τουλάχιστον 50%.</text:span><text:span text:style-name="T454"><text:s/>Με το άρθρο 33 δε του ν. 4416/2016 (Α΄ 27) [παρ. 1 περ. ζ΄ και παρ. 2], καταργήθηκε η παράγρα</text:span><text:span text:style-name="T455">φος 2 του άρθρου 26 του ν. 2166/1993 και η παράγραφος 3 του ιδίου άρθρου αντικαταστάθηκε, ως εξής: “Οι εταιρείες, στις οποίες παρασχέθηκε σχετική άδεια ίδρυσης και λειτουργίας φαρμακαποθήκης ή άδεια χονδρικής πώλησης με είδος δραστηριότητας την φαρμακαποθή</text:span><text:span text:style-name="T456">κη, υποχρεούνται πριν από την έναρξη των δραστηριοτήτων τους να προσλάβουν<text:s/></text:span><text:span text:style-name="T457">υπεύθυνο επιστήμονα φαρμακοποιό που ... δεν ασκεί άλλο επιτήδευμα ή κατέχει άλλη έμμισθη θέση</text:span><text:span text:style-name="T458">. Ο νόμιμος εκπρόσωπος των εταιρειών αυτών, των οποίων οι μέτοχοι ή οι εταίροι ή οι νόμι</text:span><text:span text:style-name="T459">μοι εκπρόσωποι ή τα μέλη της διοίκησης τους δεν απαιτείται να είναι φαρμακοποιοί, έχει το δικαίωμα να μετέχει με δικαίωμα ψήφου και ανεξάρτητα από το εάν έχει ή όχι την ιδιότητα του φαρμακοποιού, στις τακτικές και έκτακτες γενικές συνελεύσεις του ‘Πανελλην</text:span><text:span text:style-name="T460">ίου Συλλόγου Φαρμακαποθηκαρίων’ ως ισότιμο μέλος αυτού και δικαιούται να εκλέγει και να εκλέγεται ως<text:s/></text:span><text:soft-page-break/><text:span text:style-name="T461">τακτικό και αναπληρωματικό μέλος του Διοικητικού Συμβουλίου και του Πειθαρχικού Συμβουλίου τούτου ...” [για τις διατάξεις του άρθρου 26 του ν. 2166/1993, ό</text:span><text:span text:style-name="T462">πως αρχικώς ίσχυαν, βλ. ανωτέρω σκέψη 8.]. Στην αιτιολογική έκθεση του ν. 4441/2016 αναφέρονται τα ακόλουθα, σε σχέση με τις νέες ρυθμίσεις:<text:s/></text:span><text:span text:style-name="T463">Κρίνεται σκόπιμη η κατάργηση της παραγράφου 2 του άρθρου 26 του</text:span><text:span text:style-name="T464"> </text:span><text:span text:style-name="T465">ν. 2166/1993, καθόσον πλέον μπορούν νομικά πρόσωπα</text:span><text:span text:style-name="T466"><text:s/>οποιασδήποτε μορφής να λάβουν άδεια χονδρικής πώλησης φαρμάκων, με είδος δραστηριότητας την φαρμακαποθήκη, χωρίς οι μέτοχοι ή οι εταίροι ή τα μέλη της Διοίκησης ή ο νόμιμος εκπρόσωπος να είναι φαρμακοποιοί, ενόψει των ρυθμίσεων της κ.υ.α. ΔΥΓ3α/ΓΠ32221/20</text:span><text:span text:style-name="T467">13 (Β΄ 1049).</text:span><text:span text:style-name="T468"><text:s/>Στην εν λόγω απόφαση, εκδοθείσα για την προσαρμογή της ελληνικής έννομης τάξης στην οδηγία 2</text:span><text:span text:style-name="T469">001/83/ΕΚ “περί κοινοτικού κώδικα για τα φάρμακα που προορίζονται για ανθρώπινη χρήση” (</text:span><text:span text:style-name="T470">L</text:span><text:span text:style-name="T471"><text:s/>311),</text:span><text:span text:style-name="T472"><text:s/>όπως τροποποιήθηκε, ορίζεται, στο άρθρο 103, ότι<text:s/></text:span><text:span text:style-name="T473">η χον</text:span><text:span text:style-name="T474">δρική πώληση φαρμάκων</text:span><text:span text:style-name="T475"> </text:span><text:span text:style-name="T476">πραγματοποιείται από τις εξής νομίμως λειτουργούσες επιχειρήσεις, που διαθέτουν την απαιτούμενη άδεια: “Παραγωγοί, αντιπρόσωποι και εισαγωγείς φαρμάκων, περιλαμβανομένων των κατόχων άδειας κυκλοφορίας φαρμάκων, Φαρμακαποθήκες, Φαρμακα</text:span><text:span text:style-name="T477">ποθήκες των προμηθευτικών συνεταιρισμών φαρμακοποιών, Συνεταιρισμοί φαρμακοποιών, Επιχειρήσεις Αποθήκευσης και Διανομής προϊόντων για λογαριασμό τρίτων (3</text:span><text:span text:style-name="T478">PL</text:span><text:span text:style-name="T479"><text:s/>"</text:span><text:span text:style-name="T480">third</text:span><text:span text:style-name="T481"><text:s/></text:span><text:span text:style-name="T482">party</text:span><text:span text:style-name="T483"><text:s/></text:span><text:span text:style-name="T484">logistics</text:span><text:span text:style-name="T485">")”, στο δε άρθρο 104 απαριθμούνται τα απαιτούμενα για την έκδοση άδειας χονδ</text:span><text:span text:style-name="T486">ρικής πώλησης φαρμάκων δικαιολογητικά, μεταξύ των οποίων περιλαμβάνεται ο διορισμός υπευθύνου φαρμακοποιού.</text:span></text:p>
      <text:p text:style-name="P487"/>
      <text:p text:style-name="P488"><text:span text:style-name="T489">12. Επειδή, κατόπιν της ως άνω 1804/2017 απόφασης της Ολομελείας,<text:s/></text:span><text:span text:style-name="T490">με το άρθρο 64 παρ. 1 περίπτωση (α) του ν. 4509/2017 (Α΄ 201) αντικαταστάθηκε εκ<text:s/></text:span><text:span text:style-name="T491">νέου του άρθρο 1 του ν. 1963/1991, ως εξής: “Χορήγηση Άδειας Ίδρυσης Φαρμακείου. Άδεια ίδρυσης φαρμακείου χορηγείται: (α) σε φυσικά πρόσωπα που έχουν την ιδιότητα φαρμακοποιού, (β) σε φυσικά πρόσωπα που δεν έχουν την ιδιότητα φαρμακοποιού και (γ) σε συνετα</text:span><text:span text:style-name="T492">ιρισμούς μέλη της Ομοσπονδίας Συνεταιρισμών Φαρμακοποιών Ελλάδος (ΟΣΦΕ). Η άδεια χορηγείται με απόφαση του κατά τόπον αρμόδιου Περιφερειάρχη. Ο κάτοχος της άδειας μπορεί να λειτουργήσει φαρμακείο είτε ως ατομική επιχείρηση είτε ως εμπορική εταιρεία οποιασδ</text:span><text:span text:style-name="T493">ήποτε μορφής, πλην αυτής της ανώνυμης εταιρείας</text:span><text:span text:style-name="T494">. Με προεδρικό διάταγμα, μετά από πρόταση του Υπουργού Υγείας, καθορίζονται οι όροι, οι προϋποθέσεις, οι περιορισμοί, η διαδικασία και κάθε άλλη αναγκαία λεπτομέρεια σχετικά με τη χορήγηση άδειας ίδρυσης φαρμα</text:span><text:span text:style-name="T495">κείου, καθώς και σχετικά με τη λειτουργία των φαρμακείων είτε ως ατομικών επιχειρήσεων είτε ως εμπορικών εταιρειών οποιασδήποτε μορφής, πλην της ανωνύμου εταιρείας”. Με τις λοιπές διατάξεις του ως άνω άρθρου 64: αντικαταστάθηκε το άρθρο 3 του</text:span> <text:span text:style-name="T496">ν. 1963/1991</text:span><text:span text:style-name="T497"><text:s/>και ρυθμίσθηκε εκ νέου η σειρά προτίμησης με την οποία κρίνονται οι αιτήσεις για την απόκτηση άδειας ίδρυσης φαρμακείου [παρ. 1 περίπτωση (β)], αντικαταστάθηκε το άρθρο 30 του ν. 4272/2014 (Α΄ 145) και ρυθμίσθηκαν ζητήματα σχετικά με την ανάρτηση στο διαδ</text:span><text:span text:style-name="T498">ίκτυο των κενών θέσεων φαρμακείων, καθώς και με τη διαδικασία υποβολής των αιτήσεων από τους ενδιαφερόμενους να λάβουν άδεια ίδρυσης [παρ. 2], θεσπίσθηκαν διατάξεις μεταβατικού χαρακτήρα για να ρυθμισθούν ζητήματα σχετικά με την άδεια ίδρυσης φαρμακείου μέ</text:span><text:span text:style-name="T499">χρι την έκδοση του π.δ/τος κατ’ εξουσιοδότηση της ανωτέρω διάταξης του ν. 4509/2017 και ορίσθηκε, μεταξύ άλλων, ότι “αποφάσεις αδειών ίδρυσης φαρμακείων που χορηγήθηκαν δυνάμει των [Γ5(β)/ΓΠ.οικ.82829/2015, Γ5(β)/ΓΠ./οικ.6915/ 2016 και Γ5(β)/ΓΠ.οικ.36277/2</text:span><text:span text:style-name="T500">016] υπουργικών αποφάσεων, θεωρούνται σύννομες και παραμένουν σε ισχύ, εάν δεν ακυρώθηκαν ή ακυρωθούν με απόφαση δικαστικής ή διοικητικής αρχής” [παρ. 3 περ. (α-ε)]. Στην αιτιολογική έκθεση που συνοδεύει την εξουσιοδοτική διάταξη του</text:span> <text:span text:style-name="T501">ν. 4509/2017 αναφέρον</text:span><text:span text:style-name="T502">ται, μεταξύ άλλων, τα εξής:<text:s/></text:span><text:span text:style-name="T503">“Με την παρ. 1 εισάγεται νομοθετική ρύθμιση, σε εναρμόνιση με την απόφαση [1804/2017] του Συμβουλίου της Επικρατείας. Η προτεινόμενη νομοθετική ρύθμιση παρέχει την ορθή νομοθετική εξουσιοδότηση προς τον Πρόεδρο της Δημοκρατίας ν</text:span><text:span text:style-name="T504">α εκδώσει π.δ/γμα, ρυθμίζοντας και διαγράφοντας σε γενικό πλαίσιο το αντικείμενο της κανονιστικής αυτής ρύθμισης. Η χορήγηση άδειας ίδρυσης σε νομικά πρόσωπα προβλέπεται μόνον για την Ομοσπονδία Συνεταιρισμών Φαρμακοποιών Ελλάδος</text:span><text:span text:style-name="T505">.<text:s/></text:span><text:span text:style-name="T506">Εκ των φυσικών προσώπων η</text:span><text:span text:style-name="T507"><text:s/>άδεια ίδρυσης μπορεί να χορηγείται τόσο σε φαρμακοποιούς όσο και σε μη φαρμακοποιούς. Η ανωτέρω δυνατότητα είναι συμβατή με το ευρωπαϊκό θεσμικό πλαίσιο ... Τα φαρμακεία αποτελούν ιδιότυπα καταστήματα στα οποία συνδυάζεται η εμπορική εκμετάλλευση με την υ</text:span><text:span text:style-name="T508">πεύθυνη επιστημονική δραστηριότητα (ΣτΕ 228-229, 420-424/2014 Ολομ).</text:span><text:span text:style-name="T509"><text:s/>Υπό το πρίσμα αυτό<text:s/></text:span><text:span text:style-name="T510">είναι δυνατή η συμμετοχή ιδιωτών-μη φαρμακοποιών, εφόσον ωστόσο διατηρούνται ορισμένες προϋποθέσεις που έχουν ως στόχο την προστασία των καταναλωτών από την ανεξέλεγκτη</text:span><text:span text:style-name="T511"><text:s/>διαθεσιμότητα των φαρμάκων, την ενδεχόμενη αύξηση της φαρμακευτικής δαπάνης μέσω της προκλητής ζήτησης-κατευθυνόμενης συνταγογράφησης και εν γένει την προστασία του ασθενούς κατά τη χορήγηση των φαρμάκων κατά την εκτέλεση των συνταγών. Για τον λόγο αυτό α</text:span><text:span text:style-name="T512">ποτελεί απαραίτητη προϋπόθεση που ήδη διαγράφεται σε κείμενες διατάξεις του νόμου, η διενέργεια από τους φαρμακοποιούς ενός εύρους υπηρεσιών, που περιλαμβάνει την χορήγηση φαρμάκων, την ασφαλή και προστατευόμενη αποθήκευση φαρμάκων, καθώς επίσης και την πα</text:span><text:span text:style-name="T513">ροχή συμβουλών για την σωστή χρήση των φαρμάκων. Ο σκοπός αυτός μπορεί να επιτευχθεί εφόσον υφίσταται η απαίτηση και ο αντίστοιχος περιορισμός η διάθεση των φαρμάκων και η παροχή των ανωτέρω υπηρεσιών να γίνεται πάντοτε από τον οριζόμενο από τις σχετικές δ</text:span><text:span text:style-name="T514">ιατάξεις ως υπεύθυνο φαρμακοποιό.</text:span><text:span text:style-name="T515"><text:s/>Συνεπώς,<text:s/></text:span><text:span text:style-name="T516">μπορεί η ανωτέρω απαίτηση να εξασφαλιστεί ανεξάρτητα από την συμμετοχή μη φαρμακοποιού στην ιδιοκτησία ενός φαρμακείου, εφόσον μέσω της εισαγωγής κάποιων κρίσιμων ρυθμίσεων, μετριάζεται ο κίνδυνος να πληγεί η επαγ</text:span><text:span text:style-name="T517">γελματική ανεξαρτησία του υπεύθυνου φαρμακοποιού.</text:span><text:span text:style-name="T518"><text:s/>Τέτοιου είδους ρύθμιση είναι ενδεικτικά η διασφάλιση ενός ελάχιστου ποσοστού συμμετοχής του οριζόμενου ως υπεύθυνου φαρμακοποιού στο ιδιοκτησιακό καθεστώς των φαρμακείων, ο<text:s/></text:span><text:soft-page-break/><text:span text:style-name="T519">περιορισμός στα πρόσωπα που μπορο</text:span><text:span text:style-name="T520">ύν να συμμετάσχουν στην εκμετάλλευση φαρμακείων, ώστε να αποφεύγονται επιχειρηματικά ή άλλα συμφέροντα που ενδεχομένως να παρακινήσουν εκτός επιστημονικών κριτηρίων, στη διάθεση συγκεκριμένων φαρμάκων και ο περιορισμός στον αριθμό αδειών που μπορεί να κατέ</text:span><text:span text:style-name="T521">χει κάποιο φυσικό πρόσωπο. Περαιτέρω η διάταξη στην παρ. 1 εξουσιοδοτεί για την έκδοση προεδρικού διατάγματος ως προς τις εταιρείες που μπορεί να συσταθούν για την εκμετάλλευση φαρμακείου. Δεν αποκλείεται ... τα φαρμακεία να λειτουργούν υπό την μορφή ατομι</text:span><text:span text:style-name="T522">κής επιχείρησης ...”.</text:span></text:p>
      <text:p text:style-name="P523"/>
      <text:p text:style-name="P524"><text:span text:style-name="T525">13. Επειδή, κατ’ εξουσιοδότηση του άρθρου 1 του ν. 1963/1991, όπως αυτό αντικαταστάθηκε, κατά τα ανωτέρω, με το άρθρο 64 παρ. 1 περίπτωση (α) του ν. 4509/2017,<text:s/></text:span><text:span text:style-name="T526">εκδόθηκε το π.δ. 64/2018</text:span><text:span text:style-name="T527">, ορισμένες ρυθμίσεις του οποίου προσβάλλονται με</text:span><text:span text:style-name="T528"><text:s/>την υπό κρίση αίτηση [βλ. ανωτέρω σκέψη 3]. Κατά το άρθρο 1 του προσβαλλομένου δ/τος, με αυτό<text:s/></text:span><text:span text:style-name="T529">“καθορίζονται οι όροι, οι προϋποθέσεις, οι περιορισμοί, η διαδικασία και κάθε άλλη λεπτομέρεια σχετικά με την χορήγηση άδειας ίδρυσης φαρμακείου σε φυσικά πρόσωπ</text:span><text:span text:style-name="T530">α, ήτοι σε φαρμακοποιούς και σε ιδιώτες-μη φαρμακοποιούς και σε συνεταιρισμούς μέλη της Ομοσπονδίας Συνεταιρισμών Φαρμακοποιών Ελλάδος (ΟΣΦΕ), καθώς και σχετικά με τη λειτουργία των φαρμακείων είτε ως ατομικών επιχειρήσεων είτε ως εμπορικών εταιρειών οποια</text:span><text:span text:style-name="T531">σδήποτε μορφής, πλην της ανωνύμου εταιρείας”.</text:span><text:span text:style-name="T532"><text:s/>Στο άρθρο 2 ορίζονται τα εξής: “1. Οι άδειες ίδρυσης φαρμακείων χορηγούνται σε φαρμακοποιούς κατόχους άδεια ασκήσεως επαγγέλματος φαρμακοποιού της Ελλάδας ή κράτους-μέλους της ΕΕ, καθώς και σε άλλα φυσικά πρόσω</text:span><text:span text:style-name="T533">πα πολίτες της Ελλάδας ή κράτους-μέλους της ΕΕ ... με απόφαση του αρμόδιου Περιφερειάρχη και δηλώνονται από τον κάτοχο της άδειας στον οικείο Φαρμακευτικό Σύλλογο εντός εξήντα (60) ημερών από τη λήψη της. Άδεια ίδρυσης φαρμακείου δεν χορηγείται σε νομικά π</text:span><text:span text:style-name="T534">ρόσωπα, πλην των συνεταιρισμών φαρμακοποιών μελών της Ομοσπονδίας Συνεταιρισμών Φαρμακοποιών Ελλάδος (ΟΣΦΕ). Στην περίπτωση αυτή απαιτείται προηγούμενη αιτιολογημένη απόφαση του ΔΣ της ΟΣΦΕ. 2. Η αίτηση χορήγησης άδειας ίδρυσης φαρμακείου συνοδεύεται, επί<text:s/></text:span><text:span text:style-name="T535">ποινή απαραδέκτου της αίτησης, από υπεύθυνη δήλωση του αιτούντα, στην οποία αυτός δηλώνει τα πλήρη στοιχεία του φαρμακοποιού που διαθέτει άδεια ασκήσεως επαγγέλματος φαρμακοποιού και θα είναι υπεύθυνος για τη λειτουργία του φαρμακείου. Ο εν λόγω υπεύθυνος<text:s/></text:span><text:span text:style-name="T536">φαρμακοποιός εγγράφεται υποχρεωτικά στον οικείο φαρμακευτικό σύλλογο ... Δεν μπορεί να δηλώνεται φαρμακοποιός ως υπεύθυνος για περισσότερα από ένα (1) φαρμακεία, ανεξαρτήτως εάν το φαρμακείο αυτό είναι το κατάστημα της έδρας ή το υποκατάστημα της ίδιας ή δ</text:span><text:span text:style-name="T537">ιαφορετικής ατομικής επιχείρησης ή εταιρείας. Στην περίπτωση χορήγησης άδειας ίδρυσης σε φαρμακοποιό, αυτός πρέπει να ορίζεται ως υπεύθυνος σε ένα εκ των φαρμακείων, για τα οποία λαμβάνει άδεια ίδρυσης.<text:s/></text:span><text:span text:style-name="T538">3. Κάθε άδεια ίδρυσης αντιστοιχεί σε ένα (1) κατάστημ</text:span><text:span text:style-name="T539">α ή υποκατάστημα φαρμακείου. Ο ανώτατος επιτρεπόμενος αριθμός χορηγούμενων αδειών στο ίδιο φυσικό πρόσωπο αυξάνεται κατά μία (1) άδεια κατ’ ανώτατο όριο κατ’ έτος μέχρι το 2020, οπότε και ορίζεται ανώτατος επιτρεπόμενος αριθμός οι δέκα (10) άδειες σε πανελ</text:span><text:span text:style-name="T540">λαδική κλίμακα ...</text:span><text:span text:style-name="T541"><text:s/>4. Για τη χορήγηση αδειών ίδρυσης φαρμακείου εφαρμόζονται οι διατάξεις της παραγράφου 3 του άρθρου 36 του ν. 3918/2011 (Α΄ 31), όπως ισχύει. 5. (α) Τα φαρμακεία, για τα οποία δίδεται άδεια ίδρυσης σε ιδιώτη μη φαρμακοποιό, τα λειτουργεί<text:s/></text:span><text:span text:style-name="T542">υποχρεωτικά Εταιρεία Περιορισμένης Ευθύνης, που πρέπει να έχει συσταθεί πριν τη χορήγηση της άδειας λειτουργίας του φαρμακείου. Στην εταιρική σύνθεση της παραπάνω Εταιρείας Περιορισμένης Ευθύνης μετέχει υποχρεωτικά ως εταίρος και με ποσοστό συμμετοχής τουλ</text:span><text:span text:style-name="T543">άχιστον 33% στο κεφάλαιο, τα κέρδη και τις ζημίες της εταιρείας, και ο φαρμακοποιός, ο οποίος έχει δηλωθεί σύμφωνα με την παράγραφο 2 του άρθρου 2 της παρούσας, υπεύθυνος για τη λειτουργία του φαρμακείου. Η προϋπόθεση αυτή πρέπει υποχρεωτικά να συντρέχει κ</text:span><text:span text:style-name="T544">αθ’ όλο τον χρόνο της λειτουργίας του φαρμακείου από την ΕΠΕ καθώς και σε κάθε οποιαδήποτε περίπτωση μεταβίβασης των εταιρικών ποσοστών. (β) Τα φαρμακεία, για τα οποία είχε χορηγηθεί ή χορηγείται άδεια ίδρυσης σε φαρμακοποιό σύμφωνα με το παρόν, μπορούν να</text:span><text:span text:style-name="T545"><text:s/>λειτουργούν είτε ως ατομικές επιχειρήσεις είτε ως εμπορικές εταιρείες οποιασδήποτε μορφής, πλην εκείνης της ανώνυμης εταιρείας. (γ) Οι εταιρείες και οι ατομικές επιχειρήσεις που λειτουργούν φαρμακείο έχουν αποκλειστικό σκοπό την λειτουργία και εκμετάλλευσ</text:span><text:span text:style-name="T546">η του φαρμακείου. Απαγορεύεται απολύτως η συμμετοχή σε εταιρείες που λειτουργούν φαρμακείο, ως εταίρου:<text:s/></text:span>i<text:span text:style-name="T547">) φυσικού προσώπου που είναι ιατρός οποιασδήποτε ειδικότητας ή οδοντίατρος, ή<text:s/></text:span>ii<text:span text:style-name="T548">) νομικού προσώπου που έχει συσταθεί από ιατρούς ή οδοντιάτρους με αντι</text:span><text:span text:style-name="T549">κείμενο δραστηριότητας ιατρικές ή οδοντιατρικές πράξεις.<text:s/></text:span>iii<text:span text:style-name="T550">) φυσικού ή νομικού προσώπου που: αα) έχει ως κύρια ή παρεπόμενη δραστηριότητα την λειτουργία ιδιωτικών διαγνωστικών εργαστηρίων πάσης φύσεως, ββ) είναι Κάτοχος Άδειας Κυκλοφορίας (ΚΑΚ) φαρμάκων ή</text:span><text:span text:style-name="T551"><text:s/>έχει ως κύρια ή παρεπόμενη δραστηριότητα την Παραγωγή ή Εισαγωγή ή Αντιπροσώπευση ή Χονδρική Πώληση και Εμπορία Φαρμάκων.<text:s/></text:span>iv<text:span text:style-name="T552">) φυσικού ή νομικού προσώπου που μετέχει υπό οποιαδήποτε ιδιότητα (νομίμου εκπροσώπου ή μετόχου ή εταίρου ή μετόχου τρίτου νομικού<text:s/></text:span><text:span text:style-name="T553">προσώπου) σε εταιρείες ιδιωτικών διαγνωστικών εργαστηρίων πάσης φύσεως, ή φαρμακευτικές εταιρείες πάσης φύσεως (ήτοι ΚΑΚ, ή Παραγωγούς ή Εισαγωγείς ή Αντιπροσώπους ή Χονδρεμπόρους Φαρμάκων) ή σε συνδεδεμένες με αυτές επιχειρήσεις εφόσον καθ’ όλη την χρονικ</text:span><text:span text:style-name="T554">ή περίοδο από την έναρξη έως την παύση της δραστηριότητας λειτουργίας και εκμετάλλευσης του φαρμακείου ως προς την φαρμακευτική εταιρεία ή την εταιρεία διαγνωστικού εργαστηρίου ή την συνδεδεμένη με αυτές επιχείρηση: αα) είναι ή υπήρξε, κύριος ή επικαρπωτής</text:span><text:span text:style-name="T555"><text:s/>αριθμού μετοχών ή ποσοστών ή μεριδίων που το κατατάσσουν ή κατέτασσαν μεταξύ των δέκα μεγαλύτερων μετόχων ή εταίρων της εταιρείας, με εξαίρεση τις περιπτώσεις που είτε η απόκτηση των μετοχών ή ποσοστών ή μεριδίων οφείλεται σε κληρονομική διαδοχή ή σε αγορ</text:span><text:span text:style-name="T556">απωλησίες μέσω τρίτων προσώπων σε οργανωμένες χρηματοοικονομικές αγορές, είτε η κατάταξη στους δέκα μεγαλύτερους μετόχους οφείλεται σε μεταβιβάσεις μετοχών ή ποσοστών ή μεριδίων μεταξύ τρίτων προσώπων, οπότε<text:s/></text:span><text:soft-page-break/><text:span text:style-name="T557">και το κώλυμα συντρέχει όταν η κατοχή των μετοχώ</text:span><text:span text:style-name="T558">ν ή των ποσοστών ή των μεριδίων υπερβαίνει το χρονικό διάστημα των τεσσάρων μηνών από τον χρόνο της μεταβολής ή ββ) κατέχει ή κατείχε, από οποιαδήποτε αιτία δικαιώματα ψήφου στη Γενική Συνέλευση, που το κατατάσσουν ή κατέτασσαν ανάμεσα στους δέκα μεγαλύτερ</text:span><text:span text:style-name="T559">ους κατόχους δικαιωμάτων ψήφου της εταιρείας, με εξαίρεση την περίπτωση που το ανωτέρω δικαίωμα ψήφου οφείλεται σε κληρονομική διαδοχή ή σε αγοραπωλησίες μέσω τρίτων προσώπων σε οργανωμένες χρηματοοικονομικές αγορές ή σε μεταβιβάσεις μεταξύ τρίτων προσώπων</text:span><text:span text:style-name="T560">, οπότε και το κώλυμα συντρέχει όταν η κατοχή του ανωτέρω δικαιώματος ψήφου υπερβαίνει το χρονικό διάστημα των τεσσάρων μηνών από τον χρόνο της μεταβολής ή γγ) έχει ή είχε, το δικαίωμα είτε από τον νόμο είτε από το καταστατικό της εταιρείας είτε μέσω εκχώρ</text:span><text:span text:style-name="T561">ησης σχετικού δικαιώματος άλλων μετόχων να διορίζει ή να ανακαλεί μέλη του διοικητικού συμβουλίου, ή να εκπροσωπεί την εταιρεία δδ) κατάρτισε ή είχε καταρτίσει, αμέσως ή εμμέσως, συμβάσεις και εν γένει συμφωνίες με την επιχείρηση, από τις οποίες η τελευταί</text:span><text:span text:style-name="T562">α απέκτησε έσοδα ή άλλα οικονομικά οφέλη κατά την αμέσως προηγούμενη χρήση της, τα οποία αντιστοιχούν τουλάχιστον στο ένα δέκατο (1/10) των ακαθάριστων εσόδων της επιχείρησης κατά τη χρήση αυτή.<text:s/></text:span>v<text:span text:style-name="T563">) συζύγου ή συγγενούς έως β΄ βαθμού εξ αίματος ή εξ αγχιστεί</text:span><text:span text:style-name="T564">ας των φυσικών προσώπων που αναφέρονται στις περιπτώσεις<text:s/></text:span>iii<text:span text:style-name="T565"><text:s/>και<text:s/></text:span>iv<text:span text:style-name="T566"><text:s/>ανωτέρω. (δ) Οι συνιστώμενες, σύμφωνα με τις παραγράφους α) και β) του παρόντος άρθρου, εταιρείες και ατομικές επιχειρήσεις έχουν έδρα το φαρμακείο, του οποίου έχουν την άδεια λειτουργίας<text:s/></text:span><text:span text:style-name="T567">και εκμετάλλευσης, και η διάρκειά τους είναι ορισμένου χρόνου, δυνάμενη να παραταθεί πριν τη λήξη της, σύμφωνα με τις εκάστοτε ισχύουσες διατάξεις. Οι ατομικές επιχειρήσεις και οι εταιρείες οποιασδήποτε μορφής του παρόντος άρθρου έχουν το δικαίωμα να ιδρύσ</text:span><text:span text:style-name="T568">ουν υποκαταστήματα, εφόσον όμως έχει χορηγηθεί κατά τους όρους της παρούσας και τις ισχύουσες διατάξεις του νόμου, χωριστή άδεια ιδρύσεως για το υποκατάστημα. Η άδεια ιδρύσεως του υποκαταστήματος προσμετράται στο σύνολο των αδειών που δικαιούται ένα πρόσωπ</text:span><text:span text:style-name="T569">ο να λάβει σύμφωνα με την παρ. 3 του άρθρου 2 του παρόντος. Ακριβές αντίγραφο του καταστατικού των εταιρειών, θεωρημένο από το Γενικό Εμπορικό Μητρώο (ΓΕΜΗ) κατατίθεται στη Διεύθυνση Φαρμάκων και Φαρμακείων της κατά τόπον αρμόδιας Περιφερειακής Ενότητας κα</text:span><text:span text:style-name="T570">θώς και στον οικείο Φαρμακευτικό Σύλλογο μέσα σε προθεσμία ενός (1) μηνός από την καταχώρισή τους στο ΓΕΜΗ. Το ίδιο ισχύει και για τις τροποποιήσεις του εταιρικού καταστατικού και όλες τις μεταβολές της εταιρείας. (ε) Κάθε εταίρος οποιασδήποτε εμπορικής ετ</text:span><text:span text:style-name="T571">αιρείας του παρόντος άρθρου καθώς και κάθε φαρμακοποιός που διατηρεί ατομική επιχείρηση λειτουργίας και εκμετάλλευσης φαρμακείου, τηρουμένων των προϋποθέσεων των παραγράφων α), β) και γ), μπορεί να συμμετέχει μέχρι το 2020 ... σε δέκα (10) συνολικά κατ’ αν</text:span><text:span text:style-name="T572">ώτατο όριο προσωπικές ή κεφαλαιουχικές εταιρείες λειτουργίας και εκμετάλλευσης φαρμακείου, τηρουμένων των λοιπών προϋποθέσεων του αντίστοιχου νόμου περί εταιρειών. 6. Η χορήγηση άδειας ίδρυσης σε φαρμακοποιό, κάτοχο άδειας ασκήσεως επαγγέλματος φαρμακοποιο</text:span><text:span text:style-name="T573">ύ της Ελλάδας ή κράτους-μέλους της ΕΕ και άλλα φυσικά πρόσωπα, πολίτες της Ελλάδας ή κράτους-μέλους ΕΕ, δεν υπόκειται σε κανένα περιορισμό πλην των σχετικών με τα πληθυσμιακά όρια και τις τιθέμενες προϋποθέσεις στο παρόν προεδρικό διάταγμα.<text:s/></text:span><text:span text:style-name="T574">7. Για την απόκ</text:span><text:span text:style-name="T575">τηση της άδειας ιδρύσεως φαρμακείου απαιτείται ο αιτών (φαρμακοποιός ή μη) να έχει τα κατωτέρω προσόντα, που αποδεικνύονται με τα ... αντίστοιχα έγγραφα, ήτοι (α) Την ελληνική ιθαγένεια ή την υπηκοότητα ενός των κρατών-μελών της ΕΕ. (β) Να μην έχει καταδικ</text:span><text:span text:style-name="T576">ασθεί αμετάκλητα σε οποιαδήποτε ποινή για συγκεκριμένα κλοπή, υπεξαίρεση, απάτη, εκβίαση, πλαστογραφία, εγκλήματα κατά των ηθών, συκοφαντική δυσφήμιση, για πράξεις που έχουν σχέση με την άσκηση του επαγγέλματός του, κιβδηλεία, παραχάραξη, παράβαση κακουργη</text:span><text:span text:style-name="T577">ματικού χαρακτήρα των διατάξεων των νόμων περί ναρκωτικών, του άρθρου 187Α του Ποινικού Κώδικα όπως αυτός ισχύει ή να μην έχει καταδικασθεί αμετάκλητα για κακούργημα ή καθ’ υποτροπή για πλημμέλημα για το οποίο επεβλήθη η στέρηση των πολιτικών του δικαιωμάτ</text:span><text:span text:style-name="T578">ων ή να μην έχει παραπεμφθεί με αμετάκλητο βούλευμα για κάποιο από τα παραπάνω αδικήματα. (γ) Να μην οφείλει στο Ελληνικό Δημόσιο οποιαδήποτε οφειλή από φόρους, πρόστιμα ή άλλη αιτία. (δ) Να μην του</text:span><text:span text:style-name="T579"><text:s/></text:span><text:span text:style-name="T580">έχει επιβληθεί ως κύρωση η οριστική ανάκληση της άδειας<text:s/></text:span><text:span text:style-name="T581">ίδρυσης φαρμακείου ή φαρμακαποθήκης.</text:span><text:span text:style-name="T582"><text:s/>8. Κάθε παράβαση των οριζομένων στο παρόν άρθρο συνεπάγεται την αυτεπάγγελτη ανάκληση της άδειας ίδρυσης του φαρμακείου από την αρμόδια για τη χορήγησή της αρχή”. Στο άρθρο 3 του ιδίου προεδρικού διατάγματος ορίζεται ότ</text:span><text:span text:style-name="T583">ι: “Φαρμακεία, που λειτουργούν νομίμως ως εταιρείες, πρέπει να εναρμονιστούν με τις διατάξεις του άρθρου 2 εντός προθεσμίας έξι (6) μηνών από την έναρξη ισχύος του διατάγματος, υποβάλλοντας στη Διεύθυνση Φαρμάκων και Φαρμακείων της κατά τόπον αρμόδιας Περι</text:span><text:span text:style-name="T584">φερειακής Ενότητας καθώς και στον οικείο Φαρμακευτικό Σύλλογο ακριβές αντίγραφο του καταστατικού τους, θεωρημένο από το ΓΕΜΗ. Σε διαφορετική περίπτωση επέρχονται οι έννομες συνέπειες της παρ. 8 του άρθρου 2”. Εξ άλλου, στην παράγραφο 3 του άρθρου 36 του</text:span> <text:span text:style-name="T585">ν</text:span><text:span text:style-name="T586">. 3918/2011, όπως ισχύει μετά την τροποποίησή της με την παράγραφο 1 του άρθρου 70 του ν. 3984/2011 (Α΄ 150), στην οποία παραπέμπουν, κατά τα ανωτέρω, οι διατάξεις του άρθρου 2 παρ. 4 του π.δ. 64/2018, ορίζεται ότι:<text:s/></text:span><text:span text:style-name="T587">“Για την προστασία της δημόσιας υγείας κ</text:span><text:span text:style-name="T588">αι την ορθολογική κατανομή των φαρμακείων στην επικράτεια, καθορίζεται αναλογία ενός φαρμακείου ανά χίλιους (1.000) κατοίκους, κατ’ αρχήν σε επίπεδο τοπικών κοινοτήτων και, όπου αυτές δεν υπάρχουν, σε επίπεδο δημοτικών κοινοτήτων ή δημοτικών ενοτήτων και,<text:s/></text:span><text:span text:style-name="T589">όπου δεν υπάρχουν τοπικές ή δημοτικές κοινότητες, ούτε δημοτικές ενότητες, σε επίπεδο δήμων, σύμφωνα με το άρθρο 2 του ν. 3852/2010 (Α΄ 87). Σε τοπικές ή δημοτικές κοινότητες με πληθυσμό έως χιλίων κατοίκων επιτρέπεται η χορήγηση μίας άδειας φαρμακείου. Στ</text:span><text:span text:style-name="T590">α όρια της Περιφέρειας Αττικής και της Περιφερειακής Ενότητας Θεσσαλονίκης, όπως ορίζονται στο</text:span><text:span text:style-name="T591"> </text:span><text:span text:style-name="T592">ν. 3852/2010 ... καθώς και σε δήμους με πληθυσμό άνω των 100.000 κατοίκων η ανωτέρω αναλογία κατοίκων ανά φαρμακείο καθορίζεται σε επίπεδο δημοτικών ενοτήτων με</text:span><text:span text:style-name="T593"><text:s/>βάση την τελευταία απογραφή”.</text:span></text:p>
      <text:p text:style-name="P594"/>
      <text:soft-page-break/>
      <text:p text:style-name="P595"><text:span text:style-name="T596">14. Επειδή,<text:s/></text:span><text:span text:style-name="T597">στο άρθρο 5 του Συντάγματος</text:span><text:span text:style-name="T598"><text:s/>ορίζεται ότι καθένας έχει δικαίωμα να αναπτύσσει ελεύθερα την προσωπικότητά του και να συμμετέχει στην κοινωνική, οικονομική και πολιτική ζωή της Χώρας, εφόσον δεν προσβάλλει τα<text:s/></text:span><text:span text:style-name="T599">δικαιώματα των άλλων και δεν παραβιάζει το Σύνταγμα ή τα χρηστά ήθη [παρ. 1], και ότι καθένας έχει δικαίωμα στην προστασία της υγείας του [παρ. 5]. Περαιτέρω,<text:s/></text:span><text:span text:style-name="T600">κατά τα άρθρα 21 παρ. 3 και 22 παρ. 5 του Συντάγματος, το Κράτος μεριμνά για την υγεία των πολιτώ</text:span><text:span text:style-name="T601">ν και για την κοινωνική ασφάλιση των εργαζομένων.</text:span><text:span text:style-name="T602"><text:s/>Από τις διατάξεις αυτές, σε συνδυασμό με το άρθρο 25 παρ. 1, σύμφωνα με το οποίο τα δικαιώματα του ανθρώπου ως ατόμου και ως μέλους του κοινωνικού συνόλου και η αρχή του κοινωνικού κράτους δικαίου τελούν υπ</text:span><text:span text:style-name="T603">ό την εγγύηση του Κράτους, οι δε περιορισμοί στα δικαιώματα αυτά, πρέπει “να σέβονται την αρχή της αναλογικότητας”, και το άρθρο 106 παρ. 1, το οποίο ορίζει ότι για την προστασία του γενικού συμφέροντος, το Κράτος προγραμματίζει και συντονίζει την οικονομι</text:span><text:span text:style-name="T604">κή δραστηριότητα στη Χώρα, συνάγονται τα εξής:<text:s/></text:span><text:span text:style-name="T605">Στο Σύνταγμα κατοχυρώνεται η προσωπική και οικονομική ελευθερία ως ατομικό δικαίωμα. Ειδικότερη εκδήλωση της ελευθερίας αυτής αποτελεί η επαγγελματική ελευθερία, δηλαδή η ελευθερία επιλογής και άσκησης ορισμέν</text:span><text:span text:style-name="T606">ου επαγγέλματος, καθώς και η ελευθερία άσκησης εμπορίου και επιχειρηματικής δραστηριότητας εν γένει. Στην ελευθερία αυτή μπορεί ο νόμος να επιβάλλει περιορισμούς, οι οποίοι πρέπει να ορίζονται γενικώς, κατά τρόπο αντικειμενικό και να δικαιολογούνται από απ</text:span><text:span text:style-name="T607">οχρώντες λόγους δημοσίου ή κοινωνικού συμφέροντος, να τελούν δε σε συνάφεια προς το αντικείμενο και τον χαρακτήρα της ρυθμιζόμενης δραστηριότητας. Ενόψει της αρχής της αναλογικότητας, οι επιβαλλόμενοι από τον νόμο περιορισμοί πρέπει να είναι πρόσφοροι και<text:s/></text:span><text:span text:style-name="T608">αναγκαίοι για την επίτευξη του επιδιωκόμενου από τον νομοθέτη σκοπού δημοσίου ή κοινωνικού συμφέροντος και να μην είναι δυσανάλογοι σε σχέση με αυτόν. Ο νομοθετικός περιορισμός της οικονομικής ελευθερίας δεν μπορεί, πάντως,</text:span><text:span text:style-name="T609"> </text:span><text:span text:style-name="T610">να έχει ως μοναδικό σκοπό την πρ</text:span><text:span text:style-name="T611">οστασία του οικονομικού συμφέροντος των ήδη ασκούντων συγκεκριμένη επαγγελματική δραστηριότητα προς βλάβη εκείνων που ενδιαφέρονται να την ασκήσουν. Κατά τον καθορισμό των σχετικών ρυθμίσεων, ο νομοθέτης διαθέτει ευρύ περιθώριο εκτίμησης ως προς την καταλλ</text:span><text:span text:style-name="T612">ηλότητα και αναγκαιότητα ενός μέτρου και, συνεπώς, ο δικαστικός έλεγχος της τήρησης της αρχής της αναλογικότητας περιορίζεται στην κρίση εάν η θεσπιζόμενη ρύθμιση είτε είναι προδήλως απρόσφορη είτε υπερβαίνει προδήλως το απαραίτητο για την πραγματοποίηση τ</text:span><text:span text:style-name="T613">ου επιδιωκόμενου σκοπού μέτρο. Προκειμένου δε ο δικαστής να είναι σε θέση να ελέγξει εάν οι επιβαλλόμενοι στην επαγγελματική ελευθερία περιορισμοί αποβλέπουν στην ικανοποίηση συνταγματικώς θεμιτού σκοπού, πρέπει να προκύπτει ή να συνάγεται από την ίδια τη<text:s/></text:span><text:span text:style-name="T614">ρύθμιση, ερμηνευόμενη σύμφωνα με τους κανόνες της λογικής και τα διδάγματα της κοινής πείρας και σε συνδυασμό με τη λοιπή νομοθεσία που διέπει την άσκηση του συγκεκριμένου επαγγέλματος ή την επιχειρηματική εν γένει δραστηριότητα, ή από την εισηγητική έκθεσ</text:span><text:span text:style-name="T615">η και τις προπαρασκευαστικές εργασίες για την ψήφιση του σχετικού νόμου, ο σκοπός που επιδιώκεται με τους περιορισμούς αυτούς</text:span><text:span text:style-name="T616"><text:s/>(βλ. ΣτΕ 3802/2014 Ολομ, 420/2014 Ολομ, 228/2014 Ολομ, 311/ 2018, 315/2018 επτ, 2677/2016 επτ κ.ά.).<text:s/></text:span><text:span text:style-name="T617">Παραλλήλως, στο Σύνταγμα κατο</text:span><text:span text:style-name="T618">χυρώνεται το δικαίωμα των πολιτών στην προστασία της υγείας, προβλέπεται δε υποχρέωση του Κράτους και των οργανισμών κοινωνικής ασφάλισης να παρέχουν στους πολίτες υπηρεσίες υγείας υψηλού επιπέδου, οι οποίες πρέπει να καλύπτουν τις ανάγκες διάγνωσης και θε</text:span><text:span text:style-name="T619">ραπείας των σχετικών παθήσεων, με την παροχή και των αναγκαίων φαρμάκων (βλ. ΣτΕ 1749/2016 Ολομ, 3802/2014 Ολομ, 1187/2009 Ολομ). Ενόψει των συνταγματικών αυτών επιταγών, η ρυθμιστική παρέμβαση του Κράτους στις επιχειρηματικές δραστηριότητες με αντικείμενο</text:span><text:span text:style-name="T620"><text:s/>την παροχή υπηρεσιών υγείας, στις οποίες περιλαμβάνεται και η ίδρυση και λειτουργία φαρμακείων, δικαιολογείται από επιτακτικό λόγο δημοσίου συμφέροντος, που συνίσταται, προεχόντως, στην ανάγκη προστασίας της υγείας των πολιτών, και είναι επιτρεπτή, υπό τη</text:span><text:span text:style-name="T621">ν προϋπόθεση ότι δεν παραβιάζεται η αρχή της αναλογικότητας (πρβλ. ΣτΕ 1964/2016).<text:s/></text:span><text:span text:style-name="T622">Ειδικότερα,<text:s/></text:span><text:span text:style-name="T623">ο ιδιάζων χαρακτήρας των φαρμάκων και των φαρμακευτικών ιδιοσκευασμάτων, συγκεκριμένα δε οι θεραπευτικές τους ιδιότητες, αλλά και ο κίνδυνος βλάβης της υγείας το</text:span><text:span text:style-name="T624">υ ασθενούς σε περίπτωση λήψης του μη ενδεδειγμένου φαρμάκου ή με τον μη ενδεδειγμένο τρόπο, διαφοροποιεί τα φάρμακα από τα λοιπά διακινούμενα στο εμπόριο προϊόντα. Συνεπώς,</text:span><text:span text:style-name="T625"> </text:span><text:span text:style-name="T626">τα φαρμακεία τα οποία έχουν, ως κύριο προορισμό της δραστηριότητάς τους, την διάθεσ</text:span><text:span text:style-name="T627">η στο κοινό αγαθών ζωτικής σημασίας για τη διαφύλαξη και την αποκατάσταση της υγείας, δεν αποτελούν αμιγώς εμπορικές επιχειρήσεις, υποκείμενες στους όρους του ελεύθερου ανταγωνισμού. Η ρύθμιση από τον νόμο του καθεστώτος πρόσβασης στο επάγγελμα του φαρμακο</text:span><text:span text:style-name="T628">ποιού, καθώς και του καθεστώτος άσκησης της επιχειρηματικής δραστηριότητας της λιανικής πώλησης φαρμάκων, πρέπει να λαμβάνει υπόψη την ιδιομορφία των φαρμακείων, στα οποία η εμπορική δραστηριότητα συνδυάζεται με την υπεύθυνη επιστημονική παροχή υπηρεσιών,<text:s/></text:span><text:span text:style-name="T629">που εγγυάται την ελεγχόμενη και ορθολογική διακίνηση των φαρμάκων, και με την κοινωνική αποστολή του φαρμακοποιού</text:span><text:span text:style-name="T630"><text:s/>(βλ. ΣτΕ 3314/2014 Ολομ, 420/2014 Ολομ, 228/2014 Ολομ, 2204/2010 Ολομ, 315/2018 επτ). Περαιτέρω,<text:s/></text:span><text:span text:style-name="T631">δοθέντος ότι το κόστος των χορηγουμένων από τ</text:span><text:span text:style-name="T632">α φαρμακεία φαρμάκων καλύπτεται, κατά ένα μεγάλο μέρος, από τους οικείους οργανισμούς κοινωνικής ασφάλισης, κατά τη θέσπιση των μέτρων ο νομοθέτης δύναται να συνεκτιμά και τον κίνδυνο κατασπατάλησης των περιορισμένων οικονομικών πόρων, που διατίθενται από<text:s/></text:span><text:span text:style-name="T633">τον κρατικό προϋπολογισμό στους ασφαλιστικούς οργανισμούς για την υγειονομική περίθαλψη των ασφαλισμένων (πρβλ. ΣτΕ 1749/2016 Ολομ, 228/2014 Ολομ, 2677/2016 επτ). Ενόψει, συνεπώς, των κινδύνων για τη δημόσια υγεία και για την δημοσιονομική ισορροπία των συ</text:span><text:span text:style-name="T634">στημάτων κοινωνικής ασφάλισης, ο νομοθέτης δύναται να επιβάλλει περιορισμούς όχι μόνο για την άσκηση του επαγγέλματος του φαρμακοποιού, αλλά και για την ίδρυση και λειτουργία φαρμακείου, όπως π.χ. να θεσπίζει ρυθμίσεις για την εξασφάλιση της βιωσιμότητας τ</text:span><text:span text:style-name="T635">ων φαρμακείων, για την ορθολογική και ισόρροπη κατανομή τους στη Χώρα, προκειμένου να εξασφαλίζεται ο άμεσος<text:s/></text:span><text:soft-page-break/><text:span text:style-name="T636">και με ποιοτικά εχέγγυα εφοδιασμός του συνόλου του πληθυσμού με τα αναγκαία φάρμακα, καθώς και υποχρέωση παροχής στο κοινό των συνδεόμενων με τη χο</text:span><text:span text:style-name="T637">ρήγηση των φαρμάκων και των φαρμακευτικών ιδιοσκευασμάτων υπηρεσιών από πρόσωπα που διαθέτουν την κατάλληλη επιστημονική γνώση και υπόκεινται σε ειδικό καθεστώς καθηκόντων και δεοντολογίας.</text:span><text:span text:style-name="T638"><text:s/>Για τους ανωτέρω δε λόγους,<text:s/></text:span><text:span text:style-name="T639">δικαιολογείται η συνεκτίμηση από τον ν</text:span><text:span text:style-name="T640">ομοθέτη, κατά τη θέσπιση, μεταξύ άλλων, όρων και περιορισμών για την ίδρυση και λειτουργία φαρμακείων, όχι μόνο των υπαρκτών και πλήρως αποδεδειγμένων κινδύνων για την υγεία, αλλά και των ενδεχόμενων κινδύνων εν σχέσει με τον ασφαλή και με ποιοτικές εγγυήσ</text:span><text:span text:style-name="T641">εις εφοδιασμό του πληθυσμού με φάρμακα.</text:span><text:span text:style-name="T642"><text:s/>Εντός, πάντως, των διαγραφομένων από τις προαναφερθείσες συνταγματικές δεσμεύσεις ορίων, ο νομοθέτης δύναται, ενόψει των εκάστοτε συνθηκών, να οργανώσει με διαφορετικό, σε σχέση με το παρελθόν, τρόπο το καθεστώς που<text:s/></text:span><text:span text:style-name="T643">διέπει τα φαρμακεία,</text:span> <text:span text:style-name="T644">καταργώντας απαγορεύσεις και περιορισμούς, που, κατά την εκτίμησή του, περιορίζουν την επαγγελματική ελευθερία, χωρίς τούτο να είναι αναγκαίο για την προστασία της δημόσιας υγείας ή για άλλο συναφή λόγο δημοσίου συμφέροντος, και να θεσ</text:span><text:span text:style-name="T645">πίσει άλλο συνδυασμό εγγυήσεων για τη διασφάλιση του σκοπού αυτού (πρβλ. ΣτΕ 3749/2013 Ολομ).</text:span></text:p>
      <text:p text:style-name="P646"/>
      <text:p text:style-name="P647"><text:span text:style-name="T648">15. Επειδή, όπως ήδη εκτέθηκε, προ των επίδικων ρυθμίσεων,<text:s/></text:span><text:span text:style-name="T649">ο νομοθέτης εκκινώντας από την αντίληψη ότι η προστασία της δημόσιας υγείας διασφαλίζεται αποτελεσματι</text:span><text:span text:style-name="T650">κά με τη χορήγηση άδειας ίδρυσης φαρμακείου μόνο σε φαρμακοποιούς, απαγόρευε απολύτως τη χορήγηση άδειας σε άλλα, πλην των φαρμακοποιών, πρόσωπα, τη συμμετοχή μη φαρμακοποιών στις προσωπικές εταιρείες για την εκμετάλλευση φαρμακείων, πλην ελαχίστων εξαιρέσ</text:span><text:span text:style-name="T651">εων που</text:span><text:span text:style-name="T652"><text:s/>αφορούσαν συμμετοχή συγγενών, καθώς και τη δημιουργία κεφαλαιουχικών εταιρειών για τον σκοπό αυτό.<text:s/></text:span><text:span text:style-name="T653">Οι ανωτέρω, όμως, περιορισμοί, καίτοι διατηρήθηκαν επί μακρόν στην έννομη τάξη, δεν αποτελούν τον επιβαλλόμενο από το Σύνταγμα μοναδικό τρόπο αποτελε</text:span><text:span text:style-name="T654">σματικής προστασίας της δημόσιας υγείας κατά την άσκηση της σχετικής δραστηριότητας και, συνεπώς, δεν έχουν συνταγματική κατοχύρωση, δεν κωλύεται, δηλαδή, ο νομοθέτης να τους καταργήσει, θεσπίζοντας άλλους πρόσφορους περιορισμούς και εγγυήσεις προς διασφάλ</text:span><text:span text:style-name="T655">ιση του έννομου αυτού αγαθού.</text:span><text:span text:style-name="T656"><text:s/></text:span><text:span text:style-name="T657">Η εκάστοτε νομοθετική επιλογή υπόκειται σε δικαστικό έλεγχο, που είναι, πάντως, έλεγχος ορίων.<text:s/></text:span><text:span text:style-name="T658">Εν προκειμένω, με τη διάταξη του άρθρου 64 παρ. 1 περίπτωση α΄ του ν. 4509/2017, κατ’ εφαρμογή της οποίας εκδόθηκε το προσβαλλόμενο</text:span><text:span text:style-name="T659"><text:s/>διάταγμα, παρέχεται πλέον η δυνατότητα χορήγησης άδειας ίδρυσης φαρμακείου και σε φυσικά πρόσωπα μη φαρμακοποιούς, καθώς και η δυνατότητα σύστασης εμπορικής εταιρείας οποιασδήποτε μορφής -πλην της ανώνυμης- για τη λειτουργία φαρμακείου, χορηγείται δε εξου</text:span><text:span text:style-name="T660">σιοδότηση για την έκδοση δ/τος, στο οποίο θα καθορίζονται οι όροι, οι προϋποθέσεις και οι περιορισμοί για τη χορήγηση της άδειας. Η διάταξη αυτή, ερμηνευόμενη ενόψει και των διαλαμβανομένων στην σχετική εισηγητική έκθεση, επιβάλλει, παραλλήλως προς την δυν</text:span><text:span text:style-name="T661">ατότητα ίδρυσης φαρμακείου από μη φαρμακοποιούς και ως αντιστάθμισμα ενδεχόμενων κινδύνων για τη δημόσια υγεία από τη νέα ρύθμιση,<text:s/></text:span><text:span text:style-name="T662">την υποχρέωση να ορίζεται σε κάθε φαρμακείο υπεύθυνος φαρμακοποιός, ο οποίος θα χορηγεί τα φάρμακα στο καταναλωτικό κοινό και</text:span><text:span text:style-name="T663"><text:s/>θα παρέχει όλες τις υπηρεσίες που αφορούν τη διάθεση των φαρμάκων, όπως οι συμβουλές για τη σωστή χρήση τους και η μέριμνα για την ασφαλή</text:span><text:span text:style-name="T664"> </text:span><text:span text:style-name="T665">αποθήκευσή τους</text:span><text:span text:style-name="T666">. Ορίζει, επίσης, η εξουσιοδοτική διάταξη, κατά την αληθή έννοιά της, ότι ο κανονιστικός νομοθέτης, κα</text:span><text:span text:style-name="T667">τά την ειδικότερη ρύθμιση των καθεστώτος ίδρυσης των φαρμακείων, πρέπει να διασφαλίζει την<text:s/></text:span><text:span text:style-name="T668">επαγγελματική ανεξαρτησία του φαρμακοποιού, που είναι, υποχρεωτικά, υπεύθυνος σε κάθε φαρμακείο για την παροχή των σχετικών με τη διάθεση των φαρμάκων υπηρεσιών, και</text:span><text:span text:style-name="T669"><text:s/>να θεσπίζει περιορισμούς, τόσο ως προς τον αριθμό των αδειών που μπορεί να κατέχει το ίδιο φυσικό πρόσωπο, όσο και ως προς τα πρόσωπα που μπορούν να συμμετάσχουν στην εκμετάλλευση φαρμακείων</text:span><text:span text:style-name="T670">, ώστε να αποφεύγονται επιχειρηματικά ή άλλα συμφέροντα που ενδέχ</text:span><text:span text:style-name="T671">εται να οδηγήσουν σε διάθεση φαρμάκων με κριτήρια μη επιστημονικά. Πέραν δε αυτού του διαγραφόμενου στον νόμο πλαισίου, η κανονιστικώς δρώσα Διοίκηση εξουσιοδοτείται, αφενός, να ρυθμίσει ειδικότερα τους ανωτέρω όρους και, αφετέρου, να θεσπίσει όλους τους π</text:span><text:span text:style-name="T672">ρόσθετους αναγκαίους και πρόσφορους περιορισμούς και προϋποθέσεις, ώστε να εξασφαλίζεται το κατά τα ανωτέρω συνταγματικώς απαιτούμενο επίπεδο προστασίας της δημόσιας υγείας. Εξ άλλου,<text:s/></text:span><text:span text:style-name="T673">ουδόλως θίγεται με τη διάταξη αυτή του ν. 4509/2017 το καθεστώς πρόσβαση</text:span><text:span text:style-name="T674">ς στο υπό στενή έννοια επάγγελμα του φαρμακοποιού, καθώς και το πλαίσιο των ρυθμίσεων που αφορούν τα καθήκοντα και τις υποχρεώσεις των φαρμακοποιών κατά την άσκηση του λειτουργήματός τους, ζητήματα τα οποία εξακολουθούν να διέπονται από την οικεία νομοθεσί</text:span><text:span text:style-name="T675">α.</text:span><text:span text:style-name="T676"><text:s/>Υπό το ανωτέρω περιεχόμενο, η εξουσιοδοτική διάταξη του ν. 4509/2017, η οποία αποβλέπει στην εν μέρει<text:s/></text:span><text:span text:style-name="T677">απελευθέρωση του καθεστώτος αδειοδότησης των φαρμακείων, ως ιδιότυπων καταστημάτων,</text:span><text:span text:style-name="T678"><text:s/>στο πλαίσιο ευρύτερων διαρθρωτικών αλλαγών για την οικονομική ανάπτ</text:span><text:span text:style-name="T679">υξη της Χώρας, με στόχο την προσέλκυση επενδύσεων, την ενίσχυση του ανταγωνισμού, την καταπολέμηση της ανεργίας, την τόνωση της απασχόλησης στον κλάδο των φαρμακοποιών, τη μείωση των τιμών των διακινούμενων στα φαρμακεία ειδών και τη συνακόλουθη βελτίωση τ</text:span><text:span text:style-name="T680">ων επιλογών του καταναλωτή,<text:s/></text:span><text:span text:style-name="T681">παραλλήλως δε προβλέπει τη θέσπιση κατάλληλων εγγυήσεων για να αποτρέπεται η αθέμιτη επίδραση οικονομικών και άλλων αμιγώς επιχειρηματικών συμφερόντων στη λειτουργία των φαρμακείων, προς βλάβη της δημόσιας υγείας και της δημοσιο</text:span><text:span text:style-name="T682">νομικής ισορροπίας των συστημάτων κοινωνικής ασφάλισης, είναι σύμφωνη με το Σύνταγμα.</text:span><text:span text:style-name="T683"><text:s/>Μειοψήφησε ο Σύμβουλος Γ. Ποταμιάς, ο οποίος διατύπωσε την ακόλουθη γνώμη: Η συνταγματικώς επιβαλλόμενη, από τα άρθρα 5 παρ. 5 και 21 παρ. 3, προστασία της δημόσιας υγεία</text:span><text:span text:style-name="T684">ς επιτυγχάνεται μόνο εφόσον η άδεια ίδρυσης φαρμακείων επιφυλάσσεται αποκλειστικά σε φαρμακοποιούς, οι οποίοι παρέχουν τις εγγυήσεις για την δέουσα άσκηση του φαρμακευτικού επαγγέλματος. Ως εκ τούτου, η επίμαχη εξουσιοδοτική διάταξη, η οποία προβλέπει τη χ</text:span><text:span text:style-name="T685">ορήγηση άδειας και σε ιδιώτες<text:s/></text:span><text:soft-page-break/><text:span text:style-name="T686">μη φαρμακοποιούς, αντίκειται στις συνταγματικές αυτές διατάξεις, καθόσον τίθεται σε κίνδυνο η υγεία των καταναλωτών/ασθενών, και δεν καθίσταται συνταγματική η ρύθμιση από τη θέσπιση πρόσθετων εγγυήσεων για τη διάθεση των φαρμά</text:span><text:span text:style-name="T687">κων στο κοινό από υπεύθυνο για κάθε φαρμακείο φαρμακοποιό.</text:span></text:p>
      <text:p text:style-name="P688"/>
      <text:p text:style-name="P689"><text:span text:style-name="T690">16. Επειδή, με το προσβαλλόμενο δ/γμα, οι διατάξεις του οποίου παρατίθενται ανωτέρω [σκέψη 13] οι άδειες ίδρυσης φαρμακείων χορηγούνται όχι μόνο σε φαρμακοποιούς, κατόχους άδειας άσκησης του επαγγ</text:span><text:span text:style-name="T691">έλματος του φαρμακοποιού, αλλά και σε φυσικά πρόσωπα που δεν έχουν την ιδιότητα του φαρμακοποιού, προβλέπεται δε συνδυασμός προϋποθέσεων και περιορισμών για τη χορήγηση της άδειας και τη λειτουργία των φαρμακείων. Ειδικότερα: (Α) Άδεια ίδρυσης φαρμακείου δ</text:span><text:span text:style-name="T692">εν χορηγείται σε νομικά πρόσωπα, με μόνη εξαίρεση από τον κανόνα αυτό τους συνεταιρισμούς φαρμακοποιών μέλη της ΟΣΦΕ και υπό την προϋπόθεση ότι υπάρχει σχετική αιτιολογημένη απόφαση του Διοικητικού Συμβουλίου της Ομοσπονδίας. Επιφυλάσσει, δηλαδή, ο κανονισ</text:span><text:span text:style-name="T693">τικός νομοθέτης, κατ’ αντιστοιχία προς τα οριζόμενα στην εξουσιοδοτική διάταξη, τη χορήγηση της άδειας σε φυσικά πρόσωπα, με μόνη εξαίρεση τους συνεταιρισμούς μέλη της ΟΣΦΕ [που έχουν ως ειδικό καταστατικό σκοπό τον εφοδιασμό των φαρμακοποιών μελών τους με</text:span><text:span text:style-name="T694"><text:s/>φαρμακευτικά προϊόντα, για να διασφαλίζεται επαρκής τροφοδοσία των φαρμακείων σε όλη την ελληνική επικράτεια], ώστε να αποτελεί η προσωποπαγής άδεια εγγύηση για τον έλεγχο της αξιοπιστίας του αδειούχου, με τη συνδρομή στο πρόσωπό του ορισμένων προσόντων.<text:s/></text:span><text:span text:style-name="T695">(Β) Σε κάθε περίπτωση, μαζί με την αίτηση για την άδεια ίδρυσης φαρμακείου ο αιτών, φυσικό πρόσωπο -φαρμακοποιός ή μη φαρμακοποιός- ή, ενδεχομένως, συνεταιρισμός φαρμακοποιών, πρέπει να υποβάλλει υπεύθυνη δήλωση, στην οποία θα δηλώνει τα στοιχεία του υπεύθ</text:span><text:span text:style-name="T696">υνου για τη λειτουργία του φαρμακείου φαρμακοποιού, που πρέπει να διαθέτει άδεια άσκησης επαγγέλματος φαρμακοποιού και να εγγραφεί υποχρεωτικά στον οικείο φαρμακευτικό σύλλογο. Απαραιτήτως, για κάθε φαρμακείο, είτε είναι το κατάστημα της έδρας της επιχείρη</text:span><text:span text:style-name="T697">σης -ατομικής ή υπό εταιρική μορφή- είτε υποκατάστημα της ίδιας ή διαφορετικής επιχείρησης, πρέπει να δηλώνεται ο υπεύθυνος φαρμακοποιός, δεν δύναται, δηλαδή, ο ίδιος φαρμακοποιός να δηλώνεται ως υπεύθυνος για περισσότερα φαρμακεία, έστω και αν αποτελούν υ</text:span><text:span text:style-name="T698">ποκαταστήματα της ίδιας επιχείρησης. Όταν η άδεια ίδρυσης χορηγείται σε φαρμακοποιό, αυτός ορίζεται ως υπεύθυνος σε ένα εκ των φαρμακείων, για τα οποία λαμβάνει άδεια.<text:s/></text:span><text:span text:style-name="T699">Με την προϋπόθεση αυτή, έρεισμα της οποίας αποτελεί, κατά τα ήδη εκτεθέντα, η εξουσιοδοτ</text:span><text:span text:style-name="T700">ική διάταξη, η ευθύνη για την διάθεση των φαρμάκων στο κοινό παραμένει στον φαρμακοποιό, που έχει την κατάλληλη επιστημονική γνώση και υπόκειται στους δεοντολογικούς κανόνες και στις λοιπές διαγραφόμενες για το επάγγελμά του υποχρεώσεις. Τούτο αποτελεί, κα</text:span><text:span text:style-name="T701">τά την κρίση του νομοθέτη, μείζονα εγγύηση έναντι των ενδεχόμενων κινδύνων, που συνδέονται με τη χορήγηση της άδειας ίδρυσης και σε μη φαρμακοποιούς, καθώς και με την συμμετοχή στο κεφάλαιο των συνιστώμενων για την εκμετάλλευση φαρμακείου εταιρειών τρίτων<text:s/></text:span><text:span text:style-name="T702">μη φαρμακοποιών, κατ’ απόκλιση από τα προηγουμένως ισχύσαντα.<text:s/></text:span><text:span text:style-name="T703">(Γ) Περαιτέρω, στο επίδικο διάταγμα προβλέπονται άλλες πρόσθετες εγγυήσεις, που κατατείνουν στον αυτό σκοπό. Συγκεκριμένα: (α) Κάθε άδεια ίδρυσης αντιστοιχεί σε ένα μόνο κατάστημα ή υποκατάστημα</text:span><text:span text:style-name="T704"><text:s/>φαρμακείου. Για κάθε υποκατάστημα χορηγείται, δηλαδή, χωριστή άδεια ίδρυσης και ο ανώτατος αριθμός αδειών που επιτρέπεται να χορηγούνται στο ίδιο φυσικό πρόσωπο, αυξανόμενος σταδιακά, ορίζεται σε δέκα άδειες, σε πανελλαδική κλίμακα, για το έτος 2020. Ο αν</text:span><text:span text:style-name="T705">ώτατος αυτός αριθμός ισχύει όχι μόνο για τα καταστήματα της έδρας, αλλά και για τα υποκαταστήματα, που δύνανται να ιδρύσουν οι ατομικές επιχειρήσεις και οι εταιρείες. Κατά την έννοια δε του δ/τος, οι ανωτέρω περιορισμοί, που αποβλέπουν στην αποτροπή δημιου</text:span><text:span text:style-name="T706">ργίας μονοπωλιακών ή ολιγοπωλιακών καταστάσεων, εφαρμόζονται και για τα ιδρυόμενα από τους συνεταιρισμούς φαρμακοποιών φαρμακεία. (β) Όταν η άδεια ίδρυσης χορηγείται σε φαρμακοποιό, το φαρμακείο δύναται να λειτουργεί είτε ως ατομική επιχείρηση, είτε ως εμπ</text:span><text:span text:style-name="T707">ορική εταιρεία οποιασδήποτε μορφής, πλην της ανώνυμης. Αντιθέτως, όταν η άδεια ίδρυσης χορηγείται σε μη φαρμακοποιό, το φαρμακείο λειτουργεί υποχρεωτικά υπό τη μορφή Εταιρείας Περιορισμένης Ευθύνης. Πρέπει δε η ΕΠΕ να έχει συσταθεί πριν από τη χορήγηση της</text:span><text:span text:style-name="T708"><text:s/>άδειας λειτουργίας του φαρμακείου και μετέχει σε αυτήν υποχρεωτικά, ως εταίρος και με ποσοστό συμμετοχής τουλάχιστον 33% στο κεφάλαιο, τα κέρδη και τις ζημίες της, ο δηλωθείς ως υπεύθυνος για τη λειτουργία του φαρμακείου φαρμακοποιός, καθ’ όλο το χρονικό<text:s/></text:span><text:span text:style-name="T709">διάστημα λειτουργίας του φαρμακείου. (γ) Τόσο οι εταιρείες, όσο και οι ατομικές επιχειρήσεις, έχουν ως αποκλειστικό σκοπό την λειτουργία και εκμετάλλευση του φαρμακείου, έχουν δε ορισμένη διάρκεια, δυνάμενη να παραταθεί πριν από τη λήξη της. Το καταστατικό</text:span><text:span text:style-name="T710"><text:s/>των εταιρειών, οποιασδήποτε μορφής, καθώς και οι εκάστοτε τροποποιήσεις τους, κατατίθενται όχι μόνο στην αρμόδια υπηρεσία, αλλά και στον οικείο Φαρμακευτικό Σύλλογο, ο οποίος δύναται έτσι να μεριμνά για την τήρηση των οικείων διατάξεων. (δ) Πέραν των ανωτ</text:span><text:span text:style-name="T711">έρω προϋποθέσεων και περιορισμών, προβλέπονται κωλύματα που απαγορεύουν τη συμμετοχή σε εκμεταλλευόμενες φαρμακεία εταιρείες ορισμένων κατηγοριών φυσικών ή νομικών προσώπων, που δραστηριοποιούνται σε τομείς παροχής υπηρεσιών υγείας ή στην παραγωγή και εμπο</text:span><text:span text:style-name="T712">ρία φαρμάκων [όπως οι ιατροί, τα νομικά πρόσωπα με αντικείμενο δραστηριότητας ιατρικές πράξεις, όσοι έχουν ως κύρια ή παρεπόμενη δραστηριότητα τη λειτουργία ιδιωτικών διαγνωστικών εργαστηρίων, οι κάτοχοι άδειας κυκλοφορίας φαρμάκων, όσοι έχουν ως κύρια ή π</text:span><text:span text:style-name="T713">αρεπόμενη δραστηριότητα την παραγωγή, εισαγωγή και εμπορία φαρμάκων, καθώς και όσοι μετέχουν είτε με σημαντικά ποσοστά είτε με σημαντικές εξουσίες σε τέτοιες επιχειρήσεις, κατά τις ειδικότερες διακρίσεις του άρθρου 2 παρ. 5 περίπτωση γ], προκειμένου να μετ</text:span><text:span text:style-name="T714">ριάζεται ο κίνδυνος αθέμιτης επιρροής των επαγγελματικών και επιχειρηματικών αυτών συμφερόντων, κατά τη λήψη αποφάσεων που αφορούν τη λειτουργία του φαρμακείου. (ε) Για την απόκτηση της άδειας ίδρυσης φαρμακείου ο αιτών, είτε είναι φαρμακοποιός είτε όχι, π</text:span><text:span text:style-name="T715">ρέπει,<text:s/></text:span><text:soft-page-break/><text:span text:style-name="T716">μεταξύ άλλων: (ι) να μην έχει καταδικασθεί αμετάκλητα, σε οποιαδήποτε ποινή, για ορισμένα αδικήματα, τα οποία απαριθμούνται στη διάταξη αυτή, να μην έχει καταδικασθεί αμετάκλητα για κακούργημα ή καθ’ υποτροπή για πλημμέλημα, για το οποίο επεβλήθη στ</text:span><text:span text:style-name="T717">έρηση των πολιτικών του δικαιωμάτων, και να μην έχει παραπεμφθεί, με αμετάκλητο βούλευμα, για κάποιο από τα παραπάνω αδικήματα, (ιι) να μην του έχει επιβληθεί ως κύρωση η οριστική ανάκληση της άδειας ίδρυσης φαρμακείου ή φαρμακαποθήκης. Με την ανωτέρω διάτ</text:span><text:span text:style-name="T718">αξη προβλέπονται ορισμένα προσόντα, τα οποία πρέπει να έχει ο ενδιαφερόμενος για την απόκτηση άδειας ίδρυσης φαρμακείου, με σκοπό τον έλεγχο της αξιοπιστίας του από τη Διοίκηση, κατά τη χορήγηση της προσωποπαγούς άδειας, ώστε να αποκλείονται από την άσκηση</text:span><text:span text:style-name="T719"><text:s/>της επαγγελματικής αυτής δραστηριότητας, η οποία συνδέεται εντόνως με σκοπούς δημοσίου συμφέροντος, πρόσωπα που έχουν καταδικασθεί ή έχουν παραπεμφθεί για σοβαρά ποινικά αδικήματα, καθώς και πρόσωπα που έχουν τελέσει σοβαρές παραβάσεις σε σχέση την άσκηση</text:span><text:span text:style-name="T720"><text:s/>της επίμαχης δραστηριότητας, που οδήγησαν σε ανάκληση της άδειας ίδρυσης του φαρμακείου ή της φαρμακαποθήκης (πρβλ. ΣτΕ 3314/2014 Ολομ). Κατά την έννοια της διάταξης αυτής, ενόψει του σκοπού της, οι εν λόγω προϋποθέσεις πρέπει να πληρούνται και ως προς το</text:span><text:span text:style-name="T721">ν φαρμακοποιό, ο οποίος υποχρεωτικά ορίζεται εκάστοτε ως υπεύθυνος για τη λειτουργία του φαρμακείου. Εάν δε, μεταγενεστέρως, είτε ο κάτοχος της άδειας είτε ο υπεύθυνος φαρμακοποιός παύσουν για οποιοδήποτε λόγο να διαθέτουν το ως άνω, συναρτώμενο με την τήρ</text:span><text:span text:style-name="T722">ηση της έννομης τάξης, προσόν, η άδεια ανακαλείται. (στ) Τέλος, όπως ήδη αναφέρθηκε, εξακολουθούν να εφαρμόζονται οι διατάξεις του άρθρου 36 παρ. 3 του ν. 3918/2011, που<text:s/></text:span><text:span text:style-name="T723">καθορίζουν αναλογία κατοίκων ανά φαρμακείο, με σκοπό την προστασία της βιωσιμότητας τω</text:span><text:span text:style-name="T724">ν φαρμακείων</text:span><text:span text:style-name="T725">. Επίσης, εξακολουθούν να εφαρμόζονται όλες οι διατάξεις που αφορούν τις υποχρεώσεις και τα καθήκοντα του φαρμακοποιού, του προσώπου δηλαδή που έχει το απαιτούμενο πτυχίο και την άδεια άσκησης του επαγγέλματος του φαρμακοποιού, καθώς και οι ειδ</text:span><text:span text:style-name="T726">ικές και γενικές διατάξεις που προέβλεπαν ότι ορισμένες ιδιότητες είναι ασυμβίβαστες με την άσκηση του επαγγέλματος του φαρμακοποιού.</text:span></text:p>
      <text:p text:style-name="P727"/>
      <text:p text:style-name="P728"><text:span text:style-name="T729">17. Επειδή, όπως προκύπτει από την νομοθεσία που ίσχυε πριν από την μεταβολή των αντιλήψεων του νομοθέτη ως προς τα<text:s/></text:span><text:span text:style-name="T730">δικαιούμενα να λάβουν άδεια ίδρυσης φαρμακείου πρόσωπα (βλ. ανωτέρω σκέψεις 8, 9), όταν δικαιούχος της άδειας ήταν μόνο φαρμακοποιός, δεν προεβλέπετο ασυμβίβαστο της ιδιότητας του κατόχου της άδειας φαρμακείου ή του εταίρου της συσταθείσης για την εκμετάλλ</text:span><text:span text:style-name="T731">ευση φαρμακείου προσωπικής εταιρείας [ΟΕ ή ΕΕ], με την ιδιότητα του εταίρου σε εταιρεία έχουσα ως αντικείμενο επιχειρηματικής δραστηριότητας την χονδρική πώληση φαρμάκων, όπως οι φαρμακαποθήκες. Τούτο ίσχυε, είτε το φαρμακείο λειτουργούσε ως ατομική επιχεί</text:span><text:span text:style-name="T732">ρηση είτε λειτουργούσε υπό μορφή προσωπικής εταιρείας, με εταίρους αποκλειστικά φαρμακοποιούς, καθόσον, όπως ήδη αναφέρθηκε, στην προσωπική εταιρεία μπορούσαν να μετέχουν μη φαρμακοποιοί μόνο κατ’ εξαίρεση και μόνο εάν είχαν σχέση συγγένειας με τον αδειούχ</text:span><text:span text:style-name="T733">ο φαρμακοποιό. Το επίδικο ασυμβίβαστο θεσπίσθηκε με το προσβαλλόμενο διάταγμα, στο άρθρο 2 παρ. 5 περίπτωση γ΄, ως αντιστάθμισμα, αφενός, της δυνατότητας που προβλέπεται να χορηγείται πλέον άδεια ίδρυσης φαρμακείου και σε φυσικά πρόσωπα μη φαρμακοποιούς κα</text:span><text:span text:style-name="T734">ι, αφετέρου, των ρυθμίσεων που επιτρέπουν στις εφεξής ιδρυόμενες για την εκμετάλλευση φαρμακείου εταιρείες τη συμμετοχή, ως εταίρων, και τρίτων μη φαρμακοποιών, τόσο όταν η άδεια ίδρυσης χορηγείται σε φαρμακοποιό, όσο και όταν χορηγείται σε μη φαρμακοποιό,</text:span><text:span text:style-name="T735"><text:s/>με τον περαιτέρω περιορισμό, στην τελευταία αυτή περίπτωση, της σύστασης υποχρεωτικά ΕΠΕ από τον αδειούχο μη φαρμακοποιό και της συμμετοχής στο εταιρικό κεφάλαιο, τα κέρδη και τις ζημίες της ΕΠΕ του υπεύθυνου για τη λειτουργία του φαρμακείου φαρμακοποιού,</text:span><text:span text:style-name="T736"><text:s/>με ελάχιστο ποσοστό συμμετοχής 33%. Θεσπίζεται δε το εν λόγω ασυμβίβαστο για να αποτρέπεται η εξάρτηση των φαρμακείων από οικονομικά συμφέροντα που συνδέονται με το χονδρεμπόριο των φαρμακευτικών προϊόντων και η εμφάνιση καταστάσεων “κάθετης ολοκλήρωσης”<text:s/></text:span><text:span text:style-name="T737">στον φαρμακευτικό τομέα, καθόσον τα φαινόμενα αυτά δημιουργούν, κατά την κρίση του νομοθέτη, στρεβλώσεις στη λιανική διάθεση φαρμάκων, με τον εντεύθεν κίνδυνο βλάβης της ανθρώπινης υγείας [π.χ. υπερβολική ή μη ενδεδειγμένη χρήση, ιδίως, των μη συνταγογραφο</text:span><text:span text:style-name="T738">υμένων φαρμάκων, διάθεση στην λιανική αγορά συγκεκριμένων μόνο φαρμάκων], καθώς και, ενδεχομένως, με τον κίνδυνο αδικαιολόγητης αύξησης της δημόσιας φαρμακευτικής δαπάνης (βλ. σχετικώς την εισηγητική έκθεση του ν. 4509/2017 και τα από 3.1.209 και 26.3.2019</text:span><text:span text:style-name="T739"><text:s/>έγγραφα των απόψεων του Υπουργείου Υγείας προς το Δικαστήριο). Όπως προκύπτει από τη διατύπωση του δευτέρου εδαφίου της περίπτωσης γ΄ της παραγράφου 5 του άρθρου 2 του προσβαλλομένου δ/τος, στο οποίο ορίζεται ότι απαγορεύεται “η συμμετοχή σε εταιρείες που</text:span><text:span text:style-name="T740"><text:s/>λειτουργούν φαρμακείο, ως εταίρου” των συγκεκριμένων κατηγοριών φυσικών και νομικών προσώπων των υποπεριπτώσεων (</text:span>i<text:span text:style-name="T741">) έως και (</text:span>v<text:span text:style-name="T742">), οι απαγορεύσεις που προβλέπονται στη διάταξη αυτή δεν αφορούν φαρμακοποιούς οι οποίοι ήδη έχουν ή λαμβάνουν, κατ’ εφαρμογή του</text:span><text:span text:style-name="T743"><text:s/>νέου κανονιστικού πλαισίου, άδεια ίδρυσης φαρμακείου και λειτουργούν το φαρμακείο με τη μορφή ατομικής επιχείρησης. Καθόσον, κατά την κρίση του κανονιστικού νομοθέτη, για τις ατομικές επιχειρήσεις φαρμακείων, που ιδρύονται από φαρμακοποιούς κατόχους της σ</text:span><text:span text:style-name="T744">χετικής άδειας και είναι μικρής, κατά κανόνα, οικονομικής εμβέλειας, δεν υφίστανται στον αντίστοιχο βαθμό οι προαναφερθέντες κίνδυνοι για τη δημόσια υγεία ή τη δημόσια φαρμακευτική δαπάνη και, συνεπώς, δεν συντρέχει λόγος υπαγωγής στην θεσπιζόμενη απαγόρευ</text:span><text:span text:style-name="T745">ση των ατομικών αυτών επιχειρήσεων, ενόψει, άλλωστε, και των γενικών περιορισμών και εγγυήσεων ανεξαρτησίας που προέβλεπε, παγίως, η νομοθεσία για την άσκηση του φαρμακευτικού επαγγέλματος. Περαιτέρω, όπως συνάγεται και από την αιτιολογική έκθεση της εξουσ</text:span><text:span text:style-name="T746">ιοδοτικής διάταξης του ν. 4509/2017, τα προβλεπόμενα στην περίπτωση γ΄ της παραγράφου 5 του άρθρου 2 ασυμβίβαστα αποτελούν αντιστάθμισμα της τροποποίησης του καθεστώτος αδειοδότησης των φαρμακείων, δηλαδή, της χορήγησης άδειας και<text:s/></text:span><text:soft-page-break/><text:span text:style-name="T747">σε μη φαρμακοποιούς, καθώ</text:span><text:span text:style-name="T748">ς και της δυνατότητας συμμετοχής μη φαρμακοποιών (φυσικών ή νομικών προσώπων) στο κεφάλαιο των εταιρειών που εκμεταλλεύονται φαρμακεία, είτε αυτές ιδρύονται από φαρμακοποιούς είτε όχι, και της τυχόν εντεύθεν επιρροής επιχειρηματικών συμφερόντων, που επιδιώ</text:span><text:span text:style-name="T749">κουν μεγιστοποίηση του κέρδους, στην επαγγελματική ανεξαρτησία των φαρμακοποιών. Ενόψει τούτων, κατά την έννοια των ανωτέρω διατάξεων, το ασυμβίβαστο της ιδιότητας εταίρου σε εταιρεία εκμετάλλευσης φαρμακείου, δεν αφορά, πάντως, φαρμακεία που λειτουργούσαν</text:span><text:span text:style-name="T750"><text:s/>υπό μορφή προσωπικών εταιρειών υπό το προηγούμενο καθεστώς, κατά τα οριζόμενα, δηλαδή, στο άρθρο 6 του ν. 328/1976. Καθόσον, για τα συσταθέντα δυνάμει του καθεστώτος εκείνου φαρμακεία, δηλαδή τα φαρμακεία για τα οποία η άδεια ίδρυσης είχε χορηγηθεί σε φαρ</text:span><text:span text:style-name="T751">μακοποιό και τα οποία λειτουργούσαν αποκλειστικά ως ΟΕ ή ΕΕ, με μετόχους φαρμακοποιούς ή, όλως κατ’ εξαίρεση, συγγενικά του αδειούχου φαρμακοποιού πρόσωπα, ο νομοθέτης θεωρούσε επαρκείς τις εγγυήσεις αυτές, σε συνδυασμό με τα καθήκοντα και τις υποχρεώσεις<text:s/></text:span><text:span text:style-name="T752">των φαρμακοποιών, δεν προκύπτει δε ούτε συνάγεται από την εξουσιοδοτική διάταξη του ν. 4509/2017 ότι σκοπός ήταν η εφαρμογή των νέων απαγορεύσεων, που ορίζονται στις επίμαχες διατάξεις της περίπτωσης γ΄ της παραγράφου 5 του άρθρου 2 του προσβαλλομένου δ/το</text:span><text:span text:style-name="T753">ς, και στα ήδη λειτουργούντα υπό το προγενέστερο καθεστώς φαρμακεία. Με το προεκτεθέν περιεχόμενο, και ενόψει των σκοπών του νομοθέτη, οι εν λόγω περιορισμοί της παρ. 5γ του άρθρου 2 του π.δ. 64/2018, έχουν τεθεί εντός των ορίων της εξουσιοδοτικής διάταξης</text:span><text:span text:style-name="T754"><text:s/>του νόμου. Σύμφωνα όμως με τη γνώμη που υποστήριξε ο Σύμβουλος Γ. Ποταμιάς, η επίδικη ρύθμιση είναι, ενόψει και της προστασίας της επαγγελματικής ελευθερίας που κατοχυρώνεται στο άρθρ. 5 παρ. 1 του Συντάγματος, στο σύνολο της -τόσο στο μέτρο που αναφέρετα</text:span><text:span text:style-name="T755">ι σε φαρμακοποιούς όσο και στο μέτρο που αναφέρεται σε τρίτους εταίρους φαρμακείων- αντίθετη προς το άρθρο 43 παρ. 2 του Συντάγματος. Τούτο δε, διότι η διάταξη του άρθρου 64 παρ.1 του ν. 4509/2017, αναφερόμενη σε θέσπιση περιορισμών στην επαγγελματική ελευ</text:span><text:span text:style-name="T756">θερία, δεν περιέχει ειδική και ορισμένη νομοθετική εξουσιοδότηση για τη θέσπιση περιορισμών στην άσκηση επαγγελματικής δραστηριότητας υπό τη μορφή άλλων ασυμβιβάστων επαγγελματικών δραστηριοτήτων (πρβλ. ΣτΕ 2396/2007).</text:span></text:p>
      <text:p text:style-name="P757"/>
      <text:p text:style-name="P758"><text:span text:style-name="T759">18. Επειδή, με την κρινόμενη αίτηση<text:s/></text:span><text:span text:style-name="T760">προβάλλεται ότι οι διατάξεις</text:span> <text:span text:style-name="T761">της περ. γ (υποπερ.<text:s/></text:span>i<text:span text:style-name="T762">-</text:span>v<text:span text:style-name="T763"><text:s/>) της παρ. 5 του άρθρου 2 του προσβαλλόμενου π. δ/τος, με τις οποίες απαγορεύεται η σύμπτωση των αναφερόμενων σε αυτές ιδιοτήτων στο πρόσωπο των εταίρων φαρμακείων, των φαρμακοποιών μη εξαιρουμένων, έχου</text:span><text:span text:style-name="T764">ν τεθεί καθ’ υπέρβαση της εξουσιοδοτικής διάταξης του άρθρου 64 παρ. 1α του ν. 4509/2017, (και επομένως κατά παράβαση της παρ. 2 του άρθρου 43 του Συντάγματος), διότι σκοπός του νομοθέτη ήταν η θέσπιση ασυμβιβάστων ιδιοτήτων μόνον όσον αφορά τους τρίτους,<text:s/></text:span><text:span text:style-name="T765">μη φαρμακοποιούς, και όχι τους φαρμακοποιούς, οι οποίοι παρέχουν τα εχέγγυα για την σύννομη προς όφελος της δημόσιας υγείας λειτουργία των επιχειρήσεών τους απελευθέρωση των κλειστών επαγγελμάτων. Όπως όμως προκύπτει από τα στοιχεία που έχουν προσκομίσει,<text:s/></text:span><text:span text:style-name="T766">οι αιτούντες -φυσικά πρόσωπα είναι όλοι επιστήμονες αδειούχοι φαρμακοποιοί ,εταίροι των επίσης αιτουσών προσωπικών εταιριών οι οποίες είχαν συσταθεί προ του 2015 [οι πρώτος και δεύτερη αιτούντες είναι σύζυγοι, κάτοχοι αδειών ιδρύσεως φαρμακείου ο μεν πρώτο</text:span><text:span text:style-name="T767">ς από 31.5.1996 και η δεύτερη από 10.11.1992 και</text:span> <text:span text:style-name="T768">ομόρρυθμοι εταίροι της τρίτης αιτούσας εταιρίας εκμετάλλευσης φαρμακείων (καταχώρηση 6497/1996), που λειτουργούν ως συστεγαζόμενα βάσει της 12722-723/17.6.1996 άδειας της Νομαρχίας Αθηνών, ενώ ο τέταρτος αιτ</text:span><text:span text:style-name="T769">ών είναι κάτοχος της 20614/8.10.1998 άδειας ιδρύσεως φαρμακείου και ομόρρυθμος εταίρος της έκτης αιτούσας εταιρίας η οποία είχε συσταθεί το έτος 1999 με συνεταίρο τον παραιτηθέντα ήδη, πέμπτο αιτούντα μη φαρμακοποιό, συγγενή του β΄ βαθμού εξ αγχιστείας] κα</text:span><text:span text:style-name="T770">ι ως εκ τούτου οι επίδικες ρυθμίσεις, όπως ερμηνευθήκαν ανωτέρω, δεν τους καταλαμβάνουν. Με τα δεδομένα αυτά ο παραπάνω λόγος ακυρώσεως καθ ο μέρος αναφέρεται σε φαρμακοποιούς που μετέχουν σε νομίμως υφιστάμενες υπό το προηγούμενο νομοθετικό καθεστώς εταιρ</text:span><text:span text:style-name="T771">ίες φαρμακείων, όπως είναι οι αιτούντες, πρέπει να απορριφθεί ως στηριζόμενος σε εσφαλμένη νομική προϋπόθεση, αφού όπως έγινε δεκτό στην προηγούμενη σκέψη, οι επίδικες νέες ρυθμίσεις δεν καταλαμβάνουν την κατηγορία αυτή, καθ’ ο δε μέρος αναφέρεται σε φαρμα</text:span><text:span text:style-name="T772">κοποιούς που έχουν συστήσει (βάσει της ΚΥΑ 2016 που παραμένει σε ισχύ σύμφωνα με την παρ 3 του αρθρ. 64 του ν. 4509/17), ή που θα συστήσουν κεφαλαιουχικές εταιρίες με τρίτα πρόσωπα σύμφωνα με τις νέες ρυθμίσεις, πρέπει να απορριφθεί ως προβαλλόμενος χωρίς<text:s/></text:span><text:span text:style-name="T773">έννομο συμφέρον.</text:span></text:p>
      <text:p text:style-name="P774"/>
      <text:p text:style-name="P775"><text:span text:style-name="T776">19. Επειδή, δεδομένου ότι οι προσβαλλόμενες ρυθμίσεις δεν καταλαμβάνουν, πάντως, τους αιτούντες, πρέπει να απορριφθούν προεχόντως ως αλυσιτελείς οι λοιποί λόγοι ακυρώσεως, σύμφωνα με τους οποίους η διάταξη της παρ. 5γ του άρθρου 2 του προ</text:span><text:span text:style-name="T777">σβαλλόμενου π.δ/τος παραβιάζει, στο μέτρο που φορά τους φαρμακοποιούς, την κατοχυρωμένη στο άρθρο 5 παρ. 1 του Συντάγματος ελευθερία της επιχειρηματικής δραστηριότητας καθώς και την αρχή της αναλογικότητας,</text:span> <text:span text:style-name="T778">περαιτέρω δε έρχεται σε αντίθεση με την παρ. 6 το</text:span><text:span text:style-name="T779">υ άρθρου 2 του ίδιου π.δ/τος.</text:span></text:p>
      <text:p text:style-name="P780"/>
      <text:p text:style-name="P781">20. Επειδή, κατόπιν αυτών η κρινόμενη αίτηση πρέπει να απορριφθεί στο σύνολό της. Το Δικαστήριο δε, εκτιμώντας τις περιστάσεις, κρίνει ότι οι αιτούντες πρέπει να απαλλαγούν από τη δικαστική δαπάνη του Δημοσίου (αρθρ. 39 παρ.<text:s/>1 π.δ. 18/1989).</text:p>
      <text:p text:style-name="P782"/>
      <text:p text:style-name="P783"/>
      <text:p text:style-name="P784"/>
      <text:p text:style-name="Preformatted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nos" style:font-name-asian="Nimbus Roman No9 L" style:font-name-complex="Nimbus Sans 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sine" style:font-name-asian="Nimbus Mono L" style:font-name-complex="Cousine" fo:font-size="10pt" style:font-size-asian="10pt" style:font-size-complex="10pt" fo:hyphenate="false"/>
    </style:style>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ΥποσέλιδοChar" style:display-name="Υποσέλιδο Char" style:family="text" style:parent-style-name="Προεπιλεγμένηγραμματοσειρά">
      <style:text-properties style:font-name-complex="Mangal" style:font-size-complex="10.5pt"/>
    </style:style>
    <style:style style:name="Αριθμόςσελίδας" style:display-name="Αριθμός σελίδας" style:family="text" style:parent-style-name="Προεπιλεγμένηγραμματοσειρά"/>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Υποσέλιδο"><draw:frame draw:style-name="F2" text:anchor-type="paragraph" svg:y="0.0006in" draw:z-index="0"><draw:text-box fo:min-height="0in" fo:min-width="0in"><text:p text:style-name="Υποσέλιδο"><text:span text:style-name="Αριθμόςσελίδας"><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enny Prevedourou</dc:creator>
    <meta:creation-date>2022-01-27T23:01:00Z</meta:creation-date>
    <dc:date>2022-01-27T23:01:00Z</dc:date>
    <meta:template xlink:href="Normal.dotm" xlink:type="simple"/>
    <meta:editing-cycles>2</meta:editing-cycles>
    <meta:editing-duration>PT0S</meta:editing-duration>
    <meta:user-defined meta:name="OriginalFileName">A202-2020.odt</meta:user-defined>
    <meta:user-defined meta:name="UploadUrl">http://172.20.5.20:7003/osddyddweb/documentUploader</meta:user-defined>
    <meta:document-statistic meta:page-count="16" meta:paragraph-count="188" meta:word-count="14778" meta:character-count="94392" meta:row-count="665" meta:non-whitespace-character-count="79802"/>
  </office:meta>
</office:document-meta>
</file>