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PreformattedText" style:master-page-name="MP0" style:family="paragraph">
      <style:paragraph-properties fo:break-before="page"/>
      <style:text-properties fo:font-weight="bold" style:font-weight-asian="bold"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style>
    <style:style style:name="T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0" style:parent-style-name="Προεπιλεγμένηγραμματοσειρά" style:family="text">
      <style:text-properties style:font-name="Calibri" style:font-name-complex="Calibri" fo:font-size="11pt" style:font-size-asian="11pt" style:font-size-complex="11pt"/>
    </style:style>
    <style:style style:name="T1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 style:parent-style-name="Προεπιλεγμένηγραμματοσειρά" style:family="text">
      <style:text-properties style:font-name="Calibri" style:font-name-complex="Calibri" fo:font-size="11pt" style:font-size-asian="11pt" style:font-size-complex="11pt"/>
    </style:style>
    <style:style style:name="T1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 style:parent-style-name="Προεπιλεγμένηγραμματοσειρά" style:family="text">
      <style:text-properties style:font-name="Calibri" style:font-name-complex="Calibri" fo:font-size="11pt" style:font-size-asian="11pt" style:font-size-complex="11pt"/>
    </style:style>
    <style:style style:name="T1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8" style:parent-style-name="Προεπιλεγμένηγραμματοσειρά" style:family="text">
      <style:text-properties style:font-name="Calibri" style:font-name-complex="Calibri" fo:font-size="11pt" style:font-size-asian="11pt" style:font-size-complex="11pt"/>
    </style:style>
    <style:style style:name="T19" style:parent-style-name="Προεπιλεγμένηγραμματοσειρά" style:family="text">
      <style:text-properties style:font-name="Calibri" style:font-name-complex="Calibri" fo:font-size="11pt" style:font-size-asian="11pt" style:font-size-complex="11pt" fo:language="el" fo:country="GR"/>
    </style:style>
    <style:style style:name="P20"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1"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2"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3"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4"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5"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6"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7" style:parent-style-name="PreformattedText" style:family="paragraph">
      <style:paragraph-properties fo:text-align="justify"/>
    </style:style>
    <style:style style:name="T2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0" style:parent-style-name="Προεπιλεγμένηγραμματοσειρά" style:family="text">
      <style:text-properties style:font-name="Calibri" style:font-name-complex="Calibri" fo:font-size="11pt" style:font-size-asian="11pt" style:font-size-complex="11pt"/>
    </style:style>
    <style:style style:name="T31" style:parent-style-name="Προεπιλεγμένηγραμματοσειρά" style:family="text">
      <style:text-properties style:font-name="Calibri" style:font-name-complex="Calibri" fo:font-size="11pt" style:font-size-asian="11pt" style:font-size-complex="11pt" fo:language="el" fo:country="GR"/>
    </style:style>
    <style:style style:name="P32"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3"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4"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5" style:parent-style-name="PreformattedText" style:family="paragraph">
      <style:paragraph-properties fo:text-align="justify"/>
    </style:style>
    <style:style style:name="T3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 style:parent-style-name="Προεπιλεγμένηγραμματοσειρά" style:family="text">
      <style:text-properties style:font-name="Calibri" style:font-name-complex="Calibri" fo:font-weight="bold" style:font-weight-asian="bold" fo:font-size="11pt" style:font-size-asian="11pt" style:font-size-complex="11pt" fo:language="el" fo:country="GR"/>
    </style:style>
    <style:style style:name="T39"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0" style:parent-style-name="Προεπιλεγμένηγραμματοσειρά" style:family="text">
      <style:text-properties style:font-name="Calibri" style:font-name-complex="Calibri" fo:font-weight="bold" style:font-weight-asian="bold" fo:font-size="11pt" style:font-size-asian="11pt" style:font-size-complex="11pt" fo:language="el" fo:country="GR"/>
    </style:style>
    <style:style style:name="T41"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42" style:parent-style-name="Προεπιλεγμένηγραμματοσειρά" style:family="text">
      <style:text-properties style:font-name="Calibri" style:font-name-complex="Calibri" fo:font-weight="bold" style:font-weight-asian="bold" fo:font-size="11pt" style:font-size-asian="11pt" style:font-size-complex="11pt" fo:language="el" fo:country="GR"/>
    </style:style>
    <style:style style:name="T43" style:parent-style-name="Προεπιλεγμένηγραμματοσειρά" style:family="text">
      <style:text-properties style:font-name="Calibri" style:font-name-complex="Calibri" fo:font-size="11pt" style:font-size-asian="11pt" style:font-size-complex="11pt" fo:language="el" fo:country="GR"/>
    </style:style>
    <style:style style:name="P44"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45"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46"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47"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48" style:parent-style-name="PreformattedText" style:family="paragraph">
      <style:paragraph-properties fo:text-align="justify"/>
    </style:style>
    <style:style style:name="T4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50" style:parent-style-name="Προεπιλεγμένηγραμματοσειρά" style:family="text">
      <style:text-properties style:font-name="Calibri" style:font-name-complex="Calibri" fo:font-weight="bold" style:font-weight-asian="bold" fo:font-size="11pt" style:font-size-asian="11pt" style:font-size-complex="11pt" fo:language="el" fo:country="GR"/>
    </style:style>
    <style:style style:name="T51" style:parent-style-name="Προεπιλεγμένηγραμματοσειρά" style:family="text">
      <style:text-properties style:font-name="Calibri" style:font-name-complex="Calibri" fo:font-weight="bold" style:font-weight-asian="bold" fo:font-size="11pt" style:font-size-asian="11pt" style:font-size-complex="11pt" fo:language="el" fo:country="GR"/>
    </style:style>
    <style:style style:name="T5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53" style:parent-style-name="Προεπιλεγμένηγραμματοσειρά" style:family="text">
      <style:text-properties style:font-name="Calibri" style:font-name-complex="Calibri" fo:font-size="11pt" style:font-size-asian="11pt" style:font-size-complex="11pt"/>
    </style:style>
    <style:style style:name="T54" style:parent-style-name="Προεπιλεγμένηγραμματοσειρά" style:family="text">
      <style:text-properties style:font-name="Calibri" style:font-name-complex="Calibri" fo:font-size="11pt" style:font-size-asian="11pt" style:font-size-complex="11pt" fo:language="el" fo:country="GR"/>
    </style:style>
    <style:style style:name="P55"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56" style:parent-style-name="PreformattedText" style:family="paragraph">
      <style:paragraph-properties fo:text-align="justify"/>
    </style:style>
    <style:style style:name="T5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5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59" style:parent-style-name="Προεπιλεγμένηγραμματοσειρά" style:family="text">
      <style:text-properties style:font-name="Calibri" style:font-name-complex="Calibri" fo:font-size="11pt" style:font-size-asian="11pt" style:font-size-complex="11pt"/>
    </style:style>
    <style:style style:name="T6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6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62" style:parent-style-name="Προεπιλεγμένηγραμματοσειρά" style:family="text">
      <style:text-properties style:font-name="Calibri" style:font-name-complex="Calibri" fo:font-size="11pt" style:font-size-asian="11pt" style:font-size-complex="11pt" fo:language="el" fo:country="GR"/>
    </style:style>
    <style:style style:name="P63"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64"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65"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66" style:parent-style-name="PreformattedText" style:family="paragraph">
      <style:paragraph-properties fo:text-align="justify"/>
    </style:style>
    <style:style style:name="T6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6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6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7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7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7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73" style:parent-style-name="Προεπιλεγμένηγραμματοσειρά" style:family="text">
      <style:text-properties style:font-name="Calibri" style:font-name-complex="Calibri" fo:font-size="11pt" style:font-size-asian="11pt" style:font-size-complex="11pt"/>
    </style:style>
    <style:style style:name="T7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7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7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7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78" style:parent-style-name="Προεπιλεγμένηγραμματοσειρά" style:family="text">
      <style:text-properties style:font-name="Calibri" style:font-name-complex="Calibri" fo:font-size="11pt" style:font-size-asian="11pt" style:font-size-complex="11pt"/>
    </style:style>
    <style:style style:name="T7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80" style:parent-style-name="Προεπιλεγμένηγραμματοσειρά" style:family="text">
      <style:text-properties style:font-name="Calibri" style:font-name-complex="Calibri" fo:font-size="11pt" style:font-size-asian="11pt" style:font-size-complex="11pt"/>
    </style:style>
    <style:style style:name="T8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82" style:parent-style-name="Προεπιλεγμένηγραμματοσειρά" style:family="text">
      <style:text-properties style:font-name="Calibri" style:font-name-complex="Calibri" fo:font-size="11pt" style:font-size-asian="11pt" style:font-size-complex="11pt"/>
    </style:style>
    <style:style style:name="T8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8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8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86" style:parent-style-name="Προεπιλεγμένηγραμματοσειρά" style:family="text">
      <style:text-properties style:font-name="Calibri" style:font-name-complex="Calibri" fo:font-size="11pt" style:font-size-asian="11pt" style:font-size-complex="11pt"/>
    </style:style>
    <style:style style:name="T8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88" style:parent-style-name="Προεπιλεγμένηγραμματοσειρά" style:family="text">
      <style:text-properties style:font-name="Calibri" style:font-name-complex="Calibri" fo:font-size="11pt" style:font-size-asian="11pt" style:font-size-complex="11pt" fo:language="el" fo:country="GR"/>
    </style:style>
    <style:style style:name="P89"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90" style:parent-style-name="PreformattedText" style:family="paragraph">
      <style:paragraph-properties fo:text-align="justify"/>
    </style:style>
    <style:style style:name="T9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9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0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01" style:parent-style-name="Προεπιλεγμένηγραμματοσειρά" style:family="text">
      <style:text-properties style:font-name="Calibri" style:font-name-complex="Calibri" fo:font-size="11pt" style:font-size-asian="11pt" style:font-size-complex="11pt"/>
    </style:style>
    <style:style style:name="T10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0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04" style:parent-style-name="Προεπιλεγμένηγραμματοσειρά" style:family="text">
      <style:text-properties style:font-name="Calibri" style:font-name-complex="Calibri" fo:font-size="11pt" style:font-size-asian="11pt" style:font-size-complex="11pt"/>
    </style:style>
    <style:style style:name="T10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06" style:parent-style-name="Προεπιλεγμένηγραμματοσειρά" style:family="text">
      <style:text-properties style:font-name="Calibri" style:font-name-complex="Calibri" fo:font-size="11pt" style:font-size-asian="11pt" style:font-size-complex="11pt"/>
    </style:style>
    <style:style style:name="T10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08" style:parent-style-name="Προεπιλεγμένηγραμματοσειρά" style:family="text">
      <style:text-properties style:font-name="Calibri" style:font-name-complex="Calibri" fo:font-size="11pt" style:font-size-asian="11pt" style:font-size-complex="11pt"/>
    </style:style>
    <style:style style:name="T10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1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1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12" style:parent-style-name="Προεπιλεγμένηγραμματοσειρά" style:family="text">
      <style:text-properties style:font-name="Calibri" style:font-name-complex="Calibri" fo:font-size="11pt" style:font-size-asian="11pt" style:font-size-complex="11pt" fo:language="el" fo:country="GR"/>
    </style:style>
    <style:style style:name="P113"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114" style:parent-style-name="PreformattedText" style:family="paragraph">
      <style:paragraph-properties fo:text-align="justify"/>
    </style:style>
    <style:style style:name="T11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1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17" style:parent-style-name="Προεπιλεγμένηγραμματοσειρά" style:family="text">
      <style:text-properties style:font-name="Calibri" style:font-name-complex="Calibri" fo:font-size="11pt" style:font-size-asian="11pt" style:font-size-complex="11pt"/>
    </style:style>
    <style:style style:name="T11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1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27" style:parent-style-name="Προεπιλεγμένηγραμματοσειρά" style:family="text">
      <style:text-properties style:font-name="Calibri" style:font-name-complex="Calibri" fo:font-size="11pt" style:font-size-asian="11pt" style:font-size-complex="11pt" fo:language="el" fo:country="GR"/>
    </style:style>
    <style:style style:name="P128"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129" style:parent-style-name="PreformattedText" style:family="paragraph">
      <style:paragraph-properties fo:text-align="justify"/>
    </style:style>
    <style:style style:name="T13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31" style:parent-style-name="Προεπιλεγμένηγραμματοσειρά" style:family="text">
      <style:text-properties style:font-name="Calibri" style:font-name-complex="Calibri" fo:font-size="11pt" style:font-size-asian="11pt" style:font-size-complex="11pt"/>
    </style:style>
    <style:style style:name="T13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3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3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35" style:parent-style-name="Προεπιλεγμένηγραμματοσειρά" style:family="text">
      <style:text-properties style:font-name="Calibri" style:font-name-complex="Calibri" fo:font-size="11pt" style:font-size-asian="11pt" style:font-size-complex="11pt"/>
    </style:style>
    <style:style style:name="T13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37" style:parent-style-name="Προεπιλεγμένηγραμματοσειρά" style:family="text">
      <style:text-properties style:font-name="Calibri" style:font-name-complex="Calibri" fo:font-size="11pt" style:font-size-asian="11pt" style:font-size-complex="11pt"/>
    </style:style>
    <style:style style:name="T13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3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4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4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42" style:parent-style-name="Προεπιλεγμένηγραμματοσειρά" style:family="text">
      <style:text-properties style:font-name="Calibri" style:font-name-complex="Calibri" fo:font-size="11pt" style:font-size-asian="11pt" style:font-size-complex="11pt" fo:language="el" fo:country="GR"/>
    </style:style>
    <style:style style:name="P143"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144" style:parent-style-name="PreformattedText" style:family="paragraph">
      <style:paragraph-properties fo:text-align="justify"/>
    </style:style>
    <style:style style:name="T14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46" style:parent-style-name="Προεπιλεγμένηγραμματοσειρά" style:family="text">
      <style:text-properties style:font-name="Calibri" style:font-name-complex="Calibri" fo:font-size="11pt" style:font-size-asian="11pt" style:font-size-complex="11pt"/>
    </style:style>
    <style:style style:name="T14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48" style:parent-style-name="Προεπιλεγμένηγραμματοσειρά" style:family="text">
      <style:text-properties style:font-name="Calibri" style:font-name-complex="Calibri" fo:font-size="11pt" style:font-size-asian="11pt" style:font-size-complex="11pt"/>
    </style:style>
    <style:style style:name="T14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1" style:parent-style-name="Προεπιλεγμένηγραμματοσειρά" style:family="text">
      <style:text-properties style:font-name="Calibri" style:font-name-complex="Calibri" fo:font-size="11pt" style:font-size-asian="11pt" style:font-size-complex="11pt"/>
    </style:style>
    <style:style style:name="T15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5" style:parent-style-name="Προεπιλεγμένηγραμματοσειρά" style:family="text">
      <style:text-properties style:font-name="Calibri" style:font-name-complex="Calibri" fo:font-size="11pt" style:font-size-asian="11pt" style:font-size-complex="11pt"/>
    </style:style>
    <style:style style:name="T15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59" style:parent-style-name="Προεπιλεγμένηγραμματοσειρά" style:family="text">
      <style:text-properties style:font-name="Calibri" style:font-name-complex="Calibri" fo:font-size="11pt" style:font-size-asian="11pt" style:font-size-complex="11pt"/>
    </style:style>
    <style:style style:name="T16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6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6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63" style:parent-style-name="Προεπιλεγμένηγραμματοσειρά" style:family="text">
      <style:text-properties style:font-name="Calibri" style:font-name-complex="Calibri" fo:font-size="11pt" style:font-size-asian="11pt" style:font-size-complex="11pt"/>
    </style:style>
    <style:style style:name="T16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65" style:parent-style-name="Προεπιλεγμένηγραμματοσειρά" style:family="text">
      <style:text-properties style:font-name="Calibri" style:font-name-complex="Calibri" fo:font-size="11pt" style:font-size-asian="11pt" style:font-size-complex="11pt"/>
    </style:style>
    <style:style style:name="T16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67" style:parent-style-name="Προεπιλεγμένηγραμματοσειρά" style:family="text">
      <style:text-properties style:font-name="Calibri" style:font-name-complex="Calibri" fo:font-size="11pt" style:font-size-asian="11pt" style:font-size-complex="11pt"/>
    </style:style>
    <style:style style:name="T16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69" style:parent-style-name="Προεπιλεγμένηγραμματοσειρά" style:family="text">
      <style:text-properties style:font-name="Calibri" style:font-name-complex="Calibri" fo:font-size="11pt" style:font-size-asian="11pt" style:font-size-complex="11pt"/>
    </style:style>
    <style:style style:name="T17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7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8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8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82" style:parent-style-name="Προεπιλεγμένηγραμματοσειρά" style:family="text">
      <style:text-properties style:font-name="Calibri" style:font-name-complex="Calibri" fo:font-size="11pt" style:font-size-asian="11pt" style:font-size-complex="11pt"/>
    </style:style>
    <style:style style:name="T18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84" style:parent-style-name="Προεπιλεγμένηγραμματοσειρά" style:family="text">
      <style:text-properties style:font-name="Calibri" style:font-name-complex="Calibri" fo:font-size="11pt" style:font-size-asian="11pt" style:font-size-complex="11pt"/>
    </style:style>
    <style:style style:name="T18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86" style:parent-style-name="Προεπιλεγμένηγραμματοσειρά" style:family="text">
      <style:text-properties style:font-name="Calibri" style:font-name-complex="Calibri" fo:font-size="11pt" style:font-size-asian="11pt" style:font-size-complex="11pt"/>
    </style:style>
    <style:style style:name="T18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8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8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9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9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9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9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9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9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196" style:parent-style-name="Προεπιλεγμένηγραμματοσειρά" style:family="text">
      <style:text-properties style:font-name="Calibri" style:font-name-complex="Calibri" fo:font-size="11pt" style:font-size-asian="11pt" style:font-size-complex="11pt" fo:language="el" fo:country="GR"/>
    </style:style>
    <style:style style:name="P197"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198" style:parent-style-name="PreformattedText" style:family="paragraph">
      <style:paragraph-properties fo:text-align="justify"/>
    </style:style>
    <style:style style:name="T19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0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01" style:parent-style-name="Προεπιλεγμένηγραμματοσειρά" style:family="text">
      <style:text-properties style:font-name="Calibri" style:font-name-complex="Calibri" fo:font-size="11pt" style:font-size-asian="11pt" style:font-size-complex="11pt"/>
    </style:style>
    <style:style style:name="T20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0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04" style:parent-style-name="Προεπιλεγμένηγραμματοσειρά" style:family="text">
      <style:text-properties style:font-name="Calibri" style:font-name-complex="Calibri" fo:font-size="11pt" style:font-size-asian="11pt" style:font-size-complex="11pt"/>
    </style:style>
    <style:style style:name="T20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0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07" style:parent-style-name="Προεπιλεγμένηγραμματοσειρά" style:family="text">
      <style:text-properties style:font-name="Calibri" style:font-name-complex="Calibri" fo:font-size="11pt" style:font-size-asian="11pt" style:font-size-complex="11pt"/>
    </style:style>
    <style:style style:name="T20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09" style:parent-style-name="Προεπιλεγμένηγραμματοσειρά" style:family="text">
      <style:text-properties style:font-name="Calibri" style:font-name-complex="Calibri" fo:font-size="11pt" style:font-size-asian="11pt" style:font-size-complex="11pt"/>
    </style:style>
    <style:style style:name="T21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1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12" style:parent-style-name="Προεπιλεγμένηγραμματοσειρά" style:family="text">
      <style:text-properties style:font-name="Calibri" style:font-name-complex="Calibri" fo:font-size="11pt" style:font-size-asian="11pt" style:font-size-complex="11pt"/>
    </style:style>
    <style:style style:name="T21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1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1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1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1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1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1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2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2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2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2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2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2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2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27" style:parent-style-name="Προεπιλεγμένηγραμματοσειρά" style:family="text">
      <style:text-properties style:font-name="Calibri" style:font-name-complex="Calibri" fo:font-size="11pt" style:font-size-asian="11pt" style:font-size-complex="11pt" fo:language="el" fo:country="GR"/>
    </style:style>
    <style:style style:name="P228"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29" style:parent-style-name="PreformattedText" style:family="paragraph">
      <style:paragraph-properties fo:text-align="justify"/>
    </style:style>
    <style:style style:name="T23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3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3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3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3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3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3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3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38" style:parent-style-name="Προεπιλεγμένηγραμματοσειρά" style:family="text">
      <style:text-properties style:font-name="Calibri" style:font-name-complex="Calibri" fo:font-size="11pt" style:font-size-asian="11pt" style:font-size-complex="11pt"/>
    </style:style>
    <style:style style:name="T23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40" style:parent-style-name="Προεπιλεγμένηγραμματοσειρά" style:family="text">
      <style:text-properties style:font-name="Calibri" style:font-name-complex="Calibri" fo:font-size="11pt" style:font-size-asian="11pt" style:font-size-complex="11pt"/>
    </style:style>
    <style:style style:name="T24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4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4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44" style:parent-style-name="Προεπιλεγμένηγραμματοσειρά" style:family="text">
      <style:text-properties style:font-name="Calibri" style:font-name-complex="Calibri" fo:font-size="11pt" style:font-size-asian="11pt" style:font-size-complex="11pt"/>
    </style:style>
    <style:style style:name="T245" style:parent-style-name="Προεπιλεγμένηγραμματοσειρά" style:family="text">
      <style:text-properties style:font-name="Calibri" style:font-name-complex="Calibri" fo:font-size="11pt" style:font-size-asian="11pt" style:font-size-complex="11pt" fo:language="el" fo:country="GR"/>
    </style:style>
    <style:style style:name="P246"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47" style:parent-style-name="PreformattedText" style:family="paragraph">
      <style:paragraph-properties fo:text-align="justify"/>
    </style:style>
    <style:style style:name="T24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4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5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5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5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5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54" style:parent-style-name="Προεπιλεγμένηγραμματοσειρά" style:family="text">
      <style:text-properties style:font-name="Calibri" style:font-name-complex="Calibri" fo:font-size="11pt" style:font-size-asian="11pt" style:font-size-complex="11pt"/>
    </style:style>
    <style:style style:name="T25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56" style:parent-style-name="Προεπιλεγμένηγραμματοσειρά" style:family="text">
      <style:text-properties style:font-name="Calibri" style:font-name-complex="Calibri" fo:font-size="11pt" style:font-size-asian="11pt" style:font-size-complex="11pt"/>
    </style:style>
    <style:style style:name="T25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58" style:parent-style-name="Προεπιλεγμένηγραμματοσειρά" style:family="text">
      <style:text-properties style:font-name="Calibri" style:font-name-complex="Calibri" fo:font-size="11pt" style:font-size-asian="11pt" style:font-size-complex="11pt"/>
    </style:style>
    <style:style style:name="T25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0" style:parent-style-name="Προεπιλεγμένηγραμματοσειρά" style:family="text">
      <style:text-properties style:font-name="Calibri" style:font-name-complex="Calibri" fo:font-size="11pt" style:font-size-asian="11pt" style:font-size-complex="11pt"/>
    </style:style>
    <style:style style:name="T26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6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79" style:parent-style-name="Προεπιλεγμένηγραμματοσειρά" style:family="text">
      <style:text-properties style:font-name="Calibri" style:font-name-complex="Calibri" fo:font-size="11pt" style:font-size-asian="11pt" style:font-size-complex="11pt"/>
    </style:style>
    <style:style style:name="T28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81" style:parent-style-name="Προεπιλεγμένηγραμματοσειρά" style:family="text">
      <style:text-properties style:font-name="Calibri" style:font-name-complex="Calibri" fo:font-size="11pt" style:font-size-asian="11pt" style:font-size-complex="11pt" fo:language="el" fo:country="GR"/>
    </style:style>
    <style:style style:name="P282"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283" style:parent-style-name="PreformattedText" style:family="paragraph">
      <style:paragraph-properties fo:text-align="justify"/>
    </style:style>
    <style:style style:name="T28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8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8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8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8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8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9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9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9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9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94" style:parent-style-name="Προεπιλεγμένηγραμματοσειρά" style:family="text">
      <style:text-properties style:font-name="Calibri" style:font-name-complex="Calibri" fo:font-size="11pt" style:font-size-asian="11pt" style:font-size-complex="11pt"/>
    </style:style>
    <style:style style:name="P295" style:parent-style-name="PreformattedText" style:family="paragraph">
      <style:paragraph-properties fo:text-align="justify"/>
    </style:style>
    <style:style style:name="T29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97" style:parent-style-name="Προεπιλεγμένηγραμματοσειρά" style:family="text">
      <style:text-properties style:font-name="Calibri" style:font-name-complex="Calibri" fo:font-size="11pt" style:font-size-asian="11pt" style:font-size-complex="11pt"/>
    </style:style>
    <style:style style:name="T29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299" style:parent-style-name="Προεπιλεγμένηγραμματοσειρά" style:family="text">
      <style:text-properties style:font-name="Calibri" style:font-name-complex="Calibri" fo:font-size="11pt" style:font-size-asian="11pt" style:font-size-complex="11pt"/>
    </style:style>
    <style:style style:name="T30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0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02" style:parent-style-name="Προεπιλεγμένηγραμματοσειρά" style:family="text">
      <style:text-properties style:font-name="Calibri" style:font-name-complex="Calibri" fo:font-size="11pt" style:font-size-asian="11pt" style:font-size-complex="11pt"/>
    </style:style>
    <style:style style:name="T30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0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0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0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07" style:parent-style-name="Προεπιλεγμένηγραμματοσειρά" style:family="text">
      <style:text-properties style:font-name="Calibri" style:font-name-complex="Calibri" fo:font-size="11pt" style:font-size-asian="11pt" style:font-size-complex="11pt"/>
    </style:style>
    <style:style style:name="T30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0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10" style:parent-style-name="Προεπιλεγμένηγραμματοσειρά" style:family="text">
      <style:text-properties style:font-name="Calibri" style:font-name-complex="Calibri" fo:font-size="11pt" style:font-size-asian="11pt" style:font-size-complex="11pt"/>
    </style:style>
    <style:style style:name="T31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1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1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1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15" style:parent-style-name="Προεπιλεγμένηγραμματοσειρά" style:family="text">
      <style:text-properties style:font-name="Calibri" style:font-name-complex="Calibri" fo:font-size="11pt" style:font-size-asian="11pt" style:font-size-complex="11pt"/>
    </style:style>
    <style:style style:name="T31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1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1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1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2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2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2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2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2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2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26" style:parent-style-name="Προεπιλεγμένηγραμματοσειρά" style:family="text">
      <style:text-properties style:font-name="Calibri" style:font-name-complex="Calibri" fo:font-size="11pt" style:font-size-asian="11pt" style:font-size-complex="11pt" fo:language="el" fo:country="GR"/>
    </style:style>
    <style:style style:name="P327"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28"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29"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30" style:parent-style-name="PreformattedText" style:family="paragraph">
      <style:paragraph-properties fo:text-align="justify"/>
    </style:style>
    <style:style style:name="T33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3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3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3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3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3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37" style:parent-style-name="Προεπιλεγμένηγραμματοσειρά" style:family="text">
      <style:text-properties style:font-name="Calibri" style:font-name-complex="Calibri" fo:font-size="11pt" style:font-size-asian="11pt" style:font-size-complex="11pt"/>
    </style:style>
    <style:style style:name="T33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39" style:parent-style-name="Προεπιλεγμένηγραμματοσειρά" style:family="text">
      <style:text-properties style:font-name="Calibri" style:font-name-complex="Calibri" fo:font-size="11pt" style:font-size-asian="11pt" style:font-size-complex="11pt"/>
    </style:style>
    <style:style style:name="T34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4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4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4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4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4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4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47" style:parent-style-name="Προεπιλεγμένηγραμματοσειρά" style:family="text">
      <style:text-properties style:font-name="Calibri" style:font-name-complex="Calibri" fo:font-size="11pt" style:font-size-asian="11pt" style:font-size-complex="11pt" fo:language="el" fo:country="GR"/>
    </style:style>
    <style:style style:name="P348"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49" style:parent-style-name="PreformattedText" style:family="paragraph">
      <style:paragraph-properties fo:text-align="justify"/>
    </style:style>
    <style:style style:name="T35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5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52" style:parent-style-name="Προεπιλεγμένηγραμματοσειρά" style:family="text">
      <style:text-properties style:font-name="Calibri" style:font-name-complex="Calibri" fo:font-size="11pt" style:font-size-asian="11pt" style:font-size-complex="11pt"/>
    </style:style>
    <style:style style:name="T35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5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5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5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57" style:parent-style-name="Προεπιλεγμένηγραμματοσειρά" style:family="text">
      <style:text-properties style:font-name="Calibri" style:font-name-complex="Calibri" fo:font-size="11pt" style:font-size-asian="11pt" style:font-size-complex="11pt" fo:language="el" fo:country="GR"/>
    </style:style>
    <style:style style:name="P358"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59" style:parent-style-name="PreformattedText" style:family="paragraph">
      <style:paragraph-properties fo:text-align="justify"/>
    </style:style>
    <style:style style:name="T36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6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62" style:parent-style-name="Προεπιλεγμένηγραμματοσειρά" style:family="text">
      <style:text-properties style:font-name="Calibri" style:font-name-complex="Calibri" fo:font-size="11pt" style:font-size-asian="11pt" style:font-size-complex="11pt"/>
    </style:style>
    <style:style style:name="T36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6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6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6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6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6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6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7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7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72" style:parent-style-name="Προεπιλεγμένηγραμματοσειρά" style:family="text">
      <style:text-properties style:font-name="Calibri" style:font-name-complex="Calibri" fo:font-size="11pt" style:font-size-asian="11pt" style:font-size-complex="11pt"/>
    </style:style>
    <style:style style:name="T37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74" style:parent-style-name="Προεπιλεγμένηγραμματοσειρά" style:family="text">
      <style:text-properties style:font-name="Calibri" style:font-name-complex="Calibri" fo:font-size="11pt" style:font-size-asian="11pt" style:font-size-complex="11pt"/>
    </style:style>
    <style:style style:name="T37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76" style:parent-style-name="Προεπιλεγμένηγραμματοσειρά" style:family="text">
      <style:text-properties style:font-name="Calibri" style:font-name-complex="Calibri" fo:font-size="11pt" style:font-size-asian="11pt" style:font-size-complex="11pt"/>
    </style:style>
    <style:style style:name="T37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7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7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0" style:parent-style-name="Προεπιλεγμένηγραμματοσειρά" style:family="text">
      <style:text-properties style:font-name="Calibri" style:font-name-complex="Calibri" fo:font-size="11pt" style:font-size-asian="11pt" style:font-size-complex="11pt"/>
    </style:style>
    <style:style style:name="T381"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2"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3"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5"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89"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90"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91" style:parent-style-name="Προεπιλεγμένηγραμματοσειρά" style:family="text">
      <style:text-properties style:font-name="Calibri" style:font-name-complex="Calibri" fo:font-size="11pt" style:font-size-asian="11pt" style:font-size-complex="11pt" fo:language="el" fo:country="GR"/>
    </style:style>
    <style:style style:name="P392"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393" style:parent-style-name="PreformattedText" style:family="paragraph">
      <style:paragraph-properties fo:text-align="justify"/>
    </style:style>
    <style:style style:name="T394"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95" style:parent-style-name="Προεπιλεγμένηγραμματοσειρά" style:family="text">
      <style:text-properties style:font-name="Calibri" style:font-name-complex="Calibri" fo:font-size="11pt" style:font-size-asian="11pt" style:font-size-complex="11pt"/>
    </style:style>
    <style:style style:name="T396"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97"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98" style:parent-style-name="Προεπιλεγμένηγραμματοσειρά" style:family="text">
      <style:text-properties style:font-name="Calibri" style:font-name-complex="Calibri" fo:font-size="11pt" style:font-size-asian="11pt" style:font-size-complex="11pt" fo:language="el" fo:country="GR"/>
    </style:style>
    <style:style style:name="T399" style:parent-style-name="Προεπιλεγμένηγραμματοσειρά" style:family="text">
      <style:text-properties style:font-name="Calibri" style:font-name-complex="Calibri" fo:font-size="11pt" style:font-size-asian="11pt" style:font-size-complex="11pt" fo:language="el" fo:country="GR"/>
    </style:style>
    <style:style style:name="P400" style:parent-style-name="PreformattedText" style:family="paragraph">
      <style:paragraph-properties fo:text-align="justify"/>
      <style:text-properties style:font-name="Calibri" style:font-name-complex="Calibri" fo:font-size="11pt" style:font-size-asian="11pt" style:font-size-complex="11pt" fo:language="el" fo:country="GR"/>
    </style:style>
    <style:style style:name="P401" style:parent-style-name="PreformattedText" style:family="paragraph">
      <style:text-properties fo:language="el" fo:country="GR"/>
    </style:style>
  </office:automatic-styles>
  <office:body>
    <office:text text:use-soft-page-breaks="true">
      <text:p text:style-name="P1">ΣΤΕ Ολ 1749/2016</text:p>
      <text:p text:style-name="P2"/>
      <text:p text:style-name="P3">ΤΟ ΣΥΜΒΟΥΛΙΟ ΤΗΣ ΕΠΙΚΡΑΤΕΙΑΣ</text:p>
      <text:p text:style-name="P4"/>
      <text:p text:style-name="P5">ΟΛΟΜΕΛΕΙΑ</text:p>
      <text:p text:style-name="P6"/>
      <text:p text:style-name="P7"><text:span text:style-name="T8">Συνεδρίασε δημόσια στο ακροατήριό του στις 7 Νοεμβρίου 2014, με την εξής σύνθεση: Σωτ. Ρίζος, Πρόεδρος, Ν. Ρόζος,<text:s/></text:span><text:span text:style-name="T9">Αντιπρόεδρος του Συμβουλίου της Επικρατείας, Δ. Μαρινάκης, Μ. Καραμανώφ, Δ.</text:span><text:span text:style-name="T10"> </text:span><text:span text:style-name="T11">Αλεξανδρής, Π. Ευστρατίου, Ι. Γράβαρης, Π. Καρλή, Αντ. Ντέμσιας, Ηρ.</text:span><text:span text:style-name="T12"> </text:span><text:span text:style-name="T13">Τσακόπουλος, Μ. Σταματελάτου, Β. Αραβαντινός, Ά. Καλογεροπούλου, Β. Ραφτοπούλου, Θ. Αραβάνης, Δ. Μακρής, Β. Ανα</text:span><text:span text:style-name="T14">γνωστοπούλου - Σαρρή, Ηλ. Μάζος, Θ. Τζοβαρίδου, Σύμβουλοι, Μ. Σταματοπούλου, Ο.</text:span><text:span text:style-name="T15"> </text:span><text:span text:style-name="T16">Νικολαράκου, Δ. Βανδώρος, Πάρεδροι. Από τους ανωτέρω οι Σύμβουλοι Ι. Γράβαρης και Β. Αναγνωστοπούλου - Σαρρή καθώς και η Πάρεδρος Μ. Σταματοπούλου μετέχουν ως αναπληρωματικά μέ</text:span><text:span text:style-name="T17">λη, σύμφωνα με το άρθρο 26 παρ. 2 του ν. 3719/2008. Γραμματέας η Μ.</text:span><text:span text:style-name="T18"> </text:span><text:span text:style-name="T19">Παπασαράντη.</text:span></text:p>
      <text:p text:style-name="P20"/>
      <text:p text:style-name="P21">Για να δικάσει την από 9 Ιουλίου 2014 αίτηση:</text:p>
      <text:p text:style-name="P22"/>
      <text:p text:style-name="P23">του Πανελληνίου Ιατρικού Συλλόγου (Π.Ι.Σ.), που εδρεύει στο Κολωνάκι (Πλουτάρχου 3 και Υψηλάντου), ο οποίος παρέστη με τον δικηγόρο Χαράλαμπο Πολίτη (Α.Μ. 10253), που τον διόρισε με πληρεξούσιο,</text:p>
      <text:p text:style-name="P24"/>
      <text:p text:style-name="P25">κατά του Υπουργού Υγείας, ο οποίος παρέστη με τον Δημήτριο Αναστασόπουλο, Νομικό Σύμβουλο του Κράτους,</text:p>
      <text:p text:style-name="P26"/>
      <text:p text:style-name="P27"><text:span text:style-name="T28">και κατά του παρεμβαίνοντος Εθνικού Οργανισμού Παροχής Υπηρεσιών Υγείας, που εδρεύε</text:span><text:span text:style-name="T29">ι στο Μαρούσι (Λεωφόρος Κηφισίας 39), ο οποίος παρέστη με τους δικηγόρους: 1. Φαίδωνα Δημόπουλο (Α.Μ.</text:span><text:span text:style-name="T30"> </text:span><text:span text:style-name="T31">16988), 2. Ιωάννη Παραρά (Α.Μ. 21501) και 3. Δήμητρα Λίγγρη (Α.Μ. 22875), που τους διόρισε με πληρεξούσια.</text:span></text:p>
      <text:p text:style-name="P32"/>
      <text:p text:style-name="P33">Η πιο πάνω αίτηση εισάγεται στην Ολομέλεια του<text:s/>Δικαστηρίου, κατόπιν της από 11 Ιουλίου 2014 πράξεως της Προέδρου του Α΄ Τμήματος Διακοπών του Συμβουλίου της Επικρατείας, λόγω της σπουδαιότητάς της, σύμφωνα με τα άρθρα 14 παρ. 2 εδάφ. α, 20 και 21 του Π.Δ. 18/1989.</text:p>
      <text:p text:style-name="P34"/>
      <text:p text:style-name="P35"><text:span text:style-name="T36">Με την αίτηση αυτή ο αιτών Σύλλογος<text:s/></text:span><text:span text:style-name="T37">επιδιώκει<text:s/></text:span><text:span text:style-name="T38">να ακυρωθεί η</text:span><text:span text:style-name="T39"> </text:span><text:span text:style-name="T40">υπ' αριθ. Υ9/οικ.53768/18.6.2014 απόφαση του Υπουργού Υγείας (ΦΕΚ</text:span><text:span text:style-name="T41"> </text:span><text:span text:style-name="T42">Β΄1796/1.7.2014)</text:span><text:span text:style-name="T43"><text:s/>και κάθε άλλη σχετική πράξη ή παράλειψη της Διοικήσεως.</text:span></text:p>
      <text:p text:style-name="P44"/>
      <text:p text:style-name="P45">Η εκδίκαση άρχισε με την ανάγνωση της εκθέσεως της εισηγήτριας, Συμβούλου Β. Ραφτοπούλου.</text:p>
      <text:p text:style-name="P46"/>
      <text:p text:style-name="P47">…..</text:p>
      <text:p text:style-name="P48"><text:span text:style-name="T49">2. Επειδή, με την αίτηση αυτή ζητείται η<text:s/></text:span><text:span text:style-name="T50">ακύρωση της υπ’ αριθ. Υ9/οικ.53768/18.6.2014 αποφάσεως του Υπουργού Υγείας με τίτλο «Καθορισμός ελάχιστων ποσοστιαίων ορίων συνταγογράφησης φαρμάκων δραστικών ουσιών οι οποίες δεν τελούν υπό καθεστώς προστασίας<text:s/></text:span><text:span text:style-name="T51">και καθορισμός ορίου δαπάνης συνταγογράφησης φαρμάκων»</text:span><text:span text:style-name="T52"><text:s/>(Β΄1796, 1.7.2014). Η εκτέλεση της εν λόγω υπουργικής αποφάσεως, ως προς την παράγραφο 1 αυτής, έχει ανασταλεί με την υπ’</text:span><text:span text:style-name="T53"> </text:span><text:span text:style-name="T54">αριθ. 274/2014 απόφαση της Επιτροπής Αναστολών.</text:span></text:p>
      <text:p text:style-name="P55"/>
      <text:p text:style-name="P56"><text:span text:style-name="T57">3. Επειδή, ο αιτών Πανελλήνιος</text:span><text:span text:style-name="T58"><text:s/>Ιατρικός Σύλλογος (ΠΙΣ), που αποτελεί νομικό πρόσωπο δημοσίου δικαίου και όχι αμιγώς επαγγελματικό σωματείο, ασκεί την υπό κρίση αίτηση με έννομο συμφέρον, σύμφωνα με τα οριζόμενα στο δεύτερο εδάφιο της παρ. 4 του άρθρου 2 του ν.δ.</text:span><text:span text:style-name="T59"> </text:span><text:span text:style-name="T60">4111/1960 (Α΄163), στο<text:s/></text:span><text:span text:style-name="T61">οποίο ορίζεται ότι «οι Ιατρικοί και Οδοντιατρικοί Σύλλογοι και οι Πανελλήνιοι τούτων θεωρούνται έχοντες έννομον συμφέρον και δικαιούνται να παρεμβαίνουν εις πάσαν δίκην ενώπιον οιουδήποτε Δικαστηρίου σχέσιν έχουσαν με την άσκησιν του ιατρικού και οδοντιατρ</text:span><text:span text:style-name="T62">ικού επαγγέλματος, την ιατρικήν και οδοντιατρικήν αμοιβήν και την εφαρμογήν των διατάξεων περί ιατρικών και οδοντιατρικών επαγγελμάτων», ως παρεμβάσεως νοουμένης και της δυνατότητας ασκήσεως αιτήσεως ακυρώσεως (βλ. ΣτΕ 2113/2014 Ολομ. και 254/2008 Ολομ.).</text:span></text:p>
      <text:p text:style-name="P63"/>
      <text:soft-page-break/>
      <text:p text:style-name="P64">4. Επειδή, στη δίκη παρεμβαίνει υπέρ του κύρους της προσβαλλομένης αποφάσεως ο Εθνικός Οργανισμός Παροχής Υπηρεσιών Υγείας (ΕΟΠΥΥ), στους σκοπούς του οποίου ανήκει, κατά τα οριζόμενα στο άρθρο 18 του ν. 3918/2011 (Α΄31) και στο άρθρο 8 του ν. 4238/2014 (Α΄38), η παροχή υπηρεσιών υγείας στους εν ενεργεία ασφαλισμένους, συνταξιούχους και τα προστατευόμενα μέλη των οικογενειών τους, αλλά και η θέσπιση κανόνων αναπτύξεως, αξιολογήσεως, ασφάλειας και αποτελεσματικότητας της αγοράς υπηρεσιών υγείας, η διαχείριση<text:s/>και ο έλεγχος της χρηματοδοτήσεως, καθώς και η ορθολογική αξιοποίηση των διατιθέμενων πόρων. Επιπλέον, στους σκοπούς του ΕΟΠΥΥ ανήκει, σύμφωνα με τα οριζόμενα στο άρθρο 182 του ν. 4270/2014 (Α΄143), και η παροχή φαρμακευτικής περιθάλψεως σε ασφαλισμένους<text:s/>που έχουν απολέσει την ασφαλιστική τους ικανότητα και δεν δικαιούνται υπηρεσιών φαρμακευτικής περιθάλψεως από οποιονδήποτε Φορέα Κοινωνικής Ασφαλίσεως (ΦΚΑ). Το έννομο συμφέρον του παρεμβαίνοντος Οργανισμού, ενόψει των ως άνω σκοπών του, αλλά και του ρυθμιστικού αντικειμένου της προσβαλλομένης αποφάσεως, με την οποία επιδιώκεται, κατά τους ισχυρισμούς της Διοικήσεως, η βιωσιμότητα του συστήματος υπηρεσιών υγείας, μέσω του εξορθολογισμού της φαρμακευτικής δαπάνης, είναι πρόδηλο.</text:p>
      <text:p text:style-name="P65"/>
      <text:p text:style-name="P66"><text:span text:style-name="T67">5. Επειδή, με το Μνημόνιο Οι</text:span><text:span text:style-name="T68">κονομικής και Χρηματοπιστωτικής Πολιτικής, το οποίο προσαρτήθηκε, ως Παράρτημα ΙΙΙ, στο ν. 3845/2010, «Μέτρα για την εφαρμογή του μηχανισμού στήριξης της ελληνικής οικονομίας από τα κράτη-μέλη της Ζώνης του ευρώ και το Διεθνές Νομισματικό Ταμείο» (Α΄65, 6.</text:span><text:span text:style-name="T69">5.2010), τέθηκε σε εφαρμογή μηχανισμός εξυγιάνσεως των δημοσιονομικών μεγεθών του ελληνικού κράτους, ο οποίος περιελάμβανε μείγμα δημοσιονομικών, χρηματοπιστωτικών και διαρθρωτικών πολιτικών, προκειμένου να επιτευχθεί η δημοσιονομική προσαρμογή. Προς το σκ</text:span><text:span text:style-name="T70">οπό αυτό, μεταξύ άλλων, τα προγράμματα κοινωνικής ασφαλίσεως θα έπρεπε να ενδυναμωθούν για να αντιμετωπίσουν διαρθρωτικές ανισορροπίες που οφείλονται στη γήρανση του πληθυσμού, καθώς τα κόστη των ασφαλιστικών παροχών στην Ελλάδα προβλεπόταν να είναι από τα</text:span><text:span text:style-name="T71"><text:s/>υψηλότερα στην Ευρωπαϊκή Ένωση με τις τρέχουσες πολιτικές και οι μεγαλύτερες υπερβάσεις ετησίως στον προϋπολογισμό προέρχονταν συστηματικά από τα ταμεία κοινωνικής ασφαλίσεως. Περαιτέρω, για την περιφρούρηση της βιωσιμότητας του συστήματος θα έπρεπε να γί</text:span><text:span text:style-name="T72">νουν μεταρρυθμίσεις για τον εκσυγχρονισμό του τομέα της υγείας, όπου είχαν σημειωθεί σημαντικές υπερβάσεις δαπανών. Επιπλέον, στο Μνημόνιο Συνεννόησης στις συγκεκριμένες προϋποθέσεις Οικονομικής Πολιτικής, το οποίο προσαρτήθηκε, ως Παράρτημα<text:s/></text:span><text:span text:style-name="T73">IV</text:span><text:span text:style-name="T74">, στον ως άν</text:span><text:span text:style-name="T75">ω ν. 3845/2010, μεταξύ των ενεργειών, που έπρεπε να έχουν ολοκληρωθεί έως το τέλος του τέταρτου τριμήνου του 2010, περιλαμβανόταν η δημιουργία συστήματος διαχειρίσεως των φαρμάκων, το οποίο θα ευνοούσε τη χρήση των γενόσημων φαρμάκων-αντιγράφων, συμπεριλαμ</text:span><text:span text:style-name="T76">βανομένου και ενός συστήματος ηλεκτρονικής παρακολουθήσεως των συνταγών των γιατρών, η διασφάλιση περισσότερης δημοσιονομικής και λειτουργικής επιβλέψεως των δαπανών υγείας από τον Υπουργό Οικονομικών και η βελτίωση των μηχανισμών τιμολογήσεως και κοστολογ</text:span><text:span text:style-name="T77">ήσεως. Στα πλαίσια των ανωτέρω, με το ν.</text:span><text:span text:style-name="T78"> </text:span><text:span text:style-name="T79">3892/2010 «Ηλεκτρονική καταχώριση και εκτέλεση ιατρικών συνταγών και παραπεμπτικών ιατρικών εξετάσεων» (Α΄189) καθιερώθηκε για</text:span><text:span text:style-name="T80"> </text:span><text:span text:style-name="T81">πρώτη φορά στην Ελλάδα η ηλεκτρονική συνταγογράφηση, ενώ με το ν.</text:span><text:span text:style-name="T82"> </text:span><text:span text:style-name="T83">3816/2010 (Α΄6) επανει</text:span><text:span text:style-name="T84">σήχθη στην ελληνική έννομη τάξη ο κατάλογος συνταγογραφούμενων φαρμακευτικών ιδιοσκευασμάτων, από τον οποίο και μόνο το Δημόσιο, οι οργανισμοί κοινωνικής ασφαλίσεως και κάθε φορέας και κλάδος ασφαλίσεως εγκρίνουν και εξοφλούν ιατρικές συνταγές. Για την κατ</text:span><text:span text:style-name="T85">άρτιση του ως άνω καταλόγου χρησιμοποιήθηκε σύστημα ταξινομήσεως των φαρμάκων, βάσει του συστήματος Ανατομικής, Θεραπευτικής, Χημικής κατηγοριοποιήσεως -</text:span><text:span text:style-name="T86">ATC</text:span><text:span text:style-name="T87">- του Παγκόσμιου Οργανισμού Υγείας (Π.Ο.Υ.) και σύστημα υπολογισμού τιμών αναφοράς, με βάση τη χαμηλ</text:span><text:span text:style-name="T88">ότερη τιμή κόστους ημερήσιας θεραπείας, ανά θεραπευτική κατηγορία δραστικών ουσιών.</text:span></text:p>
      <text:p text:style-name="P89"/>
      <text:p text:style-name="P90"><text:span text:style-name="T91">6. Επειδή, όπως έχει ήδη κριθεί, προκειμένου να κυκλοφορήσει στην ελληνική αγορά οποιοδήποτε φάρμακο, είτε πρόκειται για φάρμακο αναφοράς είτε για γενόσημο, απαιτείται άδε</text:span><text:span text:style-name="T92">ια κυκλοφορίας, η οποία σε εθνικό επίπεδο, χορηγείται από τον Ε.Ο.Φ. Για τη χορήγηση της άδειας κυκλοφορίας φαρμάκου απαιτείται η υποβολή σειράς δικαιολογητικών, τα οποία επιτρέπουν τη διακρίβωση, ιδίως, της ποιότητας και της ασφαλούς χορηγήσεώς του στους<text:s/></text:span><text:span text:style-name="T93">ασθενείς, καθώς και της παραγωγής τόσο του ίδιου όσο και των πρώτων υλών του, ιδίως δε της δραστικής ουσίας του, με βάση συγκεκριμένες κατευθυντήριες γραμμές και κανόνες καλής παραγωγής. Μεταξύ των στοιχείων που πρέπει, καταρχάς, να υποβληθούν, περιλαμβάνο</text:span><text:span text:style-name="T94">νται και αποτελέσματα φαρμακευτικών και προκλινικών δοκιμών και κλινικών μελετών. Για την κυκλοφορία ενός φαρμάκου «αναφοράς» απαιτείται η υποβολή πλήρους φακέλου τεκμηριώσεως της ασφάλειας, ποιότητας<text:s/></text:span><text:soft-page-break/><text:span text:style-name="T95">και αποτελεσματικότητάς του, με όλα τα προβλεπόμενα δικ</text:span><text:span text:style-name="T96">αιολογητικά. Για το φάρμακο «αναφοράς», το οποίο αποτελεί προϊόν ερευνών και μελετών ορισμένης φαρμακοβιομηχανίας, προβλέπεται καταρχήν μια δεκαετής (κατ’ εξαίρεση ενδεκαετής) περίοδος αποκλειστικής κυκλοφορίας, μετά την πάροδο της οποίας μπορεί να τεθεί σ</text:span><text:span text:style-name="T97">ε κυκλοφορία στην αγορά γενόσημο φάρμακο, δηλαδή φάρμακο με την ίδια ποιοτική και ποσοτική σύνθεση σε δραστικές ουσίες, την ίδια φαρμακοτεχνική μορφή με το φάρμακο αναφοράς και του οποίου η βιοϊσοδυναμία με το φάρμακο αναφοράς έχει αποδειχθεί με βάση κατάλ</text:span><text:span text:style-name="T98">ληλες μελέτες βιοδιαθεσιμότητας. Ωστόσο η ονομασία του γενόσημου φαρμάκου, η εμφάνισή του (χρώμα ή σχήμα) και η συσκευασία του μπορεί να διαφέρουν από τα αντίστοιχα του φαρμάκου αναφοράς. Για τη χορήγηση της άδειας κυκλοφορίας του γενοσήμου φαρμάκου απαιτε</text:span><text:span text:style-name="T99">ίται η υποβολή όλων των δικαιολογητικών τεκμηριώσεως, που απαιτούνται και για τη χορήγηση ενός φαρμάκου αναφοράς, εκτός από τα αποτελέσματα κλινικών και προκλινικών μελετών, τα οποία έχουν εξεταστεί στο πλαίσιο χορηγήσεως της άδειας κυκλοφορίας του αντίστο</text:span><text:span text:style-name="T100">ιχου προϊόντος αναφοράς, τα σχετικά δε δεδομένα έχουν επαληθευθεί στη διάρκεια κυκλοφορίας του φαρμάκου αναφοράς, απαιτουμένης πάντως της αποδείξεως της βιοϊσοδυναμίας του με το φάρμακο αναφοράς, κατά</text:span><text:span text:style-name="T101"> </text:span><text:span text:style-name="T102">τις επιμέρους διακρίσεις των σχετικών διατάξεων της κ.υ</text:span><text:span text:style-name="T103">.α.</text:span><text:span text:style-name="T104"> </text:span><text:span text:style-name="T105">ΔΥΓ3α/</text:span><text:span text:style-name="T106"> </text:span><text:span text:style-name="T107">οικ.82161/24.8.2012. Στο πλαίσιο της διαδικασίας χορηγήσεως της</text:span><text:span text:style-name="T108"> </text:span><text:span text:style-name="T109">άδειας κυκλοφορίας, ο ΕΟΦ μπορεί, προεγκριτικά, να υποβάλλει σε εργαστηριακούς ελέγχους τόσο το προς έγκριση φάρμακο όσο και τις πρώτες ύλες του και τα λοιπά συστατικά του και να δι</text:span><text:span text:style-name="T110">ενεργεί επαληθεύσεις ως προς τα στοιχεία, που έχει υποβάλει με την αίτησή του ο ενδιαφερόμενος, προβλέπεται δε η υποχρέωση διενέργειας και μετεγκριτικών ελέγχων και η συνεχής αξιολόγηση νέων δεδομένων, που μπορούν να επηρεάζουν την σχέση κινδύνου – οφέλους</text:span><text:span text:style-name="T111">. Εξάλλου και για τη χορήγηση άδειας παραγωγής και εισαγωγής φαρμάκου απαιτείται η τήρηση των κατευθυντήριων γραμμών και των κανόνων καλής παραγωγής τόσο του ίδιου του φαρμάκου όσο και της δραστικής ουσίας και των πρώτων υλών, η δε λειτουργία του συστήματο</text:span><text:span text:style-name="T112">ς φαρμακοεπαγρύπνησης, τόσο από τα κράτη μέλη της Ευρωπαϊκής Ένωσης όσο και από τους κατόχους αδειών, αποτελεί εγγύηση για τη συνεχή παρακολούθηση, μετεγκριτικά, της ασφάλειας των φαρμάκων (βλ. ΣτΕ 3802/2014 Ολομ.).</text:span></text:p>
      <text:p text:style-name="P113"/>
      <text:p text:style-name="P114"><text:span text:style-name="T115">7. Επειδή, στην παρ. 2.8 («Εκσυγχρονισμ</text:span><text:span text:style-name="T116">ός του συστήματος υγείας») του Παραρτήματος<text:s/></text:span><text:span text:style-name="T117">V</text:span><text:span text:style-name="T118">.2 του Μνημονίου Συνεννόησης μεταξύ της Ελληνικής Δημοκρατίας, του Ευρωπαϊκού Ταμείου Χρηματοπιστωτικής Σταθερότητας και της Τράπεζας της Ελλάδος, σχέδιο του οποίου κυρώθηκε με την παρ. 2 περιπτ. α΄ του άρθρου 1</text:span><text:span text:style-name="T119"><text:s/>του ν. 4046/2012 (Α΄28/14.2.2012), προβλέφθηκε η λήψη μέτρων για τη μείωση των εξωνοσοκομειακών φαρμακευτικών δαπανών της Χώρας και ειδικότερα η εφαρμογή «ενός συνόλου συνεκτικών πολιτικών, οι οποίες θα περιλάμβαναν αλλαγές στην τιμολόγηση, τη συνταγογράφ</text:span><text:span text:style-name="T120">ηση και την αποζημίωση των φαρμάκων προς ενίσχυση της χρήσεως λιγότερο ακριβών φαρμάκων, θα ήλεγχαν τη συνταγογράφηση και την κατανάλωση και θα εδίωκαν την ανάρμοστη συμπεριφορά και την απάτη». Προβλέφθηκε, επίσης, ότι «η Κυβέρνηση καθορίζει ένα συνεπές σύ</text:span><text:span text:style-name="T121">νολο κινήτρων και υποχρεώσεων για όλους τους συμμετέχοντες στην αλυσίδα εφοδιασμού φαρμάκων (συμπεριλαμβανομένων και των παραγωγών, των χονδρεμπόρων, των φαρμακείων, των γιατρών και των ασθενών), με σκοπό την προώθηση της χρήσεως γενόσημων φαρμάκων», ενώ,<text:s/></text:span><text:span text:style-name="T122">περαιτέρω, ορίσθηκε ότι «εάν η μηνιαία παρακολούθηση της δαπάνης δείξει ότι η μείωση των φαρμακευτικών δαπανών δεν παράγει τα αναμενόμενα αποτελέσματα, θα πρέπει άμεσα να ληφθούν πρόσθετα μέτρα, ώστε η φαρμακευτική κατανάλωση να διατηρηθεί υπό έλεγχο. Τα μ</text:span><text:span text:style-name="T123">έτρα αυτά περιλαμβάνουν τον προϋπολογισμό συνταγογράφησης για κάθε ιατρό, το στόχο του μέσου κόστους συνταγογράφησης ανά ασθενή και εάν χρειαστεί, οριζόντιες, περαιτέρω, περικοπές τιμών και περιθωρίων κέρδους και αυξήσεις των συμμετοχών». Στόχος των μέτρων</text:span><text:span text:style-name="T124"><text:s/>που θα λαμβάνονταν για την προώθηση της χρήσεως των γενόσημων και φθηνότερων φαρμάκων ήταν, κατά τα αναφερόμενα στο ως άνω Παράρτημα του Μνημονίου Συνεννόησης, η βαθμιαία και ουσιαστική αύξηση, έως το τέλος του 2013, του μεριδίου των γενόσημων φαρμάκων έω</text:span><text:span text:style-name="T125">ς 60% του συνολικού όγκου των φαρμάκων που πωλούνται από τα φαρμακεία, μέσω της μειώσεως της μέγιστης τιμής του γενόσημου στο 40% της τιμής του πρωτότυπου εντός πατέντας φαρμάκου, με την ίδια δραστική ουσία, τη στιγμή λήξεως της πατέντας του, της επιβολής<text:s/></text:span><text:span text:style-name="T126">υποχρεώσεως στους γιατρούς να συνταγογραφούν με τη διεθνή επιστημονική ονομασία της δραστικής ουσίας και όχι με την εμπορική ονομασία και της επιβολής της υποκαταστάσεως από τα φαρμακεία των συνταγογραφούμενων φαρμάκων με το χαμηλότερης τιμής προϊόν της ίδ</text:span><text:span text:style-name="T127">ιας δραστικής ουσίας.</text:span></text:p>
      <text:p text:style-name="P128"/>
      <text:p text:style-name="P129"><text:span text:style-name="T130">8. Επειδή, στα πλαίσια των ανωτέρω, με το άρθρο 11 του ν.</text:span><text:span text:style-name="T131"> </text:span><text:span text:style-name="T132">4052/2012 (ΦΕΚ Α΄41/1.3.2012) τέθηκε όριο στη<text:s/></text:span><text:soft-page-break/><text:span text:style-name="T133">μηνιαία φαρμακευτική δαπάνη των φορέων κοινωνικής ασφαλίσεως μέχρι και 31.12.2015, προβλέφθηκε δε ότι η υπέρβαση αυτού συνεπαγότα</text:span><text:span text:style-name="T134">ν την επιβάρυνση των κατόχων αδειών κυκλοφορίας φαρμακευτικών ιδιοσκευασμάτων με το υπερβάλλον κατά μήνα ποσό (</text:span><text:span text:style-name="T135">claw</text:span><text:span text:style-name="T136"><text:s/></text:span><text:span text:style-name="T137">back</text:span><text:span text:style-name="T138">). Εξάλλου, με το άρθρο 21 του ως άνω νόμου θεσπίσθηκαν διάφορες ρυθμίσεις σχετικές με τα φάρμακα, όπως μειώσεις των τιμών των ιδιοσκευα</text:span><text:span text:style-name="T139">σμάτων μετά τη λήξη ισχύος του πρώτου διπλώματος ευρεσιτεχνίας (παρ. 1), επιπλέον μειώσεις των τιμών των εκτός πατέντας φαρμακευτικών προϊόντων, εφόσον εισέλθουν στην αγορά μετά τα αντίστοιχα γενόσημα (παρ. 2), μειώσεις ποσοστών κέρδους των εμπόρων φαρμακε</text:span><text:span text:style-name="T140">υτικών προϊόντων χονδρικής πωλήσεως (παρ. 3) και κίνητρα προς τους ασθενείς για οικειοθελή χρήση γενοσήμων φαρμάκων (παρ. 6). Με την παρ. 4 του ίδιου ως άνω άρθρου κατέστη υποχρεωτική η ηλεκτρονική καταχώρηση όλων των συνταγών φαρμάκων από τα φαρμακεία προ</text:span><text:span text:style-name="T141">ς τους ασφαλιστικούς οργανισμούς, ανεξαρτήτως του τρόπου συνταγογραφήσεως από τον ιατρό, ενώ με την παρ. 5 κατέστη υποχρεωτική η συνταγογράφηση αποκλειστικά της χημικής ονομασίας (δραστικής ουσίας) σε όλα τα νοσοκομεία και τους φορείς κοινωνικής ασφαλίσεως</text:span><text:span text:style-name="T142">.</text:span></text:p>
      <text:p text:style-name="P143"/>
      <text:p text:style-name="P144"><text:span text:style-name="T145">9. Επειδή, κατ’ εξουσιοδότηση των διατάξεων του άρθρου 21 παρ.</text:span><text:span text:style-name="T146"> </text:span><text:span text:style-name="T147">5 περ. β΄ του ν. 4052/2012 εκδόθηκε αρχικά η ΔΥΓ3(α)/οικ.ΓΥ/</text:span><text:span text:style-name="T148"> </text:span><text:span text:style-name="T149">149/1.3.2012 απόφαση του Υπουργού Υγείας και Κοινωνικής Αλληλεγγύης «Εφαρμογή συνταγογράφησης με Δραστική Ουσία» (Β΄545/1.3.2012)</text:span><text:span text:style-name="T150">, η οποία τροποποιήθηκε με την ΔΥΓ3(α)/οικ. 33239/30.3.2012 απόφαση</text:span><text:span text:style-name="T151"> </text:span><text:span text:style-name="T152">του Υπουργού Υγείας και Κοινωνικής Αλληλεγγύης (Β΄983/30.3.2012). Ακολούθως, με την περ. 11 της παρ. ΙΒ.2 «Ρυθμίσεις θεμάτων φαρμακευτικών δαπανών, συμψηφισμού απαιτήσεων και εκκαθαρισμένω</text:span><text:span text:style-name="T153">ν οφειλών νοσοκομείων» του ν. 4093/2012 «Έγκριση Μεσοπρόθεσμου Πλαισίου Δημοσιονομικής Στρατηγικής 2013–2016 – Επείγοντα Μέτρα Εφαρμογής του ν. 4046/2012 και του Μεσοπρόθεσμου Πλαισίου Δημοσιονομικής Στρατηγικής 2013–2016» (Α΄222/12.11.2012) προστέθηκαν στ</text:span><text:span text:style-name="T154">ο τέλος της περιπτώσεως β΄ της παρ. 5 του άρθρου 21 του ν.</text:span><text:span text:style-name="T155"> </text:span><text:span text:style-name="T156">4052/2012 εδάφια ως εξής: «Με απόφαση του Υπουργού Υγείας ορίζονται ο μηχανισμός εφαρμογής και ενημέρωσης των ιατρών, καθώς και περαιτέρω εξαιρέσεις στη συνταγογράφηση βάσει δραστικής ουσίας, οι οπ</text:span><text:span text:style-name="T157">οίες θα πρέπει να καλύπτουν πολύ περιορισμένες ομάδες προϊόντων, δεδομένων των γνωστών ευαισθησιών αντιμετώπισης των ασθενών, σύμφωνα με τα διεθνή πρότυπα και τη βέλτιστη θεραπευτική πρακτική. Το ποσοστό των συνταγών με εμπορική ονομασία δεν μπορεί να υπερ</text:span><text:span text:style-name="T158">βαίνει το 15% της συνολικής αξίας των συνταγών που χορηγεί κάθε ιατρός». Κατ’ εξουσιοδότηση των διατάξεων της παρ. 5 του άρθρου 21 του ν. 4052/2012, όπως αυτές συμπληρώθηκαν ως άνω με τον ν.</text:span><text:span text:style-name="T159"> </text:span><text:span text:style-name="T160">4093/2012, εκδόθηκε η απόφαση ΕΜΠ4/17.11.2012 του Αναπληρωτού Υπο</text:span><text:span text:style-name="T161">υργού Υγείας με τον τίτλο «Μηχανισμός εφαρμογής και ενημέρωσης ιατρών για τη συνταγογράφηση βάσει δραστικής ουσίας και εξαιρέσεις από το σύστημα συνταγογραφήσεως βάσει δραστικής ουσίας», (Β΄3057/18.11.2012), η οποία ορίζει τα ακόλουθα: «1. Σύμφωνα με τις δ</text:span><text:span text:style-name="T162">ιατάξεις του ν. 4052/2012 και του ν. 4093/2012 γίνεται υποχρεωτικό για τους ιατρούς να συνταγογραφούν καθολικά με βάση την διεθνή ονομασία της δραστικής ουσίας (</text:span><text:span text:style-name="T163">International</text:span><text:span text:style-name="T164"><text:s/></text:span><text:span text:style-name="T165">Nonproprietary</text:span><text:span text:style-name="T166"><text:s/></text:span><text:span text:style-name="T167">Name</text:span><text:span text:style-name="T168"><text:s/>-<text:s/></text:span><text:span text:style-name="T169">INN</text:span><text:span text:style-name="T170">). Οι γιατροί είναι υποχρεωμένοι να επιλέγουν το κατάλλη</text:span><text:span text:style-name="T171">λο φάρμακο συμμορφούμενοι με τα θεραπευτικά πρωτόκολλα του ΕΟΦ και με βάση τα χαρακτηριστικά, τις ενδείξεις και την αντιστοίχιση της εκάστοτε δραστικής ουσίας κατά θεραπευτική επιλογή. 2. Κατά την εκτέλεση των ηλεκτρονικών συνταγών που αναγράφουν μόνο την<text:s/></text:span><text:span text:style-name="T172">δραστική ουσία, οι φαρμακοποιοί υποχρεούνται να χορηγούν το φθηνότερο διαθέσιμο στην Ελληνική αγορά φάρμακο της συγκεκριμένης δραστικής ουσίας. Σε περίπτωση μη διαθεσιμότητας του συγκεκριμένου φαρμάκου, ο φαρμακοποιός υποχρεούται να ενημερώσει τον ασφαλισμ</text:span><text:span text:style-name="T173">ένο για το ποιο είναι το φθηνότερο διαθέσιμο στην Ελληνική αγορά. Στην περίπτωση που ο ασφαλισμένος επιλέξει να πάρει ακριβότερο φάρμακο της ίδιας δραστικής ουσίας υποχρεούται να πληρώσει, πλέον της συμμετοχής του (εφόσον υφίσταται) και την διαφορά από την</text:span><text:span text:style-name="T174"><text:s/>ασφαλιστική τιμή της θεραπευτικής κατηγορίας που ανήκει το φάρμακο. Ο φαρμακοποιός και ο ασφαλισμένος δεν έχουν δικαίωμα αλλαγής του φαρμάκου που έχει συνταγογραφηθεί με φάρμακο άλλης δραστικής ουσίας, φαρμακοτεχνικής μορφής, δοσολογίας ή περιεκτικότητας.</text:span><text:span text:style-name="T175"><text:s/>Η υποκατάσταση γίνεται μόνο από πτυχιούχο φαρμακοποιό. 3. Η υποχρέωση της συνταγογράφησης με βάση την δραστική ουσία ισχύει για όλες τις θεραπευτικές κατηγορίες και τα φάρμακα που εντάσσονται στον θετικό κατάλογο συνταγογραφούμενων φαρμάκων. Εξαιρούνται α</text:span><text:span text:style-name="T176">πό την υποχρέωση της συνταγογράφησης με βάση την δραστική ουσία μόνον πολύ συγκεκριμένες περιπτώσεις φαρμάκων ή ασθενειών. Οι περιπτώσεις αυτές προσδιορίζονται με βάση ιατρικά και επιστημονικά διεθνή δεδομένα και με γνώμονα την αποτελεσματικότητα και την α</text:span><text:span text:style-name="T177">σφάλεια της θεραπείας και την ορθή διαχείριση των ασθενών και εξειδικεύονται στις παραγράφους 4 και 5 της παρούσας<text:s/></text:span><text:soft-page-break/><text:span text:style-name="T178">απόφασης. Στις περιπτώσεις αυτές δύναται η συνταγογράφηση να γίνεται και με την εμπορική ονομασία και επιπρόσθετα να απαγορεύεται με εντολή τ</text:span><text:span text:style-name="T179">ου ιατρού η υποκατάσταση ή αλλαγή του φαρμάκου. Τα φάρμακα αποζημιώνονται σύμφωνα με τις ισχύουσες διατάξεις. 4. Η εμπορική ονομασία παράλληλα με την δραστική ουσία δύναται να αναφέρεται στις περιπτώσεις φαρμάκων που προκαλούν αλλεργίες και αντιδράσεις, πο</text:span><text:span text:style-name="T180">υ χορηγούνται σε μεταμοσχευμένους και ανοσοκατασταλμένους, στα παράγωγα αίματος, τις ινσουλίνες, τα εμβόλια, τα βιοτεχνολογικά και τα συνδυασμένα προϊόντα, για τα οποία η υποκατάσταση και η ανταλλαγή δεν είναι ουσιαστικά εφικτή και επιστημονικά ορθή. Επιπλ</text:span><text:span text:style-name="T181">έον από την συνταγογράφηση αποκλειστικά με βάση την δραστική ουσία δύναται να εξαιρούνται φάρμακα στενού θεραπευτικού εύρους (</text:span><text:span text:style-name="T182">narrow</text:span><text:span text:style-name="T183"><text:s/></text:span><text:span text:style-name="T184">therapeutic</text:span><text:span text:style-name="T185"><text:s/></text:span><text:span text:style-name="T186">range</text:span><text:span text:style-name="T187">) όπως για παράδειγμα τα παρακάτω: … Επίσης φάρμακα τα οποία απαιτούν ιατρική επίβλεψη ή ειδικά μέτρα προσ</text:span><text:span text:style-name="T188">τασίας ή ειδική μεθοδολογία κατά την χορήγηση τους ή φάρμακα με υψηλή τοξικότητα (χημειοθεραπευτικά και παράγωγα) όπως τα… Ειδικές περιπτώσεις φαρμάκων που επίσης δύναται να εξαιρούνται αφορούν τα φάρμακα για την επιληψία, την ψύχωση, την σχιζοφρένεια, το<text:s/></text:span><text:span text:style-name="T189">άσθμα, και τα χρόνια εκφυλιστικά και αυτοάνοσα νοσήματα. Τέλος δύναται να εξαιρούνται φάρμακα των οποίων η χορήγηση γίνεται με συσκευές που απαιτούν εκπαίδευση των ασθενών. Ο πλήρης κατάλογος με τις ακριβείς ονομασίες, φαρμακοτεχνικές μορφές και περιεκτικό</text:span><text:span text:style-name="T190">τητες των ανωτέρω φαρμάκων αναρτάται στην ιστοσελίδα του ΕΟΦ. Ο ιατρός πρέπει να υποβάλει αιτιολογία για κάθε απόκλιση από την συνταγογράφηση αποκλειστικά με βάση την δραστική ουσία. 5. Η εμπορική ονομασία παράλληλα με την δραστική δύναται να αναφέρεται στ</text:span><text:span text:style-name="T191">ις περιπτώσεις ασθενών που πάσχουν από χρόνιες νόσους (π.χ. καρδιαγγειακές παθήσεις) και οι οποίοι είναι επαρκώς και αποτελεσματικώς ρυθμισμένοι. Η πρώτη συνταγή νέων ασθενών με χρόνια νόσο καθώς και η πρώτη συνταγή σε ενδεχόμενες αλλαγές θεραπείας γίνεται</text:span><text:span text:style-name="T192"><text:s/>πάντα με αναφορά στην δραστική ουσία. 6. Οι αποκλίσεις, από όλες τις ανωτέρω ρυθμίσεις υποχρεωτικής συνταγογράφησης με βάση την δραστική και τις εξαιρέσεις των άνω παραγράφων 4 και 5, δεν δύναται να υπερβαίνουν το 15% της αξίας της συνολικής συνταγογράφησ</text:span><text:span text:style-name="T193">ης του κάθε γιατρού στην διάρκεια του έτους. Ειδικότερα, όλες οι εξαιρέσεις στις παραγράφους 4 και 5 θα πρέπει να αιτιολογούνται πλήρως, επαρκώς και γραπτώς από τους ιατρούς στο σύστημα ηλεκτρονικής συνταγογράφησης. 7. Στις περιπτώσεις στις οποίες αναγράφε</text:span><text:span text:style-name="T194">ται η εμπορική ονομασία η ηλεκτρονική συνταγή θα πρέπει να αναγράφει την διαφορά τιμής από το φθηνότερο φάρμακο όμοιας δραστικής ουσίας. 8. … Ο ΕΟΠΠΥ θα αναπτύξει μηχανισμούς προειδοποίησης για τον κάθε ιατρό όταν τα επίπεδα συνταγογράφησης με εμπορική ονο</text:span><text:span text:style-name="T195">μασία φτάνουν κοντά στο στόχο και θα εισάγει μηχανισμούς αυτόματης απαγόρευσης των εξαιρέσεων όταν ο ιατρός φτάσει τον στόχο και θα επιβάλει κυρώσεις όπως αναστολή δικαιώματος συνταγογράφησης σε περιπτώσεις επαναλαμβανόμενων αδικαιολόγητων υπερβάσεων». Αίτ</text:span><text:span text:style-name="T196">ηση ακυρώσεως κατά της ως άνω υπουργικής αποφάσεως απορρίφθηκε με την 3802/2014 απόφαση της Ολομελείας του Συμβουλίου της Επικρατείας, για τους λόγους που αναφέρονται στη σκ. 6.</text:span></text:p>
      <text:p text:style-name="P197"/>
      <text:p text:style-name="P198"><text:span text:style-name="T199">10. Επειδή, ακολούθησε ο ν. 4213/2013, «Προσαρμογή της εθνικής νομοθεσίας στι</text:span><text:span text:style-name="T200">ς διατάξεις της Οδηγίας 2011/24/ΕΕ του Ευρωπαϊκού Κοινοβουλίου και του Συμβουλίου της 9ης Μαρτίου 2011 περί εφαρμογής των δικαιωμάτων των ασθενών στο πλαίσιο της διασυνοριακής υγειονομικής περίθαλψης (</text:span><text:span text:style-name="T201">L</text:span><text:span text:style-name="T202"><text:s/>88/45/4.4.2011) και άλλες διατάξεις», (Α΄261). Κατ’<text:s/></text:span><text:span text:style-name="T203">εξουσιοδότηση της διατάξεως του άρθρου 22 του ως άνω νόμου, με τίτλο «Τιμολόγηση των φαρμάκων και συναφή θέματα», εκδόθηκε η 113429/2013 απόφαση του Υπουργού Υγείας (Β΄3117/</text:span><text:span text:style-name="T204"> </text:span><text:span text:style-name="T205">9.12.2013), η οποία αντικαταστάθηκε από την 3457/14.1.2014 απόφαση του ίδιου Υπουρ</text:span><text:span text:style-name="T206">γού (Β΄64/16.1.2014) με τίτλο «Ρύθμιση θεμάτων τιμολόγησης φαρμάκων», στο άρθρο 16 της οποίας ορίσθηκε ότι:</text:span><text:span text:style-name="T207"> </text:span><text:span text:style-name="T208">«1. (όπως η παράγραφος αυτή αντικαταστάθηκε με την Γ.Π./ΟΙΚ.12449/</text:span><text:span text:style-name="T209"> </text:span><text:span text:style-name="T210">7.2.2014 απόφαση του Υπουργού Υγείας, Β΄256/7.2.2014) Με απόφαση του Προέδρου του</text:span><text:span text:style-name="T211"><text:s/>ΕΟΠΥΥ, η οποία θα δημοσιευθεί εντός μηνός από</text:span><text:span text:style-name="T212"> </text:span><text:span text:style-name="T213">τη δημοσίευση της παρούσης, καθορίζονται για το 2014 όρια συνταγογράφησης ανά ιατρό που συνταγογραφεί για τον ΕΟΠΥΥ. Συγκεκριμένα, η μηνιαία δαπάνη του συνόλου των συνταγών του εκάστοτε ιατρού δεν δύναται να υ</text:span><text:span text:style-name="T214">περβεί το 80% της μέσης μηνιαίας δαπάνης του ιδίου κατά τη διάρκεια του 2013. Για το λόγο αυτό ο ΕΟΠΥΥ υπολογίζει τη μέση μηνιαία δαπάνη ανά ιατρό το 2013 και θέτει όρια μηνιαίας δαπάνης συνταγογράφησης ανά ιατρό για το 2014. Η ΗΔΙΚΑ προσαρμόζει το σύστημα</text:span><text:span text:style-name="T215"><text:s/>ηλεκτρονικής συνταγογράφησης ώστε ο ιατρός να μην δύναται να συνταγογραφήσει ανά μήνα φάρμακα των οποίων η συνολική δαπάνη υπερβαίνει το προκαθορισμένο μηνιαίο όριό του. Δύναται με απόφαση του Προέδρου του ΕΟΠΥΥ να εξαιρούνται από την εφαρμογή της παρούση</text:span><text:span text:style-name="T216">ς απόφασης ειδικές κατηγορίες ιατρών, όπως ιατροί που συνταγογραφούν σε ΚΑΠΗ, ιατροί εργασίας, ιατροί σε Μη Κυβερνητικές Οργανώσεις, ιατροί σε κοινωφελή νοσοκομεία, ιατροί πολυιατρείων σωμάτων ασφαλείας, και οι ιατροί του ΕΟΠΥΥ. Επίσης,<text:s/></text:span><text:soft-page-break/><text:span text:style-name="T217">εξαιρούνται από το<text:s/></text:span><text:span text:style-name="T218">πλαφόν οι χρόνιοι νεφροπαθείς τελικού σταδίου (υπό αιμοκάθαρση, υπό περιτοναϊκή διύλιση και υπό μεταμόσχευση), οι καρδιοπαθείς τελικού σταδίου (μηχανική καρδιά, ανεπάρκεια τελικού σταδίου, μεταμόσχευση καρδιάς), οι ασθενείς με ηπατική ανεπάρκεια (ηπατική α</text:span><text:span text:style-name="T219">νεπάρκεια τελικού σταδίου μη αντιρροπούμενη κίρρωση, μεταμόσχευση ήπατος), οι μεταμοσχευθέντες ρευστών ή συμπαγών οργάνων και ιστών. Εξαιρούνται, επίσης, τα φάρμακα των οποίων τη χρήση προεγκρίνει ο ΕΟΠΥΥ μέσω των Επιτροπών του. Εξαιρούνται επίσης από την<text:s/></text:span><text:span text:style-name="T220">εφαρμογή του μέτρου, για το σύνολο του 2014, οι ιατροί της Κεφαλονιάς. Οι ιατροί των νοσοκομείων και των ιδιωτικών κλινικών εξαιρούνται από την εφαρμογή του μέτρου σε ό,τι αφορά τα φάρμακα που συνταγογραφούνται σε νοσηλευόμενους ή εξερχόμενους κατόπιν νοση</text:span><text:span text:style-name="T221">λείας ασθενείς, ωστόσο εμπίπτουν στην εφαρμογή του, αναφορικά με τα φάρμακα που συνταγογραφούνται σε εξωτερικούς ασθενείς και χορηγούνται από τα ιδιωτικά φαρμακεία και τα φαρμακεία του ΕΟΠΥΥ…». 2. Επιπρόσθετα δύναται με απόφαση του Προέδρου του ΕΟΠΥΥ, που<text:s/></text:span><text:span text:style-name="T222">θα δημοσιευθεί εντός μηνός από την δημοσίευση της παρούσης, να καθορίζονται όρια συνταγογράφησης φαρμάκων, ανά ειδικότητα ή θεραπευτική κατηγορία, σε δραστικές ουσίες εκτός προστασίας, καθώς και υποχρεωτικοί στόχοι συνταγογράφησης γενοσήμων φαρμάκων. Για τ</text:span><text:span text:style-name="T223">ον υπολογισμό των στόχων ανά ειδικότητα υπολογίζονται οι συνταγές που συνταγογραφούνται ανά ειδικότητα και η διαθεσιμότητα γενόσημων φαρμάκων στην εκάστοτε ομάδα, ώστε να εκτιμηθούν δυνητικά οι συνταγές που δύναται να αφορούν συνταγές για φάρμακα εκτός προ</text:span><text:span text:style-name="T224">στασίας ή γενόσημα φάρμακα. Η ΗΔΙΚΑ θα αναπροσαρμόσει το σύστημα ηλεκτρονικής συνταγογράφησης, έτσι ώστε να μην δύναται ο ιατρός να υπερβεί το θεσπισμένο όριο. Επίσης η ΗΔΙΚΑ οφείλει να προσαρμόσει το σύστημα ώστε ο ιατρός να δύναται να υποδείξει τις περιπ</text:span><text:span text:style-name="T225">τώσεις που πρέπει να χορηγηθεί γενόσημο φάρμακο. Εφόσον ο ιατρός υποδείξει γενόσημο φάρμακο, κατά την εκτέλεση της συνταγογράφησης δεν επιτρέπεται η χορήγηση μη γενοσήμου από το φαρμακείο. Εφόσον ο ασθενής επιλέξει φάρμακο με τιμή μεγαλύτερη από την τιμή α</text:span><text:span text:style-name="T226">ποζημίωσης πληρώνει το σύνολο της διαφοράς επιπλέον της θεσμοθετημένης συμμετοχής του. Ο στόχος συνταγογράφησης γενοσήμων φαρμάκων κατά μέσο όρο πρέπει να τεθεί στο 60%. Ο ΕΟΠΥΥ δύναται να ορίσει μπόνους και κίνητρα για τους γιατρούς που συμμορφώνονται με<text:s/></text:span><text:span text:style-name="T227">τον άνω στόχο. 3. …».</text:span></text:p>
      <text:p text:style-name="P228"/>
      <text:p text:style-name="P229"><text:span text:style-name="T230">11. Επειδή, με την υπ’ αριθ. 59/2014 απόφαση της Επιτροπής Αναστολών του Συμβουλίου της Επικρατείας (εκδοθείσης την 1/4/2014), κατόπιν αιτήσεως ακυρώσεως του Ιατρικού Συλλόγου Αθηνών κατά της ως άνω 3457/14.1.2014 υπουργικής αποφάσεω</text:span><text:span text:style-name="T231">ς και της συνακόλουθης αποφάσεως του Προέδρου του ΕΟΠΥΥ, έγινε δεκτό ότι «…παρά την εύλογη, κατ’ αρχήν, επιδίωξη του Κράτους για περαιτέρω μείωση της φαρμακευτικής δαπάνης, εν όψει της προβληματικής καταστάσεως των οικονομικών του δεδομένων και των δυνατοτ</text:span><text:span text:style-name="T232">ήτων του, οι κατά τα ανωτέρω ρυθμίσεις καθιερώσεως του μηνιαίου ορίου 80% δύνανται να οδηγήσουν σε υποβιβασμό του επιπέδου παροχής των υπηρεσιών υγείας προς τους πολίτες, εν όψει των εμποδίων που συνεπάγεται η εφαρμογή του εν λόγω μέτρου για τους θεράποντε</text:span><text:span text:style-name="T233">ς ιατρούς στον τομέα των φαρμάκων και ειδικότερα της αδυναμίας των ιατρών, οι οποίοι συμπληρώνουν το θεσπιζόμενο από τη ρύθμιση αυτή όριο, να προβαίνουν στην ενδεικνυόμενη, κατά τις επιταγές της επιστήμης, συνταγογράφηση και στην ολοκληρωμένη αντιμετώπιση<text:s/></text:span><text:span text:style-name="T234">των προβλημάτων υγείας των ασθενών τους. Οι ως άνω ρυθμίσεις, εξάλλου, ως οριζόντιο μέτρο, με το οποίο περιορίζεται η δυνατότητα των ιατρών να συνταγογραφούν στους ασφαλισμένους του ΕΟΠΥΥ, που αποτελούν τον κύριο όγκο των ασφαλισμένων της Χώρας, με βάση το</text:span><text:span text:style-name="T235">ν όγκο της συνταγογραφήσεως του προηγουμένου έτους, δύνανται να πλήξουν αδιακρίτως τόσο τους ιατρούς (και κατά συνέπεια τους ασθενείς τους), οι οποίοι τήρησαν και τηρούν τις χρονικώς προηγηθείσες ρυθμίσεις για τον περιορισμό της φαρμακευτικής δαπάνης, ειδι</text:span><text:span text:style-name="T236">κότερα δε τις διατάξεις περί συνταγογράφησης με βάση τη δραστική ουσία, όσο και εκείνους που δεν ήσαν συνεπείς στις σχετικές με τον περιορισμό της φαρμακευτικής δαπάνης υποχρεώσεις τους, συνταγογραφώντας με βάση την εμπορική ονομασία του φαρμάκου και υποδε</text:span><text:span text:style-name="T237">ικνύοντας την αγορά πρωτότυπων, υπό καθεστώς προστασίας, φαρμάκων, που αποζημιώνονται ακριβότερα, αντί για φάρμακα<text:s/></text:span><text:span text:style-name="T238">off</text:span><text:span text:style-name="T239"><text:s/>-</text:span><text:span text:style-name="T240">patent</text:span><text:span text:style-name="T241"><text:s/>ή γενόσημα». Εν όψει των ως άνω διαπιστώσεων και κατόπιν σταθμίσεως αφ’ ενός του δημοσίου συμφέροντος που συνίσταται στη μείωση τ</text:span><text:span text:style-name="T242">ης δαπάνης για τη δημόσια υγεία και αφ’ ετέρου του δημοσίου συμφέροντος που επιβάλλει την αποτροπή πιθανολογούμενης βλάβης της υγείας των πολιτών, έκρινε η Επιτροπή ότι συνέτρεχε λόγος αναστολής εκτελέσεως της Γ.Π./ΟΙΚ.12449/7.2.2014 αποφάσεως του Υπουργού</text:span><text:span text:style-name="T243"><text:s/>Υγείας, κατά το μέρος που με αυτήν αντικαταστάθηκε η πρώτη παράγραφος του άρθρου 16 της 3457/14.1.2014 αποφάσεως του ίδιου Υπουργού, καθώς και</text:span><text:span text:style-name="T244"> </text:span><text:span text:style-name="T245">της 5239/11.2.2014 αποφάσεως του Προέδρου του ΕΟΠΥΥ (Β΄595/11.3.2014).</text:span></text:p>
      <text:p text:style-name="P246"/>
      <text:soft-page-break/>
      <text:p text:style-name="P247"><text:span text:style-name="T248">12. Επειδή, επακολούθησε ο ν. 4262/2014<text:s/></text:span><text:span text:style-name="T249">(Α΄114/10.5.2014), στο άρθρο 54 παρ. 1 του οποίου ορίσθηκαν, μεταξύ άλλων, τα ακόλουθα: «Στο τέλος της παρ. 5 εδάφιο α΄ του άρθρου 21 του ν. 4052/2012 προστίθενται εδάφια Β΄ και Γ΄ ως εξής: “Β. Με απόφαση του Υπουργού Υγείας μπορεί να τίθενται κλειστοί προ</text:span><text:span text:style-name="T250">ϋπολογισμοί, οικονομικοί ή άλλοι στόχοι και όρια (πλαφόν), περιορισμοί και προϋποθέσεις στη συνταγογράφηση φαρμάκων και λοιπά αναγκαία μέτρα ελέγχου της συνταγογράφησης εκάστου ιατρού. Με όμοια απόφαση μπορεί ο προϋπολογισμός, οι στόχοι, οι περιορισμοί, οι</text:span><text:span text:style-name="T251"><text:s/>προϋποθέσεις και τα μέτρα να διαφέρουν ανάλογα με την ειδικότητα του ιατρού, τον αριθμό των ασθενών που θεραπεύει και τα χαρακτηριστικά και τις παθήσεις αυτών, τη γεωγραφική περιοχή και τα δημογραφικά δεδομένα της, το μήνα του έτους (εποχικότητα), τις τυχ</text:span><text:span text:style-name="T252">όν μεταβολές των τιμών των φαρμακευτικών προϊόντων, την εισαγωγή νέων φαρμάκων (πρωτότυπων ή γενόσημων) στο θετικό κατάλογο συνταγογράφησης και τέλος την εξέλιξη της φαρμακευτικής δαπάνης σε σχέση με τους εκάστοτε στόχους. Επίσης, δύναται η συνταγογράφηση<text:s/></text:span><text:span text:style-name="T253">των φαρμάκων να συνδέεται με την πάθηση του ασθενούς, όπως αυτή προσδιορίζεται με βάση την<text:s/></text:span><text:span text:style-name="T254">International</text:span><text:span text:style-name="T255"><text:s/></text:span><text:span text:style-name="T256">Classification</text:span><text:span text:style-name="T257"><text:s/></text:span><text:span text:style-name="T258">of</text:span><text:span text:style-name="T259"><text:s/></text:span><text:span text:style-name="T260">Disease</text:span><text:span text:style-name="T261">. Οι ειδικότεροι στόχοι, τα όρια και οι προϋπολογισμοί συνταγογράφησης δύνανται να ενσωματώνονται σε συμβόλαια απόδοσης που συ</text:span><text:span text:style-name="T262">νάπτονται μεταξύ του ΕΟΠΥΥ και των ιατρών που συνταγογραφούν σε ασφαλισμένους του οργανισμού και να τίθενται κίνητρα (μπόνους) και ποινές ανάλογα με την επίτευξη των στόχων και την τήρηση των ορίων και των προϋπολογισμών. Με απόφαση του Υπουργού Υγείας προ</text:span><text:span text:style-name="T263">σδιορίζονται επιπρόσθετα οι μηχανισμοί και οι διαδικασίες εξαιρέσεων από τις ως άνω ρυθμίσεις συγκεκριμένων κατηγοριών ιατρών, φαρμάκων, μονάδων παροχής υπηρεσιών υγείας, ομάδων ασθενών ή μεμονωμένων περιπτώσεων ιατρών και επίσης, ο τρόπος ενσωμάτωσης των<text:s/></text:span><text:span text:style-name="T264">ως άνω ρυθμίσεων στο σύστημα ηλεκτρονικής συνταγογράφησης, η μεθοδολογία ελέγχου, ο τομέας εφαρμογής τους (ιδιωτικός ή και δημόσιος), καθώς και κάθε αναγκαίο μέτρο για την αποτελεσματική εφαρμογή τους. Γ. Με απόφαση του Υπουργού Υγείας μπορεί να τίθενται π</text:span><text:span text:style-name="T265">αρόμοια μέτρα, περιορισμοί και προϋποθέσεις ελέγχου της συνταγογράφησης και εκτέλεσης εργαστηριακών, διαγνωστικών και λοιπών υπηρεσιών εκάστου ιατρού και παρόχου υπηρεσιών υγείας... Με απόφαση του Υπουργού Υγείας προσδιορίζονται επιπρόσθετα οι μηχανισμοί κ</text:span><text:span text:style-name="T266">αι οι διαδικασίες εξαιρέσεων από τις άνω ρυθμίσεις συγκεκριμένων κατηγοριών ιατρών ή παρόχων, εξετάσεων, μονάδων παροχής υπηρεσιών υγείας, ομάδων ασθενών ή μεμονωμένων περιπτώσεων ιατρών και επίσης, ο τρόπος ενσωμάτωσης των ως άνω ρυθμίσεων στο σύστημα ηλε</text:span><text:span text:style-name="T267">κτρονικής συνταγογράφησης, η μεθοδολογία ελέγχου, ο τομέας εφαρμογής τους (ιδιωτικός ή και δημόσιος), καθώς και κάθε αναγκαίο μέτρο για την αποτελεσματική εφαρμογή τους». Οι ανωτέρω διατάξεις εισήχθησαν στη Βουλή με τροπολογία, στην αιτιολογία της οποίας α</text:span><text:span text:style-name="T268">ναφέρονται τα εξής: «Για τον αποτελεσματικότερο έλεγχο της φαρμακευτικής δαπάνης, αλλά και την ορθολογικότερη χρήση των φαρμάκων με στόχο την προαγωγή της ποιότητας και της ασφάλειας της φαρμακευτικής φροντίδας και την αντιμετώπιση της πολυφαρμακίας δύνατα</text:span><text:span text:style-name="T269">ι ο Υπουργός να θέτει στόχους ή περιορισμούς σύμφωνα με τη διεθνή πρακτική. Οι στόχοι αυτοί δύναται να είναι γενικότεροι ή ειδικότεροι σε επίπεδο ιατρού. Για την αποτελεσματικότερη και ορθότερη εφαρμογή των μέτρων, αυτά πρέπει να εξειδικεύονται ανάλογα με<text:s/></text:span><text:span text:style-name="T270">την ειδικότητα των ιατρών, τα φάρμακα που έχουν στη διάθεση τους, την εποχικότητα, την γεωγραφική τους θέση, τη μονάδα παροχής υπηρεσιών υγείας του ιατρού και το παραγόμενο έργο του. Επίσης, πρέπει να προβλέπονται ειδικότεροι μηχανισμοί ελέγχου της εφαρμογ</text:span><text:span text:style-name="T271">ής των μέτρων αυτών και περιπτώσεις εξαιρέσεων ειδικοτήτων, ή μεμονωμένων περιπτώσεων ιατρών, ή φαρμάκων, ή μονάδων από την εφαρμογή των ρυθμίσεων και μέτρων. Επιπλέον, τα μέτρα αυτά θα πρέπει να μεταβάλλονται συνεχώς ανάλογα με τις μεταβολές στους άνω ρυθ</text:span><text:span text:style-name="T272">μιστικούς παράγοντες. Τα ανωτέρω ισχύουν και για την περίπτωση των διαγνωστικών και εργαστηριακών εξετάσεων και λοιπών υπηρεσιών υγείας…». Εξ άλλου, από τις συζητήσεις στη Βουλή για την επίμαχη ρύθμιση-τροπολογία προκύπτει ότι οι μεν εκπρόσωποι της Κυβερνή</text:span><text:span text:style-name="T273">σεως υπεστήριξαν ότι τα μέτρα ελέγχου της συνταγογραφήσεως κρίνονται αναγκαία για να συγκρατηθεί η φαρμακευτική δαπάνη στα όρια που επέβαλε το ισχύον Μνημόνιο και η σχετική νομοθεσία, δηλαδή σε συγκεκριμένο ποσοστό του ακαθαρίστου εθνικού προϊόντος (βλ. αγ</text:span><text:span text:style-name="T274">ορεύσεις του Υπουργού Υγείας Σπ.-Αδ. Γεωργιάδη σελ. 11678 επ. και του Υφυπουργού Υγείας Αντ. Μπέζα σελ. 11688 επ. Πρακτικών Βουλής, Συν. ΡΛΓ της 7.5.2014) Οι δε εκπρόσωποι κομμάτων της αντιπολιτεύσεως ότι οι περιορισμοί αυτοί αφ' ενός είναι αυθαίρετοι διότ</text:span><text:span text:style-name="T275">ι δεν λαμβάνουν υπ' όψιν τις συγκεκριμένες υγειονομικές ανάγκες του πληθυσμού υπακούοντας μόνον στο οικονομικό κριτήριο του ΑΕΠ, το οποίο είναι μεταβαλλόμενο μέγεθος και το οποίο μειώνεται συνεχώς κατά την περίοδο της κρίσεως λόγω της συνεχιζόμενης υφέσεως</text:span><text:span text:style-name="T276">, αφ' ετέρου διότι τα μέτρα αυτά περιορίζουν την επιστημονική ελευθερία και ευθύνη των ιατρών να συνταγογραφούν το κατάλληλο για την συγκεκριμένη περίπτωση φάρμακο. Ετονίσθη δε, καθ' όσον αφορά την επιδίωξη αυξήσεως του ποσοστού<text:s/></text:span><text:soft-page-break/><text:span text:style-name="T277">συνταγογραφήσεως των γενοσή</text:span><text:span text:style-name="T278">μων φαρμάκων και τις γινόμενες συγκρίσεις με αντίστοιχα ποσοστά άλλων ευρωπαϊκών χωρών, ότι οι εξελίξεις εκεί ήταν μακροχρόνιες ενώ στην Ελλάδα επιχειρείται να επιτευχθεί το ίδιο αποτέλεσμα σε πολύ σύντομο χρόνο (βλ.</text:span><text:span text:style-name="T279"> </text:span><text:span text:style-name="T280">αγορεύσεις των βουλευτών του ΣΥΡΙΖΑ Βασ</text:span><text:span text:style-name="T281">ιλείου Κυριακάκη και Ειρήνης-Ελένης Κυριακοπούλου σελ. 11686 επ. στα ανωτέρω Πρακτικά).</text:span></text:p>
      <text:p text:style-name="P282"/>
      <text:p text:style-name="P283"><text:span text:style-name="T284">13. Επειδή, κατ’ επίκληση της ως άνω εξουσιοδοτικής διατάξεως του άρθρου 21 παρ. 5 εδάφια Β΄ και Γ΄ του ν. 4052/2012, που προστέθηκαν με το άρθρο 54 παρ. 1 του ν. 4262</text:span><text:span text:style-name="T285">/2014, εκδόθηκε η ήδη προσβαλλόμενη απόφαση Υ9/οικ.53768/18.6.2014 του Υπουργού Υγείας, με τίτλο «Καθορισμός ελάχιστων ποσοστιαίων ορίων συνταγογράφησης φαρμάκων δραστικών ουσιών, οι οποίες δεν τελούν υπό καθεστώς προστασίας και καθορισμός ορίου δαπάνης συ</text:span><text:span text:style-name="T286">νταγογράφησης φαρμάκων» (Β΄1796/1.7.2014). Στην παράγραφο 1 της αποφάσεως αυτής ορίζονται τα εξής: «1. Καθορίζονται ανά ιατρό τα μηνιαία ελάχιστα ποσοστιαία όρια συνταγογράφησης φαρμάκων δραστικών ουσιών, οι οποίες δεν τελούν υπό καθεστώς προστασίας και ως</text:span><text:span text:style-name="T287"><text:s/>εκ τούτου, δεν θεωρούνται μοναδικές, σύμφωνα με το Παράρτημα 1 της παρούσης. Τα όρια αυτά έχουν προκύψει από τη στατιστική επεξεργασία των δεδομένων συνταγογράφησης του έτους 2013 και την προοπτική απεικόνιση της διαμόρφωσης του στόχου συνταγογράφησης για</text:span><text:span text:style-name="T288"><text:s/>το έτος 2014, με βάση τη διαθεσιμότητα φαρμάκων δραστικών ουσιών, οι οποίες δεν τελούν υπό καθεστώς προστασίας, εντός κάθε θεραπευτικής κατηγορίας. Τα όρια αφορούν κάθε ιατρό που συνταγογραφεί για τους ασφαλισμένους του ΕΟΠΥΥ και του γνωστοποιούνται μέσω<text:s/></text:span><text:span text:style-name="T289">του συστήματος της ηλεκτρονικής συνταγογράφησης. Η ΗΔΙΚΑ (Ηλεκτρονική Διακυβέρνηση Κοινωνικής Ασφάλισης Α.Ε.) ενσωματώνει τα όρια αυτά στο σύστημα της ηλεκτρονικής συνταγογράφησης, το οποίο με τη σειρά του δεν επιτρέπει στον ιατρό να συνταγογραφεί φάρμακα<text:s/></text:span><text:span text:style-name="T290">που τον κατατάσσουν κάτω από το καθορισμένο ελάχιστο ποσοστό συνταγογράφησης φαρμάκων με δραστική ουσία εκτός προστασίας. Ο ΕΟΠΥΥ δύναται να καθορίσει σύστημα ανταμοιβών για τους ιατρούς των οποίων η μηνιαία συνταγογράφηση υπερκαλύπτει τα καθορισμένα ελάχι</text:span><text:span text:style-name="T291">στα όρια συνταγογράφησης φαρμάκων δραστικών ουσιών, οι οποίες δεν τελούν υπό καθεστώς προστασίας». Περαιτέρω, η παράγραφος 2 της εν λόγω αποφάσεως διαλαμβάνει τα ακόλουθα: «Καθορίζονται όρια στην φαρμακευτική δαπάνη εκάστου ιατρού ανάλογα με την ειδικότητα</text:span><text:span text:style-name="T292">, τον αριθμό των ασθενών για τους οποίους συνταγογραφεί, την Περιφερειακή Ενότητα της χώρας όπου έχει έδρα και το μήνα του έτους (εποχικότητα), σύμφωνα με το Παράρτημα 2 της παρούσης. Τα όρια αυτά έχουν προκύψει από την στατιστική επεξεργασία των δεδομένων</text:span><text:span text:style-name="T293"><text:s/>από την έκδοση των συνταγών του έτους 2013 σε ολόκληρη την επικράτεια, ανάλογα με την ειδικότητα του</text:span><text:span text:style-name="T294"> </text:span></text:p>
      <text:p text:style-name="P295"><text:span text:style-name="T296">ιατρού, την Περιφερειακή Ενότητα που εδρεύει και την επισκεψιμότητα</text:span><text:span text:style-name="T297"> </text:span><text:span text:style-name="T298">τον αντίστοιχο μήνα του έτους. Τα παραπάνω όρια αφορούν κάθε</text:span><text:span text:style-name="T299"> </text:span><text:span text:style-name="T300">ιατρό που συνταγογραφεί<text:s/></text:span><text:span text:style-name="T301">για τους ασφαλισμένους του ΕΟΠΥΥ</text:span><text:span text:style-name="T302"> </text:span><text:span text:style-name="T303">και του γνωστοποιούνται μέσω του συστήματος της ηλεκτρονικής συνταγογράφησης. Η ΗΔΙΚΑ ενσωματώνει τα όρια αυτά στο σύστημα της ηλεκτρονικής συνταγογράφησης και ενημερώνει καθημερινά τον ιατρό για την ύπαρξη ή όχι υπέρβασης,</text:span><text:span text:style-name="T304"><text:s/>καθώς και το ποσοστό αυτής, υπολογίζοντας, σε ημερησία βάση, τον αριθμό των διαφορετικών ασθενών και τον προκαθορισμένο μέσο όρο δαπάνης αυτών. Σε περίπτωση επανειλημμένης υπέρβασης, ο ιατρός καλείται από τον ΕΟΠΥΥ για να δικαιολογήσει τη συνταγογράφησή τ</text:span><text:span text:style-name="T305">ου, γεγονός που δύναται να επισύρει διοικητικές κυρώσεις στον ιατρό, σε περίπτωση μη επαρκούς αιτιολόγησης και ποινές, σύμφωνα με την υφιστάμενη νομοθεσία, προκειμένου να διασφαλιστεί η τήρηση των ορίων και του προϋπολογισμού του ΕΟΠΥΥ». Η ίδια διάταξη (πα</text:span><text:span text:style-name="T306">ρ. 2 της προσβαλλομένης), εξάλλου, αφ’ ενός ορίζει ότι ο ΕΟΠΥΥ δύναται να καθορίσει σύστημα ανταμοιβών για τους ιατρούς των οποίων η δαπάνη συνταγογραφούμενων φαρμάκων στο τέλος εκάστου μήνα υπολείπεται</text:span><text:span text:style-name="T307"> </text:span><text:span text:style-name="T308">του προκαθορισμένου μέγιστου ορίου και αφ’ ετέρου προ</text:span><text:span text:style-name="T309">βλέπει</text:span><text:span text:style-name="T310"> </text:span><text:span text:style-name="T311">εξαιρέσεις από την υποχρέωση τηρήσεως μέγιστου μηνιαίου ορίου συνταγογράφησης. Συναφώς ορίζονται τα εξής: «Από την εφαρμογή της παρούσης εξαιρείται η συνταγογράφηση που αφορά σε χρόνιους νεφροπαθείς τελικού σταδίου (υπό αιμοκάθαρση, υπό περιτοναϊκή<text:s/></text:span><text:span text:style-name="T312">διάλυση και υπό μεταμόσχευση), σε καρδιοπαθείς τελικού σταδίου (μηχανική καρδιά, ανεπάρκεια τελικού σταδίου, μεταμόσχευση καρδιάς), σε ασθενείς που πάσχουν από ηπατική ανεπάρκεια (ηπατική ανεπάρκεια τελικού σταδίου μη αντιρροπούμενη κίρρωση, μεταμόσχευση ή</text:span><text:span text:style-name="T313">πατος), σε μεταμοσχευθέντες ρευστών ή συμπαγών οργάνων, σε καρκινοπαθείς, σε πάσχοντες από μεσογειακή αναιμία και σε πάσχοντες από κυστική ίνωση. Εξαιρούνται, επίσης, τα φάρμακα, των οποίων τη χρήση προεγκρίνει ο ΕΟΠΥΥ, μέσω των επιτροπών του. Με απόφαση τ</text:span><text:span text:style-name="T314">ου Προέδρου του ΕΟΠΥΥ, δύνανται να εξαιρούνται από την εφαρμογή της παρούσης επιπλέον κατηγορίες ασθενών και ειδικές κατηγορίες ιατρών, μετά από γνωμοδότηση της Ειδικής Επταμελούς Επιτροπής της υπ’ αριθ. οικ.12449/</text:span><text:span text:style-name="T315"> </text:span><text:span text:style-name="T316">7.2.2014 (Β΄256/7.2.2014) υπουργικής απόφ</text:span><text:span text:style-name="T317">ασης». Η παράγραφος 3 της προσβαλλομένης υπουργικής αποφάσεως<text:s/></text:span><text:soft-page-break/><text:span text:style-name="T318">αναφέρεται στις, σχετικές, με τη συνταγογράφηση δραστικών ουσιών και την εκτέλεση των οικείων συνταγών, υποχρεώσεις των φαρμακοποιών. Ειδικότερα, η εν λόγω παράγραφος, όπως αντικαταστάθηκε με τη</text:span><text:span text:style-name="T319">ν απόφαση 62494/15.7.2014 του Υπουργού Υγείας (Β΄1920/16.7.2014), διαλαμβάνει τα ακόλουθα: «Οι φαρμακοποιοί είναι υποχρεωμένοι να διαθέτουν ως απόθεμα και να χορηγούν το φαρμακευτικό προϊόν με την χαμηλότερη λιανική τιμή για κάθε δραστική ουσία, περιεκτικό</text:span><text:span text:style-name="T320">τητα και συσκευασία, από τα φάρμακα του θετικού καταλόγου συνταγογραφούμενων προϊόντων. Κατά την εκτέλεση των συνταγών οι φαρμακοποιοί υποχρεούνται να γνωστοποιήσουν στον ασθενή, για κάθε συνταγή συγκεκριμένης δραστικής ουσίας χωριστά, το φάρμακο με την χα</text:span><text:span text:style-name="T321">μηλότερη τιμή και το ποσό συμμετοχής που αντιστοιχεί στο συγκεκριμένο φάρμακο. Εάν ο ασθενής επιλέξει ακριβότερο φάρμακο, πληρώνει τη διαφορά που προβλέπει η κείμενη νομοθεσία και ο φαρμακοποιός υποχρεούται, πριν την εκτέλεση της συνταγής, να ενημερώσει το</text:span><text:span text:style-name="T322">ν ασθενή για το σύνολο της συμμετοχής του και τη διαφορά που προκύπτει, εφόσον δεν επιλέγει το φθηνότερο φάρμακο. Σε αυτήν την περίπτωση, ο ασθενής οφείλει να υπογράψει σε ειδικό χώρο επί της συνταγής ότι επιθυμεί να λάβει το ακριβότερο φάρμακο και το γεγο</text:span><text:span text:style-name="T323">νός αυτό θα καταχωρείται επίσης στο ηλεκτρονικό σύστημα συνταγογράφησης, το οποίο θα αναπροσαρμοστεί κατάλληλα από την ΗΔΙΚΑ για να περιλαμβάνει τα ανωτέρω. Ο ΕΟΠΥΥ οφείλει να ελέγχει σε μηνιαία βάση τα δεδομένα εκτέλεσης των συνταγών του κάθε φαρμακοποιού</text:span><text:span text:style-name="T324">, να προβαίνει σε συγκριτικές αναλύσεις στη βάση προκαθορισμένων δεικτών και να επιβάλει σε φαρμακοποιούς, που παραβιάζουν τις διατάξεις της παρούσης, κυρώσεις. Οι κυρώσεις θα είναι οι προβλεπόμενες από τον Κανονισμό του ΕΟΠΥΥ και τις κείμενες διατάξεις, π</text:span><text:span text:style-name="T325">ου δύνανται να έχουν ως αποτέλεσμα τη διακοπή της σύμβασης συνεργασίας των φαρμακοποιών με τον οργανισμό για χρονικό διάστημα ανάλογο με την υπέρβαση». Τέλος, με την παράγραφο 4 της προσβαλλομένης υπουργικής αποφάσεως ορίζεται ότι «παύουν να ισχύουν» οι πα</text:span><text:span text:style-name="T326">ράγραφοι 1 (όπως τροποποιήθηκε) και 2 του άρθρου 16 της αποφάσεως οικ.3457/14.1.2014 του Υπουργού Υγείας.</text:span></text:p>
      <text:p text:style-name="P327"/>
      <text:p text:style-name="P328">14. Επειδή, στο άρθρο 43 παρ. 2 του Συντάγματος ορίζεται ότι: «Ύστερα από πρόταση του αρμόδιου Υπουργού επιτρέπεται η έκδοση κανονιστικών διαταγμάτων<text:s/>με ειδική εξουσιοδότηση νόμου και μέσα στα όριά της. Εξουσιοδότηση για έκδοση κανονιστικών πράξεων από άλλα όργανα της Διοίκησης επιτρέπεται προκειμένου να ρυθμισθούν ειδικότερα θέματα ή θέματα με τοπικό ενδιαφέρον ή με χαρακτήρα τεχνικό ή λεπτομερειακό».<text:s/>Όπως έχει γίνει δεκτό, με τις ως άνω διατάξεις του Συντάγματος παρέχεται στον κοινό νομοθέτη η δυνατότητα να μεταβιβάζει στην εκτελεστική εξουσία την αρμοδιότητά του προς θέσπιση κανόνων δικαίου, τίθεται δε ο κανόνας ότι η σχετική νομοθετική εξουσιοδότηση<text:s/>παρέχεται προς τον Πρόεδρο της Δημοκρατίας, ως αρχηγό της εκτελεστικής εξουσίας, ο οποίος ασκεί τη μεταβιβαζόμενη αρμοδιότητα με την έκδοση προεδρικών διαταγμάτων. Κατ' εξαίρεση, όμως, επιτρέπεται να ορισθούν, ως φορείς της κατ' εξουσιοδότηση ασκούμενης νομοθετικής αρμοδιότητας, και άλλα, εκτός του Προέδρου της Δημοκρατίας, όργανα της Διοικήσεως, εφόσον πρόκειται να ρυθμισθούν «ειδικότερα θέματα ή θέματα με τοπικό ενδιαφέρον ή χαρακτήρα τεχνικό ή λεπτομερειακό». Όπως δε γίνεται παγίως δεκτό, ως ειδικότερα<text:s/>θέματα νοούνται εκείνα, τα οποία αποτελούν, κατά το περιεχόμενό τους και σε σχέση προς την ουσιαστική ρύθμιση που περιέχεται στο νομοθετικό κείμενο, μερικότερη περίπτωση ορισμένου θέματος που αποτελεί το αντικείμενο της εν λόγω νομοθετικής ρυθμίσεως. Απαιτείται, επομένως, στην περίπτωση αυτή να περιέχει το κείμενο του νόμου όχι απλώς τον καθ' ύλην προσδιορισμό του αντικειμένου της εξουσιοδοτήσεως, αλλά, επί πλέον, και την ουσιαστική ρύθμισή του, έστω και σε γενικό, ορισμένο, όμως, πλαίσιο, σύμφωνα προς το οποίο θα ενεργήσει η Διοίκηση, προκειμένου να ρυθμίσει τα μερικότερα θέματα. Η ανωτέρω δε ουσιαστική ρύθμιση μπορεί να υπάρχει τόσο στις διατάξεις του εξουσιοδοτικού νόμου όσο και σε διατάξεις άλλων νόμων σχετικών με τα θέματα που αποτελούν αντικείμενο της<text:s/>νομοθετικής εξουσιοδοτήσεως (βλ. ΣτΕ 2186/2013 Ολομ., 2325/2013, 235/2012 Ολομ., 2536/2011, 1210/2010 Ολομ., 3489/2008 Ολομ. κ.άλ.).</text:p>
      <text:p text:style-name="P329"/>
      <text:p text:style-name="P330"><text:span text:style-name="T331">15. Επειδή, εν προκειμένω, η βασική εξουσιοδοτική διάταξη του εδ. Β΄ της παρ. 5 άρθρου 21 του ν. 4052/2014, επί της οποίας</text:span><text:span text:style-name="T332"><text:s/>στηρίχθηκε η προσβαλλόμενη πράξη, παρέχει τη δυνατότητα στον Υπουργό Υγείας να θεσπίζει όρια και ελέγχους συνταγογραφήσεως από τους ιατρούς του ΕΟΠΥΥ και ιδίως «κλειστούς προϋπολογισμούς», οικονομικούς ή άλλους στόχους και όρια (πλαφόν), περιορισμούς και<text:s/></text:span><text:span text:style-name="T333">προϋποθέσεις στη συνταγογράφηση φαρμάκων και λοιπά αναγκαία μέτρα ελέγχου της συνταγογράφησης. Με το περιεχόμενο αυτό η εξουσιοδοτική διάταξη δεν δύναται να θεωρηθεί, κατά τα παγίως κριθέντα, ότι περιέχει την βασική ουσιαστική ρύθμιση του θέματος, του οποί</text:span><text:span text:style-name="T334">ου η ειδικότερη-μερική ρύθμιση επιχειρείται με την<text:s/></text:span><text:soft-page-break/><text:span text:style-name="T335">προσβαλλόμενη απόφαση. Συνεπώς, το θέμα αυτό θα μπορούσε, επιτρεπτώς, να ρυθμισθεί μόνο με κανονιστικό προεδρικό διάταγμα, μετά από επεξεργασία αυτού από το Συμβούλιο της Επικρατείας. Επομένως δε, η προπαρ</text:span><text:span text:style-name="T336">ατεθείσα εξουσιοδοτική διάταξη είναι αντίθετη προς το άρθρο 43 παρ. 2 του Συντάγματος. Κατά τη</text:span><text:span text:style-name="T337"> </text:span><text:span text:style-name="T338">γνώμη, όμως, των Συμβούλων Π. Καρλή, Α. Ντέμσια, Η. Τσακόπουλου,</text:span><text:span text:style-name="T339"> </text:span><text:span text:style-name="T340">Ά. Καλογεροπούλου, Β. Ραφτοπούλου, Η. Μάζου και Θ. Τζοβαρίδου, προς την οποία συντάχθηκαν και οι</text:span><text:span text:style-name="T341"><text:s/>Πάρεδροι Ο. Νικολαράκου και Δ. Βανδώρος, με τη μνημονευθείσα εξουσιοδοτική διάταξη προσδιορίζεται, σε γενικό πλαίσιο, το αντικείμενο των κανόνων που μπορεί να θεσπίσει η Διοίκηση, προκειμένου να επιτευχθεί ο έλεγχος της συνταγογραφήσεως φαρμάκων από κάθε<text:s/></text:span><text:span text:style-name="T342">ιατρό που συνταγογραφεί σε ασφαλισμένους του ΕΟΠΥΥ, με τον καθορισμό των κριτηρίων, ανάλογα με τα οποία μπορούν να διαφοροποιούνται τα όρια, οι περιορισμοί, ο προϋποθέσεις και τα άλλα μέτρα ελέγχου της συνταγογραφήσεως των φαρμάκων. Ως τέτοια δε κριτήρια α</text:span><text:span text:style-name="T343">ναφέρονται «η ειδικότητα του ιατρού, ο αριθμός των ασθενών που θεραπεύει, τα χαρακτηριστικά και οι παθήσεις αυτών, η γεωγραφική περιοχή και τα δημογραφικά δεδομένα της, ο μήνας του έτους, οι μεταβολές των τιμών των φαρμακευτικών προϊόντων, η εισαγωγή νέων<text:s/></text:span><text:span text:style-name="T344">φαρμάκων στο θετικό κατάλογο συνταγογραφήσεως και η εξέλιξη της φαρμακευτικής δαπάνης σε σχέση με τους εκάστοτε στόχους». Συνεπώς, κατά την άποψη αυτή, η επίμαχη εξουσιοδοτική διάταξη είναι σύμφωνη με τις διατάξεις του άρθρου 43 παρ. 2 του Συντάγματος και<text:s/></text:span><text:span text:style-name="T345">εγκύρως παρέχεται η εξουσιοδότηση προς τον Υπουργό Υγείας, δηλαδή σε όργανο της Διοικήσεως άλλο από τον Πρόεδρο της Δημοκρατίας, προκειμένου να ρυθμισθούν, ως ειδικότερο θέμα με πτυχές τεχνικού και λεπτομερειακού χαρακτήρα, τα συγκεκριμένα όρια (πλαφόν) φα</text:span><text:span text:style-name="T346">ρμακευτικής δαπάνης κάθε ιατρού, καθώς και τα αναγκαία μέτρα προωθήσεως φαρμάκων δραστικών ουσιών εκτός προστασίας και γενοσήμων, τα οποία (όρια και μέτρα) μπορούν μάλιστα να μεταβάλλονται στο χρόνο, ανάλογα με τις μεταβολές των ως άνω ρυθμιστικών παραγόντ</text:span><text:span text:style-name="T347">ων.</text:span></text:p>
      <text:p text:style-name="P348"/>
      <text:p text:style-name="P349"><text:span text:style-name="T350">16. Επειδή, περαιτέρω, στο άρθρο 2 παρ. 1 του Συντάγματος ορίζεται ότι «Ο σεβασμός και η προστασία της αξίας του ανθρώπου αποτελούν την πρωταρχική υποχρέωση της Πολιτείας». Στο άρθρο 5 παρ. 1 και 5 «Καθένας έχει δικαίωμα να αναπτύσσει ελεύθερα την προ</text:span><text:span text:style-name="T351">σωπικότητά του και να συμμετέχει στην κοινωνική, οικονομική και πολιτική ζωή της Χώρας, εφόσον δεν προσβάλλει τα δικαιώματα των άλλων και δεν παραβιάζει το Σύνταγμα ή τα χρηστά ήθη» (παρ. 1) και «Καθένας έχει δικαίωμα στην προστασία της υγείας …» (παρ. 5).</text:span><text:span text:style-name="T352"> </text:span><text:span text:style-name="T353">Εξ άλλου, στα άρθρα 21 παρ. 3 και 22 παρ. 5 του Συντάγματος ορίζεται αντιστοίχως ότι «Το Κράτος μεριμνά για την υγεία των πολιτών …» και «Το Κράτος μεριμνά για την κοινωνική ασφάλιση των εργαζομένων, όπως νόμος ορίζει». Από τις παρατεθείσες διατάξεις του<text:s/></text:span><text:span text:style-name="T354">Συντάγματος συνάγεται αφ' ενός μεν ότι έχει κατοχυρωθεί το δικαίωμα των Ελλήνων πολιτών στην προστασία της υγείας, αφ' ετέρου δε ότι το Κράτος και οι οργανισμοί κοινωνικής ασφαλίσεως υποχρεούνται να παρέχουν στους πολίτες υπηρεσίες υγείας υψηλού επιπέδου (</text:span><text:span text:style-name="T355">πρβλ. ΣτΕ 1187-8/2009 Ολομ., 3485/2010, 4026/2008, 2267/2005, 400/1986 Ολομ.), οι οποίες πρέπει να καλύπτουν πλήρως τις ανάγκες διαγνώσεως και θεραπείας των σχετικών παθήσεων, με την παροχή και των αναγκαίων φαρμάκων, τις χειρουργικές επεμβάσεις, εφόσον απ</text:span><text:span text:style-name="T356">αιτούνται, ως και γενικώς τις ανάγκες νοσηλείας αυτών. Στην ως άνω υποχρέωση στοιχεί το δικαίωμα των ασφαλιζομένων προσώπων να απαιτούν από την Πολιτεία την πραγμάτωσή της. Η υποχρέωση, όμως, αυτή υπόκειται, για λόγους δημοσίου ή κοινωνικού συμφέροντος, σε</text:span><text:span text:style-name="T357"><text:s/>νομοθετικούς περιορισμούς, υπό τον όρο ότι οι περιορισμοί αυτοί δεν οδηγούν, αμέσως ή εμμέσως, στην ανατροπή του δικαιώματος στην προστασία της υγείας.</text:span></text:p>
      <text:p text:style-name="P358"/>
      <text:p text:style-name="P359"><text:span text:style-name="T360">17. Επειδή, στην προκειμένη περίπτωση, όπως σαφώς προκύπτει τόσο από το κείμενο της διατάξεως όσο και<text:s/></text:span><text:span text:style-name="T361">από τις σχετικές συζητήσεις στη Βουλή (βλ. σκέψη 12) η ως άνω εξουσιοδοτική διάταξη, κατά το μέρος που ορίζει, ως κριτήριο της οργανώσεως του συστήματος φαρμακευτικής περιθάλψεως και συνταγογραφήσεως, την επίτευξη οικονομικού</text:span><text:span text:style-name="T362"> </text:span><text:span text:style-name="T363">στόχου (δηλ. την συγκράτηση τη</text:span><text:span text:style-name="T364">ς φαρμακευτικής δαπάνης στα δύο δισεκατομμύρια ευρώ για το έτος 2014) και προβλέπει τη θέσπιση κινήτρων (μπόνους) και ποινών για τους ιατρούς, ανάλογα με το βαθμό τηρήσεως των ορίων και των προϋπολογισμών που θα θεσπισθούν με την υπουργική απόφαση, έρχεται</text:span><text:span text:style-name="T365"><text:s/>σε αντίθεση προς τις παρατεθείσες στην προηγούμενη σκέψη συνταγματικές διατάξεις. Τούτο δε, διότι για την οργάνωση ουσιώδους στοιχείου του συστήματος υπηρεσιών υγείας, όπως είναι η φαρμακευτική περίθαλψη, για την οποία το Κράτος μεριμνά, κατά τη διάταξη τ</text:span><text:span text:style-name="T366">ου άρθρου 21 παρ. 2 του Συντάγματος, προέχουσα θέση, μεταξύ άλλων κριτηρίων, πρέπει να κατέχει το κριτήριο της ποιότητας και της καταλληλότητας της παρεχόμενης φαρμακευτικής αγωγής, για την<text:s/></text:span><text:soft-page-break/><text:span text:style-name="T367">προσήκουσα εξατομικευμένη αντιμετώπιση των αναγκών κάθε ασθενούς.<text:s/></text:span><text:span text:style-name="T368">Η αγωγή δε αυτή πρέπει να αποφασίζεται και να χορηγείται σύμφωνα με τα δεδομένα της ιατρικής επιστήμης, από τον αμέσως υπεύθυνο θεράποντα ιατρό, στον οποίο δεν πρέπει να τίθενται υπέρμετροι περιορισμοί κατά την άσκηση του έργου και της επιλογής της κατάλλη</text:span><text:span text:style-name="T369">λης φαρμακευτικής αγωγής. Ως εκ τούτου, η οργάνωση του συστήματος φαρμακευτικής περιθάλψεως και συνταγογραφήσεως, όπως προβλέπεται από την εν λόγω εξουσιοδοτική διάταξη, βάσει κυρίως οικονομικών κριτηρίων και δη του ακάμπτου κριτηρίου της μη υπερβάσεως ορι</text:span><text:span text:style-name="T370">σμένου ποσού (πλαφόν δύο δις), ενδέχεται να περιορίζει ή και να εμποδίζει την, κατά τις επιταγές της επιστήμης, ενδεικνυόμενη, για κάθε περίπτωση, συνταγογράφηση εκ μέρους των ιατρών και να οδηγήσει σε υποβάθμιση του επιπέδου παροχής υπηρεσιών υγείας προς<text:s/></text:span><text:span text:style-name="T371">τους πολίτες. Κατά</text:span><text:span text:style-name="T372"> </text:span><text:span text:style-name="T373">τη γνώμη όμως των Συμβούλων Παναγιώτας Καρλή, Αντ. Ντέμσια,</text:span><text:span text:style-name="T374"> </text:span><text:span text:style-name="T375">Ηρ. Τσακόπουλου, Άννας Καλογεροπούλου, Βαρβάρας Ραφτοπούλου,</text:span><text:span text:style-name="T376"> </text:span><text:span text:style-name="T377">Ηλ. Μάζου και Θεαν. Τζοβαρίδου, ο σκοπός της προστασίας της δημόσιας υγείας περιλαμβάνει όχι μόνο το στόχο της διατη</text:span><text:span text:style-name="T378">ρήσεως υψηλού ποιοτικού επιπέδου ιατρικής περιθάλψεως, αλλά και το στόχο της αποτροπής του κινδύνου σοβαρής διαταράξεως της οικονομικής ισορροπίας του συστήματος κοινωνικής ασφαλίσεως, καθόσον και οι δύο αυτοί στόχοι συμβάλλουν στην επίτευξη υψηλού επιπέδο</text:span><text:span text:style-name="T379">υ προστασίας της υγείας (πρβλ. απόφαση του Δικαστηρίου της Ευρωπαϊκής Ένωσης της 12.1.2010<text:s/></text:span><text:span text:style-name="T380">C</text:span><text:span text:style-name="T381">-341/08 σκέψη 45). Δοθέντος δε ότι το επίπεδο των υγειονομικών παροχών εξαρτάται από την ευρωστία του συστήματος κοινωνικής ασφαλίσεως που το χρηματοδοτεί, η<text:s/></text:span><text:span text:style-name="T382">εκπλήρωση της, κατά το άρθρο 21 παρ. 3 του Συντάγματος, υποχρεώσεως του Κράτους οριοθετείται από τις δυνατότητες του κρατικού προϋπολογισμού, μέσα στα δεδομένα όρια του οποίου μπορούν να πραγματοποιηθούν οι κοινωνικές πολιτικές. Ως εκ τούτου, οι προαναφερθ</text:span><text:span text:style-name="T383">έντες στόχοι της αποτροπής του κινδύνου σοβαρής διαταράξεως της οικονομικής ισορροπίας του συστήματος κοινωνικής ασφαλίσεως και της διασφαλίσεως της βιωσιμότητάς του συνιστούν επιτακτικό λόγο δημοσίου συμφέροντος, που δικαιολογεί την επιβολή νομοθετικών πε</text:span><text:span text:style-name="T384">ριορισμών (πρβλ. ΣτΕ 228, 420/2014 Ολομ., 674/2014). Κατά συνέπεια, είναι συνταγματικά ανεκτός ο προβλεπόμενος από την επίμαχη εξουσιοδοτική διάταξη έλεγχος της συνταγογραφήσεως, μέσω της θεσπίσεως ορίων (πλαφόν) και περιορισμών της φαρμακευτικής δαπάνης κ</text:span><text:span text:style-name="T385">άθε ιατρού, καθώς και άλλων αναγκαίων μέτρων (όπως εκείνων που θα σκοπούσαν στην αύξηση του μεριδίου αγοράς γενοσήμων), βάσει των μνημονευομένων στην ως άνω διάταξη κριτηρίων, που ανταποκρίνονται στη φύση της ιατρικής επιστήμης και αποβλέπουν στους προαναφ</text:span><text:span text:style-name="T386">ερθέντες σκοπούς εξορθολογισμού της φαρμακευτικής δαπάνης και διασφαλίσεως της βιωσιμότητας του κοινωνικοασφαλιστικού συστήματος, στο πλαίσιο κοινών, στα κράτη-μέλη της Ευρωπαϊκής Ενώσεως, πολιτικών, που έχουν ήδη τύχει εφαρμογής. Εξάλλου, η ένταση των ως<text:s/></text:span><text:span text:style-name="T387">άνω μέτρων και ορίων σχετικοποιείται με την πρόβλεψη του εξουσιοδοτικού νόμου για προσδιορισμό, με υπουργική απόφαση, αφενός μεν μηχανισμών και διαδικασιών εξαιρέσεων συγκεκριμένων κατηγοριών ιατρών, φαρμάκων, μονάδων παροχής υπηρεσιών υγείας, ομάδων ασθεν</text:span><text:span text:style-name="T388">ών ή μεμονωμένων περιπτώσεων ιατρών, αφετέρου δε τρόπου ενσωματώσεως των ρυθμίσεων στο σύστημα ηλεκτρονικής συνταγογραφήσεως, ούτως ώστε να μην περιορίζεται ή παρεμποδίζεται η, κατά περίπτωση, ενδεικνυόμενη, σύμφωνα με την επιστημονική κρίση του ιατρού, συ</text:span><text:span text:style-name="T389">νταγογράφηση φαρμάκου και να μην υποβαθμίζεται το επίπεδο της παρεχόμενης ιατροφαρμακευτικής περιθάλψεως. Κατά την ειδικότερη γνώμη των Παρέδρων Ο. Νικολαράκου-Μαυρομιχάλη και Δ. Βανδώρου, οι διατάξεις του εξουσιοδοτικού νόμου είναι σύμφωνες προς το Σύνταγ</text:span><text:span text:style-name="T390">μα, με εξαίρεση την πρόβλεψη περί συμβολαίων αποδόσεως μεταξύ του ΕΟΠΥΥ και των ιατρών, στα οποία θα τίθενται και οικονομικά κίνητρα (μπόνους) για τη συνταγογράφηση φθηνότερων φαρμάκων. Και τούτο, διότι, κατά το μέρος αυτό, η ανωτέρω διάταξη προσβάλλει την</text:span><text:span text:style-name="T391"><text:s/>αξιοπρέπεια τόσο των ιατρών όσο και των ασθενών, και, ως εκ τούτου, αντίκειται στο άρθρο 2 παρ. 1 του Συντάγματος.</text:span></text:p>
      <text:p text:style-name="P392"/>
      <text:p text:style-name="P393"><text:span text:style-name="T394">18. Επειδή, ενόψει των ανωτέρω, η, κατ' επίκληση της εξουσιοδοτικής διατάξεως του άρθρου 21 παρ. 5 εδάφια Β΄ και Γ΄ του ν.</text:span><text:span text:style-name="T395"> </text:span><text:span text:style-name="T396">4052/2012 (που π</text:span><text:span text:style-name="T397">ροστέθηκαν με το άρθρο 54 παρ. 1 του ν. 4262/2014), εκδοθείσα υπ' αριθ. Υ9/οικ.53768/18.6.2014 προσβαλλόμενη απόφαση του Υπουργού Υγείας είναι ανίσχυρη, διότι, αφενός μεν έχει εκδοθεί από αναρμόδιο κατά το Σύνταγμα όργανο, αφετέρου δε έχει ως έρεισμα αντισ</text:span><text:span text:style-name="T398">υνταγματική, ως προς το περιεχόμενό της, εξουσιοδοτική διάταξη. Για το λόγο αυτό, που εξετάζεται αυτεπαγγέλτως, διότι ανάγεται στο κύρος του εφαρμοσθέντος, εν προκειμένω, κανόνα δικαίου, η υπό κρίση αίτηση πρέπει να γίνει δεκτή, να ακυρωθεί η προσβαλλόμενη</text:span><text:span text:style-name="T399"><text:s/>απόφαση, και να απορριφθεί η ασκηθείσα παρέμβαση.</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01-27T23:01:00Z</meta:creation-date>
    <dc:date>2022-01-28T13:28:00Z</dc:date>
    <meta:print-date>2022-01-28T12:10:00Z</meta:print-date>
    <meta:template xlink:href="Normal.dotm" xlink:type="simple"/>
    <meta:editing-cycles>3</meta:editing-cycles>
    <meta:editing-duration>PT1500S</meta:editing-duration>
    <meta:user-defined meta:name="OriginalFileName">A1749-2016.odt</meta:user-defined>
    <meta:user-defined meta:name="UploadUrl">http://172.20.5.20:7003/osddyddweb/documentUploader</meta:user-defined>
    <meta:document-statistic meta:page-count="11" meta:paragraph-count="103" meta:word-count="8114" meta:character-count="51827" meta:row-count="365" meta:non-whitespace-character-count="43816"/>
  </office:meta>
</office:document-meta>
</file>