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text-properties fo:font-weight="bold" style:font-weight-asian="bold" fo:language="el" fo:country="GR"/>
    </style:style>
    <style:style style:name="T2" style:parent-style-name="Προεπιλεγμένηγραμματοσειρά" style:family="text">
      <style:text-properties fo:font-weight="bold" style:font-weight-asian="bold" fo:language="el" fo:country="GR"/>
    </style:style>
    <style:style style:name="P3" style:parent-style-name="PreformattedText" style:family="paragraph">
      <style:text-properties fo:language="el" fo:country="GR"/>
    </style:style>
    <style:style style:name="P4" style:parent-style-name="PreformattedText" style:family="paragraph">
      <style:text-properties fo:language="el" fo:country="GR"/>
    </style:style>
    <style:style style:name="P5" style:parent-style-name="PreformattedText" style:family="paragraph">
      <style:text-properties fo:language="el" fo:country="GR"/>
    </style:style>
    <style:style style:name="P6" style:parent-style-name="PreformattedText" style:family="paragraph">
      <style:text-properties fo:language="el" fo:country="GR"/>
    </style:style>
    <style:style style:name="P7" style:parent-style-name="PreformattedText" style:family="paragraph">
      <style:text-properties fo:language="el" fo:country="GR"/>
    </style:style>
    <style:style style:name="P8" style:parent-style-name="PreformattedText" style:family="paragraph">
      <style:text-properties fo:language="el" fo:country="GR"/>
    </style:style>
    <style:style style:name="P9" style:parent-style-name="PreformattedText" style:family="paragraph">
      <style:text-properties fo:language="el" fo:country="GR"/>
    </style:style>
    <style:style style:name="T10" style:parent-style-name="Προεπιλεγμένηγραμματοσειρά" style:family="text">
      <style:text-properties fo:language="el" fo:country="GR"/>
    </style:style>
    <style:style style:name="T11" style:parent-style-name="Προεπιλεγμένηγραμματοσειρά" style:family="text">
      <style:text-properties fo:language="el" fo:country="GR"/>
    </style:style>
    <style:style style:name="T12" style:parent-style-name="Προεπιλεγμένηγραμματοσειρά" style:family="text">
      <style:text-properties fo:language="el" fo:country="GR"/>
    </style:style>
    <style:style style:name="T13" style:parent-style-name="Προεπιλεγμένηγραμματοσειρά" style:family="text">
      <style:text-properties fo:language="el" fo:country="GR"/>
    </style:style>
    <style:style style:name="T14" style:parent-style-name="Προεπιλεγμένηγραμματοσειρά" style:family="text">
      <style:text-properties fo:language="el" fo:country="GR"/>
    </style:style>
    <style:style style:name="T15" style:parent-style-name="Προεπιλεγμένηγραμματοσειρά" style:family="text">
      <style:text-properties fo:language="el" fo:country="GR"/>
    </style:style>
    <style:style style:name="T16" style:parent-style-name="Προεπιλεγμένηγραμματοσειρά" style:family="text">
      <style:text-properties fo:language="el" fo:country="GR"/>
    </style:style>
    <style:style style:name="P17" style:parent-style-name="PreformattedText" style:family="paragraph">
      <style:text-properties fo:language="el" fo:country="GR"/>
    </style:style>
    <style:style style:name="P18" style:parent-style-name="PreformattedText" style:family="paragraph">
      <style:text-properties fo:language="el" fo:country="GR"/>
    </style:style>
    <style:style style:name="P19" style:parent-style-name="PreformattedText" style:family="paragraph">
      <style:text-properties fo:language="el" fo:country="GR"/>
    </style:style>
    <style:style style:name="P20" style:parent-style-name="PreformattedText" style:family="paragraph">
      <style:text-properties fo:language="el" fo:country="GR"/>
    </style:style>
    <style:style style:name="P21" style:parent-style-name="PreformattedText" style:family="paragraph">
      <style:text-properties fo:language="el" fo:country="GR"/>
    </style:style>
    <style:style style:name="P22" style:parent-style-name="PreformattedText" style:family="paragraph">
      <style:text-properties fo:language="el" fo:country="GR"/>
    </style:style>
    <style:style style:name="P23" style:parent-style-name="PreformattedText" style:family="paragraph">
      <style:text-properties fo:language="el" fo:country="GR"/>
    </style:style>
    <style:style style:name="P24" style:parent-style-name="PreformattedText" style:family="paragraph">
      <style:text-properties fo:language="el" fo:country="GR"/>
    </style:style>
    <style:style style:name="P25" style:parent-style-name="PreformattedText" style:family="paragraph">
      <style:text-properties fo:language="el" fo:country="GR"/>
    </style:style>
    <style:style style:name="T26" style:parent-style-name="Προεπιλεγμένηγραμματοσειρά" style:family="text">
      <style:text-properties fo:language="el" fo:country="GR"/>
    </style:style>
    <style:style style:name="T27" style:parent-style-name="Προεπιλεγμένηγραμματοσειρά" style:family="text">
      <style:text-properties fo:language="el" fo:country="GR"/>
    </style:style>
    <style:style style:name="T28" style:parent-style-name="Προεπιλεγμένηγραμματοσειρά" style:family="text">
      <style:text-properties fo:language="el" fo:country="GR"/>
    </style:style>
    <style:style style:name="T29" style:parent-style-name="Προεπιλεγμένηγραμματοσειρά" style:family="text">
      <style:text-properties fo:language="el" fo:country="GR"/>
    </style:style>
    <style:style style:name="T30" style:parent-style-name="Προεπιλεγμένηγραμματοσειρά" style:family="text">
      <style:text-properties fo:language="el" fo:country="GR"/>
    </style:style>
    <style:style style:name="P31" style:parent-style-name="PreformattedText" style:family="paragraph">
      <style:text-properties fo:language="el" fo:country="GR"/>
    </style:style>
    <style:style style:name="T32" style:parent-style-name="Προεπιλεγμένηγραμματοσειρά" style:family="text">
      <style:text-properties fo:language="el" fo:country="GR"/>
    </style:style>
    <style:style style:name="T33" style:parent-style-name="Προεπιλεγμένηγραμματοσειρά" style:family="text">
      <style:text-properties fo:language="el" fo:country="GR"/>
    </style:style>
    <style:style style:name="T34" style:parent-style-name="Προεπιλεγμένηγραμματοσειρά" style:family="text">
      <style:text-properties fo:language="el" fo:country="GR"/>
    </style:style>
    <style:style style:name="T35" style:parent-style-name="Προεπιλεγμένηγραμματοσειρά" style:family="text">
      <style:text-properties fo:language="el" fo:country="GR"/>
    </style:style>
    <style:style style:name="P36" style:parent-style-name="PreformattedText" style:family="paragraph">
      <style:text-properties fo:language="el" fo:country="GR"/>
    </style:style>
    <style:style style:name="P37" style:parent-style-name="PreformattedText" style:family="paragraph">
      <style:text-properties fo:language="el" fo:country="GR"/>
    </style:style>
    <style:style style:name="P38" style:parent-style-name="PreformattedText" style:family="paragraph">
      <style:text-properties fo:language="el" fo:country="GR"/>
    </style:style>
    <style:style style:name="P39" style:parent-style-name="PreformattedText" style:family="paragraph">
      <style:text-properties fo:language="el" fo:country="GR"/>
    </style:style>
    <style:style style:name="P40" style:parent-style-name="PreformattedText" style:family="paragraph">
      <style:text-properties fo:language="el" fo:country="GR"/>
    </style:style>
    <style:style style:name="P41" style:parent-style-name="PreformattedText" style:family="paragraph">
      <style:text-properties fo:language="el" fo:country="GR"/>
    </style:style>
    <style:style style:name="P42" style:parent-style-name="PreformattedText" style:family="paragraph">
      <style:text-properties fo:language="el" fo:country="GR"/>
    </style:style>
    <style:style style:name="T43" style:parent-style-name="Προεπιλεγμένηγραμματοσειρά" style:family="text">
      <style:text-properties fo:language="el" fo:country="GR"/>
    </style:style>
    <style:style style:name="T44" style:parent-style-name="Προεπιλεγμένηγραμματοσειρά" style:family="text">
      <style:text-properties fo:language="el" fo:country="GR"/>
    </style:style>
    <style:style style:name="T45" style:parent-style-name="Προεπιλεγμένηγραμματοσειρά" style:family="text">
      <style:text-properties fo:language="el" fo:country="GR"/>
    </style:style>
    <style:style style:name="T46" style:parent-style-name="Προεπιλεγμένηγραμματοσειρά" style:family="text">
      <style:text-properties fo:language="el" fo:country="GR"/>
    </style:style>
    <style:style style:name="T47" style:parent-style-name="Προεπιλεγμένηγραμματοσειρά" style:family="text">
      <style:text-properties fo:language="el" fo:country="GR"/>
    </style:style>
    <style:style style:name="T48" style:parent-style-name="Προεπιλεγμένηγραμματοσειρά" style:family="text">
      <style:text-properties fo:language="el" fo:country="GR"/>
    </style:style>
    <style:style style:name="T49" style:parent-style-name="Προεπιλεγμένηγραμματοσειρά" style:family="text">
      <style:text-properties fo:language="el" fo:country="GR"/>
    </style:style>
    <style:style style:name="T50" style:parent-style-name="Προεπιλεγμένηγραμματοσειρά" style:family="text">
      <style:text-properties fo:language="el" fo:country="GR"/>
    </style:style>
    <style:style style:name="T51" style:parent-style-name="Προεπιλεγμένηγραμματοσειρά" style:family="text">
      <style:text-properties fo:language="el" fo:country="GR"/>
    </style:style>
    <style:style style:name="T52" style:parent-style-name="Προεπιλεγμένηγραμματοσειρά" style:family="text">
      <style:text-properties fo:language="el" fo:country="GR"/>
    </style:style>
    <style:style style:name="T53" style:parent-style-name="Προεπιλεγμένηγραμματοσειρά" style:family="text">
      <style:text-properties fo:language="el" fo:country="GR"/>
    </style:style>
    <style:style style:name="P54" style:parent-style-name="PreformattedText" style:family="paragraph">
      <style:text-properties fo:language="el" fo:country="GR"/>
    </style:style>
    <style:style style:name="P55" style:parent-style-name="PreformattedText" style:family="paragraph">
      <style:text-properties fo:language="el" fo:country="GR"/>
    </style:style>
    <style:style style:name="P56" style:parent-style-name="PreformattedText" style:family="paragraph">
      <style:text-properties fo:language="el" fo:country="GR"/>
    </style:style>
    <style:style style:name="T57" style:parent-style-name="Προεπιλεγμένηγραμματοσειρά" style:family="text">
      <style:text-properties fo:language="el" fo:country="GR"/>
    </style:style>
    <style:style style:name="T58" style:parent-style-name="Προεπιλεγμένηγραμματοσειρά" style:family="text">
      <style:text-properties fo:language="el" fo:country="GR"/>
    </style:style>
    <style:style style:name="T59" style:parent-style-name="Προεπιλεγμένηγραμματοσειρά" style:family="text">
      <style:text-properties fo:language="el" fo:country="GR"/>
    </style:style>
    <style:style style:name="T60" style:parent-style-name="Προεπιλεγμένηγραμματοσειρά" style:family="text">
      <style:text-properties fo:language="el" fo:country="GR"/>
    </style:style>
    <style:style style:name="T61" style:parent-style-name="Προεπιλεγμένηγραμματοσειρά" style:family="text">
      <style:text-properties fo:language="el" fo:country="GR"/>
    </style:style>
    <style:style style:name="T62" style:parent-style-name="Προεπιλεγμένηγραμματοσειρά" style:family="text">
      <style:text-properties fo:language="el" fo:country="GR"/>
    </style:style>
    <style:style style:name="T63" style:parent-style-name="Προεπιλεγμένηγραμματοσειρά" style:family="text">
      <style:text-properties fo:language="el" fo:country="GR"/>
    </style:style>
    <style:style style:name="T64" style:parent-style-name="Προεπιλεγμένηγραμματοσειρά" style:family="text">
      <style:text-properties fo:language="el" fo:country="GR"/>
    </style:style>
    <style:style style:name="T65" style:parent-style-name="Προεπιλεγμένηγραμματοσειρά" style:family="text">
      <style:text-properties fo:language="el" fo:country="GR"/>
    </style:style>
    <style:style style:name="T66" style:parent-style-name="Προεπιλεγμένηγραμματοσειρά" style:family="text">
      <style:text-properties fo:language="el" fo:country="GR"/>
    </style:style>
    <style:style style:name="T67" style:parent-style-name="Προεπιλεγμένηγραμματοσειρά" style:family="text">
      <style:text-properties fo:language="el" fo:country="GR"/>
    </style:style>
    <style:style style:name="T68" style:parent-style-name="Προεπιλεγμένηγραμματοσειρά" style:family="text">
      <style:text-properties fo:language="el" fo:country="GR"/>
    </style:style>
    <style:style style:name="T69" style:parent-style-name="Προεπιλεγμένηγραμματοσειρά" style:family="text">
      <style:text-properties fo:language="el" fo:country="GR"/>
    </style:style>
    <style:style style:name="T70" style:parent-style-name="Προεπιλεγμένηγραμματοσειρά" style:family="text">
      <style:text-properties fo:language="el" fo:country="GR"/>
    </style:style>
    <style:style style:name="T71" style:parent-style-name="Προεπιλεγμένηγραμματοσειρά" style:family="text">
      <style:text-properties fo:language="el" fo:country="GR"/>
    </style:style>
    <style:style style:name="T72" style:parent-style-name="Προεπιλεγμένηγραμματοσειρά" style:family="text">
      <style:text-properties fo:language="el" fo:country="GR"/>
    </style:style>
    <style:style style:name="T73" style:parent-style-name="Προεπιλεγμένηγραμματοσειρά" style:family="text">
      <style:text-properties fo:language="el" fo:country="GR"/>
    </style:style>
    <style:style style:name="T74" style:parent-style-name="Προεπιλεγμένηγραμματοσειρά" style:family="text">
      <style:text-properties fo:language="el" fo:country="GR"/>
    </style:style>
    <style:style style:name="P75" style:parent-style-name="PreformattedText" style:family="paragraph">
      <style:text-properties fo:language="el" fo:country="GR"/>
    </style:style>
    <style:style style:name="P76" style:parent-style-name="PreformattedText" style:family="paragraph">
      <style:text-properties fo:language="el" fo:country="GR"/>
    </style:style>
    <style:style style:name="P77" style:parent-style-name="PreformattedText" style:family="paragraph">
      <style:text-properties fo:language="el" fo:country="GR"/>
    </style:style>
    <style:style style:name="T78" style:parent-style-name="Προεπιλεγμένηγραμματοσειρά" style:family="text">
      <style:text-properties fo:language="el" fo:country="GR"/>
    </style:style>
    <style:style style:name="T79" style:parent-style-name="Προεπιλεγμένηγραμματοσειρά" style:family="text">
      <style:text-properties fo:language="el" fo:country="GR"/>
    </style:style>
    <style:style style:name="P80" style:parent-style-name="PreformattedText" style:family="paragraph">
      <style:text-properties fo:language="el" fo:country="GR"/>
    </style:style>
    <style:style style:name="P81" style:parent-style-name="PreformattedText" style:family="paragraph">
      <style:text-properties fo:language="el" fo:country="GR"/>
    </style:style>
    <style:style style:name="P82" style:parent-style-name="PreformattedText" style:family="paragraph">
      <style:text-properties fo:language="el" fo:country="GR"/>
    </style:style>
    <style:style style:name="P83" style:parent-style-name="PreformattedText" style:family="paragraph">
      <style:text-properties fo:language="el" fo:country="GR"/>
    </style:style>
    <style:style style:name="P84" style:parent-style-name="PreformattedText" style:family="paragraph">
      <style:text-properties fo:language="el" fo:country="GR"/>
    </style:style>
    <style:style style:name="P85" style:parent-style-name="PreformattedText" style:family="paragraph">
      <style:text-properties fo:language="el" fo:country="GR"/>
    </style:style>
    <style:style style:name="P86" style:parent-style-name="PreformattedText" style:family="paragraph">
      <style:text-properties fo:language="el" fo:country="GR"/>
    </style:style>
    <style:style style:name="P87" style:parent-style-name="PreformattedText" style:family="paragraph">
      <style:text-properties fo:language="el" fo:country="GR"/>
    </style:style>
    <style:style style:name="P88" style:parent-style-name="PreformattedText" style:family="paragraph">
      <style:text-properties fo:language="el" fo:country="GR"/>
    </style:style>
    <style:style style:name="P89" style:parent-style-name="PreformattedText" style:family="paragraph">
      <style:text-properties fo:language="el" fo:country="GR"/>
    </style:style>
    <style:style style:name="P90" style:parent-style-name="PreformattedText" style:family="paragraph">
      <style:text-properties fo:language="el" fo:country="GR"/>
    </style:style>
  </office:automatic-styles>
  <office:body>
    <office:text text:use-soft-page-breaks="true">
      <text:p text:style-name="P1">ΣτΕ 1726/2020</text:p>
      <text:p text:style-name="PreformattedText"><text:span text:style-name="T2">ΤΟ ΣΥΜΒΟΥΛΙΟ ΤΗΣ ΕΠΙΚΡΑΤΕΙΑΣ</text:span></text:p>
      <text:p text:style-name="P3"/>
      <text:p text:style-name="P4">ΤΜΗΜΑ Δ΄</text:p>
      <text:p text:style-name="P5"/>
      <text:p text:style-name="P6">Συνεδρίασε δημόσια στο ακροατήριό του στις 9 Ιουνίου 2020, με την εξής σύνθεση: Μ. Καραμανώφ, Αντιπρόεδρος, Πρόεδρος<text:s/>του Δ΄ Τμήματος, Μ. Παπαδοπούλου, Β. Κίντζιου, Ο. Παπαδοπούλου, Χ. Σιταρά, Σύμβουλοι, Ο. Νικολαράκου, Κ. Σκούρα, Πάρεδροι. Γραμματέας η Ι. Παπαχαραλάμπους, Γραμματέας του Δ΄ Τμήματος.</text:p>
      <text:p text:style-name="P7"/>
      <text:p text:style-name="P8">Για να δικάσει την από 27 Νοεμβρίου 2019 αίτηση:</text:p>
      <text:p text:style-name="P9"/>
      <text:p text:style-name="PreformattedText"><text:span text:style-name="T10">της ιδιωτικής κεφαλα</text:span><text:span text:style-name="T11">ιουχικής εταιρείας με την επωνυμία «</text:span>SHISHA<text:span text:style-name="T12"><text:s/></text:span>ART<text:span text:style-name="T13"><text:s/>ΙΔΙΩΤΙΚΗ ΚΕΦΑΛΑΙΟΥΧΙΚΗ ΕΤΑΙΡΙΑ Ι.Κ.Ε.» και τον διακριτικό τίτλο «</text:span>SHISHAS<text:span text:style-name="T14"><text:s/></text:span>ART<text:span text:style-name="T15">», που εδρεύει στη Θεσσαλονίκη (Κωνσταντινουπόλεως 11), η οποία παρέστη με τον δικηγόρο Ευθύμιο Γαβριηλίδη (Α.Μ. 3200), που τον διόρι</text:span><text:span text:style-name="T16">σε με πληρεξούσιο και ο οποίος κατέθεσε δήλωση, σύμφωνα με το άρθρο 26 του ν. 4509/2017, περί μη εμφανίσεώς του,</text:span></text:p>
      <text:p text:style-name="P17"/>
      <text:p text:style-name="P18">κατά του Υπουργού Υγείας, ο οποίος παρέστη με τον Νικόλαο Τσίρο, Πάρεδρο του Νομικού Συμβουλίου του Κράτους και ο οποίος κατέθεσε δήλωση, σύμφωνα με το άρθρο 26 του ν. 4509/2017, περί μη εμφανίσεώς του.</text:p>
      <text:p text:style-name="P19"/>
      <text:p text:style-name="P20">Με την αίτηση αυτή η αιτούσα εταιρεία επιδιώκει να ακυρωθεί η διάταξη του άρθρου 16 του ν. 4633/21.10.2019 και κάθε άλλη σχετική πράξη ή παράλειψη της Διοικήσεως.</text:p>
      <text:p text:style-name="P21"/>
      <text:p text:style-name="P22">Η εκδίκαση άρχισε με την ανάγνωση της εκθέσεως της εισηγήτριας, Παρέδρου Ο. Νικολαράκου.</text:p>
      <text:p text:style-name="P23"/>
      <text:p text:style-name="P24">Μετά τη δημόσια συνεδρίαση το δικαστήριο συνήλθε σε διάσκεψη σε αίθουσα του δικαστηρίου κ α ι</text:p>
      <text:p text:style-name="P25"/>
      <text:p text:style-name="PreformattedText"><text:span text:style-name="T26">Α φ ο ύ</text:span> <text:span text:style-name="T27">μ ε λ έ τ η σ ε</text:span> <text:span text:style-name="T28">τ α</text:span> <text:span text:style-name="T29">σ χ ε τ ι κ ά</text:span> <text:span text:style-name="T30">έ γ γ ρ α φ α</text:span></text:p>
      <text:p text:style-name="P31"/>
      <text:p text:style-name="PreformattedText"><text:span text:style-name="T32">Σ κ έ φ θ η κ ε</text:span> <text:span text:style-name="T33">κ α τ ά</text:span> <text:span text:style-name="T34">τ ο ν</text:span> <text:span text:style-name="T35">Ν ό μ ο</text:span></text:p>
      <text:p text:style-name="P36"/>
      <text:p text:style-name="P37">1.<text:s/>Επειδή, για την άσκηση της υπό κρίση αιτήσεως έχει καταβληθεί το νόμιμο παράβολο (ηλεκτρονικό παράβολο με κωδικό 31270 4422950 0210 0095/2020).</text:p>
      <text:p text:style-name="P38"/>
      <text:p text:style-name="P39">2. Επειδή, με την αίτηση αυτή ζητείται η ακύρωση της διατάξεως του άρθρου 16 του ν. 4633/2019 (Α΄ 161/16.10.2019), με το οποίο αντικαταστάθηκε το άρθρο 3 του ν. 3730/2008 και ρυθμίσθηκε εκ νέου η ολική απαγόρευση του καπνίσματος στα καταστήματα υγειονομικού ενδιαφέροντος, στους χώρους παροχής εργασίας και σε λοιπούς δημόσιους και ιδιωτικούς χώρους.</text:p>
      <text:p text:style-name="P40"/>
      <text:p text:style-name="P41">3. Επειδή, με το άρθρο 3 του ν. 3730/2008 (Α΄ 262), όπως το άρθρο αυτό ίσχυε στην αρχική μορφή του, ορίσθηκαν τα εξής: «1. Εκτός από όσες απαγορευτικές ή περιοριστικές διατάξεις ισχύουν και εφαρμόζονται ήδη, απαγορεύεται πλήρως, από 1ης Ιουλίου 2009, το κάπνισμα και η κατανάλωση προϊόντων καπνού στους ακόλουθους χώρους: α) σε όλους τους δημόσιους ή ιδιωτικούς χώρους, κλειστούς ή στεγασμένους, που χρησιμοποιούνται για την παροχή εργασίας, εξαιρουμένων των χώρων που ειδικά θα προβλεφθούν για τους καπνιστές από την κατά περίπτωση αρμόδια αρχή ή όργανο ... β) σε όλα τα καταστήματα υγειονομικού ενδιαφέροντος ... εξαιρουμένων των εξωτερικών τους χώρων ... γ) ... 2. Μετά τη θέση σε ισχύ της απαγόρευσης της προηγούμενης παραγράφου, στους κλειστούς ή στεγασμένους χώρους των καταστημάτων υγειονομικού ενδιαφέροντος της περίπτωσης β΄ της παραγράφου 1 του παρόντος άρθρου, δύνανται να διαμορφωθούν χώροι καπνιζόντων που διαχωρίζονται από την υπόλοιπη αίθουσα και έχουν ειδικές εγκαταστάσεις εξαερισμού ... 3. Ειδικά τα καταστήματα υγειονομικού ενδιαφέροντος εμβαδού έως 70 τ.μ., της περίπτωσης β΄ της παραγράφου 1 του παρόντος άρθρου, χαρακτηρίζονται με απόφαση του ιδιοκτήτη τους, που θα ενσωματώνεται στην άδεια λειτουργίας τους, ως καταστήματα αποκλειστικά για καπνίζοντες ή μη καπνίζοντες ...». Εν συνεχεία, δημοσιεύθηκε ο νόμος 3868/2010 (Α΄ 129), με τον οποίο επήλθαν τροποποιήσεις στο άρθρο 3 του ν. 3730/2008. Συγκεκριμένα, με το άρθρο 32 παρ. 6 του ν. 3868/2010 καταργήθηκαν οι παράγραφοι 2 και 3 του ως άνω άρθρου, ενώ με το άρθρο 17 παρ. 5 του νόμου τροποποιήθηκε η περίπτωση β΄ της παραγράφου 1 του άρθρου 3 ως εξής: «1. ... απαγορεύεται πλήρως το κάπνισμα και η κατανάλωση προϊόντων καπνού στους ακόλουθους χώρους: α) ... β) σε όλα τα καταστήματα υγειονομικού ενδιαφέροντος ... εξαιρουμένων των<text:s/>εξωτερικών τους χώρων, σε περίπτωση που είναι περιμετρικά ανοικτοί σε δύο πλευρές τουλάχιστον. Ως “εσωτερικός χώρος” για την εφαρμογή του παρόντος, νοείται και το αίθριο ή ο χώρος με συρόμενη ή αποσπώμενη οροφή, όπως και κάθε χώρος με σκέπαστρο και ταυτόχρονα κλεισμένος με οποιονδήποτε τρόπο περιμετρικά». Επίσης, με την παράγραφο 11 του άρθρου 17 του ν. 3868/2010 αντικαταστάθηκε το άρθρο 6 του ν. 3730/2008 ως εξής: «1 ... 2. Σε όσους<text:s/><text:soft-page-break/>καπνίζουν ή καταναλώνουν προϊόντα καπνού κατά παράβαση του άρθρου 3 επιβάλλεται πρόστιμο πενήντα (50) έως πεντακόσια (500) ευρώ. Η υποτροπή λαμβάνεται υπόψη για το ύψος του επιβαλλομένου προστίμου. 3. Σε κάθε υπεύθυνο διαχείρισης και λειτουργίας των χώρων της πρώτης παραγράφου του άρθρου 3, που ανέχεται την παραβίαση των διατάξεων του άρθρου 3 επιβάλλεται πρόστιμο από πεντακόσια (500) έως δέκα χιλιάδες (10.000) ευρώ. Η υποτροπή λαμβάνεται υπόψη για το ύψος του επιβαλλομένου προστίμου. Στην τέταρτη υποτροπή ανακαλείται προσωρινά η άδεια λειτουργίας του καταστήματος υγειονομικού ενδιαφέροντος με απόφαση της αρχής, η οποία τη χορήγησε, για χρονικό διάστημα δέκα (10) ημερών. Στην πέμπτη υποτροπή ανακαλείται οριστικά η άδεια λειτουργίας με απόφαση της αρχής, η οποία τη χορήγησε. 4. ...». Ακολούθως, με το άρθρο 16 του ν. 4633/2019 «Σύσταση Εθνικού Οργανισμού Δημόσιας Υγείας (ΕΟΔΥ), ρυθμίσεις για τα προϊόντα καπνού, άλλα ζητήματα του Υπουργείου Υγείας και λοιπές διατάξεις» (Α΄ 161) αντικαταστάθηκε εκ νέου το άρθρο 3 του ν. 3730/2008. Η ρύθμιση της περιπτώσεως β΄ της παραγράφου 1 του εν λόγω άρθρου επαναλήφθηκε ως είχε, κατόπιν των τροποποιήσεων που επήλθαν με τον ν. 3868/2010, ενώ με τις παραγράφους 2-4 του ιδίου άρθρου ορίζονται ήδη τα εξής: «2. Ο Υπουργός Υγείας ασκεί την εποπτεία εφαρμογής των διατάξεων περί της ολικής απαγόρευσης του καπνίσματος στους δημόσιους χώρους και σε όλους τους χώρους παροχής εργασίας. 3. Αρμόδιες αρχές για τη διασφάλιση της εφαρμογής του νομοθετικού και κανονιστικού πλαισίου ... μέσω της διαπίστωσης των παραβάσεων και της επιβολής κυρώσεων, είναι οι υγειονομικές υπηρεσίες των Οργανισμών Τοπικής Αυτοδιοίκησης (Α΄ και Β΄ βαθμού), η δημοτική αστυνομία, οι λιμενικές αρχές στην περιοχή ευθύνης τους, καθώς και το ένστολο προσωπικό της ΕΛ.ΑΣ. 3. Με κοινή απόφαση των Υπουργών Οικονομικών, Προστασίας του Πολίτη, Υγείας και Εσωτερικών καθορίζονται οι ειδικότεροι όροι σχετικά με τη διαδικασία ελέγχου, διαπίστωσης των παραβάσεων, βεβαίωσης και είσπραξης των σχετικών προστίμων, το ύψος των επιβαλλομένων προστίμων, η διάθεση των εσόδων από τα επιβληθέντα πρόστιμα, και κάθε άλλο αναγκαίο θέμα για την εφαρμογή των παραπάνω διατάξεων, εκτός αν προβλέπεται σχετικώς ειδικότερη εξουσιοδοτική διάταξη». Κατ’ επίκληση των ανωτέρω διατάξεων των νόμων 4633/2019 και 3868/2010 εξεδόθη η υπ’ αριθμ. Δ2β/Γ.Π. οικ.80727/15.11.2019 κοινή απόφαση<text:s/>των Υπουργών Οικονομικών, Προστασίας του Πολίτη, Υγείας και Εσωτερικών (Β΄ 4177), για τον καθορισμό των οργάνων, της διαδικασίας ελέγχου πιστοποίησης των παραβάσεων και επιβολής των προβλεπόμενων κυρώσεων για τη διασφάλιση της εφαρμογής του μέτρου της απαγόρευσης του καπνίσματος στους προαναφερθέντες χώρους.</text:p>
      <text:p text:style-name="P42"/>
      <text:p text:style-name="PreformattedText"><text:span text:style-name="T43">4. Επειδή, εξ άλλου, με το ν. 4419/2016 (Α΄ 174) επιχειρήθηκε η προσαρμογή της ελληνικής νομοθεσίας προς τις διατάξεις της Οδηγίας 2014/40/ΕΕ του Ευρωπαϊκού Κοινοβουλίου και του Συμβουλίου της 3.4.201</text:span><text:span text:style-name="T44">4 «για την προσέγγιση των νομοθετικών, κανονιστικών και διοικητικών διατάξεων των κρατών μελών σχετικά με την κατασκευή, την παρουσίαση και την πώληση προϊόντων καπνού και συναφών προϊόντων ...» (ΕΕ<text:s/></text:span>L<text:span text:style-name="T45"><text:s/>127). Με την οδηγία αυτή επιδιώχθηκε η προσέγγιση των ν</text:span><text:span text:style-name="T46">ομοθετικών, κανονιστικών και διοικητικών διατάξεων των κρατών μελών της Ευρωπαϊκής Ένωσης σε ζητήματα σχετικά με τα συστατικά, τις εκπομπές, τις υποχρεώσεις κοινοποιήσεως, τη συσκευασία, την επισήμανση και τη διάθεση στην αγορά των προϊόντων καπνού, καθώς<text:s/></text:span><text:span text:style-name="T47">και τη διάθεση στην αγορά και επισήμανση ορισμένων συναφών προϊόντων, μεταξύ των οποίων και τα ηλεκτρονικά τσιγάρα. Στο άρθρο 2 του νόμου (άρθρο 2 της Οδηγίας 2014/40), δίδεται, μεταξύ άλλων, ο ακόλουθος ορισμός για τον καπνό για ναργιλέ (άρθρο 2 περ. 13):</text:span><text:span text:style-name="T48"><text:s/>«προϊόν καπνού που μπορεί να καταναλωθεί μέσω ναργιλέ. Για τους σκοπούς του παρόντος νόμου, ο καπνός για ναργιλέ θεωρείται προϊόν καπνού που προορίζεται για κάπνισμα. Εάν ένα προϊόν μπορεί να χρησιμοποιηθεί τόσο μέσω ναργιλέ όσο και σε καπνό για στριφτά τ</text:span><text:span text:style-name="T49">σιγάρα, θεωρείται καπνός για στριφτά τσιγάρα». Στην δε παράγραφο 2 του άρθρου 24 του ως άνω νόμου ορίζεται ότι «Για τη χρήση προϊόντων καπνού, νέων προϊόντων καπνού, ηλεκτρονικού τσιγάρου και φυτικών προϊόντων για κάπνισμα εφαρμόζονται οι διατάξεις του άρθ</text:span><text:span text:style-name="T50">ρου 3 του Ν. 3730/2008 (Α΄ 262) και οι διατάξεις του άρθρου 3 της υπ’ αριθμόν Γ.Π. οικ. 104720/2010 απόφασης των Υπουργών Εσωτερικών, Αποκέντρωσης και Ηλεκτρονικής Διακυβέρνησης, Οικονομικών, Εργασίας και Κοινωνικής Ασφάλισης, Υγείας και Κοινωνικής Αλληλεγ</text:span><text:span text:style-name="T51">γύης, Προστασίας του Πολίτη, Πολιτισμού και Τουρισμού (Β΄ 1315) ...». Από το συνδυασμό των ανωτέρω διατάξεων του ν. 4419/2016 με τις διατάξεις του άρθρου 16 του ν. 4633/2019 προκύπτει ότι η θεσπιζόμενη απαγόρευση κατανάλωσης «προϊόντων καπνού» στους καθορι</text:span><text:span text:style-name="T52">ζόμενους δημόσιους και ιδιωτικούς χώρους, αφορά, μεταξύ άλλων, και τον καπνό που προορίζεται για ναργιλέ (βλ. και άρθρο 1 παρ. 2 περ. α του ν. 3730/2008, σύμφωνα με την οποία, κατά την έννοια του νόμου «προϊόντα καπνού είναι όσα παρασκευάζονται εξ ολοκλήρο</text:span><text:span text:style-name="T53">υ ή εν μέρει από φύλλα καπνού ως πρώτη ύλη και προορίζονται για χρήση μέσω εισπνοής, μύζησης ή μάσησης»).</text:span></text:p>
      <text:p text:style-name="P54"/>
      <text:p text:style-name="P55">5. Επειδή, η αιτούσα εταιρεία, σύμφωνα με το καταστατικό της, έχει ως αντικείμενο δραστηριότητας, μεταξύ άλλων, το χονδρικό και λιανικό εμπόριο προϊόντων καπνού. Συγκεκριμένα, όπως αναφέρεται στο δικόγραφο της κρινομένης αιτήσεως, η αιτούσα δραστηριοποιείται στην προμήθεια και εμπορία ναργιλέδων και την παροχή συναφών υπηρεσιών. Βάλλει δε κατά των διατάξεων του άρθρου 16 του ν. 4633/2019 περί απαγορεύσεως κατανάλωσης προϊόντων καπνού στους καθοριζόμενους δημόσιους και ιδιωτικούς χώρους, καθ’ ο μέρος με αυτές δεν θεσπίζεται ειδική ρύθμιση ως προς τον καπνό που προορίζεται για ναργιλέ, μολονότι, σύμφωνα με τους ισχυρισμούς της, όπως προκύπτει από έρευνες<text:s/>και επιστημονικές ενδείξεις, το κάπνισμα ναργιλέ δεν συνεπάγεται τους ίδιους κινδύνους για την ανθρώπινη υγεία με το κάπνισμα του συμβατικού τσιγάρου.</text:p>
      <text:p text:style-name="P56"/>
      <text:p text:style-name="PreformattedText"><text:span text:style-name="T57">6. Επειδή, κατά τα άρθρα 95 παρ.1 στοιχ. α του Συντάγματος και 45 παρ. 1 του π.δ. 18/1989 (Α΄ 8), η αίτη</text:span><text:span text:style-name="T58">ση ακυρώσεως ασκείται κατά των εκτελεστών πράξεων των διοικητικών αρχών και των νομικών προσώπων δημοσίου δικαίου. Το Σύνταγμα προβλέποντας, με τη διάταξη του άρθρου 95 παρ. 1 στοιχ. α, τον ακυρωτικό έλεγχο των πράξεων των διοικητικών αρχών μέσω του ενδίκο</text:span><text:span text:style-name="T59">υ βοηθήματος της αιτήσεως ακυρώσεως, αποκλείει την άσκηση αιτήσεως ακυρώσεως κατά των πράξεων της νομοθετικής λειτουργίας (ΣτΕ 3976-3982/2009 Ολομ.) και δη, κατά διατάξεων τυπικού νόμου κανονιστικού περιεχομένου (ΣτΕ 1618/2012 Ολομ., 215/2016 Ολομ.). Συνεπ</text:span><text:span text:style-name="T60">ώς, η κρινόμενη αίτηση στρεφόμενη ευθέως κατά των διατάξεων του άρθρου 16 του ν. 4633/2019, ασκείται απαραδέκτως. Εξ άλλου το απαράδεκτο της κρινομένης αιτήσεως για τον εκτεθέντα λόγο δεν συνεπάγεται για την αιτούσα τη στέρηση του δικαιώματος αποτελεσματικ</text:span><text:span text:style-name="T61">ής δικαστικής προστασίας, κατά παράβαση των διατάξεων των άρθρων 20 παρ. 1 του Συντάγματος και 6 παρ. 1 της Ευρωπαϊκής Συμβάσεως για την προάσπιση των δικαιωμάτων του ανθρώπου και των θεμελιωδών ελευθεριών (Ε.Σ.Δ.Α., ν.δ. 53/1974, Α΄ 256). Τούτο διότι ο κα</text:span><text:span text:style-name="T62">τά το άρθρο 95 παρ. 1 στοιχ. α του Συντάγματος ακυρωτικός έλεγχος από το Συμβούλιο της Επικρατείας συνιστά μία μόνον από τις μορφές δικαστικής προστασίας, την οποία κατοχυρώνει το άρθρο 20 παρ. 1 του Συντάγματος. Η αιτούσα μπορεί να επιτύχει την αξιούμενη<text:s/></text:span><text:span text:style-name="T63">από αυτήν έννομη προστασία από άλλα δικαστήρια της αυτής ή άλλης δικαιοδοσίας, τα οποία, αν συντρέχει νόμιμη περίπτωση και εφ’ όσον πληρούνται οι αντίστοιχες δικονομικές προϋποθέσεις, θα μπορούν να εξετάσουν και τη συνταγματικότητα των επιμάχων ρυθμίσεων τ</text:span><text:span text:style-name="T64">ου τυπικού νόμου, όπως επιδιώκεται με την κρινομένη αίτηση (ΣτΕ 704/2018 Ολομ.). Ειδικότερα, τα σχετικά ζητήματα μπορούν να εξετασθούν από τα δικαστήρια που είναι αρμόδια για τον έλεγχο της νομιμότητας πράξεων επιβολής διοικητικών κυρώσεων για παράβαση των</text:span><text:span text:style-name="T65"><text:s/>διατάξεων του άρθρου 3 του ν. 3730/2008, σε περίπτωση τυχόν εκδόσεως τέτοιων πράξεων κατά τις διατάξεις της κ.υ.α. υπ’ αριθμ. Δ2β/Γ.Π.οικ. 80727/15.11.2019 εις βάρος της αιτούσης εταιρείας. Επίσης, η αιτούσα έχει τη δυνατότητα, αν συντρέχουν οι προϋποθέσε</text:span><text:span text:style-name="T66">ις του άρθρου 105 του ΕισΝΑΚ, να επιδιώξει την ανόρθωση της ζημίας που τυχόν της προκαλείται από την θέσπιση των επιμάχων διατάξεων του άρθρου 16 του ν. 4633/2019, σε συνδυασμό με τις διατάξεις του ν. 4419/2016, με την έγερση αγωγής αποζημίωσης λόγω θεσπίσ</text:span><text:span text:style-name="T67">εως νομοθετικών ρυθμίσεων αντίθετων σε υπερκείμενους κανόνες δικαίου (ΣτΕ 1038/2006 επτ. κ.ά.), η οποία συνεπάγεται τον υποχρεωτικό, κατά το άρθρο 93 παρ. 4 του Συντάγματος, παρεμπίπτοντα έλεγχο της συνταγματικότητας του νόμου. Η ανόρθωση δε της τυχόν χρημ</text:span><text:span text:style-name="T68">ατικής ζημίας μέσω της αγωγής αποζημίωσης συνιστά αποτελεσματική κατά το άρθρο 20 παρ. 1 του Συντάγματος δικαστική προστασία της αιτούσης, διότι είναι ισοδύναμη της δικαστική προστασίας (αποτροπή της οικονομικής βλάβης), την οποία θα παρείχε σε αυτήν ο ευθ</text:span><text:span text:style-name="T69">ύς ακυρωτικός έλεγχος για το πληττόμενο από τις διατάξεις του άρθρου 16 του ν. 4633/2019, σε συνδυασμό με τις διατάξεις του ν. 4419/2016, έννομο συμφέρον της, το οποίο, εν προκειμένω, έχει οικονομικό μόνον χαρακτήρα (ΣτΕ 704/2018 Ολομ.). Τα ανωτέρω συμπορε</text:span><text:span text:style-name="T70">ύονται και με το άρθρο 6 παρ.1 της Ε.Σ.Δ.Α., το οποίο κατοχυρώνει το δικαίωμα προσβάσεως σε δικαστήριο όχι ως απόλυτο, αλλά ως υποκείμενο σε περιορισμούς που δεν αναιρούν την ουσία του (Ε.Δ.Δ.Α. απόφαση της 16.4.2009, 28803/07, Βλαστός κατά Ελλάδος, απόφασ</text:span><text:span text:style-name="T71">η της 12.12.2002, 59021/00, Καλογερόπουλος και λοιποί κατά Ελλάδος, απόφαση της 11.2.2010, 24895/07, Συγγελίδης κατά Ελλάδος· βλ. επίσης και απόφαση Δ.Ε.Κ. της 13.3.2007,<text:s/></text:span>C<text:span text:style-name="T72">-432/05,<text:s/></text:span>Unibet<text:span text:style-name="T73">, σχετικά με τη διασφάλιση, μέσω της αγωγής αποζημιώσεως και του παρε</text:span><text:span text:style-name="T74">μπίπτοντος δικαστικού ελέγχου, αποτελεσματικής δικαστικής προστασίας κατά το ενωσιακό δίκαιο, το οποίο, πάντως, δεν προκύπτει ότι έλκεται, εν προκειμένω, σε εφαρμογή, εφ’ όσον η αιτούσα δεν επικαλείται τη συνδρομή στοιχείου διασυνοριακότητας).</text:span></text:p>
      <text:p text:style-name="P75"/>
      <text:p text:style-name="P76">7. Επειδή,<text:s/>κατόπιν των ανωτέρω, η κρινόμενη αίτηση πρέπει να απορριφθεί.</text:p>
      <text:p text:style-name="P77"/>
      <text:p text:style-name="PreformattedText"><text:span text:style-name="T78">Δ ι ά</text:span> <text:span text:style-name="T79">τ α ύ τ α</text:span></text:p>
      <text:p text:style-name="P80"/>
      <text:p text:style-name="P81">Απορρίπτει την υπό κρίση αίτηση.</text:p>
      <text:p text:style-name="P82"/>
      <text:p text:style-name="P83">Διατάσσει την κατάπτωση του παραβόλου.</text:p>
      <text:p text:style-name="P84"/>
      <text:p text:style-name="P85">Επιβάλλει στην αιτούσα τη δικαστική δαπάνη του Δημοσίου, η οποία ανέρχεται στο ποσό των τετρακοσίων εξήντα (460) ευρώ.</text:p>
      <text:p text:style-name="P86"/>
      <text:p text:style-name="P87">Η διάσκεψη έγινε στην Αθήνα στις 17 Ιουνίου 2020 και η απόφαση δημοσιεύθηκε σε δημόσια συνεδρίαση της 3ης Σεπτεμβρίου 2020.</text:p>
      <text:p text:style-name="P88"/>
      <text:p text:style-name="P89">Η Πρόεδρος του Δ΄ ΤμήματοςΗ Γραμματέας του Δ´ Τμήματος</text:p>
      <text:p text:style-name="P90"/>
      <text:p text:style-name="PreformattedText">Μ. ΚαραμανώφΙ. Παπαχαραλάμπους</text:p>
      <text:p text:style-name="PreformattedText"/>
      <text:p text:style-name="PreformattedText">./.</text:p>
      <text:p text:style-name="Preformatted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style:style style:name="ΚανονικόWeb" style:display-name="Κανονικό (Web)" style:family="paragraph" style:parent-style-name="Βασικό">
      <style:paragraph-properties fo:widows="2" fo:orphans="2" style:vertical-align="auto" fo:margin-top="0.0694in" fo:margin-bottom="0.0694in"/>
      <style:text-properties style:font-name="Times New Roman" style:font-name-asian="Times New Roman" style:font-name-complex="Times New Roman" style:letter-kerning="false" fo:language="el" fo:country="GR" style:language-asian="el" style:country-asian="GR" style:language-complex="ar" style:country-complex="SA" fo:hyphenate="true"/>
    </style:style>
    <style:style style:name="apple-converted-space" style:display-name="apple-converted-space" style:family="text" style:parent-style-name="Προεπιλεγμένηγραμματοσειρά"/>
    <style:style style:name="Έντονο" style:display-name="Έντονο" style:family="text" style:parent-style-name="Προεπιλεγμένηγραμματοσειρά">
      <style:text-properties fo:font-weight="bold" style:font-weight-asian="bold" style:font-weight-complex="bold"/>
    </style:style>
    <style:style style:name="Έμφαση" style:display-name="Έμφαση" style:family="text" style:parent-style-name="Προεπιλεγμένηγραμματοσειρά">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y Prevedourou</dc:creator>
    <meta:creation-date>2022-11-12T12:43:00Z</meta:creation-date>
    <dc:date>2022-11-12T12:43:00Z</dc:date>
    <meta:template xlink:href="Normal.dotm" xlink:type="simple"/>
    <meta:editing-cycles>2</meta:editing-cycles>
    <meta:editing-duration>PT0S</meta:editing-duration>
    <meta:user-defined meta:name="OriginalFileName">A1726-2020.odt</meta:user-defined>
    <meta:user-defined meta:name="UploadUrl">http://172.20.5.25:7003/osddyddweb/documentUploader</meta:user-defined>
    <meta:document-statistic meta:page-count="4" meta:paragraph-count="28" meta:word-count="2263" meta:character-count="14456" meta:row-count="101" meta:non-whitespace-character-count="12221"/>
  </office:meta>
</office:document-meta>
</file>