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8" style:parent-style-name="PreformattedText" style:family="paragraph">
      <style:paragraph-properties fo:text-align="justify"/>
      <style:text-properties fo:language="el" fo:country="GR"/>
    </style:style>
    <style:style style:name="P29" style:parent-style-name="PreformattedText" style:family="paragraph">
      <style:paragraph-properties fo:text-align="justify"/>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font-weight="bold" style:font-weight-asian="bold" style:font-weight-complex="bold"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font-weight="bold" style:font-weight-asian="bold" style:font-weight-complex="bold"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style:font-weight-complex="bold"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weight="bold" style:font-weight-asian="bold" style:font-weight-complex="bold"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style:font-weight-complex="bold"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style:font-weight-complex="bold"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style:font-weight-complex="bold"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style:font-weight-complex="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style:font-weight-complex="bold" fo:language="el" fo:country="GR"/>
    </style:style>
    <style:style style:name="T55" style:parent-style-name="Προεπιλεγμένηγραμματοσειρά" style:family="text">
      <style:text-properties fo:font-weight="bold" style:font-weight-asian="bold" style:font-weight-complex="bold"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font-weight="bold" style:font-weight-asian="bold" style:font-weight-complex="bold"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P74" style:parent-style-name="PreformattedText" style:family="paragraph">
      <style:text-properties fo:language="el" fo:country="GR"/>
    </style:style>
    <style:style style:name="P75" style:parent-style-name="PreformattedText" style:family="paragraph">
      <style:paragraph-properties fo:text-align="justify"/>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font-weight="bold" style:font-weight-asian="bold" style:font-weight-complex="bold"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font-weight="bold" style:font-weight-asian="bold" style:font-weight-complex="bold" fo:language="el" fo:country="GR"/>
    </style:style>
    <style:style style:name="T82" style:parent-style-name="Προεπιλεγμένηγραμματοσειρά" style:family="text">
      <style:text-properties fo:language="el" fo:country="GR"/>
    </style:style>
    <style:style style:name="P83" style:parent-style-name="PreformattedText" style:family="paragraph">
      <style:text-properties fo:language="el" fo:country="GR"/>
    </style:style>
    <style:style style:name="P84" style:parent-style-name="PreformattedText" style:family="paragraph">
      <style:paragraph-properties fo:text-align="justify"/>
      <style:text-properties fo:language="el" fo:country="GR"/>
    </style:style>
    <style:style style:name="P85" style:parent-style-name="PreformattedText" style:family="paragraph">
      <style:text-properties fo:language="el" fo:country="GR"/>
    </style:style>
    <style:style style:name="P86" style:parent-style-name="PreformattedText" style:family="paragraph">
      <style:paragraph-properties fo:text-align="justify"/>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style:font-weight-complex="bold" fo:language="el" fo:country="GR"/>
    </style:style>
    <style:style style:name="T89" style:parent-style-name="Προεπιλεγμένηγραμματοσειρά" style:family="text">
      <style:text-properties fo:language="el" fo:country="GR"/>
    </style:style>
    <style:style style:name="P90" style:parent-style-name="PreformattedText" style:family="paragraph">
      <style:text-properties fo:language="el" fo:country="GR"/>
    </style:style>
    <style:style style:name="P91" style:parent-style-name="PreformattedText" style:family="paragraph">
      <style:paragraph-properties fo:text-align="justify"/>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font-weight="bold" style:font-weight-asian="bold" style:font-weight-complex="bold"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font-weight="bold" style:font-weight-asian="bold" style:font-weight-complex="bold" fo:language="el" fo:country="GR"/>
    </style:style>
    <style:style style:name="T97" style:parent-style-name="Προεπιλεγμένηγραμματοσειρά" style:family="text">
      <style:text-properties fo:language="el" fo:country="GR"/>
    </style:style>
    <style:style style:name="P98" style:parent-style-name="PreformattedText" style:family="paragraph">
      <style:text-properties fo:language="el" fo:country="GR"/>
    </style:style>
    <style:style style:name="P99" style:parent-style-name="PreformattedText" style:family="paragraph">
      <style:paragraph-properties fo:text-align="justify"/>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P156" style:parent-style-name="PreformattedText" style:family="paragraph">
      <style:text-properties fo:language="el" fo:country="GR"/>
    </style:style>
    <style:style style:name="P157" style:parent-style-name="PreformattedText" style:family="paragraph">
      <style:paragraph-properties fo:text-align="justify"/>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P169" style:parent-style-name="PreformattedText" style:family="paragraph">
      <style:text-properties fo:language="el" fo:country="GR"/>
    </style:style>
    <style:style style:name="P170" style:parent-style-name="PreformattedText" style:family="paragraph">
      <style:paragraph-properties fo:text-align="justify"/>
      <style:text-properties fo:language="el" fo:country="GR"/>
    </style:style>
    <style:style style:name="P171" style:parent-style-name="PreformattedText" style:family="paragraph">
      <style:text-properties fo:language="el" fo:country="GR"/>
    </style:style>
    <style:style style:name="P172" style:parent-style-name="PreformattedText" style:family="paragraph">
      <style:paragraph-properties fo:text-align="justify"/>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P189" style:parent-style-name="PreformattedText" style:family="paragraph">
      <style:text-properties fo:language="el" fo:country="GR"/>
    </style:style>
    <style:style style:name="P190" style:parent-style-name="PreformattedText" style:family="paragraph">
      <style:paragraph-properties fo:text-align="justify"/>
      <style:text-properties fo:language="el" fo:country="GR"/>
    </style:style>
    <style:style style:name="P191" style:parent-style-name="PreformattedText" style:family="paragraph">
      <style:text-properties fo:language="el" fo:country="GR"/>
    </style:style>
    <style:style style:name="P192" style:parent-style-name="PreformattedText" style:family="paragraph">
      <style:paragraph-properties fo:text-align="justify"/>
      <style:text-properties fo:language="el" fo:country="GR"/>
    </style:style>
    <style:style style:name="P193" style:parent-style-name="PreformattedText" style:family="paragraph">
      <style:text-properties fo:language="el" fo:country="GR"/>
    </style:style>
    <style:style style:name="P194" style:parent-style-name="PreformattedText" style:family="paragraph">
      <style:paragraph-properties fo:text-align="justify"/>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P199" style:parent-style-name="PreformattedText" style:family="paragraph">
      <style:text-properties fo:language="el" fo:country="GR"/>
    </style:style>
    <style:style style:name="P200" style:parent-style-name="PreformattedText" style:family="paragraph">
      <style:paragraph-properties fo:text-align="justify"/>
      <style:text-properties fo:language="el" fo:country="GR"/>
    </style:style>
    <style:style style:name="P201" style:parent-style-name="PreformattedText" style:family="paragraph">
      <style:text-properties fo:language="el" fo:country="GR"/>
    </style:style>
    <style:style style:name="P202" style:parent-style-name="PreformattedText" style:family="paragraph">
      <style:paragraph-properties fo:text-align="justify"/>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P207" style:parent-style-name="PreformattedText" style:family="paragraph">
      <style:text-properties fo:language="el" fo:country="GR"/>
    </style:style>
    <style:style style:name="P208" style:parent-style-name="PreformattedText" style:family="paragraph">
      <style:paragraph-properties fo:text-align="justify"/>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paragraph-properties fo:text-align="justify"/>
      <style:text-properties fo:language="el" fo:country="GR"/>
    </style:style>
    <style:style style:name="P217" style:parent-style-name="PreformattedText" style:family="paragraph">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P222" style:parent-style-name="PreformattedText" style:family="paragraph">
      <style:text-properties fo:language="el" fo:country="GR"/>
    </style:style>
    <style:style style:name="P223" style:parent-style-name="PreformattedText" style:family="paragraph">
      <style:text-properties fo:language="el" fo:country="GR"/>
    </style:style>
    <style:style style:name="P224" style:parent-style-name="PreformattedText" style:family="paragraph">
      <style:text-properties fo:language="el" fo:country="GR"/>
    </style:style>
    <style:style style:name="P225" style:parent-style-name="PreformattedText" style:family="paragraph">
      <style:text-properties fo:language="el" fo:country="GR"/>
    </style:style>
    <style:style style:name="P226" style:parent-style-name="PreformattedText" style:family="paragraph">
      <style:text-properties fo:language="el" fo:country="GR"/>
    </style:style>
    <style:style style:name="P227" style:parent-style-name="PreformattedText" style:family="paragraph">
      <style:text-properties fo:language="el" fo:country="GR"/>
    </style:style>
    <style:style style:name="P228" style:parent-style-name="PreformattedText" style:family="paragraph">
      <style:text-properties fo:language="el" fo:country="GR"/>
    </style:style>
    <style:style style:name="P229" style:parent-style-name="PreformattedText" style:family="paragraph">
      <style:text-properties fo:language="el" fo:country="GR"/>
    </style:style>
  </office:automatic-styles>
  <office:body>
    <office:text text:use-soft-page-breaks="true">
      <text:p text:style-name="P1">ΣτΕ 627/2025</text:p>
      <text:p text:style-name="P2"/>
      <text:p text:style-name="P3">ΤΟ ΣΥΜΒΟΥΛΙΟ ΤΗΣ ΕΠΙΚΡΑΤΕΙΑΣ</text:p>
      <text:p text:style-name="P4"/>
      <text:p text:style-name="P5">ΤΜΗΜΑ Δ΄</text:p>
      <text:p text:style-name="P6"/>
      <text:p text:style-name="P7">Συνεδρίασε δημόσια στο ακροατήριό του στις 11 Μαρτίου 2025, με την εξής σύνθεση: Ηλίας Μάζος, Αντιπρόεδρος, Προεδρεύων, σε αναπλήρωση της Προέδρου του Τμήματος, που είχε κώλυμα, Μαρία Αθανασοπούλου, Ιωάννης Παπαγιάννης, Σύμβουλοι, Κωνσταντίνα Σκούρα, Ευτυχία Κουράκου, Πάρεδροι. Γραμματέας η Μαρία Τσαπαρδώνη.</text:p>
      <text:p text:style-name="P8"/>
      <text:p text:style-name="P9">Για να δικάσει την από 19 Δεκεμβρίου 2024 αίτηση ακυρώσεως και αναστολής:</text:p>
      <text:p text:style-name="P10"/>
      <text:p text:style-name="P11">της κοινοπραξίας με την επωνυμία Χ,</text:p>
      <text:p text:style-name="P12"/>
      <text:p text:style-name="P13">κατά των: 1) Ενιαίας Αρχής Δημοσίων Συμβάσεων (Ε.Α.ΔΗ.ΣΥ.), και 2) ανώνυμης εταιρείας με την επωνυμία "ΕΓΝΑΤΙΑ ΟΔΟΣ Α.Ε.",<text:s/></text:p>
      <text:p text:style-name="P14"/>
      <text:p text:style-name="P15">και κατά της παρεμβαίνουσας ανώνυμης εταιρείας με την επωνυμία Ψ,.</text:p>
      <text:p text:style-name="P16"/>
      <text:p text:style-name="P17">Με την αίτηση αυτή η αιτούσα εταιρεία επιδιώκει να ακυρωθούν και να ανασταλεί η εκτέλεση: α) της υπ’ αριθ. 1742/2024 αποφάσεως της Ε.Α.ΔΗ.ΣΥ., β) της υπ’ αριθ. 1072/15/1.10.2024 αποφάσεως του Διοικητικού Συμβουλίου (Δ.Σ.) της ΕΓΝΑΤΙΑ ΟΔΟΣ Α.Ε. και κάθε άλλης σχετικής πράξης ή παράλειψης της Διοικήσεως.</text:p>
      <text:p text:style-name="P18"/>
      <text:p text:style-name="P19">Η εκδίκαση άρχισε με την ανάγνωση της εκθέσεως της εισηγήτριας, Παρέδρου Κωνσταντίνας Σκούρα.</text:p>
      <text:p text:style-name="P20"/>
      <text:p text:style-name="P21">Κατόπιν το δικαστήριο άκουσε τον πληρεξούσιο της αιτούσας κοινοπραξίας, ο οποίος ζήτησε να γίνει δεκτή η αίτηση, και τον πληρεξούσιο της παρεμβαίνουσας εταιρείας και τον αντιπρόσωπο της Ε.Α.ΔΗ.ΣΥ., οι οποίοι ζήτησαν την απόρριψή της.</text:p>
      <text:p text:style-name="P22"/>
      <text:p text:style-name="P23">…...</text:p>
      <text:p text:style-name="P24"/>
      <text:p text:style-name="P25">2. Επειδή, με την υπό κρίση αίτηση ζητείται η ακύρωση και η αναστολή α) της 1742/2024 αποφάσεως της Ε.Α.ΔΗ.ΣΥ., με την οποία απερρίφθη προδικαστική προσφυγή της αιτούσας κοινοπραξίας κατά της δεύτερης προσβαλλομένης πράξεως, και β) της 1072/15/1.10.2024 αποφάσεως του Διοικητικού Συμβουλίου (Δ.Σ.) της ΕΓΝΑΤΙΑ ΟΔΟΥ ΑΕ, με την οποία η εταιρεία<text:s/>Ψ<text:s/>ανακηρύχθηκε προσωρινή ανάδοχος του έργου «Κάθετος Άξονας 70 Εγνατίας οδού: Τμήματα «Εχίνος Μελίβοια» (70.2.1) και «Μελίβοια Ελληνοβουλγαρικά Σύνορα» (70.2.2) Υποτμήμα: «Παράκαμψη Μελιβοίων Δημάριο», … προϋπολογισμού δημοπράτησης 39.375.000 ευρώ, χωρίς Φ.Π.Α.».</text:p>
      <text:p text:style-name="P26"/>
      <text:p text:style-name="P27">Έννοια οργανισμού δημοσίου δικαίου<text:s/></text:p>
      <text:p text:style-name="P28"/>
      <text:p text:style-name="P29"><text:span text:style-name="T30">3. Επειδή, από τις διατάξεις του άρθρου 2 παρ. 1 αρ. 1 ν. 4412/2016 (Α´ 147), σε συνδυασμό προς τις αντίστοιχες διατάξεις της οδηγίας 2014/24/ΕΕ (ιδίως το άρθρο 2 παρ. 1 αρ. 4), προκύπτει ότι για τον χαρακτηρισμό ορισμένου φορέα ως<text:s/></text:span><text:span text:style-name="T31">«οργανισμού δημοσίου δικαίου»</text:span><text:span text:style-name="T32"><text:s/>και επομένως ως<text:s/></text:span><text:span text:style-name="T33">«αναθέτουσας αρχής»</text:span><text:span text:style-name="T34">, προκειμένου να συνιστούν οι συναπτόμενες από αυτόν συμβάσεις έργων, προμηθειών και υπηρεσιών<text:s/></text:span><text:span text:style-name="T35">«δημόσιες συμβάσεις»</text:span><text:span text:style-name="T36">, απαιτείται να συντρέχουν σωρευτικώς οι ακόλουθες προϋποθέσεις, τα δε κριτήρια που αναφέρονται στην τρίτη από αυτές εφαρμόζονται εναλλακτικώς:<text:s/></text:span><text:span text:style-name="T37">(α) ο οργανισμός έχει συσταθεί με ειδικό σκοπό να εξυπηρετεί ανάγκες γενικού (δημοσίου) συμφέροντος, οι οποίες δεν έχουν βιομηχανικό ή εμπορικό χαρακτήρα</text:span><text:span text:style-name="T38">,<text:s/></text:span><text:span text:style-name="T39">(β) έχει νομική προσωπικότητα<text:s/></text:span><text:span text:style-name="T40">και<text:s/></text:span><text:span text:style-name="T41">(γ) χρηματοδοτείται κατά το μεγαλύτερο μέρος από κρατικές αρχές, αρχές τοπικής αυτοδιοίκησης ή άλλους οργανισμούς δημοσίου δικαίου, ή η διαχείρισή του υπόκειται σε έλεγχο ασκούμενο από τους οργανισμούς αυτούς ή έχει διοικητικό, διευθυντικό ή εποπτικό συμβούλιο που τα μέλη του διορίζονται σε αριθμό μεγαλύτερο του ημίσεος από τις ως άνω αρχές ή οργανισμούς</text:span><text:span text:style-name="T42"><text:s/>(βλ. απόφαση Δ.Ε.Ε. της 3.2.2021,<text:s/></text:span>C<text:span text:style-name="T43">-155/19 και<text:s/></text:span>C<text:span text:style-name="T44">-156/19,<text:s/></text:span>FIGC<text:span text:style-name="T45"><text:s/>και<text:s/></text:span>Consorzio<text:span text:style-name="T46"><text:s/></text:span>GE<text:span text:style-name="T47">.</text:span>SE<text:span text:style-name="T48">.</text:span>AV<text:span text:style-name="T49">., σκέψη 35). Για τον χαρακτηρισμό, ειδικότερα, ενός φορέα ως «οργανισμού δημοσίου δικαίου» απαιτείται<text:s/></text:span><text:span text:style-name="T50">είτε από τη σύστασή του είτε και μετά από αυτήν να είναι ειδικά προορισμένος να εξασφαλίζει πράγματι την κάλυψη αναγκών γενικού συμφέροντος, η δε κάλυψη τέτοιων αναγκών πρέπει να μπορεί να διαπιστωθεί αντικειμενικώς</text:span><text:span text:style-name="T51">. Δεδομένου, εξ άλλου, ότι οι διατάξεις του άρθρου 2 παρ. 1 αριθ. 4 στοιχείο α´ της οδηγίας 2014/24, όπως και οι αντίστοιχες του ν. 4412/2016, ουδεμία αναφορά περιέχουν στον τρόπο δημιουργίας ή στη νομική μορφή του φορέα,<text:s/></text:span><text:span text:style-name="T52">η έννοια του «οργανισμού δημοσίου δικαίου» ερμηνεύεται βάσει λειτουργικού κριτηρίου</text:span><text:span text:style-name="T53">, ανεξάρτητα δηλαδή από την τυπική μορφή που έχει υιοθετηθεί για τον φορέα, και τούτο<text:s/></text:span><text:span text:style-name="T54">διότι σκοπός των οδηγιών για τις δημόσιες συμβάσεις είναι, μεταξύ άλλων, ο αποκλεισμός του ενδεχομένου ένας οργανισμός, ο οποίος<text:s/></text:span><text:soft-page-break/><text:span text:style-name="T55">χρηματοδοτείται ή ελέγχεται από το κράτος, από τους οργανισμούς τοπικής αυτοδιοίκησης ή από άλλους οργανισμούς δημοσίου δικαίου, να καθορίζει τη στάση του κατά την ανάθεση δημόσιας σύμβασης με βάση εκτιμήσεις μη οικονομικής φύσεως</text:span><text:span text:style-name="T56">.<text:s/></text:span><text:span text:style-name="T57">Είναι ομοίως άνευ σημασίας το αν, εκτός από την αποστολή της εξυπηρέτησης αναγκών γενικού συμφέροντος, ο συγκεκριμένος φορέας ασκεί και άλλες δραστηριότητες, ακόμη και αν η εξυπηρέτηση αναγκών γενικού συμφέροντος δεν αντιπροσωπεύει παρά σχετικά ασήμαντο τμήμα των δραστηριοτήτων του</text:span><text:span text:style-name="T58"><text:s/>(βλ. ΔΕΕ, ανωτέρω απόφαση<text:s/></text:span>FIGC<text:span text:style-name="T59"><text:s/>και<text:s/></text:span>Consorzio<text:span text:style-name="T60"><text:s/></text:span>GE<text:span text:style-name="T61">.</text:span>SE<text:span text:style-name="T62">.</text:span>AV<text:span text:style-name="T63">., σκ. 37 και 43, καθώς και αποφάσεις της 10.4.2008,<text:s/></text:span>C<text:span text:style-name="T64">-393/96,<text:s/></text:span>Ing<text:span text:style-name="T65">.<text:s/></text:span>Aigner<text:span text:style-name="T66">, σκ. 37, 47, 50, της 10.11.1998,<text:s/></text:span>C<text:span text:style-name="T67">-360/96,<text:s/></text:span>BFI<text:span text:style-name="T68"><text:s/></text:span>Holding<text:span text:style-name="T69">, σκ. 55, και της 15.1.1998,<text:s/></text:span>C<text:span text:style-name="T70">-44/96,<text:s/></text:span>Mannesmann<text:span text:style-name="T71"><text:s/></text:span>Anlagebau<text:span text:style-name="T72"><text:s/></text:span>Austria<text:span text:style-name="T73"><text:s/>κ.λπ., σκ. 25, 32 και 35, καθώς και ΣτΕ 272/2024, 676/2023).</text:span></text:p>
      <text:p text:style-name="P74"/>
      <text:p text:style-name="P75"><text:span text:style-name="T76">4. Επειδή, κατ’ εξουσιοδότηση της παρ. 6 του άρθρου 5 του ν. 2229/1994 (Α΄ 138), εκδόθηκε η απόφαση Δ17α/02/69/ΦΝ380/10.11.1994 των Υπουργών Εθνικής Οικονομίας, Οικονομικών και ΠΕΧΩΔΕ (Β´ 846, ως διορθώθηκε με καταχώριση στο τεύχος Β΄ 886/1994), με την οποία συστάθηκε<text:s/></text:span><text:span text:style-name="T77">νομικό πρόσωπο ιδιωτικού δικαίου, με τη μορφή ανώνυμης εταιρίας και την επωνυμία «Εγνατία Οδός Ανώνυμη Εταιρία</text:span><text:span text:style-name="T78">», η οποία χρηματοδοτείται από το Πρόγραμμα Δημοσίων Επενδύσεων (Π.Δ.Ε.) και εποπτεύεται από τον Υπουργό ΠΕΧΩΔΕ με σκοπό τη μελέτη, κατασκευή, επέκταση, συντήρηση, οργάνωση, εξοπλισμό, εκμετάλλευση, διοίκηση επίβλεψη και παρακολούθηση του έργου της Εγνατίας Οδού. Σύμφωνα δε με το ισχύον καταστατικό της εταιρείας, το οποίο καταχωρίστηκε στο ΓΕΜΗ στις 12.11.2018, το Διοικητικό Συμβούλιο εκλέγεται από τη Γενική Συνέλευση (άρθρο 5 παρ. 2) και στη Γενική Συνέλευση το Ελληνικό Δημόσιο εκπροσωπείται από τον ασκούντα την εποπτεία Υπουργό ή από οριζόμενο από αυτόν πρόσωπο (άρθρο 13). Ακολούθως, με την 215/10.8.2012 απόφαση της Διυπουργικής Επιτροπής Αναδιαρθρώσεων και Αποκρατικοποιήσεων (Β΄ 2316/10.8.2012), [όπως τροποποιηθείσα ισχύει],<text:s/></text:span><text:span text:style-name="T79">μεταβιβάστηκε μεν στο ΤΑΙΠΕΔ, το δικαίωμα της εταιρείας «Εγνατία Οδός Α.Ε.» για τη λειτουργία, συντήρηση και εκμετάλλευση του αυτοκινητοδρόμου Εγνατία Οδός και των παρόδιων αυτού εκτάσεων, ορίστηκε, όμως, ρητώς αφενός ότι η διοίκηση, διαχείριση και άσκηση των μεταβιβαζόμενων δικαιωμάτων παραμένει στην Εγνατία Οδό, και αφετέρου ότι το Ταμείο δεν υποκαθιστά την εταιρεία «Εγνατία Οδός Α.Ε.» στα δικαιώματα και τις υποχρεώσεις που απορρέουν από το σύνολο των υφιστάμενων ή και μελλοντικών συμβάσεων που έχει συνάψει ή θα συνάψει για την κατασκευή, λειτουργία, συντήρηση και εκμετάλλευση της Εγνατίας Οδού, των Καθέτων Αξόνων, των Τμημάτων ΠΑΘΕ και των παρόδιων αυτών εκτάσεων</text:span><text:span text:style-name="T80">. Με τα δεδομένα αυτά,<text:s/></text:span><text:span text:style-name="T81">η «Εγνατία Οδός Α.Ε.», η οποία έχει νομική προσωπικότητα, έχει συσταθεί με ειδικό σκοπό να εξυπηρετεί ανάγκες δημοσίου συμφέροντος, οι οποίες δεν έχουν βιομηχανικό ή εμπορικό χαρακτήρα, και χρηματοδοτείται από το Ελληνικό Δημόσιο, το οποίο επιπλέον ορίζει και τη διοίκηση της εταιρείας, αποτελεί οργανισμό δημοσίου δικαίου και, κατ’ ακολουθία, αναθέτουσα αρχή</text:span><text:span text:style-name="T82"><text:s/>υπό την έννοια του άρθρου 2 παρ.1 αρ.1 του ν.4412/2016. Συνεπώς, αρμοδίως εισάγεται η υπό κρίση διαφορά στο Συμβούλιο της Επικρατείας σύμφωνα με το άρθρο 372 παρ. 3 του ν. 4412/2016, δεδομένου ότι ανεφύη στο πλαίσιο διαγωνισμού για την ανάθεση συμβάσεως που διέπεται ως εκ του αντικειμένου της και της προϋπολογισθείσης δαπάνης από την οδηγία 2014/24 και το ν. 4412/2016.</text:span></text:p>
      <text:p text:style-name="P83"/>
      <text:p text:style-name="P84">5. Επειδή, με προφανές έννομο συμφέρον και εν γένει παραδεκτώς παρεμβαίνει υπέρ του κύρους των προσβαλλομένων πράξεων η εταιρεία ΟΔΟΣ ΑΤΕ.</text:p>
      <text:p text:style-name="P85"/>
      <text:p text:style-name="P86"><text:span text:style-name="T87">6. Επειδή, το άρθρο 20 παρ. 1 του Συντάγματος, που διασφαλίζει για όλα τα πρόσωπα το δικαίωμα δικαστικής προστασίας, καθώς και το άρθρο 6 της κυρωθείσης με το ν. δ. 53/1974 (Α΄ 256) Ευρωπαϊκής Συμβάσεως για την προστασία των δικαιωμάτων του ανθρώπου και των θεμελιωδών ελευθεριών (ΕΣΔΑ), που επίσης κατοχυρώνει το δικαίωμα παροχής εννόμου προστασίας υπό την διατύπωση της «δίκαιης δίκης»,<text:s/></text:span><text:span text:style-name="T88">δεν αποκλείουν στον κοινό νομοθέτη να θεσπίζει δικονομικές προϋποθέσεις και γενικώτερα διατυπώσεις για την πρόοδο της δίκης</text:span><text:span text:style-name="T89">, αρκεί αυτές να συνάπτονται προς την λειτουργία των δικαστηρίων και την ανάγκη αποτελεσματικής απονομής της δικαιοσύνης και, περαιτέρω, να μην υπερβαίνουν τα όρια εκείνα, πέραν των οποίων επάγονται την άμεση ή έμμεση κατάλυση του προστατευομένου από τις ανωτέρω διατάξεις ατομικού δικαιώματος παροχής έννομης δικαστικής προστασίας (ΣτΕ 2764/2020, Ολ ΣτΕ 3087/2011, 1583/2010, 3470/2007, 647/2004).</text:span></text:p>
      <text:p text:style-name="P90"/>
      <text:p text:style-name="P91"><text:span text:style-name="T92">7. Επειδή, το αρχικό δικόγραφο αιτήσεως ακυρώσεως και αναστολής, που κατέθεσε η αιτούσα, υπερέβαινε τις τριάντα (30) σελίδες και, για τον λόγο αυτό, η ανωτέρω κλήθηκε, σύμφωνα με την παρ. 6 του άρθρου 17 του π.δ. 18/1989 (Α´ 8), όπως τροποποιήθηκε από το άρθρο 3 του ν. 5119/2024 (Α´ 103), από τη Γραμματεία του Δικαστηρίου να υποβάλει «προσαρμοσμένο» δικόγραφο. Με την υπό κρίση αίτηση, η οποία αποτελεί το κατατεθέν «προσαρμοσμένο» κατά την πιο πάνω ρύθμιση δικόγραφο,<text:s/></text:span><text:span text:style-name="T93">προβάλλεται ότι η υποχρέωση περιορισμού της έκτασης του δικογράφου σε τριάντα σελίδες προσβάλλει το δικαίωμα του διαδίκου σε αποτελεσματική δικαστική προστασία και έρχεται σε αντίθεση προς το άρθρο 20 παρ.1 του Συντάγματος και προς το άρθρο 6 της ΕΣΔΑ ενόψει του ανελαστικού χαρακτήρα της</text:span><text:span text:style-name="T94">. Ο λόγος αυτός είναι απορριπτέος ως αβάσιμος, διότι με την επίμαχη ρύθμιση εισήχθη πληρέστερη και αυστηρότερη από την προϊσχύουσα διαδικασία για τον περιορισμό της έκτασης των εισαγωγικών δικογράφων σε τριάντα (30) σελίδες, σε συμφωνία άλλωστε και με τα διεθνώς κρατούντα κατά την τηρουμένη πρακτική (βλ. και 2024/2173 Πρακτικές οδηγίες προς τους διαδίκους σχετικά με τις υποθέσεις που άγονται ενώπιον του Δικαστηρίου [της Ευρωπαϊκής Ένωσης]<text:s/></text:span><text:soft-page-break/>L<text:span text:style-name="T95"><text:s/>της 30.8.2024, παρ. 18 επ.), προκειμένου, όπως αναφέρεται στην αιτιολογική έκθεση του νόμου, να επιτευχθεί η<text:s/></text:span><text:span text:style-name="T96">προσήκουσα και ταχεία εξέτασή τους από το Δικαστήριο</text:span><text:span text:style-name="T97">. Εξάλλου, σύμφωνα με την ισχύουσα για το Συμβούλιο της Επικρατείας δικονομία, ο αιτών δύναται να προβάλλει επιπλέον λόγους ακυρώσεως με δικόγραφο προσθέτων λόγων αλλά και να καταθέσει υπομνήματα προς ανάπτυξη αυτών (βλ. άρθρο 25 του π.δ. 18/1989, όπως αντικαταστάθηκε από το άρθρο 11 του ν. 5119/2024).</text:span></text:p>
      <text:p text:style-name="P98"/>
      <text:p text:style-name="P99"><text:span text:style-name="T100">8. Επειδή, από τα στοιχεία του φακέλου προκύπτει ότι με την Β01/2021 διακήρυξη της εταιρείας Εγνατία Οδός ΑΕ προκηρύχθηκε ανοιχτός διαγωνισμός για την επιλογή αναδόχου κατασκευής του έργου «Κάθετος Άξονας 70 Εγνατίας Οδού: Τμήματα: ‘Εχίνος-Μελίβοια’ (70.2.1) και ‘Μελίβοια-Ελληνοβουλγαρικά σύνορα’ (70.2.2) - Υποτμήμα: Παράκαμψη Μελιβοίων-Δημάριο», προϋπολογισμού δημοπράτησης 39.375.000 ευρώ (χωρίς Φ.Π.Α.), με κριτήριο ανάθεσης την πλέον συμφέρουσα από οικονομική άποψη προσφορά βάσει τιμής. Στον διαγωνισμό έλαβαν μέρος επτά οικονομικοί φορείς, μεταξύ των οποίων η κοινοπραξία<text:s/></text:span><text:span text:style-name="T101">Χ</text:span><text:span text:style-name="T102"><text:s/>[αιτούσα] και η εταιρεία<text:s/></text:span><text:span text:style-name="T103">Ψ</text:span><text:span text:style-name="T104"><text:s/>[παρεμβαίνουσα]. Με το πρακτικό Ια/28.9.2021 της Επιτροπής Διαγωνισμού (ΕΔ) οι προσφορές θεωρήθηκαν αποδεκτές και κατετάγησαν σε πίνακα κατά σειρά μειοδοσίας, με βάση το ποσοστό έκπτωσης. Σύμφωνα με τον πίνακα αυτόν, πρώτη κατετάγη η εταιρεία<text:s/></text:span><text:span text:style-name="T105">Ψ</text:span><text:span text:style-name="T106"><text:s/>με ποσοστό έκπτωσης 21,52%, δεύτερη η κοινοπραξία<text:s/></text:span><text:span text:style-name="T107">Χ</text:span><text:span text:style-name="T108"><text:s/>με ποσοστό 14,03%, ακολούθως δε οι λοιποί οικονομικοί φορείς, με ποσοστά κυμαινόμενα από 7,52% έως 10%. Η προσφορά της<text:s/></text:span><text:span text:style-name="T109">Ψ</text:span><text:span text:style-name="T110"><text:s/>θεωρήθηκε ως ασυνήθιστα χαμηλή, κατά τα άρθρα 88 παρ. 5α του ν. 4412/2016 και 4.1 περ. (η) της Διακήρυξης, καθόσον εμφάνιζε απόκλιση μεγαλύτερη των δέκα ποσοστιαίων μονάδων από τον μέσο όρο των εκπτώσεων των παραδεκτών προσφορών (και συγκεκριμένα 10,12%) και, για τον λόγο αυτόν, η εταιρεία κλήθηκε από την αναθέτουσα αρχή να την αιτιολογήσει. Στις 11.11.2021 η ΟΔΟΣ ΑΤΕ υπέβαλε έκθεση αιτιολόγησης της προσφοράς της, η οποία αξιολογήθηκε από ειδική, συσταθείσα προς τούτο, επιτροπή και κρίθηκε μη ικανοποιητική. Η ΕΔ, κατόπιν υιοθέτησης του από 17.1.2022 πορίσματος της ανωτέρω επιτροπής, με το πρακτικό Ιβ/18.1.2022 εισηγήθηκε την απόρριψη της προσφοράς της ΟΔΟΣ ΑΤΕ και την ανάθεση του έργου στην δεύτερη κατά σειρά μειοδοσίας κοινοπραξία ΑΚΤΩΡ ΑΤΕ -<text:s/></text:span>P<text:span text:style-name="T111">&amp;</text:span>C<text:span text:style-name="T112"><text:s/></text:span>DEVELOPMENT<text:span text:style-name="T113"><text:s/></text:span>SA<text:span text:style-name="T114">. Ειδικότερα, κατά τον χρόνο εκείνο η επιτροπή, που συγκροτήθηκε ειδικώς για την αξιολόγηση της αιτιολόγησης που υπέβαλε η ΟΔΟΣ ΑΤΕ, διατύπωσε ορισμένες παρατηρήσεις σχετικά με τα γενικά έξοδα του έργου και το έμμεσο κόστος της προσφοράς της εταιρείας αλλά, λαμβάνοντας υπόψη ότι η<text:s/></text:span><text:span text:style-name="T115">Ψ</text:span><text:span text:style-name="T116"><text:s/>συμπεριέλαβε στην προσφορά της ποσό ύψους 500.000 ευρώ ως κονδύλι απροβλέπτων, κατέληξε ότι ο υπολογισμός γενικών εξόδων γίνεται αποδεκτός με επιφύλαξη. Εν συνεχεία, η ειδική επιτροπή διατύπωσε δεκαέξι (16) παρατηρήσεις για το άμεσο κόστος, όπως αυτό καλύπτεται από την αιτιολόγηση της οικονομικής προσφορά της<text:s/></text:span><text:span text:style-name="T117">Ψ</text:span><text:span text:style-name="T118">, και κατέληξε ότι οι διευκρινίσεις που υποβλήθηκαν από τη μειοδότρια δεν είναι αποδεκτές, διότι τα παρεχόμενα στοιχεία δεν εξηγούν κατά τρόπο ικανοποιητικό το χαμηλό επίπεδο της τιμής ή του κόστους που υπολογίσθηκε. Το πιο πάνω πρακτικό της ΕΔ επικυρώθηκε με την 1031/20.1.2022 πράξη του Διοικητικού Συμβουλίου της αναθέτουσας αρχής. Κατά της πράξης αυτής η<text:s/></text:span><text:span text:style-name="T119">Ψ</text:span><text:span text:style-name="T120"><text:s/>άσκησε προδικαστική προσφυγή, η οποία έγινε δεκτή με την 469/2022 απόφαση της Ε.Α.ΔΗ.ΣΥ. και ακυρώθηκε η προσβληθείσα πράξη. Κατά της ίδιας πράξης της αναθέτουσας αρχής άσκησε προδικαστική προσφυγή και η κοινοπραξία<text:s/></text:span><text:span text:style-name="T121">Χ</text:span><text:span text:style-name="T122">, ισχυριζόμενη ότι η αιτιολόγηση της προσφοράς της ΟΔΟΣ ΑΤΕ ήταν ανεπαρκής όχι μόνον για τους λόγους που δέχθηκε η αναθέτουσα αρχή, αλλά και για επιπλέον λόγους. Επί της προσφυγής αυτής εκδόθηκε η 542/2022 απόφαση της Ε.Α.ΔΗ.ΣΥ., που ακύρωσε επίσης την 1031/20.1.2022 πράξη του ΔΣ της αναθέτουσας αρχής. Ειδικότερα, με την 469/2022 απόφαση η Ε.Α.ΔΗ.ΣΥ. δέχθηκε ότι δεν ολοκληρώθηκε με πρόσφορο τρόπο ο έλεγχος της αιτιολόγησης της χαμηλής προσφοράς και ακύρωσε για τον λόγο αυτό την απόφαση της αναθέτουσας αρχής. Περαιτέρω, με την 542/2022 απόφαση η Ε.Α.ΔΗ.ΣΥ. εξέτασε κατ’ ουσίαν την προσφυγή της κοινοπραξίας<text:s/></text:span><text:span text:style-name="T123">Χ</text:span><text:span text:style-name="T124">, απέρριψε τους περισσότερους λόγους αυτής ως αορίστως προβαλλόμενους, αλλά έκανε δεκτό τον λόγο σχετικά με το κύρος ορισμένων δικαιολογητικών που επικαλέστηκε και προσκόμισε η<text:s/></text:span><text:span text:style-name="T125">Ψ</text:span><text:span text:style-name="T126"><text:s/>προς τεκμηρίωση της χαμηλής προσφοράς της και ακύρωσε εκ νέου την 1031/2022 πράξη της αναθέτουσας αρχής. Κατά της 469/2022 απόφασης της Ε.Α.ΔΗ.ΣΥ. άσκησε αίτηση ακυρώσεως και αναστολής η κοινοπραξία<text:s/></text:span><text:span text:style-name="T127">Χ</text:span><text:span text:style-name="T128"><text:s/></text:span>SA<text:span text:style-name="T129">, εκδόθηκε δε επ’ αυτής η 1555/2022 απόφαση του Συμβουλίου της Επικρατείας που απέρριψε την αίτηση και δέχθηκε την ασκηθείσα από την εταιρεία<text:s/></text:span><text:span text:style-name="T130">Ψ</text:span><text:span text:style-name="T131"><text:s/>παρέμβαση. Με την απόφαση αυτή κρίθηκε ότι νομίμως η Ε.Α.ΔΗ.ΣΥ. προέβη στην ακύρωση της πράξης της αναθέτουσας αρχής στο σύνολό της, δεδομένου ότι είχε τηρηθεί πλημμελώς η προβλεπόμενη στα άρθρα 4.1 περ. η΄ της Διακήρυξης και 88 του ν. 4412/2016 διαδικασία κατά την αιτιολόγηση της οικονομικής προσφοράς της εταιρείας. Εξ άλλου, κατά της 542/2022 απόφασης της Ε.Α.ΔΗ.ΣΥ. άσκησαν αυτοτελείς αιτήσεις ακυρώσεως και αναστολής η<text:s/></text:span><text:span text:style-name="T132">Ψ</text:span><text:span text:style-name="T133"><text:s/>και η κοινοπραξία<text:s/></text:span><text:span text:style-name="T134">Χ</text:span><text:span text:style-name="T135">, οι οποίες συνεκδικάσθηκαν και έγιναν δεκτές με την 1556/2022 απόφαση του Δικαστηρίου, με την οποία κρίθηκε ότι η Ε.Α.ΔΗ.ΣΥ., καθ’ υπέρβαση της δικαιοδοσίας της, ακύρωσε πράξη ήδη ακυρωθείσα [με την ως άνω 469/2022 απόφαση της Αρχής] και μη υφιστάμενη στον νομικό κόσμο. Μετά την δημοσίευση των 1555/2022 και 1556/2022 αποφάσεων του Δικαστηρίου, η αναθέτουσα αρχή με την από 13.10.2022 πράξη ζήτησε από την<text:s/></text:span><text:span text:style-name="T136">Ψ</text:span><text:span text:style-name="T137"><text:s/>την “παροχή πρόσθετων διευκρινίσεων” για την αιτιολόγηση της χαρακτηρισθείσας ως ασυνήθιστα χαμηλής οικονομικής της προσφοράς. Συγκεκριμένα, ζητήθηκαν: Α. αναλυτική μεθοδολογία κατασκευής του έργου και χρονοδιάγραμμα με πόρους, Β. διευκρινίσεις σχετικά με το έμμεσο κόστος για 4 συγκεκριμένα ζητήματα, και Γ. διευκρινίσεις σχετικά με το άμεσο κόστος για 41 συγκεκριμένα ζητήματα. Σε απάντηση αυτού του εγγράφου η<text:s/></text:span><text:span text:style-name="T138">Ψ</text:span><text:span text:style-name="T139"><text:s/>υπέβαλε τις από 10.11.2022 διευκρινίσεις, στις οποίες επισύναψε 10 παραρτήματα και τα διαγράμματα που ζητήθηκαν. Τόσο στην αρχική αιτιολόγηση όσο και στις πλέον αναλυτικές διευκρινίσεις που υπέβαλε η<text:s/></text:span><text:span text:style-name="T140">Ψ</text:span><text:span text:style-name="T141">, κατόπιν των αποφάσεων 1555 και 1556/2022 του Συμβουλίου της Επικρατείας, δήλωνε ότι το συνολικό κόστος κατασκευής του<text:s/></text:span><text:soft-page-break/><text:span text:style-name="T142">έργου ανέρχεται σε 23.520.199,96 ευρώ (άμεσο κόστος 18.689.385,35 και έμμεσο κόστος 4.830.814,161) και ότι το μικτό κέρδος της ανέρχεται σε 4.750.508,33 ευρώ, αφαιρουμένων δε φόρων και κρατήσεων διατηρεί καθαρό κέρδος 3.610.386.37 ευρώ. Η αρμόδια επιτροπή υπέβαλε στο Δ.Σ. της αναθέτουσας αρχής την Υ01/</text:span>C<text:span text:style-name="T143">-018/37403/<text:s/></text:span>ID<text:span text:style-name="T144">174920/αα/16.11.2022 γνωμοδότησή της, η οποία [χωρίς ειδικότερη αναφορά στις επιμέρους απαντήσεις της ΟΔΟΣ ΑΤΕ επί των τεθέντων ζητημάτων] διελάμβανε τα ακόλουθα « ...θεωρούμε ότι οι πρόσθετες διευκρινίσεις που κατέθεσε η εταιρεία<text:s/></text:span><text:span text:style-name="T145">Ψ</text:span><text:span text:style-name="T146"><text:s/>απαντούν σε μεγάλο βαθμό στα ερωτήματα που τέθηκαν από την επιτροπή αξιολόγησης, η συνολική εικόνα της αιτιολόγησης είναι πλέον ικανοποιητική και συνεπώς η οικονομική προσφορά της πρέπει να γίνει αποδεκτή». Ακολούθως, η ΕΔ με το Ιβ/24.11.2022 πρακτικό εισηγήθηκε την αποδοχή της προσφοράς της ΟΔΟΣ ΑΤΕ και την ανάθεση του έργου στην εταιρεία αυτή. Με την 1045/24/29.11.2022 πράξη του Δ.Σ. της αναθέτουσας αρχής, κατ’ αποδοχή της από 24.11.2022 εισήγησης, εγκρίθηκαν τα ανωτέρω πρακτικά Ια και<text:s/></text:span>I<text:span text:style-name="T147">β και ανακηρύχθηκε προσωρινός ανάδοχος η<text:s/></text:span><text:span text:style-name="T148">Ψ</text:span><text:span text:style-name="T149">. Κατά της πράξης αυτής η κοινοπραξία<text:s/></text:span><text:span text:style-name="T150">Χ</text:span><text:span text:style-name="T151"><text:s/>άσκησε προδικαστική προσφυγή. Επί της προσφυγής εκδόθηκε η 292/2023 απόφαση της Ε.Α.ΔΗ.ΣΥ., με την οποία, κατ’ αποδοχή των προβληθέντων λόγων, ακυρώθηκε η ανωτέρω 1045/24/29.11.2022 πράξη της αναθέτουσας αρχής. Την απόφαση αυτή της Ε.Α.ΔΗ.ΣΥ. προσέβαλε με αίτηση ακυρώσεως και αναστολής η<text:s/></text:span><text:span text:style-name="T152">Ψ</text:span><text:span text:style-name="T153"><text:s/>και εκδόθηκε η 292/2024 απόφαση του Συμβουλίου της Επικρατείας, με την οποία η αίτηση ακυρώσεως έγινε εν μέρει δεκτή και, αντιστοίχως, ακυρώθηκε εν μέρει η 292/2023 απόφαση της Ε.Α.ΔΗ.ΣΥ.. Ειδικότερα, με την εν λόγω ΣτΕ 292/2024 κρίθηκε ότι δεν αιτιολογείται νομίμως η 292/2023 απόφαση της Ε.Α.ΔΗ.ΣΥ. καθ’ ο μέρος δέχθηκε: (α) ότι με την 1045/24/29.11.2022 πράξη του Διοικητικού Συμβουλίου της αναθέτουσας αρχής παραβιάσθηκε το απορρέον από την 1555/2022 απόφαση του Συμβουλίου της Επικρατείας δεδικασμένο, καθώς και (β) ότι είναι απορριπτέα, κατά δεσμία αρμοδιότητα, η προσφορά της εταιρείας, χωρίς να συντρέχει λόγος αναπομπής της υπόθεσης στην αναθέτουσα αρχή, διότι η εταιρεία αυτή: 1/ χρησιμοποιεί υπεργολάβους χωρίς να το δηλώνει στο ΕΕΕΣ, 2/ αποκλίνει από υποχρεωτικούς όρους της Διακήρυξης που επιβάλλουν την κατασκευή του έργου σε φάσεις, 3/ επικαλείται προσφορές τρίτων που είτε δεν φέρουν ημερομηνία είτε φέρουν ημερομηνία μεταγενέστερη της υποβολής της δικής της προσφοράς και δεν αναγράφουν τον χρόνο ισχύος τους, και 4/ δεν έχει συμπεριλάβει στην αιτιολόγησή της διευκρινίσεις ως προς ορισμένα ερωτήματα σχετικά με το άμεσο κόστος και σε άλλα ερωτήματα, επίσης σχετικά με το άμεσο κόστος, είτε δεν παρέχει επαρκώς διευκρινιστικές απαντήσεις είτε οι παρασχεθείσες εκ μέρους της διευκρινίσεις δεν επαρκούν προς απόδειξη του ότι η υποβληθείσα προσφορά διασφαλίζει την άρτια και ομαλή εκτέλεση του έργου. Κρίθηκε, όμως, ότι νομίμως αιτιολογείται η πιο πάνω απόφαση της Ε.Α.ΔΗ.ΣΥ. κατά το μέρος που δέχθηκε την αιτίαση της προδικαστικής προσφυγής της<text:s/></text:span><text:span text:style-name="T154">Χ</text:span><text:span text:style-name="T155"><text:s/>περί πλημμελούς αιτιολογίας της πράξης της αναθέτουσας αρχής, ως εκ της γενικότητας και της αοριστίας των συμπερασμάτων που διατυπώνονται σε αυτήν, και θεώρησε την πράξη αυτή παράνομη και ακυρωτέα για τον προαναφερθέντα λόγο. Κατόπιν αυτών η υπόθεση αναπέμφθηκε στην αναθέτουσα αρχή για νέα αιτιολογημένη κρίση.</text:span></text:p>
      <text:p text:style-name="P156"/>
      <text:p text:style-name="P157"><text:span text:style-name="T158">9. Επειδή, ακολούθως, η αρμόδια επιτροπή, αφού εξέτασε εκ νέου την από 11.11.2021 έκθεση αιτιολόγησης της εταιρείας καθώς και τις από 10.11.2022 πρόσθετες διευκρινίσεις της, συνέταξε νέα Γνωμοδότηση (</text:span>Y<text:span text:style-name="T159">01/</text:span>C<text:span text:style-name="T160">-018/ΣΣ/44911/<text:s/></text:span>ID<text:span text:style-name="T161">206306/αα/ 23.08.2024), με την οποία, αφού καταγράφει τις παρατηρήσεις της επί κάθε απαντήσεως της<text:s/></text:span><text:span text:style-name="T162">Ψ</text:span><text:span text:style-name="T163">, καταλήγει στο συμπέρασμα ότι η αιτιολόγηση είναι ικανοποιητική και η οικονομική προσφορά της εταιρείας πρέπει να γίνει αποδεκτή. Από την πιο πάνω γνωμοδότηση της επιτροπής αξιολόγησης προκύπτει ότι οι απαντήσεις-διευκρινίσεις της παρεμβαίνουσας εταιρίας κρίθηκαν επαρκείς στα τέσσερα ερωτήματα περί του εμμέσου κόστους και στα τριάντα έξι εκ των σαράντα ενός ερωτημάτων περί αμέσου κόστους, ενώ σε πέντε (5) εξ αυτών, και ειδικότερα στα υπ’ αριθμ. 5, 13, 16, 26 και 36 ερωτήματα, κρίθηκε ότι το πραγματικό κόστος δεν υπολογίστηκε σωστά. Ωστόσο, το πρόσθετο κόστος εξ αυτών ανέρχεται, κατά την εκτίμηση της ειδικής επιτροπής, σε 185.845,00 ευρώ και, δεδομένου ότι το καθαρό κέρδος (μετά φόρων) της εταιρίας είχε εκτιμηθεί σε 3.610.386,37 ευρώ, η επιτροπή εκτίμησε ότι η ως άνω πρόσθετη δαπάνη δεν είναι ικανή να ανατρέψει τη συνολική αιτιολόγηση της προσφοράς. Αφού έλαβε υπόψη της τη νέα γνωμοδότηση, η Επιτροπή Διαγωνισμού (ΕΔ) με το από 12.9.2024 πρακτικό 1</text:span>b<text:span text:style-name="T164"><text:s/>εισηγήθηκε την αποδοχή της προσφοράς της εταρείας και την ανάθεση του έργου σε αυτή. Τέλος, με την 1072/16/1.10.2024 απόφαση του Δ.Σ. της αναθέτουσας αρχής εγκρίθηκαν τα πρακτικά Ια (από 28.9-21.10.2021) και Ιβ (από 12.9.2024) της ΕΔ και ανακηρύχθηκε προσωρινή ανάδοχος η εταιρεία<text:s/></text:span><text:span text:style-name="T165">Ψ</text:span><text:span text:style-name="T166">. Η</text:span> <text:span text:style-name="T167">Χ</text:span><text:span text:style-name="T168"><text:s/>άσκησε προδικαστική προσφυγή κατά της τελευταίας απόφασης της αναθέτουσας αρχής προβάλλοντας ότι δεν είναι πλήρως και νομίμως αιτιολογημένη και ότι δεν συμμορφώθηκε προς τα κριθέντα από την ΣτΕ 292/2024. Με την υπό κρίση αίτηση ζητείται η ακύρωση και η αναστολή εκτελέσεως αφενός της 1742/2024 αποφάσεως της Ε.Α.ΔΗ.ΣΥ., με την οποία απορρίφθηκε η ως άνω προδικαστική προσφυγή της αιτούσας, αφετέρου της 1072/2024 αποφάσεως της αναθέτουσας αρχής.</text:span></text:p>
      <text:p text:style-name="P169"/>
      <text:p text:style-name="P170">10. Επειδή, όπως έχει κριθεί (βλ. ΣτΕ 292/2024 σκ. 13), εάν η αναθέτουσα αρχή χαρακτηρίσει συγκεκριμένη οικονομική προσφορά ως ασυνήθιστα χαμηλή, υποχρεούται να καλέσει τον διαγωνιζόμενο, του οποίου την προσφορά κρίνει ως ασυνήθιστα χαμηλή, προς παροχή των αναγκαίων διευκρινίσεων ως προς τη σύνθεση της προσφοράς του (βλ. ΣτΕ 1555/2022, 726/2022, ΣτΕ ΕΑ 10/2021, 208/2020, 164/2020, 12/2020 κ.ά.). Ειδικότερα, η αναθέτουσα αρχή καλεί τον διαγωνιζόμενο οικονομικό φορέα να εξηγήσει την τιμή ή το κόστος που προτείνει και να προσκομίσει τα αναγκαία δικαιολογητικά, τα οποία αποδεικνύουν ότι η προσφορά του είναι σοβαρή. Η σχετική πρόσκληση πρέπει να διατυπώνεται με σαφήνεια και να περιέχει συγκεκριμένο καθορισμό των επί μέρους στοιχείων της οικονομικής<text:s/><text:soft-page-break/>προσφοράς που προκαλούν αμφιβολίες και χρήζουν αιτιολόγησης, προκειμένου να παρέχεται στον προσφέροντα η δυνατότητα να αποδείξει, κατά τρόπο πλήρη και λυσιτελή, τη σοβαρότητα της προσφοράς του, ενόψει και των ειδικών περιστάσεων κάθε συγκεκριμένης περίπτωσης. Προς αιτιολόγηση της οικονομικής του προσφοράς ο διαγωνιζόμενος μπορεί να υποβάλει, πέραν των ενδεικτικώς αναφερομένων στην παράγραφο 2 του άρθρου 88 του ν. 4412/2016, όλες τις εξηγήσεις που κρίνει σκόπιμες, ενόψει της φύσης και των χαρακτηριστικών του έργου, χωρίς οποιονδήποτε σχετικό περιορισμό, οφείλει δε να προσκομίζει τα στοιχεία που τεκμηριώνουν τις παρεχόμενες εξηγήσεις. Η αναθέτουσα αρχή λαμβάνει υπόψη για την αξιολόγηση της προσφοράς όλα τα κρίσιμα στοιχεία που επικαλείται ο προσφέρων για να τεκμηριώσει ότι η προσφορά του, μολονότι εμφανίζεται να είναι ασυνήθιστα χαμηλή, είναι αξιόπιστη και καθιστά δυνατή την ορθή εκτέλεση της σύμβασης. Εξ άλλου, η αναθέτουσα αρχή οφείλει, κατά την παράγραφο 3 του άρθρου 88 [που αποδίδει το άρθρο 69 παρ. 3 της οδηγίας 2014/24], να αξιολογεί τις παρεχόμενες πληροφορίες “σε συνεννόηση με τον προσφέροντα”, δηλαδή κατόπιν πραγματικού και ουσιαστικού διαλόγου με αυτόν, προκειμένου να αποσαφηνίζονται όλα τα επίμαχα στοιχεία της προσφοράς και η αναθέτουσα αρχή να δύναται να σχηματίσει πλήρη και σαφή εικόνα περί τούτων και να εκφέρει ασφαλή κρίση ως προς το παραδεκτό της οικονομικής προσφοράς. Η προσφορά απορρίπτεται δε μόνον εάν τα παρεχόμενα στοιχεία δεν εξηγούν κατά τρόπο ικανοποιητικό το χαμηλό επίπεδο της τιμής ή του κόστους που προτείνεται. Η ανωτέρω περιγραφόμενη ουσιαστική διαδικασία διαλόγου μεταξύ της αναθέτουσας αρχής και του προσφέροντος, προκειμένου να δοθεί στον τελευταίο η δυνατότητα να αποδείξει ότι η προσφορά του είναι σοβαρή, συνιστά απαίτηση του ενωσιακού δικαίου, που αποσκοπεί στην αποτροπή αυθαίρετων εκτιμήσεων της αναθέτουσας αρχής και στη διασφάλιση υγιούς ανταγωνισμού μεταξύ των διαγωνιζομένων. Επομένως, η διαδικασία αυτή ολοκληρώνεται νομίμως μόνον εάν πληρούνται, σωρευτικώς, οι προαναφερθείσες προϋποθέσεις, ήτοι, αφενός, έχει χορηγηθεί στον προσφέροντα η δυνατότητα να αιτιολογήσει πλήρως και λυσιτελώς την προσφορά του ως προς όλα τα επίμαχα σημεία και, αφετέρου, η αναθέτουσα αρχή έχει διαμορφώσει ασφαλή κρίση ως προς το παραδεκτό της προσφοράς κατόπιν αποσαφήνισης όλων των κρίσιμων στοιχείων που τη συνθέτουν. Πάντως, ισχυρισμοί ερειδόμενοι μόνο στην κοστολόγηση της προσφοράς του διαγωνιζόμενου οικονομικού φορέα που τους προβάλλει ή και άλλων υποψηφίων, σε σύγκριση ενδεχομένως και με τις τιμές του προϋπολογισμού, δεν συνιστούν απαραιτήτως ειδικούς και συγκεκριμένους, υπό την προεκτεθείσα έννοια, ισχυρισμούς περί του ασυνήθιστα χαμηλού της οικονομικής προσφοράς συνδιαγωνιζομένου, καθόσον η διαμόρφωση της προσφοράς κάθε διαγωνιζομένου συναρτάται με οικονομοτεχνικούς παράγοντες που καθορίζονται ενόψει των ιδίων αυτού δεδομένων (βλ. ΣτΕ ΕΑ 208/2020, 164/2020, 20/2020, 12/2020 κ.ά.)· ούτε καθίσταται, άνευ ετέρου, αδικαιολόγητα χαμηλή μια οικονομική προσφορά εκ μόνου του λόγου ότι οι παρασχεθείσες διευκρινίσεις ως προς συγκεκριμένα κονδύλια κρίνονται τελικώς ανεπαρκείς, καθόσον ενδέχεται η μη επαρκής αιτιολόγηση ως προς τα συγκεκριμένα κονδύλια, αυτοτελώς αξιολογούμενη, να μην επηρεάζει την αξιοπιστία και τη σοβαρότητα της υποβληθείσας προσφοράς.</text:p>
      <text:p text:style-name="P171"/>
      <text:p text:style-name="P172"><text:span text:style-name="T173">11. Επειδή, με την από 23.08.2024 γνωμοδότησή της η αρμόδια ειδική επιτροπή εξέτασε εκ νέου την αρχική από 11.11.2021 αιτιολόγηση και τις συμπληρωματικές από 10.11.2022 διευκρινίσεις που υπέβαλε η παρεμβαίνουσα σχετικά με την χαρακτηρισθείσα ως υπερβολικά χαμηλή προσφορά της. Συγκεκριμένα, στην ως άνω γνωμοδότηση αναφέρεται ότι, όσον αφορά τη μεθοδολογία κατασκευής και το χρονοδιάγραμμα [στοιχεία που ζητήθηκαν με το από 13.10.2022 έγγραφο (υπό Α) της αναθέτουσας αρχής], η παρεμβαίνουσα υπέβαλε περιγραφή των φάσεων των εργασιών με ανάλυση του έργου στα προβλεπόμενα από την Ειδική Συγγραφή Υποχρεώσεων (ΕΣΥ) τμήματα. Σε κάθε υποτμήμα περιλαμβάνονται αναλυτικά οι φάσεις κατασκευής για την ολοκλήρωση των τμημάτων των τεχνικών έργων και της οδοποιΐας, που περιλαμβάνονται σε αυτό, λαμβάνοντας υπόψη την απαίτηση ταυτόχρονης κυκλοφορίας οχημάτων και των λοιπών συνθηκών του έργου. Επίσης, αναλύονται ανά είδος (χωματουργικές εργασίες, τεχνικά έργα, οδοστρωσία- ασφαλτικά, σήμανση – ασφάλιση, Η/Μ οδοφωτισμός, εργασίες πρασίνου) οι ιδιαίτερες απαιτήσεις και τα απαιτούμενα συνεργεία (μηχανήματα, προσωπικό) για την εκτέλεση των εργασιών. Ειδικότερα, η παρεμβαίνουσα υπέβαλε αναλυτικό χρονοδιάγραμμα εργασιών αποτελούμενο από: α) συνοπτικό χρονοδιάγραμμα, β) διάγραμμα<text:s/></text:span>GANTT<text:span text:style-name="T174">, γ) δικτυωτή απεικόνιση κρίσιμων δραστηριοτήτων, και δ) αναλυτικούς πίνακες κατανομής πόρων ανά δραστηριότητα και ανά μήνα. Στο χρονοδιάγραμμα αυτό αποτυπώνονται οι συμβατικές υποχρεώσεις και οι τμηματικές προθεσμίες του έργου. Επίσης, επισημαίνεται η «κρίσιμη διαδρομή» με τις δραστηριότητες που χαρακτηρίζονται ως κρίσιμες για την έγκαιρη ολοκλήρωση του έργου. Η παρεμβαίνουσα υπέβαλε και τεχνική έκθεση, στην οποία αναλύονται οι εργασίες ανά είδος, όπως προαναφέρθηκε, και για κάθε επιμέρους εργασία αναφέρονται οι ιδιαίτερες απαιτήσεις και τα απαιτούμενα συνεργεία με τις αποδόσεις τους. Όσον αφορά το έμμεσο κόστος [τέσσερα ερωτήματα στο από 13.10.2022 έγγραφο (υπό Β) της αναθέτουσας αρχής], η παρεμβαίνουσα διευκρίνισε ότι η δαπάνη του επιστημονικού προσωπικού περιλαμβάνεται στον πίνακα προσωπικού που υπέβαλε και είναι σύμφωνη με την Εθνική Γενική Συλλογική Σύμβαση Εργασίας (ΕΓΣΣΕ). Στη δαπάνη αυτή συμπεριλαμβάνεται και το κόστος ασφάλισης του προσωπικού. Σχετικά με το προσωπικό γραφείων η παρεμβαίνουσα δήλωσε ότι θα χρησιμοποιήσει προσωπικό από την ευρύτερη περιοχή του Ν. Ξάνθης, συνεπώς δεν προκύπτουν έξοδα διαμονής, ενώ οι ασφαλιστικές εισφορές περιλαμβάνονται στην δαπάνη που αναφέρεται στην αρχική αιτιολόγηση. Όσον αφορά το κόστος μεταφοράς του εργατοτεχνικού προσωπικού, διευκρινίστηκε ότι η παρεμβαίνουσα θα χρησιμοποιήσει προσωπικό από το Ν. Ξάνθης, το οποίο θα μετακινείται είτε με ίδια μέσα προς τον χώρο εργασίας είτε με μέσα της εταιρείας. Ειδικώς δε για τα έμπειρα στελέχη της εταιρείας που θα αναλάβουν τις θέσεις του προϊσταμένου του εργοταξιακού γραφείου και του<text:s/></text:span><text:soft-page-break/><text:span text:style-name="T175">αντικαταστάτη του υπολογίζεται κόστος διαμονής και διατροφής σε 600€/μήνα. Όσον αφορά στο άμεσο κόστος [σαράντα τέσσερα ερωτήματα στο από 13.10.2022 έγγραφο</text:span> <text:span text:style-name="T176">(υπό Γ) της αναθέτουσας αρχής] η ειδική επιτροπή επισημαίνει, εκτός των άλλων, τα ακόλουθα [τα αναφερόμενα άρθρα περιλαμβάνονται στην ΕΣΥ]: ερώτημα 1 «Η εταιρεία αναφέρει ότι σε επίσκεψη εκπροσώπων της προέκυψε ότι υπάρχουν διαθέσιμοι χώροι αποθεσιοθαλάμων (πλέον αυτών που αναφέρονται στα τεύχη δημοπράτησης), οι οποίοι μπορεί να χρησιμοποιηθούν μετά από κατάλληλη περιβαλλοντική αδειοδότηση. Ως προς τη σύνταξη διαγράμματος κίνησης γαιών επισημαίνει ότι αυτή δεν είναι δυνατή πριν την διακρίβωση της ποιότητας των παραγόμενων υλικών εκσκαφής και τη σύνταξη μελετών εφαρμογής του έργου. Γίνεται αποδεκτό ότι οι σχετικές παράμετροι (αδειοδότηση χώρων απόθεσης, διακρίβωση ποιότητας υλικών, σύνταξη μελετών εφαρμογής) αποτελούν αντικείμενο της σύμβασης που εξετάζεται μετά την υπογραφή, συνεπώς είναι αποδεκτές οι παρασχεθείσες διευκρινίσεις»˙ ερώτημα 2 «Η εταιρεία αναφέρει ότι τα προϊόντα εκσκαφής θα μεταφέρονται και [θα] επαναχρησιμοποιούνται για τις ανάγκες του έργου, είτε ως επιχώματα σε άλλες θέσεις του έργου, είτε ως αδρανή μετά από επεξεργασία σε κινητό σπαστήρα (το κόστος του οποίου έχει υπολογισθεί στην αρχική αιτιολόγηση). Σχετικά δε με το κόστος διαχείρισης τυχόν αποθεσιοθαλάμων αυτό περιλαμβάνεται στο κόστος «επισφαλή γενικά έξοδα» (παρ. Α-14 υπολογισμού εμμέσου κόστους βάσει της εγκυκλίου 9/2017 … συνολικού ποσού 213.683,48€)»˙ … ερώτημα 5 σχετικά με τις προβλεπόμενες στο άρθρο Β-1 εργασίες […] «Στις διευκρινίσεις η εταιρεία αναφέρει ότι λόγω μειωμένης απόδοσης κατά την εργασία εκσκαφής θεμελίων (άρθρο Β-1) η ημερήσια απόδοση υπολογίζεται σε 500μ3/ημέρα. Στην αρχική αιτιολόγηση ωστόσο λαμβάνει υπόψη απόδοση 1000μ3/ημέρα. Εκτιμάται ωστόσο ότι η διαφορά αυτή μπορεί να καλυφθεί με την χρήση δεύτερου εκσκαφέα, το συνολικό κόστος του οποίου προκύπτει 22.000,00€. Η σχετική διαφορά δεν κρίνεται ικανή να ανατρέψει την συνολική αιτιολόγηση της προσφοράς»˙ … ερώτημα 9 σχετικά με την απόδοση του εκσκαφέα<text:s/></text:span>CAT<text:span text:style-name="T177">345 «Η εταιρεία αναφέρει ότι η κατανάλωση καυσίμου του μηχανήματος προκύπτει από τα στοιχεία λειτουργίας του εκμισθωτή του. Είναι γεγονός ότι η κατανάλωση αυτή τεκμηριώνεται και από τα νομογραφήματα της προμηθεύτριας εταιρείας (</text:span>Caterpillar<text:span text:style-name="T178">)»˙ … ερώτημα 11 σχετικά με την απόδοση του σπαστήρα «Η εταιρεία αναφέρει ότι η αιτιολόγησή της στηρίζεται σε δεσμευτική δήλωση του εκμισθωτή …. Οι αποδόσεις που λαμβάνει υπόψη η εταιρεία κρίνονται ικανοποιητικές, μετά από σχετική διερεύνηση σε παρόμοια έργα»˙ …. ερώτημα 13 σχετικά με την ταχύτητα κινήσεως των μεταφορικών μέσων για τις προβλεπόμενες στα άρθρα Α-1 και Α-2 μεταφορές «Η εταιρεία υπολογίζει την μέση ταχύτητα κίνησης των φορτηγών σε 40χλμ/ώρα. Με την ταχύτητα αυτή και για μέση απόσταση κίνησης 5,5χλμ … και χρόνο φορτοεκφόρτωσης 4 λεπτά, κάθε φορτηγό μπορεί να εκτελέσει 23 δρομολόγια ημερησίως. Σχετικά με το άρθρο Α-2 … υπολογίζονται τα απαιτούμενα δρομολόγια … σε … 20 …, δηλαδή καλύπτονται από τα προϋπολογισθέντα 23 δρομολόγια που μπορεί να εκτελέσει κάθε φορτηγό. Όσον αφορά ωστόσο το άρθρο Α-1 … απαιτούνται … 29 δρομολόγια, δηλαδή πάνω από την ημερήσια ικανότητα των 23 δρομολογίων. Τα πρόσθετα 6 δρομολόγια θα απαιτήσουν τη μερική απασχόληση τρίτου φορτηγού … η πρόσθετη δαπάνη που δεν έχει προϋπολογισθεί …<text:s/></text:span>[ανέρχεται σε] … 5.500€.<text:s/><text:span text:style-name="T179">Η σχετική διαφορά δεν κρίνεται ικανή να ανατρέψει τη συνολική αιτιολόγηση της προσφοράς»˙ … ερώτημα 16 σχετικά με τη χρήση<text:s/></text:span>dumper<text:span text:style-name="T180"><text:s/>«Η εταιρεία αναφέρει ότι η χρήση<text:s/></text:span>DUMPER<text:span text:style-name="T181"><text:s/>μπορεί να πραγματοποιηθεί στα τμήματα … τα οποία αποτελούν νέες χαράξεις και όχι διαπλάτυνση του υφιστάμενου οδοστρώματος. Δεδομένης ωστόσο της μορφολογίας της περιοχής και των προσβάσεων προς αυτή η επιτροπή θεωρεί ότι δεν είναι δυνατή η χρήση<text:s/></text:span>dumper<text:span text:style-name="T182"><text:s/>στο έργο. Λαμβάνοντας υπόψη ότι, …, η εργασία ενός<text:s/></text:span>DUMPER<text:span text:style-name="T183"><text:s/>μπορεί να εκτελεσθεί από δύο φορτηγά, το πρόσθετο κόστος για το έργο …<text:s/></text:span>[ανέρχεται σε] 54.900€.<text:s/><text:span text:style-name="T184">Η σχετική δαπάνη ωστόσο δεν κρίνεται ικανή να ανατρέψει την συνολική αιτιολόγηση της προσφοράς»˙ ερώτημα 17 σχετικά με τις αποδόσεις των διατρητικών πασσάλων και τη σύνθεση του συνεργείο «Οι αποδόσεις σύμφωνα με την εταιρεία στηρίχθηκαν στην δεσμευτική δήλωση του προσφέροντος. Οι αποδόσεις που λαμβάνει υπόψη η εταιρεία κρίνονται ικανοποιητικές μετά από σχετική διερεύνηση σε παρόμοια έργα» … ερώτημα 22 σχετικά με τις προβλεπόμενες στα άρθρα Β-16.11 και Β-16.2.2 εργασίες «Η εταιρεία αναφέρει ότι οι εργασίες κοιτοστρώσεων και εξομαλυντικών στρώσεων από άοπλο σκυρόδεμα δεν απαιτούν ιδιαίτερες εργασίες ξυλοτύπων, συνεπώς είναι λογική και τεκμηριωμένη η απόδοση των 100μ3/ ημέρα. Σε κάθε περίπτωση η Επιτροπή</text:span> <text:span text:style-name="T185">διαπιστώνει ότι το συνολικό κόστος εργασίας … των άρθρων Β-16.11 και Β-16.2.2 είναι σημαντικά χαμηλό και οποιοδήποτε σφάλμα στον υπολογισμό του δεν είναι ικανό να ανατρέψει την συνολική προσφορά»˙ … ερώτημα 26 σχετικά με τα οριζόμενα στο άρθρο Β-17.1 «Σύμφωνα με την εταιρεία ο χάλυβας θα προσκομίζεται στο εργοτάξιο σε κατάλληλα μήκη κάνοντας χρήση εξειδικευμένου λογισμικού, ενώ η μεταφορά στη θέση ενσωμάτωσης θα γίνεται με χρήση των φορτηγών – μηχανημάτων γενικής χρήσης που έχουν υπολογισθεί στο κονδύλιο Β-6 των γενικών εξόδων. Σύμφωνα βέβαια με την απάντησή της προκύπτει ένα πρόσθετο κόστος μικροϋλικών … της τάξης των 50.000€. Η σχετική δαπάνη ωστόσο δε</text:span>n<text:span text:style-name="T186"><text:s/>κρίνεται ικανή να ανατρέψει την συνολική αιτιολόγηση της προσφοράς»˙ … ερώτημα 36 σχετικά με τα οριζόμενα στο άρθρο Η-1 «Το κόστος του άρθρου Η-1 δεν υπολογίσθηκε εσφαλμένα στο κόστος της ομάδας κατά την αρχική αιτιολόγηση. Η συνολική δαπάνη των 53.445€ δεν κρίνεται ικανή να ανατρέψει την συνολική αιτιολόγηση της προσφοράς». Αφού δε η επιτροπή εξετάζει τις διευκρινίσεις της παρεμβαίνουσας επί των 41 ερωτημάτων σχετικά με το άμεσο κόστος, σημειώνει επικουρικώς ότι η εταιρεία [ΟΔΟΣ ΑΤΕ] αναφέρει ότι προτίθεται να χρησιμοποιήσει για την κατασκευή του έργου μισθωμένο κινητό συγκρότημα παραγωγής σκυροδέματος, από την χρήση του οποίου θα προκύψει γι’ αυτήν πρόσθετο όφελος ύψους 669.055,57 €. Κατόπιν αυτών, η ειδική επιτροπή καταλήγει ότι διαπιστώνεται ένα επιπλέον κόστος στην προσφορά της παρεμβαίνουσας από την προσθήκη επιμέρους κονδυλίων στις δαπάνες, για τις οποίες γίνεται λόγος στα ερωτήματα</text:span> <text:span text:style-name="T187">με α/α 5, 13, 16, 26 και 36 σχετικά με το άμεσο κόστος. Το<text:s/></text:span><text:soft-page-break/><text:span text:style-name="T188">κόστος αυτό, όπως προαναφέρθηκε, ανέρχεται σε 185.845,00 ευρώ και εκτιμάται ότι δεν είναι ικανό να ανατρέψει τη συνολική αιτιολόγηση της προσφοράς, δεδομένου ότι το καθαρό κέρδος (μετά φόρων) της εταιρίας υπολογίζεται σε 3.610.386,37 ευρώ. Με τα δεδομένα αυτά η εν λόγω γνωμοδότηση, η οποία και αποτελεί το βασικό αιτιολογικό έρεισμα της 1072/2024 αποφάσεως της αναθέτουσας αρχής, καταλήγει ότι η αιτιολόγηση είναι ικανοποιητική και ότι η οικονομική προσφορά της παρεμβαίνουσας πρέπει να γίνει αποδεκτή.</text:span></text:p>
      <text:p text:style-name="P189"/>
      <text:p text:style-name="P190">12. Επειδή, η αιτούσα κοινοπραξία με την προδικαστική προσφυγή της κατά της 1072/2024 αποφάσεως της αναθέτουσας αρχής προέβαλε συνοπτικώς τα ακόλουθα: α) Οι διευκρινίσεις της παρεμβαίνουσας επί των 45 συνολικώς ερωτημάτων που έθεσε η αναθέτουσα αρχή ήταν εσφαλμένες, ανεπαρκείς και μη νόμιμες, η δε ειδική επιτροπή τις απεδέχθη χωρίς να τις ελέγξει και χωρίς να εκφέρει ειδική και εμπεριστατωμένη αιτιολογία για κάθε μία εξ αυτών. Δεν προκύπτει δε με ποια αιτιολογία η αναθέτουσα αρχή μετέβαλε άποψη σε σχέση με την αρχική 1031/20.1.2022 πράξη της, με την οποία έκρινε την αιτιολόγηση της χαμηλής προσφοράς της παρεμβαίνουσας ως ανεπαρκή. β) Η παρεμβαίνουσα δεν απάντησε στα ερωτήματα 3 και 4 σχετικά με το άμεσο κόστος και στα ερωτήματα 9, 11, 17, 22 σχετικά με το άμεσο κόστος, ειδικώς δε στο ερώτημα 1 για το άμεσο κόστος δεν απάντησε σχετικά με ειδικότερο ζήτημα των αποθεσιοθαλάμων. Επιπλέον, ισχυρίσθηκε η αιτούσα ότι η διαδικασία ελέγχου της χαμηλής προσφοράς δεν έχει την έννοια της διαπραγμάτευσης μεταξύ της αναθέτουσας αρχής και του προσφέροντος, ο οποίος δεν έχει κατά νόμο τη δυνατότητα στο πλαίσιο της παροχής διευκρινίσεων να επικαλεστεί και να προσκομίσει στοιχεία που δεν είχε επικαλεστεί με την αρχική αιτιολόγηση της οικονομικής προσφοράς του. γ) Από τις διευκρινίσεις της παρεμβαίνουσας προκύπτει ότι ο εκτιθέμενος τρόπος εκτέλεσης των εργασιών αντίκειται στα προβλεπόμενα από τη Διακήρυξη και τα τεύχη δημοπράτησης του έργου και, συγκεκριμένα, στην απαίτηση οι εργασίες να διακρίνονται σε τρεις φάσεις, προκειμένου να διασφαλισθεί η διατήρηση της κυκλοφορίας στην οδό κατά το χρονικό διάστημα εκτέλεσης των εργασιών. Η παράβαση αυτή των όρων της Διακήρυξης προκύπτει, κατά τους ισχυρισμούς της αιτούσας, από τα αναφερόμενα στο χρονοδιάγραμμα που υπέβαλε η παρεμβαίνουσα. δ) Προς τεκμηρίωση των διευκρινίσεών της η παρεμβαίνουσα επικαλέστηκε και η αναθέτουσα αρχή αποδέχθηκε, εκτός των άλλων, και έγγραφα προσφορών δύο εταιρειών (…), εκ των οποίων το πρώτο δεν έφερε ημερομηνία και το δεύτερο έφερε ημερομηνία μεταγενέστερη του χρόνου υποβολής προσφορών. Τα δικαιολογητικά αυτά δεν έπρεπε να ληφθούν υπόψη, αντιθέτως έπρεπε να απορριφθούν οι σχετικές διευκρινίσεις κατά δεσμία αρμοδιότητα. ε) Τέλος, η προσφορά της παρεμβαίνουσας είναι ζημιογόνος και έπρεπε να απορριφθεί. Προς τεκμηρίωση αυτού του λόγου η παρεμβαίνουσα προέβαλε δεκαεννέα συνολικά παρατηρήσεις, σε κάθε μία εκ των οποίων αναφέρεται σε περισσότερες πλημμέλειες της αιτιολόγησης και των διευκρινίσεων που παρείχε η παρεμβαίνουσα με παραπομπή σε ομαδοποίηση των σαράντα πέντε συνολικώς ερωτημάτων που έθεσε η αναθέτουσα αρχή σχετικά με το άμεσο και το έμμεσο κόστος του έργου. Θεωρώντας δε πλημμελείς τις συγκεκριμένες διευκρινίσεις, υπολογίζει για τις αντίστοιχες δαπάνες το οριζόμενο από τον προϋπολογισμό της μελέτης κόστος [ήτοι, με μηδενική έκπτωση] και προσδιορίζει το επιπλέον κόστος για την προσφορά της παρεμβαίνουσας συνολικώς στο ποσό των 7.310.624,33 ευρώ, το οποίο υπερκαλύπτει το προβλεπόμενο από την παρεμβαίνουσα κέρδος των 4.750.508,39. Οι λόγοι αυτοί απερρίφθησαν στο σύνολό τους με την πρώτη προσβαλλομένη 1742/2024 απόφαση της Ε.Α.ΔΗ.ΣΥ.. Συγκεκριμένα, η Αρχή έκρινε ότι από την γνωμοδότηση της ειδικής επιτροπής προκύπτει ότι αιτιολογείται η αποδοχή ή μη των εξηγήσεων της παρεμβαίνουσας σε κάθε ζήτημα που τέθηκε με τα επιμέρους ερωτήματα της αναθέτουσας αρχής. Συνεπώς, ο πρώτος λόγος της προδικαστικής προσφυγής απερρίφθη ως αβάσιμος (σκ. 10, 12 της 1742/2024 απόφασης της Ε.Α.ΔΗ.ΣΥ.). Ο δεύτερος, όπως και ο τρίτος λόγος της προδικαστικής προσφυγής απερρίφθησαν αφενός ως απαράδεκτοι, διότι επαναφέρουν αιτιάσεις, τις οποίες η αιτούσα είχε ήδη προβάλλει με την προηγούμενη προδικαστική προσφυγή της [με αριθμό καταθέσεως 1857/2022], επί της οποίας εκδόθηκε η 292/2023 απόφαση της Ε.Α.ΔΗ.ΣΥ., αλλά και ως αβάσιμοι, διότι η αναθέτουσα αρχή συμμορφούμενη προς την ΣτΕ 292/2024 εξέτασε εκ νέου την αιτιολόγηση και τις διευκρινίσεις της παρεμβαίνουσας και διέλαβε, βάσει της γνωμοδότησης της οικείας επιτροπής, ειδική αιτιολογία και αξιολόγηση αυτών. Με το ίδιο σκεπτικό, ήτοι με αναφορά τόσο στο παραδεκτό όσο και στο βάσιμο απορρίφθηκε και ο τέταρτος λόγος σχετικά με τα δικαιολογητικά που επικαλέστηκε η παρεμβαίνουσα. Τέλος, η Αρχή έκρινε ότι απαραδέκτως επανέφερε η αιτούσα με την προδικαστική προσφυγή της τις 19 παρατηρήσεις, οι οποίες, κατά τους ισχυρισμούς της, καταδεικνύουν ότι η προσφορά της παρεμβαίνουσας είναι ζημιογόνος και άρα απορριπτέα, σε κάθε περίπτωση πάντως και ο λόγος αυτός είναι απορριπτέος ως αβάσιμος, διότι όλα τα τιθέμενα με τις παρατηρήσεις αυτές ζητήματα, τα οποία ανάγονται στο χρονοδιάγραμμα του έργου και στα συνολικώς 45 ερωτήματα της αναθέτουσας αρχής περί του αμέσου και του εμμέσου κόστους κατασκευής του έργου, εξετάσθηκαν από την αρμόδια επιτροπή, η οποία παρέθεσε σχετική αιτιολογία και κατέληξε ότι η προκύπτουσα συνολικώς διαφορά στο κόστος της προσφοράς της παρεμβαίνουσας ανέρχεται σε 185.845 ευρώ, ποσό το οποίο δεν δύναται να ανατρέψει τη συνολική αιτιολόγηση της προσφοράς της παρεμβαίνουσας.</text:p>
      <text:p text:style-name="P191"/>
      <text:p text:style-name="P192">13. Επειδή, όπως προκύπτει από τα στοιχεία του φακέλου, με την από 17.1.2022 γνωμοδότησή της η ειδική επιτροπή έκανε αποδεκτή με επιφύλαξη την αρχική αιτιολόγηση της προσφοράς της παρεμβαίνουσας όσον αφορά το κεφάλαιο του εμμέσου κόστους, με την αιτιολογία ότι τα ζητήματα που ανακύπτουν είναι δυνατόν να καλυφθούν από το κονδύλι απροβλέπτων ύψους 500.000 ευρώ που περιλαμβάνεται στην οικονομική προσφορά. Εισηγήθηκε, όμως, την<text:s/><text:soft-page-break/>απόρριψη όσον αφορά το κεφάλαιο του αμέσου κόστους λόγω των δεκαέξι (16) επιμέρους ζητημάτων που εντόπισε σε αυτό. Κατόπιν των 1555-6/2022 αποφάσεων του Συμβουλίου της Επικρατείας και έχοντας υπόψη της τις αιτιάσεις που προέβαλε η ήδη αιτούσα κοινοπραξία με την από 14.2.2022 προδικαστική της προσφυγή, ήτοι ότι η αιτιολόγηση της οικονομικής προσφοράς της εταιρείας δεν περιλαμβάνει μεθοδολογία και χρονοδιάγραμμα κατασκευής του έργου με συνεκτίμηση της απαίτησης της Διακήρυξης το έργο να εκτελεστεί σε φάσεις που διασφαλίζουν την διατήρηση της κυκλοφορίας και ότι υπήρχαν ελλείψεις ως προς την κάλυψη του κόστους του έργου, η αναθέτουσα αρχή με την από 13.10.2022 πράξη της ζήτησε από την παρεμβαίνουσα την παροχή πρόσθετων, αναλυτικών διευκρινίσεων. Συγκεκριμένα, όπως εκτέθηκε ανωτέρω, ζήτησε την υποβολή αναλυτικής μεθοδολογίας κατασκευής και χρονοδιαγράμματος με πόρους. Ειδικότερα, ζητήθηκε από την παρεμβαίνουσα: α) αναλυτική περιγραφή των φάσεων κατασκευής και των κυκλοφοριακών παρακάμψεων για την κατασκευή με ταυτόχρονη κυκλοφορία, λαμβάνοντας υπόψη τις συνθήκες του έργου, β) αναλυτικό χρονοδιάγραμμα σύμφωνα με τα αναφερόμενα στο άρθρο Α-3 της ΕΣΥ (συμπεριλαμβανομένου και του τρόπου επίτευξης των αποκλειστικών και ενδεικτικών τμηματικών προθεσμιών σύμφωνα με το άρθρο Α-2 της ΕΣΥ), γ) τεχνική έκθεση χρονοδιαγράμματος, η οποία θα περιέχει αναλυτική περιγραφή των μετώπων εκτέλεσης των εργασιών, τεκμηρίωση των απαιτούμενων συνεργείων καθώς και των αποδόσεων της κάθε δραστηριότητας ανάλογα με την φάση κατασκευής και την φύση των εκτελούμενων εργασιών. Η τεχνική έκθεση θα συνοδεύεται από αναλυτικούς πίνακες κατανομής των απαιτούμενων πόρων ανά δραστηριότητα και ανά μήνα. Περαιτέρω, ζητήθηκε, όπως αναφέρθηκε και ανωτέρω, η διευκρίνιση τεσσάρων ζητημάτων ως προς το έμμεσο κόστος και σαράντα ενός ζητημάτων ως προς το άμεσο κόστος. Σε συνέχεια δε της 292/2024 αποφάσεως του Συμβουλίου της Επικρατείας η ειδική επιτροπή εξέτασε εκ νέου συνολικώς την αρχική αιτιολόγηση και τις μεταγενέστερες διευκρινίσεις της παρεμβαίνουσας και στην από 23.8.2024 γνωμοδότησή της αναφέρθηκε στην προταθείσα από την παρεμβαίνουσα μεθοδολογία κατασκευής και στο σχετικό χρονοδιάγραμμα και κατέγραψε τις παρατηρήσεις της επί κάθε μίας απάντησης – διευκρίνισης της παρεμβαίνουσας. Ειδικότερα, η επιτροπή διαπίστωσε ότι η παρεμβαίνουσα υπέβαλε περιγραφή των φάσεων του έργου στα προβλεπόμενα από τη Διακήρυξη τμήματα και ότι σε κάθε υποτμήμα περιλαμβάνονται αναλυτικά οι φάσεις κατασκευής, λαμβάνοντας υπόψη την απαίτηση ταυτόχρονης κυκλοφορίας των οχημάτων και των λοιπών συνθηκών του έργου. Εν συνεχεία, εξετάζοντας τα 45 συνολικώς ερωτήματα για το άμεσο και έμμεσο κόστος του έργου, έκρινε αποδεκτές τις απαντήσεις και διευκρινίσεις της παρεμβαίνουσας πλην πέντε περιπτώσεων και δη στα ερωτήματα 5, 13, 16, 23 και 26 περί αμέσου κόστους. Συνολικώς, όμως, στις περιπτώσεις αυτές το επιπλέον κόστος, όπως υπολογίσθηκε από την ίδια την επιτροπή, θεωρήθηκε ότι δεν ανατρέπει τη συνολική αιτιολόγηση της προσφοράς, η οποία παραμένει κερδοφόρος για την παρεμβαίνουσα. Κατόπιν των ανωτέρω, παραδεκτώς η αιτούσα κοινοπραξία προέβαλε με την προδικαστική προσφυγή της τις προαναφερθείσες αιτιάσεις κατά της 1072/2024 απόφασης της αναθέτουσας αρχής, διότι η τελευταία προέβη σε νέο έλεγχο της αιτιολόγησης και των διευκρινίσεων της παρεμβαίνουσας και διέλαβε νέα αιτιολογία για την αποδοχή της οικονομικής προσφοράς της παρεμβαίνουσας. Συνεπώς, οι προβαλλόμενοι σχετικώς με το παραδεκτό των λόγων της προδικαστικής προσφυγής λόγοι της κρινόμενης αιτήσεως είναι βάσιμοι, ανεξαρτήτως της λυσιτέλειάς τους, αφού πάντως η Ε.Α.ΔΗ.ΣΥ. εξέτασε τους προβληθέντες με την προδικαστική προσφυγή λόγους και κατ’ ουσίαν και απέρριψε αυτούς και ως αβάσιμους.</text:p>
      <text:p text:style-name="P193"/>
      <text:p text:style-name="P194"><text:span text:style-name="T195">14. Επειδή, με την υπό κρίση αίτηση προβάλλεται ότι η αιτιολόγηση της προσφοράς της παρεμβαίνουσας έπρεπε να απορριφθεί διότι ερείδεται σε μεθοδολογία εκτέλεσης των εργασιών που αντίκειται στους προβλεπόμενους από τα τεύχη δημοπράτησης όρους, αφού το χρονοδιάγραμμα που υπέβαλε ως διευκρίνιση η παρεμβαίνουσα δεν αποτυπώνει την κατασκευή του έργου κατά φάσεις με ταυτόχρονη διατήρηση της κυκλοφορίας. Όπως προκύπτει από τα στοιχεία του φακέλου, το ζήτημα αυτό εξέτασε ειδικώς η αρμόδια επιτροπή με την από 23.8.2024 γνωμοδότησή της υπό το φως των κριθέντων με την ΣτΕ 292/2024. Συγκεκριμένα, με την εν λόγω ΣτΕ 292/2024 (βλ. σκ. 25) κρίθηκε ότι από την τεχνική έκθεση προκύπτει ότι περιγράφονται οι φάσεις κατασκευής, μεταξύ άλλων για τα υποτμήματα 3 [ΧΘ 2+920,00 έως ΧΘ 4+470,00] και 4 [ΧΘ 4+470,00 έως ΧΘ 5+360,00] του τμήματος 70.2.2, τα οποία στην τεχνική έκθεση της ΟΔΟΣ ΑΤΕ αριθμούνται ως υποτμήματα 70.2.2.</text:span>a<text:span text:style-name="T196">2 [αντιστοιχεί στο υποτμήμα 3 της Τεχνικής Έκθεσης που συνοδεύει τη Διακήρυξη· επισημαίνεται ότι, προφανώς εκ παραδρομής, ως σημείο έναρξης του υποτμήματος αυτού αναφέρεται η ΧΘ 2+290,00 αντί του ορθού ΧΘ 2+920,00] και 70.2.2.</text:span>a<text:span text:style-name="T197">3 [αντιστοιχεί στο υποτμήμα 4 της Τεχνικής Έκθεσης που συνοδεύει τη Διακήρυξη], με διατήρηση της παράλληλης κυκλοφορίας σε κάθε φάση, σύμφωνα με την απαιτούμενη μεθοδολογία κατασκευής. Περαιτέρω, αποφάνθηκε το Δικαστήριο ότι η κρίση για την πληρότητα του χρονοδιαγράμματος και την συμφωνία του με την μεθοδολογία κατασκευής του έργου απαιτεί όλως εξειδικευμένες αξιολογήσεις, συναρτώμενες με εξόχως τεχνικές παραμέτρους που αποτυπώνονται στα υποβληθέντα από την παρεμβαίνουσα επιμέρους διαγράμματα, τις οποίες θα πρέπει να εκφέρει η αναθέτουσα αρχή. Κατόπιν αυτών, στην προαναφερθείσα από 23.8.2024 γνωμοδότηση της ειδικής επιτροπής αναφέρεται ότι η παρεμβαίνουσα υπέβαλε περιγραφή των φάσεων των εργασιών με ανάλυση του έργου στα προβλεπόμενα από την Ειδική Συγγραφή Υποχρεώσεων (ΕΣΥ) τμήματα. Σε κάθε υποτμήμα περιλαμβάνονται αναλυτικά οι φάσεις κατασκευής για την ολοκλήρωση των τμημάτων των τεχνικών έργων και της οδοποιΐας, που περιλαμβάνονται σε αυτό, λαμβάνοντας υπόψη την απαίτηση ταυτόχρονης κυκλοφορίας οχημάτων και των λοιπών συνθηκών του έργου. Επίσης, αναλύονται ανά είδος (χωματουργικές εργασίες, τεχνικά έργα, οδοστρωσία- ασφαλτικά, σήμανση – ασφάλιση, Η/Μ οδοφωτισμός, εργασίες πρασίνου) οι ιδιαίτερες απαιτήσεις και τα απαιτούμενα συνεργεία (μηχανήματα, προσωπικό) για την<text:s/></text:span><text:soft-page-break/><text:span text:style-name="T198">εκτέλεση των εργασιών. Διαπιστώνεται περαιτέρω ότι στο υποβληθέν χρονοδιάγραμμα αποτυπώνονται οι συμβατικές υποχρεώσεις και οι τμηματικές προθεσμίες του έργου και επισημαίνεται η «κρίσιμη διαδρομή» με τις δραστηριότητες που χαρακτηρίζονται ως κρίσιμες για την έγκαιρη ολοκλήρωση του έργου. Δεν διαπιστώνεται δε παράβαση κάποιου όρου της Διακήρυξης. Ακολούθως, η Ε.Α.ΔΗ.ΣΥ. με την 1742/2024 απόφασή της έκρινε ότι η αναθέτουσα αρχή βασιζόμενη στην πιο πάνω γνωμοδότηση της αρμόδιας επιτροπής διέλαβε αξιολόγηση και αιτιολογία για τις υποβληθείσες πρόσθετες διευκρινίσεις, στις οποίες προδήλως συμπεριλαμβάνεται και το χρονοδιάγραμμα, σε συμμόρφωση προς την απόφαση 292/2024 του ΣτΕ, και απέρριψε ως αβάσιμους τους σχετικούς ισχυρισμούς της προδικαστικής προσφυγής. Κατόπιν αυτών, οι προσβαλλόμενες αποφάσεις είναι επαρκώς και νομίμως αιτιολογημένες, απορριπτομένων όλων των περί του αντιθέτου ισχυρισμών της αιτούσας, κατά το μέρος δε που πλήττεται η ουσιαστική κρίση της αναθέτουσας αρχής οι ισχυρισμοί αυτοί είναι απορριπτέοι ως απαράδεκτοι.</text:span></text:p>
      <text:p text:style-name="P199"/>
      <text:p text:style-name="P200">15. Επειδή, με την υπό κρίση αίτηση προβάλλεται ότι οι προσβαλλόμενες πράξεις δεν είναι νομίμως αιτιολογημένες καθ’ ό μέρος δέχθηκαν ως στοιχεία της αιτιολόγησης της παρεμβαίνουσας δύο προσφορές προμηθευτών (συγκεκριμένα των εταιρειών<text:s/>Γ και Δ), εκ των οποίων η μεν πρώτη δεν φέρει ημερομηνία και η δεύτερη φέρει ημερομηνία μεταγενέστερη της ημερομηνίας υποβολής προσφορών, με συνέπεια να μην είναι έγκυρες και να μην είναι δυνατόν να διαπιστωθεί αν καλύπτουν την διάρκεια της σύμβασης. Ωστόσο, όπως κρίθηκε με την ΣτΕ 292/2024 (βλ. σκ. 26), η οποία αντιμετώπισε το ζήτημα της κατά δεσμία αρμοδιότητα απόρριψης της αιτιολόγησης της παρεμβαίνουσας λόγω των αυτών αποδιδομένων πλημμελειών των ιδίων δικαιολογητικών, οι ως άνω προσφορές τρίτων, που δεν περιλαμβάνονται, πάντως, στα υποβλητέα κατά την διακήρυξη δικαιολογητικά επί ποινή αποκλεισμού του διαγωνιζομένου, αφενός μεν, δεν συγκαταλέγονται μεταξύ των στοιχείων, για τα οποία ζητήθηκαν από την ΟΔΟΣ ΑΤΕ πρόσθετες διευκρινίσεις προς αιτιολόγηση της οικονομικής της προσφοράς, ώστε τυχόν πλημμέλειές τους να ασκούν επίδραση, και δη καθοριστική, στην αιτιολόγηση αυτή, αφετέρου δε, ουδόλως προκύπτει ότι τυχόν πλημμέλειες, και αληθείς υποτιθέμενες, οδηγούν σε απόρριψη της επίμαχης προσφοράς από την Ε.Α.ΔΗ.ΣΥ., κατά δεσμία αρμοδιότητα, χωρίς προηγούμενη σχετική κρίση της αναθέτουσας αρχής μετά από διάλογο με τον προσφέροντα. Συνεπώς, δεδομένου ότι μετά την απόφαση ΣτΕ 292/2024 η αρμόδια επιτροπή επανεξέτασε την αιτιολόγηση και τις διευκρινίσεις της παρεμβαίνουσας λαμβάνοντας υπόψη και τα επίμαχα δικαιολογητικά, και ότι η αιτούσα πλήττει κατ’ ουσίαν την εγκυρότητα των συγκεκριμένων δικαιολογητικών, χωρίς να προβάλλει ειδικό και ορισμένο ισχυρισμό σχετικά με τη νομιμότητα της αξιολόγησης αυτών από την αναθέτουσα αρχή, ο λόγος πρέπει να απορριφθεί.</text:p>
      <text:p text:style-name="P201"/>
      <text:p text:style-name="P202"><text:span text:style-name="T203">16. Επειδή, προβάλλεται ότι η παρεμβαίνουσα δεν απάντησε πράγματι στα ερωτήματα 3 και 4 σχετικά με το έμμεσο κόστος καθώς και στα ερωτήματα 1 [για το ειδικό ζήτημα των περιοχών αποθέσεως], 9, 11, 17 και 22 σχετικά με το άμεσο κόστος. Ωστόσο, με την ΣτΕ 292/2024, κρίθηκε ότι (σκ. 28) η αιτούσα απήντησε στα ερωτήματα της αναθέτουσας αρχής σχετικά με το άμεσο κόστος υπό στοιχεία Γ.1, Γ.9, Γ.11, Γ.17 και Γ.22, εφόσον δε η Ε.Α.ΔΗ.ΣΥ., εξετάζοντας την ασκηθείσα ενώπιόν της προδικαστική προσφυγή, θεώρησε αόριστες και μη ικανοποιητικές τις απαντήσεις στα ερωτήματα αυτά, όφειλε να αναπέμψει την υπόθεση στην αναθέτουσα αρχή, ώστε να αιτιολογήσει ειδικώς την κρίση της περί του παραδεκτού της προσφοράς της ΟΔΟΣ ΑΤΕ. Κατόπιν δε της αναπομπής της υποθέσεως στην αναθέτουσα αρχή, με την από 23.8.2024 γνωμοδότησή της η αρμόδια επιτροπή δέχθηκε ότι στο κεφάλαιο του εμμέσου κόστους η παρεμβαίνουσα διευκρίνισε, κατ’ επίκληση του τρόπου υπολογισμού που προβλέπει η εγκύκλιος 9/2017, όσον αφορά στο κόστος μεταφοράς του εργατοτεχνικού προσωπικού (ερώτημα 3) ότι θα χρησιμοποιήσει προσωπικό από το νομό Ξάνθης, το οποίο θα μετακινείται είτε με ίδια μέσα προς τον χώρο εργασίας είτε με μέσα της εταιρείας. Ειδικώς δε για τα έμπειρα στελέχη της εταιρείας που θα αναλάβουν τις θέσεις του προϊσταμένου του εργοταξιακού γραφείου και του αντικαταστάτη του (ερώτημα 4) υπολογίζεται κόστος διαμονής και διατροφής σε 600€/μήνα. Εν συνεχεία, όσον αφορά το άμεσο κόστος στην πιο πάνω γνωμοδότηση εκτίθενται τα ακόλουθα: Όσον αφορά το ερώτημα 1, διαπιστώνεται ότι η εταιρεία [παρεμβαίνουσα] αναφέρει ότι υπάρχουν διαθέσιμοι χώροι αποθεσιοθαλάμων (πλέον αυτών που αναφέρονται στα τεύχη δημοπράτησης), οι οποίοι μπορούν να χρησιμοποιηθούν μετά από κατάλληλη περιβαλλοντική αδειοδότηση, αποδέχεται δε η επιτροπή ότι οι σχετικές παράμετροι (αδειοδότηση χώρων απόθεσης, διακρίβωση ποιότητας υλικών, σύνταξη μελετών εφαρμογής) αποτελούν αντικείμενο της σύμβασης που εξετάζεται μετά την σύναψή της. Στο ερώτημα 9 σχετικά με την απόδοση του εκσκαφέα<text:s/></text:span>CAT<text:span text:style-name="T204">345 η επιτροπή αποδέχεται την απάντηση της παρεμβαίνουσας ότι η κατανάλωση καυσίμου του μηχανήματος προκύπτει από τα στοιχεία λειτουργίας που παρείχε ο εκμισθωτής του, απάντηση η οποία τεκμηριώνεται και από τα νομογραφήματα της προμηθεύτριας εταιρείας. Σχετικά με το ερώτημα 11, το οποίο αφορά την απόδοση του σπαστήρα, και το ερώτημα 17, σχετικά με τις αποδόσεις των διατρητικών πασσάλων και τη σύνθεση του οικείου συνεργείου, η επιτροπή αποδέχεται την διευκρίνιση της παρεμβαίνουσας, η οποία στηρίζεται σε δεσμευτική δήλωση του εκμισθωτή του μηχανήματος και του προσφέροντος αντίστοιχα, ενώ αναφέρεται και σε διερεύνηση που διενήργησε η ίδια [η επιτροπή] σε παρόμοια έργα. Τέλος, όσον αφορά το ερώτημα 22 σχετικά με την κοστολόγηση εργασιών σύμφωνα με τα άρθρα Β-16.11 και Β-16.2.2 της ΕΣΥ η επιτροπή αποδέχεται τη διευκρίνιση της παρεμβαίνουσας, ότι οι εργασίες κοιτοστρώσεων και εξομαλυντικών στρώσεων από άοπλο σκυρόδεμα δεν απαιτούν ιδιαίτερες εργασίες ξυλοτύπων, συνεπώς είναι λογική και τεκμηριωμένη η απόδοση των 100μ3/ημέρα και πάντως διαπιστώνει ότι το συνολικό κόστος για τις συγκεκριμένες<text:s/></text:span><text:soft-page-break/><text:span text:style-name="T205">εργασίες (1.026,73 + 6.635,20) είναι εξαιρετικά χαμηλό και οποιοδήποτε σφάλμα στον υπολογισμό του δεν είναι ικανό να ανατρέψει την συνολική προσφορά. Με το περιεχόμενο αυτό η προσβαλλομένη απόφαση της αναθέτουσας αρχής, η οποία απεδέχθη τις διευκρινίσεις της παρεμβαίνουσας εταιρείας στα επίμαχα ερωτήματα σχετικά με το άμεσο και το έμμεσο κόστος του έργου είναι νομίμως και επαρκώς αιτιολογημένη, όπως άλλωστε και η δεύτερη προσβαλλομένη απόφαση 1742/2024 της Ε.Α.ΔΗ.ΣΥ..<text:s/></text:span><text:span text:style-name="T206">Συνεπώς, ο κρινόμενος λόγος πρέπει να απορριφθεί ως αβάσιμος.</text:span></text:p>
      <text:p text:style-name="P207"/>
      <text:p text:style-name="P208"><text:span text:style-name="T209">17. Επειδή, προβάλλεται περαιτέρω ότι η αιτιολόγηση της προσφοράς της παρεμβαίνουσας είναι σε πλείστα σημεία εσφαλμένη και μη νόμιμη με αποτέλεσμα το επιπλέον κόστος αυτής, υπολογιζόμενο με αναφορά στις τιμές του προϋπολογισμού της μελέτης της Διακήρυξης [ήτοι με μηδενική έκπτωση], να ανέρχεται σε 7.310.624,33 ευρώ, ποσό το οποίο υπερκαλύπτει το αναφερόμενο στην αιτιολόγηση κέρδος των 4.750.508,39 ευρώ. Ειδικότερα, η αιτούσα επικαλείται την διεξοδική ανάλυση που παραθέτει στην προδικαστική προσφυγή της για 19 επιμέρους ζητήματα, από τα οποία προκύπτει η ως άνω διαφορά. Πρόκειται συγκεκριμένα για τα ακόλουθα ζητήματα: 1. το εσφαλμένο χρονοδιάγραμμα, το οποίο επηρεάζει τον χρονοπρογραμματισμό των εργασιών, 2. τον υπολογισμό των πόρων με αναφορά στις ώρες εργασίας των μηχανημάτων και όχι με αναφορά στον συνολικό χρόνο παρουσίας των μηχανημάτων στον χώρο, 3. ζητήματα σχετικά με τα ερωτήματα 3 και 4 του εμμέσου κόστους σε συνδυασμό με τα ερωτήματα 26, 31, 35 και 41 περί αμέσου κόστους, 4. το κόστος διαχείρισης και αποκατάστασης των αποθεσιοθαλάμων στο πλαίσιο του ερωτήματος 1 περί αμέσου κόστους, 5. το κόστος προσωρινών αποθέσεων (συναφές με το ερώτημα 2 περί αμέσου κόστους), 6. την απόδοση των εκσκαφέων, η οποία συνδέεται με τα ερωτήματα 3, 4, 6 και 12 περί αμέσου κόστους, 7. ότι η παρεμβαίνουσα στη διευκρίνιση που έδωσε για το ερώτημα 5 περί αμέσου κόστους μη νομίμως αναθεώρησε επί το ρεαλιστικότερο την αρχική απάντηση που είχε δώσει με την αιτιολόγησή της για την απόδοση εκσκαφέων κατά την εκσκαφή θεμελίων, 8. την απόδοση του διατρητικού μηχανήματος στο ερώτημα 8 περί άμεσου κόστους, 9. ότι το μίσθωμα που αναφέρεται για τον εκσκαφέα<text:s/></text:span>CAT<text:span text:style-name="T210"><text:s/>345 στο πλαίσιο του ερωτήματος 9 για το άμεσο κόστος είναι ανακριβές και εσφαλμένο, 10. ότι η απόδοση του σπαστήρα με αναφορά στην δήλωση του εκμισθωτή στο πλαίσιο του ερωτήματος 11 περί αμέσου κόστους δεν αιτιολογείται επαρκώς, 11. ότι οι διευκρινίσεις της παρεμβαίνουσας στα ερωτήματα 13, 14, 15 και 38 περί αμέσου κόστους σχετικά με τις ταχύτητες κίνησης για την κοστολόγηση του μεταφορικού έργου δεν είναι επαρκείς, διότι ερείδονται σε εσφαλμένες παραδοχές, 12. ότι η διευκρίνιση της παρεμβαίνουσας στο ερώτημα 16 περί αμέσου κόστους περιλαμβάνει τη χρήση ακατάλληλου για τις συνθήκες του έργου εξοπλισμού (</text:span>dumper<text:span text:style-name="T211">), 13. ότι το ερώτημα 17 περί αμέσου κόστους σχετικά με την απόδοση των διατρητικών πασσάλων και τη σύνθεση του συνεργείου δεν απαντήθηκε επαρκώς με την επίκληση της προσφοράς του εκμισθωτή του μηχανήματος, 14. ότι για τον εξοπλισμό και τα αναλώσιμα αναρρίχησης, στα οποία γίνεται αναφορά στο ερώτημα 24 περί αμέσου κόστους, η παρεμβαίνουσα κατά την παροχή των διευκρινίσεων αναφέρθηκε σε ιδιόκτητο εξοπλισμό, ενώ στην αρχική αιτιολόγηση είχε κοστολογήσει μισθωμένο εξοπλισμό, διαφοροποίηση που καθιστά την αιτιολόγηση πλημμελή, 15. ότι η διευκρίνιση της παρεμβαίνουσας στο ερώτημα 29 περί αμέσου κόστους σχετικά με την απόδοση στην διάτρηση και τοποθέτηση αγκυρίων δεν είναι επαρκής, 16. ότι οι διευκρινίσεις της παρεμβαίνουσας στα ερωτήματα 30 και 32 περί αμέσου κόστους σχετικά με το κόστος και την απόδοση των μηχανημάτων ασφαλτικών δεν είναι επαρκείς, 17. ότι οι διευκρινίσεις της παρεμβαίνουσας στα ερωτήματα 34, 35 και 39 περί αμέσου κόστους και δη περί του μισθωμένου και του ιδιόκτητου εξοπλισμού δεν είναι επαρκείς, 18. ότι το κόστος του εκσκαφέα<text:s/></text:span>CAT<text:span text:style-name="T212"><text:s/></text:span>M<text:span text:style-name="T213">318</text:span>D<text:span text:style-name="T214"><text:s/>στο ερώτημα 39 περί αμέσου κόστους υπολογίζεται εσφαλμένα και 19. την μη επαρκή τεκμηρίωση του κόστους διαχείρισης καυσίμων στο πλαίσιο του ερωτήματος 41 περί αμέσου κόστους. Εξ αυτών των αιτιάσεων οι με α/α 7 και 14 είναι απορριπτέες, διότι ερείδονται επί της εσφαλμένης εκδοχής ότι, κατά τη διαδικασία του ουσιαστικού διαλόγου μεταξύ της αναθέτουσας αρχής και του προσφέροντος, ο τελευταίος ουδόλως δύναται να τροποποιήσει την αρχική αιτιολόγησή του προβαίνοντας σε νέο, ακριβέστερο υπολογισμό συγκεκριμένου κονδυλίου, ή επικαλούμενος νέο στοιχείο που δεν είχε θέσει εξ αρχής υπόψη της αναθέτουσας αρχής. Αντιθέτως, ο προσφέρων δύναται κατά τη διαδικασία του ουσιαστικού διαλόγου με την αναθέτουσα αρχή για την αιτιολόγηση της χαμηλής οικονομικής προσφοράς του να τροποποιήσει τις αρχικές παραδοχές της αιτιολόγησής του και να εισφέρει και νέα συμπληρωματικά στοιχεία προς τεκμηρίωση του αξιόπιστου χαρακτήρα της προσφοράς του. Κατά τα λοιπά ο λόγος είναι απορριπτέος στο σύνολό του, διότι με αυτόν επαναφέρονται οι αναλυτικώς εκτεθέντες στην προδικαστική προσφυγή της αιτούσας ουσιαστικοί ισχυρισμοί σχετικά με την αιτιολόγηση και κοστολόγηση της προσφοράς της παρεμβαίνουσας, χωρίς, όμως, να προβάλλονται ειδικές αιτιάσεις και να προσάπτονται συγκεκριμένες νομικές πλημμέλειες της κρίσης της αναθέτουσας αρχής και της Ε.Α.ΔΗ.ΣΥ. (πρβ. ΣτΕ 1883/2024, Ε.Α. 503/2013).</text:span></text:p>
      <text:p text:style-name="P215"/>
      <text:p text:style-name="P216">18. Επειδή, τέλος, προβάλλεται ότι με πλημμελή αιτιολογία η 1742/2024 απόφαση απέρριψε την προδικαστική προσφυγή της αιτούσας και δεν ακύρωσε την 1072/1.10.2024 απόφαση της αναθέτουσας αρχής, δοθέντος ότι η ίδια η αναθέτουσα αρχή αρχικώς είχε απορρίψει με πλήρη αιτιολογία τους ισχυρισμούς και τα στοιχεία που επικαλέσθηκε η παρεμβαίνουσα για να τεκμηριώσει ότι η χαμηλή προσφορά της ήταν αξιόπιστη. Εξάλλου, αν και η αναθέτουσα αρχή με το από 13.10.2022 έγγραφό της ζήτησε από την παρεμβαίνουσα αναλυτικές διευκρινίσεις επί πλείστων ζητημάτων, δεν έλαβε απαντήσεις, η δε από 23.8.2024 γνωμοδότηση της αρμόδιας επιτροπής δεν ελέγχει κατ’ ουσίαν τις διευκρινίσεις της παρεμβαίνουσας ούτε διαλαμβάνει ειδική αιτιολογία επί της ορθότητας αυτών, με συνέπεια να μην αιτιολογείται επαρκώς η μεταβολή της άποψης της Διοίκησης και η αποδοχή της οικονομικής προσφοράς της<text:s/><text:soft-page-break/>παρεμβαίνουσας. Όμως, όπως προκύπτει από τα ήδη εκτεθέντα, η αρμόδια επιτροπή με την από 23.8.2024 γνωμοδότησή της προέβη σε νέα κατ’ ουσίαν εξέταση της αιτιολόγησης και των διευκρινίσεων της παρεμβαίνουσας υπό το φως των κριθέντων με την απόφαση ΣτΕ 292/2024 και κατά συνεκτίμηση των ισχυρισμών που είχε προβάλει η ήδη αιτούσα κοινοπραξία με τις διαδοχικές προδικαστικές προσφυγές της (από 14.2.2022 και από 23.12.2022). Άλλωστε, οι διευκρινίσεις που ζητήθηκαν με το από 13.10.2022 έγγραφο της πιο πάνω επιτροπής αποτελούν ανάπτυξη των ζητημάτων που η επιτροπή αυτή είχε ήδη εντοπίσει με την αρχική από 17.1.2022 γνωμοδότησή της και επιπλέον θέτουν ζητήματα που είχε αναδείξει η αιτούσα με τις προδικαστικές προσφυγές της. Οι διευκρινίσεις δε που χορήγησε η παρεμβαίνουσα ελέγχθηκαν κατ’ ουσίαν από την αναθέτουσα αρχή με αναφορά κατά περίπτωση στους όρους των τευχών δημοπράτησης, στα στοιχεία που επικαλέστηκε η παρεμβαίνουσα και σε διερεύνηση παρόμοιων έργων από την ίδια την επιτροπή, και έγιναν αποδεκτές με ειδικώς αιτιολογημένη κρίση αυτής ή, σε πέντε περιπτώσεις, όπως εκτέθηκε ανωτέρω, κρίθηκαν ανεπαρκείς και τα συγκεκριμένα κόστη επανυπολογίστηκαν. Εξάλλου, όπως έγινε δεκτό ανωτέρω, ο προσφέρων δύναται κατά τη διαδικασία του ουσιαστικού διαλόγου με την αναθέτουσα αρχή να τροποποιήσει τις αρχικές παραδοχές της αιτιολόγησής του και να εισφέρει και νέα συμπληρωματικά στοιχεία. Συνεπώς, αβασίμως προβάλλεται ότι είναι πλημμελείς η αιτιολογία της 1072/2024 απόφασης της αναθέτουσας αρχής όπως και η αιτιολογία της 1742/2024 απόφασης της Ε.Α.ΔΗ.ΣΥ., με την οποία απορρίφθηκαν οι αντίστοιχοι ισχυρισμοί της προδικαστικής προσφυγής της αιτούσας.</text:p>
      <text:p text:style-name="P217"/>
      <text:p text:style-name="P218">19. Επειδή, κατόπιν των ανωτέρω, η υπό κρίση αίτηση πρέπει να απορριφθεί στο σύνολό της.</text:p>
      <text:p text:style-name="P219"/>
      <text:p text:style-name="PreformattedText"><text:span text:style-name="T220">Δ ι ά</text:span> <text:span text:style-name="T221">τ α ύ τ α</text:span></text:p>
      <text:p text:style-name="P222"/>
      <text:p text:style-name="P223">Απορρίπτει την αίτηση.</text:p>
      <text:p text:style-name="P224"/>
      <text:p text:style-name="P225">Δέχεται την παρέμβαση.</text:p>
      <text:p text:style-name="P226"/>
      <text:p text:style-name="P227">Η διάσκεψη έγινε στην Αθήνα στις 20 Μαρτίου 2025 και η απόφαση δημοσιεύθηκε σε δημόσια συνεδρίαση της 14ης Απριλίου 2025.</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5-05-29T02:52:00Z</meta:creation-date>
    <dc:date>2025-05-29T02:52:00Z</dc:date>
    <meta:template xlink:href="Normal.dotm" xlink:type="simple"/>
    <meta:editing-cycles>2</meta:editing-cycles>
    <meta:editing-duration>PT360S</meta:editing-duration>
    <meta:user-defined meta:name="OriginalFileName">A627-2025.odt</meta:user-defined>
    <meta:user-defined meta:name="UploadUrl">http://172.20.5.20:7003/osddyddweb/documentUploader</meta:user-defined>
    <meta:document-statistic meta:page-count="11" meta:paragraph-count="120" meta:word-count="9454" meta:character-count="60388" meta:row-count="425" meta:non-whitespace-character-count="51054"/>
  </office:meta>
</office:document-meta>
</file>