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paragraph-properties fo:text-align="justify"/>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paragraph-properties fo:text-align="justify"/>
    </style:style>
    <style:style style:name="T20" style:parent-style-name="Προεπιλεγμένηγραμματοσειρά" style:family="text">
      <style:text-properties fo:language="el" fo:country="GR"/>
    </style:style>
    <style:style style:name="T21" style:parent-style-name="Προεπιλεγμένηγραμματοσειρά" style:family="text">
      <style:text-properties fo:language="el" fo:country="GR"/>
    </style:style>
    <style:style style:name="T22" style:parent-style-name="Προεπιλεγμένηγραμματοσειρά" style:family="text">
      <style:text-properties fo:language="el" fo:country="GR"/>
    </style:style>
    <style:style style:name="T23" style:parent-style-name="Προεπιλεγμένηγραμματοσειρά" style:family="text">
      <style:text-properties fo:language="el" fo:country="GR"/>
    </style:style>
    <style:style style:name="T24" style:parent-style-name="Προεπιλεγμένηγραμματοσειρά" style:family="text">
      <style:text-properties fo:font-weight="bold" style:font-weight-asian="bold" style:font-weight-complex="bold"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font-weight="bold" style:font-weight-asian="bold" style:font-weight-complex="bold" fo:language="el" fo:country="GR"/>
    </style:style>
    <style:style style:name="T27" style:parent-style-name="Προεπιλεγμένηγραμματοσειρά" style:family="text">
      <style:text-properties fo:font-weight="bold" style:font-weight-asian="bold" style:font-weight-complex="bold" fo:language="el" fo:country="GR"/>
    </style:style>
    <style:style style:name="T28" style:parent-style-name="Προεπιλεγμένηγραμματοσειρά" style:family="text">
      <style:text-properties fo:font-weight="bold" style:font-weight-asian="bold" style:font-weight-complex="bold" fo:language="el" fo:country="GR"/>
    </style:style>
    <style:style style:name="T29" style:parent-style-name="Προεπιλεγμένηγραμματοσειρά" style:family="text">
      <style:text-properties fo:language="el" fo:country="GR"/>
    </style:style>
    <style:style style:name="P30" style:parent-style-name="PreformattedText" style:family="paragraph">
      <style:text-properties fo:language="el" fo:country="GR"/>
    </style:style>
    <style:style style:name="P31" style:parent-style-name="PreformattedText" style:family="paragraph">
      <style:paragraph-properties fo:text-align="justify"/>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font-weight="bold" style:font-weight-asian="bold" style:font-weight-complex="bold"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font-weight="bold" style:font-weight-asian="bold" style:font-weight-complex="bold"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font-style="italic" style:font-style-asian="italic" style:font-style-complex="italic" fo:language="el" fo:country="GR"/>
    </style:style>
    <style:style style:name="T38" style:parent-style-name="Προεπιλεγμένηγραμματοσειρά" style:family="text">
      <style:text-properties fo:font-style="italic" style:font-style-asian="italic" style:font-style-complex="italic" fo:language="el" fo:country="GR"/>
    </style:style>
    <style:style style:name="T39" style:parent-style-name="Προεπιλεγμένηγραμματοσειρά" style:family="text">
      <style:text-properties fo:font-style="italic" style:font-style-asian="italic" style:font-style-complex="italic"/>
    </style:style>
    <style:style style:name="T40" style:parent-style-name="Προεπιλεγμένηγραμματοσειρά" style:family="text">
      <style:text-properties fo:font-style="italic" style:font-style-asian="italic" style:font-style-complex="italic" fo:language="el" fo:country="GR"/>
    </style:style>
    <style:style style:name="T41" style:parent-style-name="Προεπιλεγμένηγραμματοσειρά" style:family="text">
      <style:text-properties fo:font-style="italic" style:font-style-asian="italic" style:font-style-complex="italic"/>
    </style:style>
    <style:style style:name="T42" style:parent-style-name="Προεπιλεγμένηγραμματοσειρά" style:family="text">
      <style:text-properties fo:font-style="italic" style:font-style-asian="italic" style:font-style-complex="italic" fo:language="el" fo:country="GR"/>
    </style:style>
    <style:style style:name="T43" style:parent-style-name="Προεπιλεγμένηγραμματοσειρά" style:family="text">
      <style:text-properties fo:font-style="italic" style:font-style-asian="italic" style:font-style-complex="italic"/>
    </style:style>
    <style:style style:name="T44" style:parent-style-name="Προεπιλεγμένηγραμματοσειρά" style:family="text">
      <style:text-properties fo:font-style="italic" style:font-style-asian="italic" style:font-style-complex="italic" fo:language="el" fo:country="GR"/>
    </style:style>
    <style:style style:name="T45" style:parent-style-name="Προεπιλεγμένηγραμματοσειρά" style:family="text">
      <style:text-properties fo:font-style="italic" style:font-style-asian="italic" style:font-style-complex="italic" fo:language="el" fo:country="GR"/>
    </style:style>
    <style:style style:name="T46" style:parent-style-name="Προεπιλεγμένηγραμματοσειρά" style:family="text">
      <style:text-properties fo:font-style="italic" style:font-style-asian="italic" style:font-style-complex="italic"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P49" style:parent-style-name="PreformattedText" style:family="paragraph">
      <style:text-properties fo:language="el" fo:country="GR"/>
    </style:style>
    <style:style style:name="P50" style:parent-style-name="PreformattedText" style:family="paragraph">
      <style:paragraph-properties fo:text-align="justify"/>
      <style:text-properties fo:language="el" fo:country="GR"/>
    </style:style>
    <style:style style:name="P51" style:parent-style-name="PreformattedText" style:family="paragraph">
      <style:text-properties fo:language="el" fo:country="GR"/>
    </style:style>
    <style:style style:name="P52" style:parent-style-name="PreformattedText" style:family="paragraph">
      <style:paragraph-properties fo:text-align="justify"/>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font-weight="bold" style:font-weight-asian="bold" style:font-weight-complex="bold"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P66" style:parent-style-name="PreformattedText" style:family="paragraph">
      <style:text-properties fo:language="el" fo:country="GR"/>
    </style:style>
    <style:style style:name="P67" style:parent-style-name="PreformattedText" style:family="paragraph">
      <style:paragraph-properties fo:text-align="justify"/>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font-weight="bold" style:font-weight-asian="bold" style:font-weight-complex="bold"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P76" style:parent-style-name="PreformattedText" style:family="paragraph">
      <style:text-properties fo:language="el" fo:country="GR"/>
    </style:style>
    <style:style style:name="P77" style:parent-style-name="PreformattedText" style:family="paragraph">
      <style:paragraph-properties fo:text-align="justify"/>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font-weight="bold" style:font-weight-asian="bold" style:font-weight-complex="bold"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font-weight="bold" style:font-weight-asian="bold" style:font-weight-complex="bold"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P86" style:parent-style-name="PreformattedText" style:family="paragraph">
      <style:text-properties fo:language="el" fo:country="GR"/>
    </style:style>
    <style:style style:name="P87" style:parent-style-name="PreformattedText" style:family="paragraph">
      <style:paragraph-properties fo:text-align="justify"/>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font-weight="bold" style:font-weight-asian="bold" style:font-weight-complex="bold"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P93" style:parent-style-name="PreformattedText" style:family="paragraph">
      <style:text-properties fo:language="el" fo:country="GR"/>
    </style:style>
    <style:style style:name="P94" style:parent-style-name="PreformattedText" style:family="paragraph">
      <style:paragraph-properties fo:text-align="justify"/>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font-weight="bold" style:font-weight-asian="bold" style:font-weight-complex="bold"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P100" style:parent-style-name="PreformattedText" style:family="paragraph">
      <style:text-properties fo:language="el" fo:country="GR"/>
    </style:style>
    <style:style style:name="P101" style:parent-style-name="PreformattedText" style:family="paragraph">
      <style:paragraph-properties fo:text-align="justify"/>
      <style:text-properties fo:language="el" fo:country="GR"/>
    </style:style>
    <style:style style:name="P102" style:parent-style-name="PreformattedText" style:family="paragraph">
      <style:text-properties fo:language="el" fo:country="GR"/>
    </style:style>
    <style:style style:name="P103" style:parent-style-name="PreformattedText" style:family="paragraph">
      <style:paragraph-properties fo:text-align="justify"/>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font-weight="bold" style:font-weight-asian="bold" style:font-weight-complex="bold"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font-weight="bold" style:font-weight-asian="bold" style:font-weight-complex="bold"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font-weight="bold" style:font-weight-asian="bold" style:font-weight-complex="bold" fo:language="el" fo:country="GR"/>
    </style:style>
    <style:style style:name="T111" style:parent-style-name="Προεπιλεγμένηγραμματοσειρά" style:family="text">
      <style:text-properties fo:font-weight="bold" style:font-weight-asian="bold" style:font-weight-complex="bold"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font-weight="bold" style:font-weight-asian="bold" style:font-weight-complex="bold" fo:language="el" fo:country="GR"/>
    </style:style>
    <style:style style:name="T114" style:parent-style-name="Προεπιλεγμένηγραμματοσειρά" style:family="text">
      <style:text-properties fo:font-weight="bold" style:font-weight-asian="bold" style:font-weight-complex="bold" fo:language="el" fo:country="GR"/>
    </style:style>
    <style:style style:name="T115" style:parent-style-name="Προεπιλεγμένηγραμματοσειρά" style:family="text">
      <style:text-properties fo:font-weight="bold" style:font-weight-asian="bold" style:font-weight-complex="bold"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P126" style:parent-style-name="PreformattedText" style:family="paragraph">
      <style:text-properties fo:language="el" fo:country="GR"/>
    </style:style>
    <style:style style:name="P127" style:parent-style-name="PreformattedText" style:family="paragraph">
      <style:paragraph-properties fo:text-align="justify"/>
      <style:text-properties fo:language="el" fo:country="GR"/>
    </style:style>
    <style:style style:name="P128" style:parent-style-name="PreformattedText" style:family="paragraph">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P131" style:parent-style-name="PreformattedText" style:family="paragraph">
      <style:text-properties fo:language="el" fo:country="GR"/>
    </style:style>
    <style:style style:name="P132" style:parent-style-name="PreformattedText" style:family="paragraph">
      <style:text-properties fo:language="el" fo:country="GR"/>
    </style:style>
    <style:style style:name="P133" style:parent-style-name="PreformattedText" style:family="paragraph">
      <style:text-properties fo:language="el" fo:country="GR"/>
    </style:style>
    <style:style style:name="P134" style:parent-style-name="PreformattedText" style:family="paragraph">
      <style:text-properties fo:language="el" fo:country="GR"/>
    </style:style>
    <style:style style:name="P135" style:parent-style-name="PreformattedText" style:family="paragraph">
      <style:text-properties fo:language="el" fo:country="GR"/>
    </style:style>
    <style:style style:name="P136" style:parent-style-name="PreformattedText" style:family="paragraph">
      <style:text-properties fo:language="el" fo:country="GR"/>
    </style:style>
    <style:style style:name="P137" style:parent-style-name="PreformattedText" style:family="paragraph">
      <style:text-properties fo:language="el" fo:country="GR"/>
    </style:style>
    <style:style style:name="P138" style:parent-style-name="PreformattedText" style:family="paragraph">
      <style:text-properties fo:language="el" fo:country="GR"/>
    </style:style>
  </office:automatic-styles>
  <office:body>
    <office:text text:use-soft-page-breaks="true">
      <text:p text:style-name="P1">ΣτΕ 410/2025</text:p>
      <text:p text:style-name="P2"/>
      <text:p text:style-name="P3">ΤΟ ΣΥΜΒΟΥΛΙΟ ΤΗΣ ΕΠΙΚΡΑΤΕΙΑΣ (ΤΜΗΜΑ Δ΄)</text:p>
      <text:p text:style-name="P4"/>
      <text:p text:style-name="P5">Συνεδρίασε δημόσια στο ακροατήριό του στις 18 Φεβρουαρίου 2025, με την εξής σύνθεση: Ηλίας Μάζος, Αντιπρόεδρος, Προεδρεύων, σε αναπλήρωση της Πρόεδρου του Τμήματος, που είχε<text:s/>κώλυμα, Μαρία Αθανασοπούλου, Ιωάννης Παπαγιάννης, Σύμβουλοι, Νικόλαος Μαρκόπουλος, Δήμητρα Μαυροπόδη, Πάρεδροι. Γραμματέας η Ευδοξία Καπίρη.</text:p>
      <text:p text:style-name="P6"/>
      <text:p text:style-name="P7">Για να δικάσει την από 26 Νοεμβρίου 2024 έφεση:</text:p>
      <text:p text:style-name="P8"/>
      <text:p text:style-name="P9">του Χ, κρατούμενου στο Κατάστημα Κράτησης Κομοτηνής, ο οποίος δεν παρέστη,</text:p>
      <text:p text:style-name="P10"/>
      <text:p text:style-name="P11">κατά του Υπουργού Μετανάστευσης και Ασύλου, ο οποίος παρέστη …,</text:p>
      <text:p text:style-name="P12"/>
      <text:p text:style-name="P13">και κατά της υπ’ αριθμ. 432/2024 απόφασης του Διοικητικού Πρωτοδικείου Θεσσαλονίκης και κάθε άλλης σχετικής πράξης ή παράλειψης της Διοικήσεως.</text:p>
      <text:p text:style-name="P14"/>
      <text:p text:style-name="P15">Η εκδίκαση άρχισε με την ανάγνωση της εκθέσεως του εισηγητή, Συμβούλου Ιωάννη Παπαγιάννη.</text:p>
      <text:p text:style-name="P16"/>
      <text:p text:style-name="P17">…..</text:p>
      <text:p text:style-name="P18"/>
      <text:p text:style-name="P19"><text:span text:style-name="T20">1. Επειδή, με την κρινόμενη έφεση, …, ζητείται η εξαφάνιση της 432/2024 απόφασης του Διοικητικού Πρωτοδικείου Θεσσαλονίκης, με την οποία απορρίφθηκε αίτηση ακυρώσεως του εκκαλούντος,<text:s/></text:span><text:span text:style-name="T21">υπηκόου Τουρκίας, κατά της<text:s/></text:span><text:span text:style-name="T22">από<text:s/></text:span><text:span text:style-name="T23">30.4.2024 απόφασης της 13ης<text:s/></text:span><text:span text:style-name="T24">Ανεξάρτητης Επιτροπής Προσφυγών της Αρχής Προσφυγών του Υπουργείου Μετανάστευσης και Ασύλου</text:span><text:span text:style-name="T25">. Με την απόφαση αυτή<text:s/></text:span><text:span text:style-name="T26">είχε απορριφθεί ενδικοφανής προσφυγή του εκκαλούντος κατά της<text:s/></text:span><text:span text:style-name="T27">από<text:s/></text:span><text:span text:style-name="T28">27.3.2024 πράξης του Περιφερειακού Γραφείου Ασύλου Θράκης περί της απορρίψεως της από 8.3.2024 αίτησής του για την χορήγηση καθεστώτος διεθνούς προστασίας</text:span><text:span text:style-name="T29">. Με την ανωτέρω απόφαση της Επιτροπής Προσφυγών διατάχθηκε περαιτέρω, συνεπεία της απόρριψης της αίτησης για διεθνή προστασία, η επιστροφή του εκκαλούντος στη χώρα καταγωγής του.</text:span></text:p>
      <text:p text:style-name="P30"/>
      <text:p text:style-name="P31"><text:span text:style-name="T32">2. Επειδή,<text:s/></text:span><text:span text:style-name="T33">το άρθρο 27 του π.δ. 18/1989</text:span><text:span text:style-name="T34"><text:s/>(Α΄ 8),<text:s/></text:span><text:span text:style-name="T35">όπως αντικαταστάθηκε με το άρθρο 12 του ν. 5119/2</text:span><text:span text:style-name="T36">024 (Α΄ 103/5.7.2024), ορίζει τα εξής:<text:s/></text:span><text:span text:style-name="T37">«1. α) Η πληρεξουσιότητα σε δικηγόρο για την άσκηση ενδίκου βοηθήματος ή μέσου παρέχεται με συμβολαιογραφική πράξη. Ο διάδικος που το άσκησε προσκομίζει το συμβολαιογραφικό πληρεξούσιο το αργότερο δεκαπέντε (15) πλήρεις ημέρες πριν από τη δικάσιμο που ορίσθηκε με την πράξη [ορισμού εισηγητή και δικασίμου] της παρ. 3 του άρθρου 20 και σε περίπτωση σύντμησης προθεσμίας, σύμφωνα με την π</text:span><text:span text:style-name="T38">ερ. β΄ της παρ. 1 του άρθρου 21, το αργότερο μέχρι τη συζήτηση. Η πληρεξουσιότητα παρέχεται και από τους λοιπούς διαδίκους με συμβολαιογραφική πράξη, η οποία προσκομίζεται μέχρι τη συζήτηση.</text:span><text:span text:style-name="T39"> </text:span><text:span text:style-name="T40">Ειδικώς όταν ο διάδικος είναι φυσικό πρόσωπο, η πληρεξουσιότητα μπορεί να παρέχεται και με ψηφιακή εξουσιοδότηση, η οποία εκδίδεται μέσω της ενιαίας ψηφιακής πύλης της δημόσιας διοίκησης (</text:span><text:span text:style-name="T41">gov</text:span><text:span text:style-name="T42">.</text:span><text:span text:style-name="T43">gr</text:span><text:span text:style-name="T44">) και αποστέλλεται ηλεκτρονικά στο Δικαστήριο εντός των προθεσμιών που ορίζονται στο δεύτερο και τρίτο εδάφιο. β) ... 3. Αν δεν</text:span><text:span text:style-name="T45"><text:s/>χορηγηθεί πληρεξουσιότητα κατά τις παρ. 1 και 2, το ένδικο βοήθημα ή μέσο απορρίπτεται ως απαράδεκτο. ... 6. α) Αν από λόγους ανωτέρας βίας εμποδίστηκε η εμπρόθεσμη νομιμοποίηση του πληρεξούσιου δικηγόρου, ο διάδικος δύναται να καταθέσει, σύμφωνα με την παρ. 1 του άρθρου 19, αίτηση επαναφοράς των πραγμάτων στην προτέρα κατάσταση, υποβάλλοντας ταυτόχρονα το συμβολαιογραφικό πληρεξούσιο ή την εξουσιοδότηση, σύμφωνα με το πέμπτο εδάφιο της περ. α΄ της παρ. 1 του παρόντος, προς τον δικηγόρο του. Η αίτηση περιέ</text:span><text:span text:style-name="T46">χει με σαφήνεια τους προβαλλόμενους λόγους και υποβάλλεται μέσα σε αποκλειστική προθεσμία δέκα (10) ημερών από την άρση του εμποδίου και πάντως το αργότερο έως την έναρξη της συζήτησης στο ακροατήριο. β) Η αίτηση επαναφοράς κρίνεται με την απόφαση για το ένδικο βοήθημα ή μέσο</text:span><text:span text:style-name="T47">». Η μεταβατική διάταξη του άρθρου 23 παρ. 1 του ν. 5119/2024 ορίζει ότι για τα ένδικα βοηθήματα και μέσα που έχουν ασκηθεί έως τις 15.9.2024 εξακολουθούν να εφαρμόζονται οι διατάξεις του π.δ. 18/1989 που ισχύουν πριν από τις 16.9.2024,</text:span><text:span text:style-name="T48"><text:s/>το δε άρθρο 36 παρ. 2 του ν. 5119/2024 ορίζει ότι η ισχύς του Μέρους Β΄ του νόμου αυτού, το οποίο περιλαμβάνει τα άρθρα 3 έως 23, αρχίζει από τις 16.9.2024.</text:span></text:p>
      <text:p text:style-name="P49"/>
      <text:p text:style-name="P50">3. Επειδή, σύμφωνα με τις ως άνω διατάξεις των άρθρων 23 παρ. 1 και 36 παρ. 2 του ν. 5119/2024, η κρινόμενη έφεση, η οποία ασκήθηκε στις 27.11.2024 με την κατάθεσή της στη Γραμματεία του Διοικητικού Πρωτοδικείου Θεσσαλονίκης, διέπεται από τις διατάξεις του Μέρους Β΄ (άρθρα 3 έως 23) του ανωτέρω ν. 5119/2024, οι οποίες ισχύουν από τις 16.9.2024 και εφαρμόζονται στα ένδικα βοηθήματα και μέσα τα οποία ασκούνται από την ημερομηνία αυτή και εφεξής. Επομένως, όσον αφορά τη χορήγηση δικαστικής πληρεξουσιότητας είναι εφαρμοστέες οι διατάξεις του άρθρου 27 του π.δ. 18/1989, όπως αντικαταστάθηκαν με το άρθρο 12 του ν. 5119/2024. Όπως, εξάλλου, προκύπτει από τη διάταξη<text:s/><text:soft-page-break/>της παρ. 1 περ. α΄ του άρθρου 27 του π.δ. 18/1989, όπως κατά τα ανωτέρω ισχύει, η δικαστική πληρεξουσιότητα για την άσκηση ενδίκου βοηθήματος ή μέσου πρέπει να προσκομίζεται, επί ποινή απαραδέκτου, το αργότερο δεκαπέντε (15) πλήρεις ημέρες πριν από την αρχική δικάσιμο, η οποία ορίζεται με την πράξη του προέδρου του οικείου δικαστικού σχηματισμού που εκδίδεται κατά το άρθρο 20 παρ. 3 του π.δ. 18/1989, όπως αντικαταστάθηκε με το άρθρο 4 του ν. 5119/2024. Η εν λόγω δικαστική πληρεξουσιότητα, εφόσον πρόκειται για φυσικό πρόσωπο, μπορεί να χορηγείται είτε με συμβολαιογραφικό έγγραφο είτε με ψηφιακή εξουσιοδότηση.</text:p>
      <text:p text:style-name="P51"/>
      <text:p text:style-name="P52"><text:span text:style-name="T53">4. Επειδή, με την από 5.12.2024 πράξη της Προέδρου του Δ΄ Τμήματος<text:s/></text:span><text:span text:style-name="T54">η κρινόμενη έφεση εισήχθη απευθείας στο ακροατήριο, σύμφωνα με το άρθρο 20Α του π.δ. 18/1989, όπως το άρθρο αυτό προστέθηκε με το άρθρο 5 του ν. 5119/2024</text:span><text:span text:style-name="T55">. Αρχική δικάσιμος της έφεσης ορίσθηκε με την ανωτέρω πράξη η 18.2.2025 και ως εκ τούτου η προθεσμία δεκαπέντε (15) πλήρων ημερών για την προσκόμιση της δικαστικής πληρεξουσιότητας έληγε στις 2.2.2025. Δεδομένου όμως ότι η 2.2.2025 και η προηγούμενη αυτής, 1.2.2025, ήταν Κυριακή και Σάββατο αντίστοιχα, η λήξη της προθεσμίας μετατέθηκε (άρθρο 242 του Αστικο</text:span><text:span text:style-name="T56">ύ Κώδικα) στην αμέσως επόμενη εργάσιμη ημέρα (ημερολογιακά προηγούμενη, λόγω της αντίστροφης φοράς υπολογισμού της προθεσμίας), δηλαδή την Παρασκευή 31.1.2025. Η εν λόγω προθεσμία παρήλθε χωρίς να προσκομισθεί δικαστική πληρεξουσιότητα του εκκαλούντος προς τον υπογράφοντα το δικόγραφο της έφεσης ή προς άλλο δικηγόρο με οποιονδήποτε από τους προβλεπόμενους στον νόμο τύπους. Στις 3.2.2025</text:span> <text:span text:style-name="T57">προσκομίσθηκε στη Γραμματεία του Δικαστηρίου κυρωμένο φωτοαντίγραφο του 258/3.2.2025 ειδικού συμβολαιογραφικού πληρεξουσίο</text:span><text:span text:style-name="T58">υ της συμβολαιογράφου Κομοτηνής Ε.Π. προς τον υπογράφοντα την έφεση δικηγόρο (το πληρεξούσιο αυτό υποβλήθηκε στη συνέχεια και σε κυρωμένο αντίγραφο της ως άνω συμβολαιογράφου). Την επομένη, 4.2.2025, ο εκκαλών κατέθεσε στη Γραμματεία του Δικαστηρίου αίτηση, η οποία υπογράφεται από τον ίδιο δικηγόρο, με την οποία ζήτησε, κατ’ επίκληση του άρθρου 27 παρ. 6 του π.δ. 18/1989, όπως κατά τα ανωτέρω ισχύει, την επαναφορά των πραγμάτων στην προτέρα κατάσταση για λόγους ανωτέρας βίας, οι οποίοι, κατά τους ισχυρισμού</text:span><text:span text:style-name="T59">ς του εκκαλούντος, τον εμπόδισαν να νομιμοποιήσει εμπροθέσμως τον πληρεξούσιο δικηγόρο του. Ειδικότερα, προς θεμελίωση της αίτησης αυτής ο εκκαλών προβάλλει τους εξής ισχυρισμούς: α) Τυγχάνει κρατούμενος στο Κατάστημα Κράτησης Κομοτηνής (διότι τελεί υπό έκδοση στις τουρκικές αρχές δυνάμει της 15835 ΦΕΑ 2256/6.3.2024 απόφασης του Υφυπουργού Δικαιοσύνης). β) Ο πληρεξούσιος δικηγόρος του εκκαλούντος (υπογράφων το δικόγραφο) εδρεύει στη Θεσσαλονίκη, με συνέπεια η επικοινωνία τους να είναι δυσχερής. γ) Στην περί</text:span><text:span text:style-name="T60">πτωση του εκκαλούντος ο μόνος τύπος για τη χορήγηση της πληρεξουσιότητας που μπορούσε να χρησιμοποιηθεί είναι ο τύπος του συμβολαιογραφικού εγγράφου, διότι ο εκκαλών δεν έχει πρόσβαση στην πλατφόρμα (ενιαία ψηφιακή πύλη της δημόσιας διοίκησης) «</text:span>gov<text:span text:style-name="T61">.</text:span>gr<text:span text:style-name="T62">», δεδομένου ότι δεν διαθέτει Αριθμό Φορολογικού Μητρώου και τραπεζικό λογαριασμό στην Ελλάδα, και δεν είχε για τον λόγο αυτόν τη δυνατότητα να χορηγήσει τη δικαστική πληρεξουσιότητα με τον τύπο της ψηφιακής εξουσιοδότησης. δ) Καταβλήθηκε κάθε δυνατή προσπάθεια</text:span><text:span text:style-name="T63"><text:s/>για την εμπρόθεσμη νομιμοποίηση του πληρεξουσίου δικηγόρου του εκκαλούντος, παρά δε το γεγονός ότι υπήρξε επικοινωνία με πολλούς συμβολαιογράφους της περιοχής στην οποία κρατείται και για πολλές ημέρες πριν από την καταληκτική ημερομηνία (31.1.2025) για την προσκόμιση της πληρεξουσιότητας, δεν κατέστη δυνατό να ευρεθεί διαθέσιμος συμβολαιογράφος, ο οποίος θα δεχόταν να επισκεφθεί το Κατάστημα Κράτησης Κομοτηνής σε χρόνο πριν από τις 3.2.2025, οπότε και συντάχθηκε το προσκομισθέν συμβολαιογραφικό πληρεξούσι</text:span><text:span text:style-name="T64">ο, στο οποίο μάλιστα έπρεπε να συμπράξει και διερμηνέας, διότι ο εκκαλών δεν ομιλεί την ελληνική γλώσσα. ε) Την τελευταία ημέρα της προθεσμίας (31.1.2025), αν και είχε προγραμματιστεί συνάντηση με συμβολαιογράφο για τη σύνταξη του πληρεξουσίου, ο εν λόγω συμβολαιογράφος αρνήθηκε τελικώς να προσέλθει στο Κατάστημα Κράτησης Κομοτηνής για λόγους που δεν είναι γνωστοί στον εκκαλούντα και χωρίς να χορηγηθεί από τον συγκεκριμένο συμβολαιογράφο βεβαίωση για την αιτία της άρνησής του. Για τον λόγο αυτόν, ο οποίος,<text:s/></text:span><text:span text:style-name="T65">κατά τα προβαλλόμενα με την αίτηση επαναφοράς, εκφεύγει της σφαίρας ευθύνης του εκκαλούντος και συνιστά για τον ίδιο ανωτέρα βία, δεν κατέστη δυνατή η εμπρόθεσμη χορήγηση και προσκόμιση της δικαστικής πληρεξουσιότητας.</text:span></text:p>
      <text:p text:style-name="P66"/>
      <text:p text:style-name="P67"><text:span text:style-name="T68">5. Επειδή,<text:s/></text:span><text:span text:style-name="T69">ο Κώδικας Συμβολαιογράφων</text:span><text:span text:style-name="T70">, ο οποίος κυρώθηκε με το άρθρο πρώτο του ν. 2830/2000 (Α΄ 96), ορίζει στο άρθρο 1 («Καθήκοντα συμβολαιογράφων») ότι «1. Ο Συμβολαιογράφος είναι άμισθος δημόσιος λειτουργός με καθήκοντα: α. Να συντάσσει και να φυλάσσει έγγραφα συστατικά ή αποδεικτικά δικαιοπραξιών και δηλώσεων των ενδιαφερομένων όταν η σύνταξη των εγγράφων αυτών είναι υποχρεωτική σύμφωνα με το νόμο...», στο άρθρο 4 («Αρμοδιότητα κατά τόπο»), όπως τροποποιήθηκε με τα άρθρα 209 του ν. 4512/2018 (Α΄ 5) και 32 παρ. 1 το</text:span><text:span text:style-name="T71">υ ν. 2915/2001 (Α΄ 109), ότι «1. Ο συμβολαιογράφος ασκεί τα καθήκοντά του σε όλη την περιφέρεια του ειρηνοδικείου στην οποία είναι διορισμένος ... 2. Κατ’ εξαίρεση των όσων ορίζονται στις προηγούμενες παραγράφους οι συμβολαιογράφοι που είναι διορισμένοι στους δήμους που υπάγονται δικαστηριακά στις περιφέρειες των παρακάτω Ειρηνοδικείων ... ασκούν τα καθήκοντά τους και στις άλλες περιφέρειες των πιο πάνω ειρηνοδικείων, αλλά μόνο εφόσον καλούνται να υπογράψουν τις συμβολαιογραφικές πράξεις στην οικία ... των<text:s/></text:span><text:span text:style-name="T72">δικαιοπρακτούντων ή των αντιπροσώπων τους ή στο χώρο ... κράτησης, αν κρατούνται...», στο άρθρο 99 («Σκοπός των Συμβολαιογραφικών Συλλόγων») ότι «Σκοπός των Συμβολαιογραφικών Συλλόγων είναι ... η εποπτεία της καλής διεξαγωγής της υπηρεσίας [των συμβολαιογράφων]...» και στο άρθρο 107 («Αρμοδιότητες Διοικητικού Συμβουλίου») ότι «1. Το διοικητικό συμβούλιο για την εκπλήρωση των σκοπών του Συλλόγου μπορεί: α) ... δ) Να εποπτεύει για την αρμόζουσα και αξιοπρεπή άσκηση του λειτουργήματος από τα μέλη του Συλλόγου,</text:span><text:span text:style-name="T73"><text:s/>στα οποία και μπορεί να απευθύνει συστάσεις και<text:s/></text:span><text:soft-page-break/><text:span text:style-name="T74">παρατηρήσεις...». Σύμφωνα, εξάλλου, με το άρθρο 29 του ν. 4938/2022 «Κώδικας Οργανισμού Δικαστηρίων και Κατάστασης Δικαστικών Λειτουργών και λοιπές διατάξεις» (Α΄ 109), «1. Στην αρμοδιότητα του εισαγγελέα υπάγεται: α. ... θ. ο έκτακτος έλεγχος των συμβολαιογράφων ... σε περίπτωση που περιέλθει σε γνώση του, με οποιοδήποτε τρόπο, πληροφορία για παράβαση των υποχρεώσεων και απαγορεύσεων που προβλέπονται από τον νόμο ... που συνδέονται με ... την άσκηση του λειτ</text:span><text:span text:style-name="T75">ουργήματός τους...».</text:span></text:p>
      <text:p text:style-name="P76"/>
      <text:p text:style-name="P77"><text:span text:style-name="T78">6. Επειδή, περαιτέρω, ο μεν<text:s/></text:span><text:span text:style-name="T79">Κώδικας Ποινικής Δικονομίας (ΚΠΔ)</text:span><text:span text:style-name="T80"><text:s/>(ν. 4620/2019, Α΄ 96) ορίζει στο άρθρο 446 (το οποίο ρυθμίζει ζητήματα σχετικά με τη βεβαίωση της ταυτότητας και τη φυλάκιση εκζητούμενου αλλοδαπού, ο οποίος έχει συλληφθεί) ότι «1. ... 2. Όταν η ταυτότητα βεβαιωθεί, ο εισαγγελέας εφετών διατάσσει την κράτηση [του συλληφθέντος] στις φυλακές υποδίκων...», ο δε<text:s/></text:span><text:span text:style-name="T81">Σωφρονιστικός Κώδικας</text:span><text:span text:style-name="T82">, ο οποίος κυρώθηκε με το άρθρο πρώτο του ν. 2776/1999 (Α΄ 291), ορίζει τα ακόλουθα: Άρθρο 1 («Κανόνες εκτέλεσης ποινών κλπ.»): «1. ... 2. Κρατούμ</text:span><text:span text:style-name="T83">ενοι θεωρούνται ... και οι υπόδικοι...». Άρθρο 4 («Δικαιώματα των κρατουμένων»): «1. ... 2. Οι κρατούμενοι δεν εμποδίζονται, λόγω της κράτησής τους, στην ελεύθερη ανάπτυξη της προσωπικότητάς τους και στην άσκηση των δικαιωμάτων που τους αναγνωρίζει ο νόμος, αυτοπροσώπως ή με αντιπρόσωπο.». Άρθρο 15 («Κρατούμενοι υπόδικοι») (όπως το άρθρο αυτό διαμορφώθηκε με το άρθρο 16 του ν. 4985/2022, Α΄ 203): «1. ... 2. Οι συνθήκες διαβίωσης υποδίκων στο κατάστημα προσεγγίζουν κατά το δυνατόν τις συνθήκες της ελεύθερης<text:s/></text:span><text:span text:style-name="T84">διαβίωσης. Δεν υπόκεινται σε άλλους περιορισμούς της ελευθερίας εκτός από εκείνους που είναι απαραίτητοι για την ομαλή διεξαγωγή της ανάκρισης...». Άρθρο 53 («Τηλεφωνική-ηλεκτρονική επικοινωνία κλπ.») (όπως το άρθρο αυτό διαμορφώθηκε με το άρθρο 48 του ανωτέρω ν. 4985/2022): «1. Κάθε κρατούμενος επικοινωνεί με τηλέφωνο που βρίσκεται σε κοινόχρηστο, οπτικά ελεγχόμενο χώρο του καταστήματος. Απαγορεύεται η χρήση και κατοχή κινητών τηλεφώνων ... 2. Κάθε υπόδικος δικαιούται να επικοινωνεί τηλεφωνικά με το δικηγό</text:span><text:span text:style-name="T85">ρο του χωρίς αριθμητικό περιορισμό. 3. ...».</text:span></text:p>
      <text:p text:style-name="P86"/>
      <text:p text:style-name="P87"><text:span text:style-name="T88">7. Επειδή, από τις παρατεθείσες διατάξεις προκύπτει ότι ο εκκαλών, ως κρατούμενος υπό έκδοση στο Κατάστημα Κράτησης<text:s/></text:span><text:span text:style-name="T89">Κομοτηνής και εντασσόμενος, λόγω της ιδιότητας αυτής, στην κατηγορία των κρατούμενων υποδίκων (άρθρο 446 παρ. 2 ΚΠΔ και άρθρο 1 παρ. 2 Σωφρον. Κώδικα), έχει</text:span><text:span text:style-name="T90"><text:s/>πλήρως διασφαλισμένο δικαίωμα απεριόριστης τηλεφωνικής επικοινωνίας με τον δικηγόρο του</text:span><text:span text:style-name="T91"><text:s/>(άρθρο 53 Σωφρον. Κώδικα). Δεδομένου μάλιστα ότι είναι κρατούμενος της ανωτέρω κατηγορίας (των υποδίκων), οι εν γένει συνθήκες διαβίωσής του προσεγγίζουν κατά το δυνατόν, σύμφωνα με ρητή επιταγή του νόμου (άρθρο 15 παρ. 2 Σωφρον. Κώδικα), τις συνθήκες ελεύθερης διαβίωσης. Ενόψει των ανωτέρω, οι προβαλλόμενοι από τον εκκαλούντα ισχυρισμοί, κατά τους οποίους υφίστατο δυσχέρεια επικοινωνίας με τον πληρεξούσιο δικηγόρο του, ο οποίος εδρεύει στη Θεσσαλονίκη, λόγω της κράτησης και των συνθηκών διαβίωσής του, χωρ</text:span><text:span text:style-name="T92">ίς να προσδιορίζεται σε τι συνίστατο η προβαλλόμενη δυσχέρεια του εκκαλούντος να επικοινωνήσει με τον ως άνω δικηγόρο, είναι απορριπτέοι ως αόριστοι και αναπόδεικτοι.</text:span></text:p>
      <text:p text:style-name="P93"/>
      <text:p text:style-name="P94"><text:span text:style-name="T95">8. Επειδή, περαιτέρω, όπως προκύπτει από τις μνημονευθείσες διατάξεις του Κώδικα Συμβολαιογράφων (άρθρο 4) και του Σωφρονιστικού Κώδικα (άρθρο 4 παρ. 2) αποτελεί, επίσης,<text:s/></text:span><text:span text:style-name="T96">πλήρως διασφαλισμένο δικαίωμα του κρατουμένου να υπογράφει στον χώρο κράτησής του τις συμβολαιογραφικές πράξεις που είναι αναγκαίες για την άσκηση των νομίμων δικαιωμάτων του</text:span><text:span text:style-name="T97">, ιδίως δε τις συμβολαιογραφικές πράξεις, οι οποίες προβλέπονται από τις οικείες διατάξεις για τη χορήγηση πληρεξουσιότητας σε δικηγόρο που εκπροσωπεί τον κρατούμενο ενώπιον δικαστηρίου. Υπό τα δεδομένα αυτά, η μη υπάρχουσα εν προκειμένω δυνατότητα του εκκαλούντος, όπως προβάλλει με την κρινόμενη αίτηση επαναφοράς πραγμάτων στην προτέρα κατάσταση, να χορηγήσει δικαστική πληρεξουσιότητα με χρήση του εναλλακτικώς προβλεπόμενου από τον νόμο τύπου της ψηφιακής εξουσιοδότησης (άρθρο 27 παρ. 1 περ. α΄ π.δ. 18/198</text:span><text:span text:style-name="T98">9), ουδεμία επιρροή άσκησε στην πραγματική δυνατότητά του να νομιμοποιήσει έγκυρα και έγκαιρα τον δικηγόρο του, εφόσον ήταν διαθέσιμος για τον σκοπό αυτόν ο τύπος του συμβολαιογραφικού εγγράφου (πρβλ. ΣτΕ 1182/2009, 3632/2000). Συνεπώς, ο</text:span> <text:span text:style-name="T99">ισχυρισμός του εκκαλούντος περί αδυναμίας του να κάνει χρήση της ψηφιακής εξουσιοδότησης και ότι για τον λόγο αυτό πρέπει να γίνει δεκτή η αίτηση επαναφοράς, είναι απορριπτέος ως αλυσιτελώς προβαλλόμενος.</text:span></text:p>
      <text:p text:style-name="P100"/>
      <text:p text:style-name="P101">9. Επειδή, οι ισχυρισμοί του εκκαλούντος, κατά τους οποίους δεν κατέστη δυνατό να χορηγήσει εμπροθέσμως στον δικηγόρο του πληρεξουσιότητα με σύνταξη συμβολαιογραφικού εγγράφου, παρότι καταβλήθηκε προς τούτο κάθε δυνατή προσπάθεια, η οποία εντούτοις απέβη άκαρπη λόγω της απροθυμίας πολλών συμβολαιογράφων της περιοχής και για πολλές ημέρες πριν από την εκπνοή της σχετικής προθεσμίας (στις 31.1.2025) να προσέλθουν στο Κατάστημα όπου κρατείται ο εκκαλών ως τελών υπό έκδοση, είναι απορριπτέοι ως αόριστοι και αναπόδεικτοι. Και τούτο λαμβανομένου, ειδικότερα, υπόψη ότι από όσα εκτίθενται στην αίτηση ουδόλως προκύπτει ότι για την παροχή της εν λόγω συμβολαιογραφικής υπηρεσίας προς τον εκκαλούντα, η οποία αποτελεί νόμιμο καθήκον κάθε συμβολαιογράφου ως δημοσίου λειτουργού, ο εκκαλών απευθύνθηκε δια των δικηγόρων του, όπως είχε δικαίωμα, είτε προς τον οικείο Συμβολαιογραφικό Σύλλογο, ως ασκούντα κατά νόμο εποπτεία επί των μελών του για την αρμόζουσα άσκηση του λειτουργήματός τους και έχοντα την αρμοδιότητα να απευθύνει<text:s/>στα μέλη του τις προσήκουσες συστάσεις (άρθρο 107 παρ. 1 περ. δ του Κώδικα Συμβολαιογράφων), είτε ενδεχομένως στον αρμόδιο εισαγγελέα (άρθρο 29 παρ. 1 περ. θ ν.<text:s/><text:soft-page-break/>4938/2022), ζητώντας τη νόμιμη συνδρομή και παρέμβαση των ανωτέρω προς άρση της προαναφερόμενης «απροθυμίας». Οι ισχυρισμοί, τέλος, του εκκαλούντος ότι, ενώ είχε συμφωνηθεί με συγκεκριμένο συμβολαιογράφο να προσέλθει στο Κατάστημα Κράτησης στις 31.1.2025 προς σύνταξη του συμβολαιογραφικού πληρεξουσίου, η συνάντηση ματαιώθηκε λόγω άρνησης τελικώς του συμβολαιογράφου να προσέλθει, είναι ομοίως απορριπτέοι ως αόριστοι και αναπόδεικτοι. Και τούτο διότι, ανεξαρτήτως αν θα μπορούσε εν προκειμένω ο εκκαλών να εξασφαλίσει βεβαίωση του συμβολαιογράφου αναφορικώς με τους λόγους της μη προσέλευσής του ή αν θα μπορούσε να αποδείξει τη γενόμενη προφορικώς, όπως εκτίθεται στην κρινόμενη αίτηση επαναφοράς, συνεννόηση με τον συμβολαιογράφο αυτόν μέσω του δικηγόρου του εκκαλούντος, η εκτίμηση από το Δικαστήριο έστω και της αληθοφάνειας των ως άνω ισχυρισμών του εκκαλούντος αποβαίνει εν προκειμένω αδύνατη, δεδομένου ότι ούτε το όνομα του συμβολαιογράφου αναφέρεται, ώστε να δοθεί η δυνατότητα στο Δικαστήριο πριν από τη συζήτηση στο ακροατήριο να διερευνήσει, ακόμη και αυτεπαγγέλτως, τα σχετικά γεγονότα (βλ. άρθρο 22 παρ. 3 του π.δ. 18/1989, όπως αντικαταστάθηκε με το άρθρο 8 του ν. 5119/2024), ούτε εμφανίσθηκε κατά τη συζήτηση στο ακροατήριο δικηγόρος εκπροσωπών τον εκκαλούντα, ώστε, δια της υποβολής σχετικών ερωτημάτων από το Δικαστήριο, να ελεγχθεί ο βαθμός αξιοπιστίας<text:s/>των ισχυρισμών του εκκαλούντος.</text:p>
      <text:p text:style-name="P102"/>
      <text:p text:style-name="P103"><text:span text:style-name="T104">10. Επειδή, εξάλλου, οι μνημονευθείσες διατάξεις του άρθρου 27 του π.δ. 18/1989, οι οποίες ρυθμίζουν τα ζητήματα που αφορούν τη νομιμοποίηση των πληρεξουσίων δικηγόρων των ιδιωτών διαδίκων,<text:s/></text:span><text:span text:style-name="T105">συνιστούν ένα συνεκτικό σύστημα κανόνων, το οποίο καθορίζει κατά τρόπο σαφή και προβλέψιμο τους όρους χορήγησης δικαστικής πληρεξουσιότητας στις δίκες ενώπιον του Συμβουλίου της Επικρατείας, με σκοπό να παρέχεται πραγματική δυνατότητα σε κάθε διάδικο και τον δικηγόρο που τον εκπροσωπεί να διασφαλίζουν την έγκυρη και έγκαιρη χορήγηση της πληρεξουσιότητας ακόμη και σε περίπτωση που για λόγους ανωτέρας βίας, οι οποίοι αναφύονται κατά την εκπνοή της προβλεπόμενης προθεσμίας, αυτό δεν καθίσταται δυνατό</text:span><text:span text:style-name="T106">. Οι ανωτέ</text:span><text:span text:style-name="T107">ρω ρυθμίσεις είναι πράγματι<text:s/></text:span><text:span text:style-name="T108">αυστηρότερες από τις προϊσχύσασες διατάξεις του άρθρου 27 του π.δ. 18/1989, οι οποίες παρείχαν δυνατότητα νομιμοποίησης των πληρεξουσίων δικηγόρων έως τη συζήτηση στο ακροατήριο ή και μετά από αυτήν, με χορήγηση σχετικής προθεσμίας από το Δικαστήριο</text:span><text:span text:style-name="T109">. Όπως όμως προκύπτει από την αιτιολογική έκθεση του ν. 5119/2024 επί του άρθρου 12 αυτού, με το οποίο αντικαταστάθηκε το άρθρο 27 του π.δ. 18/1989,<text:s/></text:span><text:span text:style-name="T110">η θέσπιση των νέων ρυθμίσεων υπαγορεύθηκε από λόγους γενικού συμφέροντος, αναγόμενους<text:s/></text:span><text:span text:style-name="T111">στην εύρυθμη λειτουργία της Δικαιοσύνης, και ειδικότερα από την ανάγκη αποτροπής της «[αλόγιστης χρήσης] ενδίκων βοηθημάτων και μέσων, διότι πολλές φορές οι δικαστές προετοιμάζουν τις υποθέσεις και τελικά τα ένδικα βοηθήματα και μέσα απορρίπτονται ως ανομιμοποίητα και επιβαρύνονται οι διάδικοι με τη δικαστική δαπάνη, καθώς οι διάδικοι δεν χορηγούν πληρεξουσιότητα σε δικηγόρο».</text:span><text:span text:style-name="T112"><text:s/>Με τα δεδομένα αυτά,<text:s/></text:span><text:span text:style-name="T113">οι μνημονευθείσες διατάξεις του άρθρου 27 του π.δ. 18/1989 είναι σύμφωνες με το άρθρο 20 παρ. 1 του Συντάγματος</text:span><text:span text:style-name="T114">, το οποίο κατοχυρώνει μεν το δικαίωμα παροχής έννομης προστασίας από τα δικαστήρια, αλλά υπό τους ειδικότερους όρους που ορίζει ο κοινός νομοθέτης, ο οποίος δεν κωλύεται από την ανωτέρω συνταγματική διάταξη να θεσπίζει, κατά περίπτωση, σαφείς και εύλογες προϋποθέσεις του παραδεκτού του ενδίκου βοηθήματος ή μέσου, επί τη βάσει απρόσωπων και αντικειμενικών κριτηρίων. Για τον ίδιο λόγο, οι ανωτέρω διατάξεις δεν έρχονται σε αντίθεση ούτε προς το άρθρο 6 παρ. 1 της Ευρωπαϊκής Σύμβασης των Δικαιωμάτων του Ανθρώπ</text:span><text:span text:style-name="T115">ου</text:span><text:span text:style-name="T116"><text:s/>(ν.δ. 53/1974, Α΄ 256) - και τούτο ανεξαρτήτως του ότι το άρθρο αυτό, κατά τη νομολογία του Ευρωπαϊκού Δικαστηρίου Ανθρωπίνων Δικαιωμάτων, δεν έχει καταρχήν εφαρμογή σε υποθέσεις που αφορούν την είσοδο, παραμονή και απομάκρυνση (απέλαση,<text:s/></text:span>expulsion<text:span text:style-name="T117">) αλλοδαπών για οποιονδήποτε λόγο, συμπεριλαμβανομένης της έκδοσης (</text:span>extradition<text:span text:style-name="T118">), όπως στην περίπτωση που η απομάκρυνση του αλλοδαπού διατάσσεται λόγω απόρριψης της αίτησής του για χορήγηση διεθνούς προστασίας, ενώ, εξάλλου, η ΕΣΔΑ δεν κατοχυρώνει δικαίωμα στο ά</text:span><text:span text:style-name="T119">συλο (διεθνή προστασία). Τούτο δε διότι οι υποθέσεις αυτές, καθ’ ο μέρος αναφέρονται σε δικαστικές διαδικασίες στο κράτος όπου βρίσκεται ο υπό απομάκρυνση αλλοδαπός, δεν αφορούν τον καθορισμό δικαιωμάτων και υποχρεώσεών του αστικής φύσεως ούτε το βάσιμο κατηγορίας ποινικής φύσεως κατά την έννοια του άρθρου 6 παρ. 1 της Ευρωπαϊκής Σύμβασης (βλ. τις αποφάσεις του Ευρωπαϊκού Δικαστηρίου Ανθρωπίνων Δικαιωμάτων στις υποθέσεις<text:s/></text:span>Ozdil<text:span text:style-name="T120"><text:s/>και άλλοι κατά Δημοκρατίας της Μολδαβίας, αριθ. 42305/18, 11.6.2019, σκέψη 42, κα</text:span><text:span text:style-name="T121">ι<text:s/></text:span>Othman<text:span text:style-name="T122"><text:s/>(</text:span>Abu<text:span text:style-name="T123"><text:s/></text:span>Qatada<text:span text:style-name="T124">) κατά Ηνωμένου Βασιλείου, αριθ. 8139/09, 9.5.2012, σκέψη 258, βλ. επίσης ΣτΕ 2314/2023). Οι διατάξεις, τέλος, του άρθρου 27 του π.δ. 18/1989, όπως αντικαταστάθηκαν με το άρθρο 12 του ν. 5119/2024, δημοσιεύθηκαν στην Εφημερίδα της Κυβερνήσεως στις 5.7.2024, ισχύουν δε και εφαρμόζονται από τις 16.9.2024, δηλαδή για ικανό χρονικό διάστημα πριν από την ορισθείσα αρχική δικάσιμο (18.2.2025) της κρινόμενης έφεσης, απέχουσα επτά και πέντε μήνες αντίστοιχα από τη δημοσίευση και την έναρξη ισχύο</text:span><text:span text:style-name="T125">ς και εφαρμογής τους. Κατ’ ακολουθίαν όσων εκτέθηκαν ανωτέρω, οι ισχυρισμοί που προβάλλει ο εκκαλών με την κρινόμενη αίτηση επαναφοράς, με τους οποίους αμφισβητεί τη συμβατότητα των ως άνω διατάξεων του άρθρου 27 του π.δ. 18/1989 με το Σύνταγμα (άρθρο 20 παρ. 1) και την Ευρωπαϊκή Σύμβαση (άρθρο 6), επικαλούμενος συναφώς και το γεγονός ότι πρόκειται για «νεοπαγείς» διατάξεις, είναι απορριπτέοι ως αβάσιμοι.</text:span></text:p>
      <text:p text:style-name="P126"/>
      <text:p text:style-name="P127">11. Επειδή, κατόπιν των ανωτέρω, η ασκηθείσα από τον εκκαλούντα αίτηση επαναφοράς πραγμάτων στην προτέρα κατάσταση είναι απορριπτέα ως αβάσιμη, η δε κρινόμενη έφεση είναι απορριπτέα ως απαράδεκτη λόγω μη εμπρόθεσμης νομιμοποίησης του πληρεξουσίου δικηγόρου του εκκαλούντος (άρθρο 27 παρ. 1 περ. α΄, παρ. 3 και παρ.<text:s/><text:soft-page-break/>6 π.δ. 18/1989, όπως ισχύει).</text:p>
      <text:p text:style-name="P128"/>
      <text:p text:style-name="PreformattedText"><text:span text:style-name="T129">Δ ι ά</text:span> <text:span text:style-name="T130">τ α ύ τ α</text:span></text:p>
      <text:p text:style-name="P131"/>
      <text:p text:style-name="P132">Απορρίπτει την αίτηση επαναφοράς πραγμάτων στην προτέρα κατάσταση.</text:p>
      <text:p text:style-name="P133"/>
      <text:p text:style-name="P134">Απορρίπτει την έφεση.</text:p>
      <text:p text:style-name="P135"/>
      <text:p text:style-name="P136">Η<text:s/>διάσκεψη έγινε στην Αθήνα στις 5 Μαρτίου 2025 και η απόφαση δημοσιεύθηκε σε δημόσια συνεδρίαση της 11ης Μαρτίου 2025.</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5-05-28T20:31:00Z</meta:creation-date>
    <dc:date>2025-05-29T02:33:00Z</dc:date>
    <meta:template xlink:href="Normal.dotm" xlink:type="simple"/>
    <meta:editing-cycles>3</meta:editing-cycles>
    <meta:editing-duration>PT120S</meta:editing-duration>
    <meta:user-defined meta:name="OriginalFileName">A410-2025.odt</meta:user-defined>
    <meta:user-defined meta:name="UploadUrl">http://172.20.5.20:7003/osddyddweb/documentUploader</meta:user-defined>
    <meta:document-statistic meta:page-count="5" meta:paragraph-count="44" meta:word-count="3487" meta:character-count="22274" meta:row-count="156" meta:non-whitespace-character-count="18831"/>
  </office:meta>
</office:document-meta>
</file>