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Nimbus Roman No9 L" svg:font-family="Nimbus Roman No9 L" style:font-family-generic="system" style:font-pitch="variable"/>
    <style:font-face style:name="Nimbus Sans L" svg:font-family="Nimbus Sans L" style:font-family-generic="swiss"/>
    <style:font-face style:name="Times New Roman" svg:font-family="Times New Roman" style:font-family-generic="roman" style:font-pitch="variable" svg:panose-1="2 2 6 3 5 4 5 2 3 4"/>
    <style:font-face style:name="Arimo" svg:font-family="Arimo" style:font-family-generic="swiss" style:font-pitch="variable"/>
    <style:font-face style:name="Cousine" svg:font-family="Cousine" style:font-family-generic="modern" style:font-pitch="fixed"/>
    <style:font-face style:name="Nimbus Mono L" svg:font-family="Nimbus Mono L" style:font-family-generic="modern" style:font-pitch="fixed"/>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Βασικό" style:master-page-name="MP0"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fo:font-weight="bold" style:font-weight-asian="bold" text:display="none" style:letter-kerning="false" fo:font-size="8pt" style:font-size-asian="8pt" style:font-size-complex="8pt" style:language-asian="en" style:country-asian="US" style:language-complex="ar" style:country-complex="SA" fo:hyphenate="true"/>
    </style:style>
    <style:style style:name="P4" style:parent-style-name="Βασικό" style:family="paragraph">
      <style:paragraph-properties fo:widows="2" fo:orphans="2" fo:text-align="justify" style:vertical-align="auto"/>
      <style:text-properties fo:hyphenate="true"/>
    </style:style>
    <style:style style:name="T5" style:parent-style-name="Προεπιλεγμένηγραμματοσειρά" style:family="text">
      <style:text-properties style:font-name="Times New Roman" style:font-name-asian="Times New Roman" style:font-name-complex="Times New Roman" fo:font-weight="bold" style:font-weight-asian="bold" style:letter-kerning="false" fo:language="el" fo:country="GR" style:language-asian="en" style:country-asian="US" style:language-complex="ar" style:country-complex="SA"/>
    </style:style>
    <style:style style:name="P6" style:parent-style-name="Βασικό" style:family="paragraph">
      <style:paragraph-properties fo:widows="2" fo:orphans="2" fo:text-align="justify" style:vertical-align="auto"/>
      <style:text-properties fo:hyphenate="true"/>
    </style:style>
    <style:style style:name="T7" style:parent-style-name="Προεπιλεγμένηγραμματοσειρά" style:family="text">
      <style:text-properties style:font-name="Times New Roman" style:font-name-asian="Times New Roman" style:font-name-complex="Times New Roman" fo:font-weight="bold" style:font-weight-asian="bold" style:letter-kerning="false" fo:language="el" fo:country="GR" style:language-asian="en" style:country-asian="US" style:language-complex="ar" style:country-complex="SA"/>
    </style:style>
    <style:style style:name="T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9"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10" style:parent-style-name="Βασικό" style:family="paragraph">
      <style:paragraph-properties fo:widows="2" fo:orphans="2" fo:text-align="justify" style:vertical-align="auto"/>
      <style:text-properties fo:hyphenate="true"/>
    </style:style>
    <style:style style:name="T1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18"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19" style:parent-style-name="Βασικό" style:family="paragraph">
      <style:paragraph-properties fo:widows="2" fo:orphans="2" fo:text-align="justify" style:vertical-align="auto"/>
      <style:text-properties fo:hyphenate="true"/>
    </style:style>
    <style:style style:name="T2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8" style:parent-style-name="Βασικό" style:family="paragraph">
      <style:paragraph-properties fo:widows="2" fo:orphans="2" fo:text-align="justify" style:vertical-align="auto"/>
      <style:text-properties fo:hyphenate="true"/>
    </style:style>
    <style:style style:name="T2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4"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6"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8"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5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2"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4"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7"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9"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6"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7"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9"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8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8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8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8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8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8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86" style:parent-style-name="Βασικό" style:family="paragraph">
      <style:paragraph-properties fo:widows="2" fo:orphans="2" fo:text-align="justify" style:vertical-align="auto"/>
      <style:text-properties fo:hyphenate="true"/>
    </style:style>
    <style:style style:name="T8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8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8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9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9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9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9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9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95"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96"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97"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98" style:parent-style-name="Βασικό" style:family="paragraph">
      <style:paragraph-properties fo:widows="2" fo:orphans="2" fo:text-align="justify" style:vertical-align="auto"/>
      <style:text-properties fo:hyphenate="true"/>
    </style:style>
    <style:style style:name="T9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00"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letter-kerning="false" fo:language="el" fo:country="GR" style:language-asian="en" style:country-asian="US" style:language-complex="ar" style:country-complex="SA"/>
    </style:style>
    <style:style style:name="T10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0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103" style:parent-style-name="Βασικό" style:family="paragraph">
      <style:paragraph-properties fo:widows="2" fo:orphans="2" fo:text-align="justify" style:vertical-align="auto"/>
      <style:text-properties fo:hyphenate="true"/>
    </style:style>
    <style:style style:name="T10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0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10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0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0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109" style:parent-style-name="Βασικό" style:family="paragraph">
      <style:paragraph-properties fo:widows="2" fo:orphans="2" fo:text-align="justify" style:vertical-align="auto"/>
      <style:text-properties fo:hyphenate="true"/>
    </style:style>
    <style:style style:name="T11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1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113" style:parent-style-name="Βασικό" style:family="paragraph">
      <style:paragraph-properties fo:widows="2" fo:orphans="2" fo:text-align="justify" style:vertical-align="auto"/>
      <style:text-properties fo:hyphenate="true"/>
    </style:style>
    <style:style style:name="T11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1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1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117" style:parent-style-name="Βασικό" style:family="paragraph">
      <style:paragraph-properties fo:widows="2" fo:orphans="2" fo:text-align="justify" style:vertical-align="auto"/>
      <style:text-properties fo:hyphenate="true"/>
    </style:style>
    <style:style style:name="T11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1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2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3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4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4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4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4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44" style:parent-style-name="Προεπιλεγμένηγραμματοσειρά" style:family="text">
      <style:text-properties style:font-name="Times New Roman" style:font-name-asian="Times New Roman" style:font-name-complex="Times New Roman" fo:font-weight="bold" style:font-weight-asian="bold" style:letter-kerning="false" fo:background-color="#FFFF00" fo:language="el" fo:country="GR" style:language-asian="en" style:country-asian="US" style:language-complex="ar" style:country-complex="SA"/>
    </style:style>
    <style:style style:name="T14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46" style:parent-style-name="Προεπιλεγμένηγραμματοσειρά" style:family="text">
      <style:text-properties style:font-name="Times New Roman" style:font-name-asian="Times New Roman" style:font-name-complex="Times New Roman" fo:font-weight="bold" style:font-weight-asian="bold" style:letter-kerning="false" fo:background-color="#FFFF00" fo:language="el" fo:country="GR" style:language-asian="en" style:country-asian="US" style:language-complex="ar" style:country-complex="SA"/>
    </style:style>
    <style:style style:name="T147" style:parent-style-name="Προεπιλεγμένηγραμματοσειρά" style:family="text">
      <style:text-properties style:font-name="Times New Roman" style:font-name-asian="Times New Roman" style:font-name-complex="Times New Roman" fo:font-weight="bold" style:font-weight-asian="bold" style:letter-kerning="false" fo:background-color="#FFFF00" fo:language="el" fo:country="GR" style:language-asian="en" style:country-asian="US" style:language-complex="ar" style:country-complex="SA"/>
    </style:style>
    <style:style style:name="T148" style:parent-style-name="Προεπιλεγμένηγραμματοσειρά" style:family="text">
      <style:text-properties style:font-name="Times New Roman" style:font-name-asian="Times New Roman" style:font-name-complex="Times New Roman" fo:font-weight="bold" style:font-weight-asian="bold" style:letter-kerning="false" fo:background-color="#FFFF00" fo:language="el" fo:country="GR" style:language-asian="en" style:country-asian="US" style:language-complex="ar" style:country-complex="SA"/>
    </style:style>
    <style:style style:name="T14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5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5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5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5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54" style:parent-style-name="Προεπιλεγμένηγραμματοσειρά" style:family="text">
      <style:text-properties style:font-name="Times New Roman" style:font-name-asian="Times New Roman" style:font-name-complex="Times New Roman" style:font-weight-complex="bold" style:letter-kerning="false" fo:background-color="#FFFF00" fo:language="el" fo:country="GR" style:language-asian="en" style:country-asian="US" style:language-complex="ar" style:country-complex="SA"/>
    </style:style>
    <style:style style:name="T155" style:parent-style-name="Προεπιλεγμένηγραμματοσειρά" style:family="text">
      <style:text-properties style:font-name="Times New Roman" style:font-name-asian="Times New Roman" style:font-name-complex="Times New Roman" style:font-weight-complex="bold" style:letter-kerning="false" fo:background-color="#FFFF00" fo:language="el" fo:country="GR" style:language-asian="en" style:country-asian="US" style:language-complex="ar" style:country-complex="SA"/>
    </style:style>
    <style:style style:name="T15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15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158" style:parent-style-name="Βασικό" style:family="paragraph">
      <style:paragraph-properties fo:widows="2" fo:orphans="2" fo:text-align="justify" style:vertical-align="auto"/>
      <style:text-properties fo:hyphenate="true"/>
    </style:style>
    <style:style style:name="T15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0"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6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7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8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19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0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0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0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0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04" style:parent-style-name="Βασικό" style:family="paragraph">
      <style:paragraph-properties fo:widows="2" fo:orphans="2" fo:text-align="justify" style:vertical-align="auto"/>
      <style:text-properties fo:hyphenate="true"/>
    </style:style>
    <style:style style:name="T20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0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20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0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20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21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21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1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1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14"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21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16"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21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18"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21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20"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221"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222"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223"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224"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225" style:parent-style-name="Βασικό" style:family="paragraph">
      <style:paragraph-properties fo:widows="2" fo:orphans="2" fo:text-align="justify" style:vertical-align="auto"/>
      <style:text-properties fo:hyphenate="true"/>
    </style:style>
    <style:style style:name="T22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27" style:parent-style-name="Βασικό" style:family="paragraph">
      <style:paragraph-properties fo:widows="2" fo:orphans="2" fo:text-align="justify" style:vertical-align="auto"/>
      <style:text-properties fo:hyphenate="true"/>
    </style:style>
    <style:style style:name="T22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29" style:parent-style-name="Βασικό" style:family="paragraph">
      <style:paragraph-properties fo:widows="2" fo:orphans="2" style:vertical-align="auto"/>
      <style:text-properties fo:hyphenate="true"/>
    </style:style>
    <style:style style:name="T23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3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3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33" style:parent-style-name="Βασικό" style:family="paragraph">
      <style:paragraph-properties fo:widows="2" fo:orphans="2" fo:text-align="justify" style:vertical-align="auto"/>
      <style:text-properties fo:hyphenate="true"/>
    </style:style>
    <style:style style:name="T23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3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36" style:parent-style-name="Βασικό" style:family="paragraph">
      <style:paragraph-properties fo:widows="2" fo:orphans="2" fo:text-align="justify" style:vertical-align="auto"/>
      <style:text-properties fo:hyphenate="true"/>
    </style:style>
    <style:style style:name="T23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38"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3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40"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4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42"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4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44" style:parent-style-name="Βασικό" style:family="paragraph">
      <style:paragraph-properties fo:widows="2" fo:orphans="2" fo:text-align="justify" style:vertical-align="auto"/>
      <style:text-properties fo:hyphenate="true"/>
    </style:style>
    <style:style style:name="T24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46"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4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48"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4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50"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5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52"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253" style:parent-style-name="Βασικό" style:family="paragraph">
      <style:paragraph-properties fo:widows="2" fo:orphans="2" fo:text-align="justify" style:vertical-align="auto"/>
      <style:text-properties fo:hyphenate="true"/>
    </style:style>
    <style:style style:name="T25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5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5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57"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5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59"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6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6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6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63" style:parent-style-name="Βασικό" style:family="paragraph">
      <style:paragraph-properties fo:widows="2" fo:orphans="2" fo:text-align="justify" style:vertical-align="auto"/>
      <style:text-properties fo:hyphenate="true"/>
    </style:style>
    <style:style style:name="T26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6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6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67"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6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69"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27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71" style:parent-style-name="Βασικό" style:family="paragraph">
      <style:paragraph-properties fo:widows="2" fo:orphans="2" fo:text-align="justify" style:vertical-align="auto"/>
      <style:text-properties fo:hyphenate="true"/>
    </style:style>
    <style:style style:name="T27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7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74" style:parent-style-name="Βασικό" style:family="paragraph">
      <style:paragraph-properties fo:break-before="page"/>
      <style:text-properties fo:language="el" fo:country="GR" fo:hyphenate="true"/>
    </style:style>
    <style:style style:name="P275" style:parent-style-name="Βασικό" style:family="paragraph">
      <style:paragraph-properties fo:widows="2" fo:orphans="2" fo:border-top="none" fo:border-left="none" fo:border-bottom="0.0104in solid #000000" fo:border-right="none" fo:padding-top="0in" fo:padding-left="0in" fo:padding-bottom="0.0138in" fo:padding-right="0in" style:shadow="none" fo:text-align="justify" style:vertical-align="auto"/>
      <style:text-properties fo:hyphenate="true"/>
    </style:style>
    <style:style style:name="T276" style:parent-style-name="Προεπιλεγμένηγραμματοσειρά" style:family="text">
      <style:text-properties style:font-name="Times New Roman" style:font-name-asian="Times New Roman" style:font-name-complex="Times New Roman" fo:font-weight="bold" style:font-weight-asian="bold" style:letter-kerning="false" fo:language="el" fo:country="GR" style:language-asian="en" style:country-asian="US" style:language-complex="ar" style:country-complex="SA"/>
    </style:style>
    <style:style style:name="P277" style:parent-style-name="Βασικό" style:family="paragraph">
      <style:paragraph-properties fo:widows="2" fo:orphans="2" fo:text-align="justify" style:vertical-align="auto"/>
      <style:text-properties fo:hyphenate="true"/>
    </style:style>
    <style:style style:name="T27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79" style:parent-style-name="Βασικό" style:family="paragraph">
      <style:paragraph-properties fo:widows="2" fo:orphans="2" fo:text-align="justify" style:vertical-align="auto"/>
      <style:text-properties fo:hyphenate="true"/>
    </style:style>
    <style:style style:name="T28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8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8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8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8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8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8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8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88" style:parent-style-name="Βασικό" style:family="paragraph">
      <style:paragraph-properties fo:widows="2" fo:orphans="2" fo:text-align="justify" style:vertical-align="auto"/>
      <style:text-properties fo:hyphenate="true"/>
    </style:style>
    <style:style style:name="T28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90" style:parent-style-name="Βασικό" style:family="paragraph">
      <style:paragraph-properties fo:widows="2" fo:orphans="2" fo:text-align="justify" style:vertical-align="auto"/>
      <style:text-properties fo:hyphenate="true"/>
    </style:style>
    <style:style style:name="T29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9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9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9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295" style:parent-style-name="Βασικό" style:family="paragraph">
      <style:paragraph-properties fo:widows="2" fo:orphans="2" fo:text-align="justify" style:vertical-align="auto"/>
      <style:text-properties fo:hyphenate="true"/>
    </style:style>
    <style:style style:name="T29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9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9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29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0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0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0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0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1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2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29"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3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3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3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3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3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3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3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37"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3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3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4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4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42"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4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4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4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4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4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4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4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354" style:parent-style-name="Βασικό" style:family="paragraph">
      <style:paragraph-properties fo:widows="2" fo:orphans="2" fo:text-align="justify" style:vertical-align="auto"/>
      <style:text-properties fo:hyphenate="true"/>
    </style:style>
    <style:style style:name="T35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5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6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6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6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363"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364"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365"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366" style:parent-style-name="Βασικό" style:family="paragraph">
      <style:paragraph-properties fo:widows="2" fo:orphans="2" fo:text-align="justify" style:vertical-align="auto"/>
      <style:text-properties fo:hyphenate="true"/>
    </style:style>
    <style:style style:name="T36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68"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letter-kerning="false" fo:language="el" fo:country="GR" style:language-asian="en" style:country-asian="US" style:language-complex="ar" style:country-complex="SA"/>
    </style:style>
    <style:style style:name="T36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7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371" style:parent-style-name="Βασικό" style:family="paragraph">
      <style:paragraph-properties fo:widows="2" fo:orphans="2" fo:text-align="justify" style:vertical-align="auto"/>
      <style:text-properties fo:hyphenate="true"/>
    </style:style>
    <style:style style:name="T37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7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7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7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37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37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37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379" style:parent-style-name="Βασικό" style:family="paragraph">
      <style:paragraph-properties fo:widows="2" fo:orphans="2" fo:text-align="justify" style:vertical-align="auto"/>
      <style:text-properties fo:hyphenate="true"/>
    </style:style>
    <style:style style:name="T38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8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8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383" style:parent-style-name="Βασικό" style:family="paragraph">
      <style:paragraph-properties fo:widows="2" fo:orphans="2" fo:text-align="justify" style:vertical-align="auto"/>
      <style:text-properties fo:hyphenate="true"/>
    </style:style>
    <style:style style:name="T38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8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8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387" style:parent-style-name="Βασικό" style:family="paragraph">
      <style:paragraph-properties fo:widows="2" fo:orphans="2" fo:text-align="justify" style:vertical-align="auto"/>
      <style:text-properties fo:hyphenate="true"/>
    </style:style>
    <style:style style:name="T38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89"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39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39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7" style:parent-style-name="Προεπιλεγμένηγραμματοσειρά" style:family="text">
      <style:text-properties style:font-name="Times New Roman" style:font-name-asian="Times New Roman" style:font-name-complex="Times New Roman" style:font-weight-complex="bold" style:letter-kerning="false" style:text-underline-type="single" style:text-underline-style="solid" style:text-underline-width="auto" style:text-underline-mode="continuous" fo:language="el" fo:country="GR" style:language-asian="en" style:country-asian="US" style:language-complex="ar" style:country-complex="SA"/>
    </style:style>
    <style:style style:name="T40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09"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41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411" style:parent-style-name="Βασικό" style:family="paragraph">
      <style:paragraph-properties fo:widows="2" fo:orphans="2" fo:text-align="justify" style:vertical-align="auto"/>
      <style:text-properties fo:hyphenate="true"/>
    </style:style>
    <style:style style:name="T41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1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41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1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1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1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1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1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2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3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4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5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6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6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7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7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7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7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7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P475" style:parent-style-name="Βασικό" style:family="paragraph">
      <style:paragraph-properties fo:widows="2" fo:orphans="2" fo:text-align="justify" style:vertical-align="auto"/>
      <style:text-properties fo:hyphenate="true"/>
    </style:style>
    <style:style style:name="T47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7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7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7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8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8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49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49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0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0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510" style:parent-style-name="Βασικό" style:family="paragraph">
      <style:paragraph-properties fo:widows="2" fo:orphans="2" fo:text-align="justify" style:vertical-align="auto"/>
      <style:text-properties fo:hyphenate="true"/>
    </style:style>
    <style:style style:name="T51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12"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51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1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1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1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1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1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1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2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2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2"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52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2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30"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53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3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3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3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35"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3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3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3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3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4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4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4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4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4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4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546" style:parent-style-name="Βασικό" style:family="paragraph">
      <style:paragraph-properties fo:widows="2" fo:orphans="2" fo:text-align="justify" style:vertical-align="auto"/>
      <style:text-properties fo:hyphenate="true"/>
    </style:style>
    <style:style style:name="T54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48"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54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5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5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5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5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5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5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5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5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5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5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560" style:parent-style-name="Βασικό" style:family="paragraph">
      <style:paragraph-properties fo:widows="2" fo:orphans="2" fo:text-align="justify" style:vertical-align="auto"/>
      <style:text-properties fo:hyphenate="true"/>
    </style:style>
    <style:style style:name="T56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2"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56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6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7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7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7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7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7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75" style:parent-style-name="Προεπιλεγμένηγραμματοσειρά" style:family="text">
      <style:text-properties style:font-name="Times New Roman" style:font-name-asian="Times New Roman" style:font-name-complex="Times New Roman" style:letter-kerning="false" fo:background-color="#FFFF00" style:language-asian="en" style:country-asian="US" style:language-complex="ar" style:country-complex="SA"/>
    </style:style>
    <style:style style:name="T576"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77"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7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57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8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59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0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616" style:parent-style-name="Βασικό" style:family="paragraph">
      <style:paragraph-properties fo:widows="2" fo:orphans="2" fo:text-align="justify" style:vertical-align="auto"/>
      <style:text-properties fo:hyphenate="true"/>
    </style:style>
    <style:style style:name="T61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1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19"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2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2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2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2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2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2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626" style:parent-style-name="Βασικό" style:family="paragraph">
      <style:paragraph-properties fo:widows="2" fo:orphans="2" fo:text-align="justify" style:vertical-align="auto"/>
      <style:text-properties fo:hyphenate="true"/>
    </style:style>
    <style:style style:name="T62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2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2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30"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3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32"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33"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34"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3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3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3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38"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3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4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641" style:parent-style-name="Βασικό" style:family="paragraph">
      <style:paragraph-properties fo:widows="2" fo:orphans="2" fo:text-align="justify" style:vertical-align="auto"/>
      <style:text-properties fo:hyphenate="true"/>
    </style:style>
    <style:style style:name="T64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43"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64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45"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64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47"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64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49"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65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51" style:parent-style-name="Προεπιλεγμένηγραμματοσειρά" style:family="text">
      <style:text-properties style:font-name="Times New Roman" style:font-name-asian="Times New Roman" style:font-name-complex="Times New Roman" style:letter-kerning="false" fo:background-color="#FFFF00" fo:language="el" fo:country="GR" style:language-asian="en" style:country-asian="US" style:language-complex="ar" style:country-complex="SA"/>
    </style:style>
    <style:style style:name="T65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53" style:parent-style-name="Προεπιλεγμένηγραμματοσειρά" style:family="text">
      <style:text-properties style:font-name="Times New Roman" style:font-name-asian="Times New Roman" style:font-name-complex="Times New Roman" style:font-weight-complex="bold" style:letter-kerning="false" fo:language="el" fo:country="GR" style:language-asian="en" style:country-asian="US" style:language-complex="ar" style:country-complex="SA"/>
    </style:style>
    <style:style style:name="T65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5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5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5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5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5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6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661"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662"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663" style:parent-style-name="Βασικό" style:family="paragraph">
      <style:paragraph-properties fo:widows="2" fo:orphans="2" fo:text-align="justify" style:vertical-align="auto"/>
      <style:text-properties fo:hyphenate="true"/>
    </style:style>
    <style:style style:name="T66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6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6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6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668"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669"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670"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671" style:parent-style-name="Βασικό" style:family="paragraph">
      <style:paragraph-properties fo:widows="2" fo:orphans="2" fo:text-align="justify" style:vertical-align="auto"/>
      <style:text-properties fo:hyphenate="true"/>
    </style:style>
    <style:style style:name="T67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7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7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7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7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77"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7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679" style:parent-style-name="Βασικό" style:family="paragraph">
      <style:paragraph-properties fo:widows="2" fo:orphans="2" fo:text-align="justify" style:vertical-align="auto"/>
      <style:text-properties fo:hyphenate="true"/>
    </style:style>
    <style:style style:name="T680"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81"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8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8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8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8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8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687"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688" style:parent-style-name="Βασικό" style:family="paragraph">
      <style:paragraph-properties fo:widows="2" fo:orphans="2" fo:text-align="justify" style:vertical-align="auto"/>
      <style:text-properties fo:hyphenate="true"/>
    </style:style>
    <style:style style:name="T68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90"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9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92"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93"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94"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95"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96"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97"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698"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699"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700" style:parent-style-name="Βασικό" style:family="paragraph">
      <style:paragraph-properties fo:widows="2" fo:orphans="2" fo:text-align="justify" style:vertical-align="auto"/>
      <style:text-properties fo:hyphenate="true"/>
    </style:style>
    <style:style style:name="T701"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02"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03"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04"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05"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06"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T707" style:parent-style-name="Προεπιλεγμένηγραμματοσειρά" style:family="text">
      <style:text-properties style:font-name="Times New Roman" style:font-name-asian="Times New Roman" style:font-name-complex="Times New Roman" style:letter-kerning="false" style:language-asian="en" style:country-asian="US" style:language-complex="ar" style:country-complex="SA"/>
    </style:style>
    <style:style style:name="T708" style:parent-style-name="Προεπιλεγμένηγραμματοσειρά" style:family="text">
      <style:text-properties style:font-name="Times New Roman" style:font-name-asian="Times New Roman" style:font-name-complex="Times New Roman" style:letter-kerning="false" fo:language="el" fo:country="GR" style:language-asian="en" style:country-asian="US" style:language-complex="ar" style:country-complex="SA"/>
    </style:style>
    <style:style style:name="P709" style:parent-style-name="Βασικό" style:family="paragraph">
      <style:paragraph-properties fo:widows="2" fo:orphans="2" fo:text-align="justify" style:vertical-align="auto"/>
      <style:text-properties style:font-name="Times New Roman" style:font-name-asian="Times New Roman" style:font-name-complex="Times New Roman" style:letter-kerning="false" fo:language="el" fo:country="GR" style:language-asian="en" style:country-asian="US" style:language-complex="ar" style:country-complex="SA" fo:hyphenate="true"/>
    </style:style>
    <style:style style:name="P710" style:parent-style-name="Βασικό" style:family="paragraph">
      <style:paragraph-properties fo:widows="2" fo:orphans="2" fo:text-align="justify" style:vertical-align="auto"/>
      <style:text-properties fo:language="el" fo:country="GR" fo:hyphenate="true"/>
    </style:style>
  </office:automatic-styles>
  <office:body>
    <office:text text:use-soft-page-breaks="true">
      <text:p text:style-name="P1">Αρχή φόρμας</text:p>
      <text:p text:style-name="P4"><text:span text:style-name="T5">ΣτΕ Ολ 215/2016<text:s/></text:span></text:p>
      <text:p text:style-name="P6"><text:span text:style-name="T7"><text:line-break/></text:span><text:span text:style-name="T8">ΤΟ ΣΥΜΒΟΥΛΙΟ ΤΗΣ ΕΠΙΚΡΑΤΕΙΑΣ<text:s/></text:span></text:p>
      <text:p text:style-name="P9">ΟΛΟΜΕΛΕΙΑ<text:s/><text:line-break/></text:p>
      <text:p text:style-name="P10"><text:span text:style-name="T11">Συνεδρίασε δημόσια στο ακροατήριό του στις 2 Οκτωβρίου 2015, με την εξής σύνθεση: Νικ. Σ</text:span><text:span text:style-name="T12">α</text:span><text:span text:style-name="T13">κελλαρίου, Αντιπρόεδρος, Προεδρεύων, ελλείποντος Προέδρου του Συμβουλίου της Επικρατείας, Αθ. Ράντος, Αντιπρόεδρος του Συμβουλίου της Επικρατείας, Ν. Μαρκουλάκης, Αικ. Σακελλαρ</text:span><text:span text:style-name="T14">ο</text:span><text:span text:style-name="T15">πούλου, Δ. Σκαλτσούνης, Γ. Ποταμιάς, Ε. Νίκα, Γ. Τσιμέκας, Αντ. Ντέμσιας, Φ. Ντζίμας, Σπ. Χρυσικοπούλου, Μ. Παπαδοπούλου, Εμμ. Κουσιουρής, Κ. Κουσούλης, Αντ. Χλαμπέα, Π. Μπρα</text:span><text:span text:style-name="T16">ΐ</text:span><text:span text:style-name="T17">μη, Π. Χαμάκος, Α.-Μ. Παπαδημητρίου, Ελ. Παπαδημητρίου, Σύμβουλοι, Χρ. Λιάκουρας, Ε. Σκούρα, Ελ. Μουργιά, Πάρεδροι. Από τους ανωτέρω οι Σύμβουλοι Γ. Ποταμιάς και Φ. Ντζίμας καθώς και η Πάρεδρος Ε. Σκούρα μετέχουν ως αναπληρωματικά μέλη, σύμφωνα με το άρθρο 26 παρ. 2 του ν. 3719/2008. Γραμματέας η Μ. Παπασαράντη.<text:s/></text:span></text:p>
      <text:p text:style-name="P18"><text:line-break/>Για να δικάσει την από 3 Ιουνίου 2014 αίτηση:<text:s/></text:p>
      <text:p text:style-name="P19"><text:span text:style-name="T20"><text:line-break/>των: 1) Ομοσπονδίας Ασφαλιστικών Συλλόγων Ελλάδας, που εδρεύει στην Αθήνα (Βησσαρίωνος 9 και Σίνα), η οποία παρέστη με τους δικηγόρους: α) Βασίλειο-Μελέτιο Παυλόπουλο (Α.Μ. 24909) και β) Κωνσταντίνο Κρεμαλή (Α.Μ. 4866), που τους διόρισε με πληρεξούσια, 2) Ένωσης Συντ</text:span><text:span text:style-name="T21">α</text:span><text:span text:style-name="T22">ξιούχων Ασφαλιστών, που εδρεύει στην Αθήνα (Αγ. Κωνσταντίνου 39), η οποία παρέστη με τον δικηγόρο Βασίλειο-Μελέτιο Παυλόπουλο (Α.Μ. 24909), που τον διόρισε με πληρεξούσιο και 3) Ταμείου Επαγγελματικής Ασφάλισης Επικούρησης Ασφαλιστών και Προσωπικού Ασφαλιστικών Επιχειρήσεων Τ.Ε.Α.-Ε.Α.Π.Α.Ε., που εδρεύει στην Αθήνα (Πατησίων 48), το οποίο παρέστη με τον δικηγόρο Κωνσταντίνο Κρεμαλή (Α.Μ. 4866), που τον διόρισε με πληρεξούσιο,<text:s/></text:span><text:span text:style-name="T23"><text:line-break/>κατά των υπουργών: 1) Οικονομικών, 2) Εθνικής Άμυνας, 3) Εσωτερικών, 4) Διοικητικής Μετα</text:span><text:span text:style-name="T24">ρ</text:span><text:span text:style-name="T25">ρύθμισης και Ηλεκτρονικής Διακυβέρνησης, 5) Ανάπτυξης και Ανταγωνιστικότητας, 6) Υποδ</text:span><text:span text:style-name="T26">ο</text:span><text:span text:style-name="T27">μών, Μεταφορών και Δικτύων, 7) Παιδείας και Θρησκευμάτων, 8) Πολιτισμού και Αθλητισμού, 9) Περιβάλλοντος, Ενέργειας και Κλιματικής Αλλαγής, 10) Εργασίας, Κοινωνικής Ασφάλισης και Πρόνοιας, 11) Υγείας, 12) Αγροτικής Ανάπτυξης και Τροφίμων, 13) Δικαιοσύνης, Διαφάνειας και Ανθρωπίνων Δικαιωμάτων, 14) Δημόσιας Τάξης και Προστασίας του Πολίτη, 15) Τουρισμού και 16) Ναυτιλίας και Αιγαίου, οι οποίοι παρέστησαν με τον Σπυρίδωνα Παπαγιαννόπουλο, Νομικό Σύμβουλο του Κράτους,<text:s/></text:span></text:p>
      <text:p text:style-name="P28"><text:span text:style-name="T29"><text:line-break/>και κατά των παρεμβαινόντων: 1) Επαγγελματικού σωματείου με την επωνυμία «Ένωση Ασφαλ</text:span><text:span text:style-name="T30">ι</text:span><text:span text:style-name="T31">στικών Εταιριών Ελλάδος», που εδρεύει στην Αθήνα (Ξενοφώντος 10), 2) εταιρείας με την επων</text:span><text:span text:style-name="T32">υ</text:span><text:span text:style-name="T33">μία «</text:span><text:span text:style-name="T34">GENERALI</text:span><text:span text:style-name="T35"><text:s/></text:span><text:span text:style-name="T36">HELLAS</text:span><text:span text:style-name="T37"><text:s/>ΑΝΩΝΥΜΟΣ ΑΣΦΑΛΙΣΤΙΚΗ ΕΤΑΙΡΙΑ», που εδρεύει στην Αθήνα (Ηλία Ηλιού 35-37 και Πυθέου), 3) εταιρείας με την επωνυμία «</text:span><text:span text:style-name="T38">GROUPAMA</text:span><text:span text:style-name="T39"><text:s/>ΦΟΙΝΙΞ ΑΝΩΝ</text:span><text:span text:style-name="T40">Υ</text:span><text:span text:style-name="T41">ΜΗ ΕΛΛΗΝΙΚΗ ΑΣΦΑΛΙΣΤΙΚΗ ΕΤΑΙΡΙΑ», που εδρεύει στη Νέα Σμύρνη Αττικής (Λεωφ, Συ</text:span><text:span text:style-name="T42">γ</text:span><text:span text:style-name="T43">γρού 213-215 και Χαριουπόλεως), 4) εταιρείας με την επωνυμία «ΙΝΤΕΡΑΜΕΡΙΚΑΝ ΕΛΛΗΝ</text:span><text:span text:style-name="T44">Ι</text:span><text:span text:style-name="T45">ΚΗ ΑΣΦΑΛΙΣΤΙΚΗ ΕΤΑΙΡΕΙΑ ΖΩΗΣ Α.Ε.», που εδρεύει στο Μαρούσι Αττικής (Αγίου Κωνστ</text:span><text:span text:style-name="T46">α</text:span><text:span text:style-name="T47">ντίνου 57), 5) εταιρείας με την επωνυμία «ΙΝΤΕΡΑΜΕΡΙΚΑΝ ΕΛΛΗΝΙΚΗ ΕΤΑΙΡΙΑ ΑΣΦΑΛ</text:span><text:span text:style-name="T48">Ι</text:span><text:span text:style-name="T49">ΣΕΩΝ ΖΗΜΙΩΝ Α.Ε.», που εδρεύει στο Μαρούσι Αττικής (Αγίου Κωνσταντίνου 57), 6) εταιρείας με την επωνυμία «ΙΝΤΕΡΑΜΕΡΙΚΑΝ ΒΟΗΘΕΙΑΣ ΑΝΩΝΥΜΗ ΕΤΑΙΡΙΑ ΓΕΝΙΚΩΝ ΑΣΦ</text:span><text:span text:style-name="T50">Α</text:span><text:span text:style-name="T51">ΛΕΙΩΝ», που εδρεύει στο Μαρούσι Αττικής (Αγίου Κωνσταντίνου 57), 7) εταιρείας με την επ</text:span><text:span text:style-name="T52">ω</text:span><text:span text:style-name="T53">νυμία «ΝΝ Ελληνική Ανώνυμη Ασφαλιστική Εταιρία Ζωής», που εδρεύει στην Καλλιθέα Αττικής (Λεωφ. Συγγρού 198), 8) εταιρείας με την επωνυμία «ΑΧΑ ΑΣΦΑΛΙΣΤΙΚΗ ΑΝΩΝΥΜΟΣ ΕΤΑ</text:span><text:span text:style-name="T54">Ι</text:span><text:span text:style-name="T55">ΡΙΑ», που εδρεύει στην Αθήνα (Μιχαλακοπούλου 48), 9) εταιρείας με την επωνυμία «</text:span><text:span text:style-name="T56">METLIFE</text:span><text:span text:style-name="T57"><text:s/>ΑΝΩΝΥΜΗ ΕΤΑΙΡΕΙΑ ΑΣΦΑΛΙΣΕΩΝ ΖΩΗΣ», που εδρεύει στο Μαρούσι Αττικής (Κηφισίας 119), 10) εταιρείας με την επωνυμία «ΑΝΩΝΥΜΟΣ ΕΛΛΗΝΙΚΗ ΕΤΑΙΡΕΙΑ ΓΕΝΙΚΩΝ ΑΣΦ</text:span><text:span text:style-name="T58">Α</text:span><text:span text:style-name="T59">ΛΕΙΩΝ “Η ΕΘΝΙΚΗ”», που εδρεύει στην Αθήνα (Συγγρού 103-105), 11) εταιρείας με την επων</text:span><text:span text:style-name="T60">υ</text:span><text:span text:style-name="T61">μία «</text:span><text:span text:style-name="T62">EUROLIFE</text:span><text:span text:style-name="T63"><text:s/></text:span><text:span text:style-name="T64">ERB</text:span><text:span text:style-name="T65"><text:s/>ΑΝΩΝΥΜΟΣ ΕΤΑΙΡΕΙΑ ΓΕΝΙΚΩΝ ΑΣΦΑΛΙΣΕΩΝ», που εδρεύει στη<text:s/></text:span><text:soft-page-break/><text:span text:style-name="T66">Νέα Σμύρνη Αττικής (Λεωφ. Συγγρού 209-211), 12) εταιρείας με την επωνυμία «</text:span><text:span text:style-name="T67">EUROLIFE</text:span><text:span text:style-name="T68"><text:s/></text:span><text:span text:style-name="T69">ERB</text:span><text:span text:style-name="T70"><text:s/>ΑΝΩΝΥΜΟΣ ΕΤΑΙΡΕΙΑ ΑΣΦΑΛΙΣΕΩΝ ΖΩΗΣ», που εδρεύει στη Νέα Σμύρνη Αττικής (Λεωφ. Συγγρού 209-211), 13) εταιρείας με την επωνυμία «</text:span><text:span text:style-name="T71">ERGO</text:span><text:span text:style-name="T72"><text:s/>ΑΝΩΝΥΜΗ ΑΣΦΑΛΙΣΤΙΚΗ ΕΤΑ</text:span><text:span text:style-name="T73">Ι</text:span><text:span text:style-name="T74">ΡΙΑ ΖΗΜΙΩΝ», που εδρεύει στην Αθήνα (Βασ. Σοφίας 97), 14) εταιρείας με την επωνυμία «</text:span><text:span text:style-name="T75">E</text:span><text:span text:style-name="T76">R</text:span><text:span text:style-name="T77">GO</text:span><text:span text:style-name="T78"><text:s/>ΑΝΩΝΥΜΗ ΑΣΦΑΛΙΣΤΙΚΗ ΕΤΑΙΡΙΑ ΖΩΗΣ», που εδρεύει στη Θεσσαλονίκη (Τσιμισκή 21) και 15) εταιρείας με την επωνυμία «</text:span><text:span text:style-name="T79">ALLIANZ</text:span><text:span text:style-name="T80"><text:s/>ΕΛΛΑΣ Α.Α.Ε.», που εδρεύει στην Αθήνα (Λεωφ. Αθηνών 110, κτίριο Γ΄), οι οποίες παρέστησαν με τους δικηγόρους: α) Παναγιώτη Μπερν</text:span><text:span text:style-name="T81">ί</text:span><text:span text:style-name="T82">τσα (Α.Μ. 6001) και β) Δημήτριο Ρούσση (Α.Μ. 17694), που τους διόρισαν με πληρεξούσια.<text:s/></text:span><text:span text:style-name="T83"><text:line-break/>Με την αίτηση αυτή οι αιτούντες επιδιώκουν να ακυρωθεί η διάταξη του πρώτου άρθρου, παρ</text:span><text:span text:style-name="T84">ά</text:span><text:span text:style-name="T85">γραφος ΙΑ υποπαράγραφος ΙΑ. 3, 2.Α περ. κε΄ του ν. 4254/2014 και κάθε άλλη σχετική πράξη ή παράλειψη της Διοικήσεως.<text:s/></text:span></text:p>
      <text:p text:style-name="P86"><text:span text:style-name="T87"><text:line-break/>Η εκδίκαση άρχισε με την ανάγνωση της εκθέσεως της εισηγήτριας, Συμβούλου Π. Μπραΐμη.<text:s/></text:span><text:span text:style-name="T88"><text:line-break/>Κατόπιν το δικαστήριο άκουσε τους πληρεξουσίους των αιτούντων οι οποίοι ανέπτυξαν και πρ</text:span><text:span text:style-name="T89">ο</text:span><text:span text:style-name="T90">φορικά τους προβαλλόμενους λόγους ακυρώσεως και ζήτησαν να γίνει δεκτή η αίτηση, τους πλ</text:span><text:span text:style-name="T91">η</text:span><text:span text:style-name="T92">ρεξουσίους των παρεμβαινόντων και τον αντιπρόσωπο των Υπουργών, οι οποίοι ζήτησαν την<text:s/></text:span><text:span text:style-name="T93">α</text:span><text:span text:style-name="T94">πόρριψή της.<text:s/></text:span></text:p>
      <text:p text:style-name="P95"><text:line-break/>Μετά τη δημόσια συνεδρίαση το δικαστήριο συνήλθε σε διάσκεψη σε αίθουσα του δικαστηρίου και</text:p>
      <text:p text:style-name="P96"><text:s/><text:line-break/>Α φ ο ύ μ ε λ έ τ η σ ε τ α σ χ ε τ ι κ ά έ γ γ ρ α φ α</text:p>
      <text:p text:style-name="P97"><text:s/><text:line-break/>Σ κ έ φ θ η κ ε κ α τ ά τ ο Ν ό μ ο<text:s/></text:p>
      <text:p text:style-name="P98"><text:span text:style-name="T99"><text:line-break/></text:span><text:span text:style-name="T100">1. Επειδή</text:span><text:span text:style-name="T101">, λόγω κωλύματος, κατά την έννοια του άρθρου 26 του ν. 3719/2008 (Α΄ 214), δεν έλαβε μέρος στη διάσκεψη της υποθέσεως ο Σύμβουλος Γεώργιος Ποταμιάς, αναπληρωματικό μέλος της συνθέσεως.<text:s/></text:span><text:span text:style-name="T102"><text:line-break/>2. Επειδή, για την άσκηση της κρινόμενης αιτήσεως έχει καταβληθεί το νόμιμο παράβολο (1343097, 3861978/2014 ειδικά έντυπα παραβόλου).<text:s/></text:span></text:p>
      <text:p text:style-name="P103"><text:span text:style-name="T104"><text:line-break/>3.<text:s/></text:span><text:span text:style-name="T105">E</text:span><text:span text:style-name="T106">πειδή, με την αίτηση αυτή, όπως συμπληρώνεται με το από 21.4.2015 δικόγραφο προσθέτων λόγων, ζητείται η ακύρωση της διατάξεως της υποπερ. κε΄ της περ. 2 Α της υποπαραγράφου ΙΑ.3 της παραγράφου ΙΑ του άρθρου πρώτου του ν. 4254/2014 (Α΄ 85/7.4.2014), με την οποία καταργ</text:span><text:span text:style-name="T107">ή</text:span><text:span text:style-name="T108">θηκαν από 1.1.2015 οι αναφερόμενες σ’ αυτή διατάξεις που προέβλεπαν ως πόρο του αιτούντος Ταμείου εισφορά επί των ασφαλίστρων των ασφαλιστηρίων συμβολαίων.<text:s/></text:span></text:p>
      <text:p text:style-name="P109"><text:span text:style-name="T110"><text:line-break/>4.<text:s/></text:span><text:span text:style-name="T111">E</text:span><text:span text:style-name="T112">πειδή, η αίτηση εισήχθη στην Ολομέλεια του Δικαστηρίου με την από 10.12.2014 πράξη του Προέδρου, λόγω σπουδαιότητας, κατ’ άρθρο 14 παρ. 2 εδ. α΄ του π.δ. 18/1989 (Α΄8).<text:s/></text:span></text:p>
      <text:p text:style-name="P113"><text:span text:style-name="T114"><text:line-break/>5. Επειδή, παραδεκτώς παρεμβαίνουν υπέρ του κύρους της προσβαλλόμενης διατάξεως με κοινό δικόγραφο το επαγγελματικό σωματείο με την επωνυμία «Ένωση Ασφαλιστικών Εταιριών Ελλ</text:span><text:span text:style-name="T115">ά</text:span><text:span text:style-name="T116">δος» και οι ανωτέρω ιδιωτικές ασφαλιστικές εταιρείες, μέλη του σωματείου αυτού.<text:s/></text:span></text:p>
      <text:p text:style-name="P117"><text:span text:style-name="T118"><text:line-break/>6. Επειδή,<text:s/></text:span><text:span text:style-name="T119">κατά τα άρθρα 95 παρ. 1 στοιχ. α΄ του Συντάγματος και 45 παρ. 1 του π.δ. 18/1989, η αίτηση ακυρώσεως ασκείται κατά των εκτελεστών πράξεων των διοικητικών αρχών και των νομ</text:span><text:span text:style-name="T120">ι</text:span><text:span text:style-name="T121">κών προσώπων δημοσίου δικαίου. Το Σύνταγμα, προβλέποντας, με την προαναφερόμενη διάταξη του άρθρου 95 παρ. 1 στοιχ. α΄, τον ακυρωτικό έλεγχο των πράξεων των διοικητικών αρχών μέσω του ενδίκου βοηθήματος της αιτήσεως ακυρώσεως, αποκλείει την άσκηση αιτήσεως ακυρώσεως κατά των πράξεων της νομοθετικής λειτουργίας. Ο αποκλεισμός του ακυρωτικού ελέγχου των πρ</text:span><text:span text:style-name="T122">ά</text:span><text:span text:style-name="T123">ξεων της νομοθετικής λειτουργίας ισχύει και στην περίπτωση του τυπικού απλώς νόμου, δηλαδή στην περίπτωση κατά την οποία ο νόμος δεν θεσπίζει γενικούς κανόνες δικαίου, αλλά εισάγει ατ</text:span><text:span text:style-name="T124">ο</text:span><text:span text:style-name="T125">μικές ρυθμίσεις, μη κωλυόμενος σε τούτο από το Σύνταγμα. Ακόμη δε και όταν η εκ του νόμου<text:s/></text:span><text:span text:style-name="T126">α</text:span><text:soft-page-break/><text:span text:style-name="T127">τομική ρύθμιση εννόμου σχέσεως ή καταστάσεως είναι εξαντλητική και δεν καταλείπεται στην<text:s/></text:span><text:span text:style-name="T128">ε</text:span><text:span text:style-name="T129">κτελεστική λειτουργία αρμοδιότητα για την έκδοση εκτελεστών διοικητικών πράξεων, ο ακυρωτ</text:span><text:span text:style-name="T130">ι</text:span><text:span text:style-name="T131">κός δικαστής, τηρώντας τον κανόνα του άρθρου 95 παρ. 1 στοιχ. α΄ του Συντάγματος, αδυνατεί να ελέγξει ευθέως την, υπό μορφή τυπικού νόμου, ατομική ρύθμιση. Δύναται, όμως, στην περίπτωση αυτή, ενόψει των οριζομένων στο άρθρο 20 παρ.1 του Συντάγματος, το οποίο κατοχυρώνει το δ</text:span><text:span text:style-name="T132">ι</text:span><text:span text:style-name="T133">καίωμα παροχής δικαστικής προστασίας, μορφή της οποίας είναι και ο κατά το άρθρο 95 παρ. 1 στοιχ. α΄ του Συντάγματος ακυρωτικός έλεγχος, να δέχεται ως προσβλητή ενώπιον του κάθε πράξη οργάνου της Διοικήσεως η οποία εκδίδεται προς εκτέλεση των οριζομένων στον νόμο, έστω και αν η έκδοσή της δεν προβλέπεται ρητώς σ’ αυτόν. Τούτο δε διότι, άλλως, ο θιγόμενος από την ατομ</text:span><text:span text:style-name="T134">ι</text:span><text:span text:style-name="T135">κή ρύθμιση του νόμου και μη δυνάμενος να ζητήσει ευθέως την ακύρωσή της θα στερείτο του δ</text:span><text:span text:style-name="T136">ι</text:span><text:span text:style-name="T137">καιώματος για δικαστική προστασία, κατά παράβαση του άρθρου 20 παρ. 1 του Συντάγματος, η δε, κατά το Σύνταγμα, εξουσία του νομοθέτη να θεσπίζει και ατομικές ρυθμίσεις δεν παρέχεται αν</text:span><text:span text:style-name="T138">ε</text:span><text:span text:style-name="T139">ξαρτήτως των συνεπειών που μπορεί να έχει στην πραγμάτωση συνταγματικών επιταγών και, επ</text:span><text:span text:style-name="T140">ο</text:span><text:span text:style-name="T141">μένως, δεν μπορεί να έχει ως αποτέλεσμα την στέρηση του δικαιώματος για παροχή δικαστικής προστασίας. Πάντως, στέρηση του δικαιώματος δικαστικής προστασίας των θιγομένων από ατομ</text:span><text:span text:style-name="T142">ι</text:span><text:span text:style-name="T143">κές ρυθμίσεις νόμου και μη δυναμένων να ζητήσουν ευθέως την ακύρωσή τους δεν υφίσταται, αν<text:s/></text:span><text:span text:style-name="T144">ο νόμος</text:span><text:span text:style-name="T145">, πέραν των ατομικών αυτών ρυθμίσεων,<text:s/></text:span><text:span text:style-name="T146">προβλέπει την έκδοση, συναφών προς τις ρυθμ</text:span><text:span text:style-name="T147">ί</text:span><text:span text:style-name="T148">σεις αυτές εκτελεστών διοικητικών πράξεων</text:span><text:span text:style-name="T149">, των οποίων οι θιγόμενοι δύνανται παραδεκτώς να ζητ</text:span><text:span text:style-name="T150">ή</text:span><text:span text:style-name="T151">σουν την ακύρωση και μέσω της προσβολής των οποίων μπορεί να ελεγχθεί παρεμπιπτόντως η προς το Σύνταγμα και τους υπερνομοθετικής ισχύος κανόνες δικαίου συμφωνία των ατομικών ρυ</text:span><text:span text:style-name="T152">θ</text:span><text:span text:style-name="T153">μίσεων του νόμου (ΣτΕ Ολ<text:s/></text:span><text:a xlink:href="https://www.adjustice.gr/osddyddweb/" office:target-frame-name="_top" xlink:show="replace"><text:span text:style-name="T154">3976/200</text:span><text:span text:style-name="T155">9</text:span></text:a><text:span text:style-name="T156">).</text:span><text:span text:style-name="T157"><text:s/></text:span></text:p>
      <text:p text:style-name="P158"><text:span text:style-name="T159"><text:line-break/>7.<text:s/></text:span><text:span text:style-name="T160">E</text:span><text:span text:style-name="T161">πειδή, η προσβαλλόμενη διάταξη του άρθρου πρώτου, παράγραφος ΙΑ, υποπαράγραφος ΙΑ.3, περ. 2.Α. του ν. 4254/2014 (Α΄ 85) ορίζει τα εξής: «Από 1.1.2015 καταργούνται οι διατάξεις: α. … κε. της παραγράφου α΄ του άρθρου 4 του ν.δ. 1070/1942 (Α΄43) και της παραγράφου 3 της υπου</text:span><text:span text:style-name="T162">ρ</text:span><text:span text:style-name="T163">γικής απόφασης 37068/Σ.1202/3.11.1943 (Β΄198) υπέρ του τέως Ταμείου Επικουρικής Ασφάλισης Ασφαλιστών και Προσωπικού Ασφαλιστικών Επιχειρήσεων (ΤΕΑΑΠΑΕ) και της υποπαραγράφου 1.1. της παρ.1 του άρθρου 8 της υπουργικής απόφασης Φ.51020/4883/105/21.2.2013 (Β΄411)». Οι καταργηθείσες δε διατάξεις όριζαν τα ακόλουθα: Η μεν παράγραφος α΄ του άρθρου 4 του ν.δ. 1070/1942 (Α΄43) περί ιδρύσεως του εν λόγω Ταμείου, όπως είχε τροποποιηθεί με την παράγραφο 3 της 37068/Σ.1202/3.11.1943 αποφάσεως του Υπουργού Εργασίας (Β΄198), όριζε ότι: «Πόροι του Ταμείου είναι: α) Εισφορά τόσον των ιδιωτικών επιχειρήσεων ασφαλίσεως όσον και των οργαν</text:span><text:span text:style-name="T164">ι</text:span><text:span text:style-name="T165">σμών δημοσίου ή ιδιωτικού δικαίου ή κοινωφελούς χαρακτήρος των ασκούντων δυνάμει ειδικών Νόμων, διατάξεων Νόμων ή καταστατικών διατάξεων ιδιωτικήν επιχείρησιν ασφαλίσεως ή απλώς ιδιωτικήν ασφάλισιν, υπολογιζομένη επί των παρ’ αυτών εισπραττομένων καθαρών ασφαλίστρων ως κάτωθι: 1) Δύο επί τοις εκατόν (2%) επί των ασφαλίστρων των ασφαλιστηρίων συμβολαίων π</text:span><text:span text:style-name="T166">υ</text:span><text:span text:style-name="T167">ρός και ατυχημάτων. 2) Εν επί τοις εκατόν (1%) επί των ασφαλίστρων των ασφαλιστηρίων συμβ</text:span><text:span text:style-name="T168">ο</text:span><text:span text:style-name="T169">λαίων μεταφορών. 3) Πέντε επί τοις εκατόν (5%) επί των ασφαλίστρων του πρώτου μόνον έτους των ασφαλιστηρίων συμβολαίων ζωής και κεφαλαιοποιήσεως, καθοριζομένου ανωτάτου ορίου<text:s/></text:span><text:span text:style-name="T170">α</text:span><text:span text:style-name="T171">σφαλίστρων δια τον υπολογισμόν του εν λόγω ποσοστού ίσου προς εξ επί τοις εκατόν (6%) επί του ασφαλιζομένου κεφαλαίου. Προκειμένου περί των ασφαλιστηρίων συμβολαίων ζωής και κεφαλα</text:span><text:span text:style-name="T172">ι</text:span><text:span text:style-name="T173">οποιήσεως των εκδοθέντων και μήπω ληξάντων μέχρι της ισχύος του παρόντος, θα εξακολουθήση μέχρι της λήξεως αυτών εισπραττόμενον υπέρ του Ταμείου ποσοστόν εν επί τοις εκατόν (1%) επί των ετησίως καταβαλλομένων παρά των οικείων ησφαλισμένων ασφαλίστρων». Η δε διάταξη του άρθρου 8 της Φ.51020/4883/105/21.2.2013 αποφάσεως του Υπουργού Εργασίας, Κοινωνικής<text:s/></text:span><text:span text:style-name="T174">Α</text:span><text:span text:style-name="T175">σφάλισης και Πρόνοιας (Β΄411), με την οποία εγκρίθηκε το καταστατικό του ως άνω Ταμείου, όρ</text:span><text:span text:style-name="T176">ι</text:span><text:span text:style-name="T177">ζε ότι: «Πόροι του Ταμείου είναι οι εισφορές εργοδοτών και εργαζομένων… Αναλυτικότερα: 1. Οι εισφορές των εργοδοτών, όπως παρακάτω προσδιορίζονται: 1.1 Εισφορά τόσο των Ιδιωτικών Ετα</text:span><text:span text:style-name="T178">ι</text:span><text:span text:style-name="T179">ρειών Ασφάλισης όσο και των οργανισμών δημοσίου ή ιδιωτικού δικαίου ή κοινωφελούς χαρακτ</text:span><text:span text:style-name="T180">ή</text:span><text:span text:style-name="T181">ρα οι οποίοι ασκούν δυνάμει ειδικών νόμων ή διατάξεων νόμων ή καταστατικών διατάξεων ιδιωτ</text:span><text:span text:style-name="T182">ι</text:span><text:span text:style-name="T183">κή επιχείρηση ασφάλισης ή αντασφάλισης ή απλώς ιδιωτική ασφάλιση. Η εισφορά των παραπάνω αναφερομένων εργοδοτών για το σύνολο των εργαζομένων τους είναι ανάλογη του ύψους των ε</text:span><text:span text:style-name="T184">ρ</text:span><text:soft-page-break/><text:span text:style-name="T185">γασιών τους και ισόποση με τα παρακάτω ποσοστά επί της παραγωγής των κλάδων που ασκούν όπως παρακάτω προσδιορίζονται: 1.1.1. Το ισόποσο του δύο επί τοις εκατό (2%) επί των ασφαλ</text:span><text:span text:style-name="T186">ί</text:span><text:span text:style-name="T187">στρων των ασφαλιστηρίων συμβολαίων των κλάδων πυρός, ατυχημάτων εν γένει και αυτοκινήτων. Στον βασικό κλάδο «Ατυχημάτων εν γένει» περιλαμβάνοντα τα εργατικά ατυχήματα, τα προσωπ</text:span><text:span text:style-name="T188">ι</text:span><text:span text:style-name="T189">κά ατυχήματα, η γενική αστική ευθύνη, η εμπιστοσύνη υπαλλήλων, η θραύση κρυστάλλων, η λ</text:span><text:span text:style-name="T190">η</text:span><text:span text:style-name="T191">στεία και η ευθύνη εργολάβων. 1.1.2. Το ισόποσο του ένα επί τοις εκατό (1%) επί των ασφαλ</text:span><text:span text:style-name="T192">ί</text:span><text:span text:style-name="T193">στρων των ασφαλιστηρίων συμβολαίων των κλάδων Μεταφορών, Θαλάσσης, Ευθύνης, Αποζ</text:span><text:span text:style-name="T194">η</text:span><text:span text:style-name="T195">μιώσεως χαλάζης, κλοπής, κτηνών, πίστεως, θραύσεως, μηχανών πλοίων και αεροσκαφών, νομικής προστασίας και ειδικών κινδύνων. 1.1.3. Το ισόποσο του πέντε επί τοις εκατό (5%) επί των ασφ</text:span><text:span text:style-name="T196">α</text:span><text:span text:style-name="T197">λίστρων του πρώτου μόνον έτους των ασφαλιστηρίων συμβολαίων ζωής και κεφαλαιοποίησης και προσθέτων καλύψεων επί του αυτού ασφαλιστηρίου καθοριζομένου ανωτάτου ορίου ασφαλίστρων για τον υπολογισμό του εν λόγω ποσοστού ίσου προς έξι επί τοις εκατό (6%) επί του ασφαλιζομ</text:span><text:span text:style-name="T198">έ</text:span><text:span text:style-name="T199">νου κεφαλαίου. 1.1.4. Το ισόποσο του ένα επί τοις εκατό (1%) επί των ασφαλίστρων των ασφαλ</text:span><text:span text:style-name="T200">ι</text:span><text:span text:style-name="T201">στηρίων συμβολαίων παντός κλάδου μη κατονομαζομένου στα εδάφια 1.1.1-1.1.3. Πάντως η ως άνω εργοδοτική εισφορά, ασχέτως παραγωγής, δεν δύναται να είναι μικρότερη από αυτήν των έ</text:span><text:span text:style-name="T202">μ</text:span><text:span text:style-name="T203">μισθων εργαζομένων. 1.2. …».<text:s/></text:span></text:p>
      <text:p text:style-name="P204"><text:span text:style-name="T205"><text:line-break/>8. Επειδή,<text:s/></text:span><text:span text:style-name="T206">η προσβαλλόμενη διάταξη τυπικού νόμου, με την οποία καταργούνται από 1.1.2015 οι ως άνω διατάξεις που προέβλεπαν ως πόρο του αιτούντος Ταμείου εισφορά επί των ασφαλίστρων των ασφαλιστηρίων συμβολαίων,</text:span><text:span text:style-name="T207"><text:s/></text:span><text:span text:style-name="T208">αποτελεί ρύθμιση κανονιστικού περιεχομένου και όχι «εξαντλ</text:span><text:span text:style-name="T209">η</text:span><text:span text:style-name="T210">τική ρύθμιση ατομικού χαρακτήρα»</text:span><text:span text:style-name="T211">, όπως προβάλλουν οι αιτούντες. Συνεπώς, απαραδέκτως πρ</text:span><text:span text:style-name="T212">ο</text:span><text:span text:style-name="T213">σβάλλεται με την κρινόμενη αίτηση ακυρώσεως (ΣτΕ Ολ<text:s/></text:span><text:a xlink:href="https://www.adjustice.gr/osddyddweb/" office:target-frame-name="_top" xlink:show="replace"><text:span text:style-name="T214">1618/2012</text:span></text:a><text:span text:style-name="T215">, Ολ<text:s/></text:span><text:a xlink:href="https://www.adjustice.gr/osddyddweb/" office:target-frame-name="_top" xlink:show="replace"><text:span text:style-name="T216">3867/2011</text:span></text:a><text:span text:style-name="T217">, Ολ<text:s/></text:span><text:a xlink:href="https://www.adjustice.gr/osddyddweb/" office:target-frame-name="_top" xlink:show="replace"><text:span text:style-name="T218">3070/2008</text:span></text:a><text:span text:style-name="T219">).<text:s/></text:span></text:p>
      <text:p text:style-name="P220"><text:line-break/>9. Επειδή, κατόπιν των ανωτέρω, η κρινόμενη αίτηση πρέπει να απορριφθεί ως απαράδεκτη και να γίνει δεκτή η παρέμβαση.<text:s/></text:p>
      <text:p text:style-name="P221"/>
      <text:p text:style-name="P222">Δ ι α τ α ύ τ α<text:s/></text:p>
      <text:p text:style-name="P223">Απορρίπτει την αίτηση.<text:s/></text:p>
      <text:p text:style-name="P224">Δέχεται την παρέμβαση.<text:s/></text:p>
      <text:p text:style-name="P225"><text:span text:style-name="T226">Διατάσσει την κατάπτωση του παραβόλου. Και<text:s/></text:span></text:p>
      <text:p text:style-name="P227"><text:span text:style-name="T228">Επιβάλλει στους αιτούντες συμμέτρως τη δικαστική δαπάνη του Δημοσίου που ανέρχεται σε τε</text:span></text:p>
      <text:p text:style-name="P229"><text:span text:style-name="T230">τρακόσια εξήντα (460) ευρώ και τη δικαστική δαπάνη των παρεμβαινόντων που ανέρχεται σε εξ</text:span><text:span text:style-name="T231">α</text:span><text:span text:style-name="T232">κόσια σαράντα (640) ευρώ.</text:span></text:p>
      <text:p text:style-name="P233"><text:span text:style-name="T234"><text:s/></text:span><text:span text:style-name="T235"><text:line-break/>Η διάσκεψη έγινε στην Αθήνα στις 11 Δεκεμβρίου 2015<text:s/></text:span></text:p>
      <text:p text:style-name="P236"><text:span text:style-name="T237"><text:line-break/>Ο Προεδρεύων Αντιπρόεδρος<text:s/></text:span><text:span text:style-name="T238"> </text:span><text:span text:style-name="T239"><text:s/></text:span><text:span text:style-name="T240"> </text:span><text:span text:style-name="T241"><text:s/></text:span><text:span text:style-name="T242"> </text:span><text:span text:style-name="T243">Η Γραμματέας<text:s/></text:span></text:p>
      <text:p text:style-name="P244"><text:span text:style-name="T245">Ν. Σακελλαρίου<text:s/></text:span><text:span text:style-name="T246"> </text:span><text:span text:style-name="T247"><text:s/></text:span><text:span text:style-name="T248"> </text:span><text:span text:style-name="T249"><text:s/></text:span><text:span text:style-name="T250"> </text:span><text:span text:style-name="T251"><text:s/>Μ. Παπασαράντη<text:s/></text:span></text:p>
      <text:p text:style-name="P252">και η απόφαση δημοσιεύθηκε σε δημόσια συνεδρίαση της 20ής Ιανουαρίου 2016.<text:s/></text:p>
      <text:p text:style-name="P253"><text:span text:style-name="T254">Ο Πρόεδρος<text:s/></text:span><text:span text:style-name="T255"> </text:span><text:span text:style-name="T256"><text:s/></text:span><text:span text:style-name="T257"> </text:span><text:span text:style-name="T258"><text:s/></text:span><text:span text:style-name="T259"> </text:span><text:span text:style-name="T260"><text:s/></text:span><text:span text:style-name="T261"> </text:span><text:span text:style-name="T262">Η Γραμματέας<text:s/></text:span></text:p>
      <text:p text:style-name="P263"><text:span text:style-name="T264">Ν. Σακελλαρίου<text:s/></text:span><text:span text:style-name="T265"> </text:span><text:span text:style-name="T266"><text:s/></text:span><text:span text:style-name="T267"> </text:span><text:span text:style-name="T268"><text:s/></text:span><text:span text:style-name="T269"> </text:span><text:span text:style-name="T270"><text:s/>Μ. Παπασαράντη<text:s/></text:span></text:p>
      <text:p text:style-name="P271"><text:span text:style-name="T272"><text:line-break/></text:span><text:span text:style-name="T273"><text:line-break/></text:span></text:p>
      <text:p text:style-name="P274"/>
      <text:p text:style-name="P275"><text:span text:style-name="T276">ΣτΕ Ολ 216/2016<text:s/></text:span></text:p>
      <text:p text:style-name="P277"><text:span text:style-name="T278"><text:line-break/>ΤΟ ΣΥΜΒΟΥΛΙΟ ΤΗΣ ΕΠΙΚΡΑΤΕΙΑΣ<text:s/></text:span></text:p>
      <text:p text:style-name="P279"><text:span text:style-name="T280"><text:line-break/>ΟΛΟΜΕΛΕΙΑ<text:s/></text:span><text:span text:style-name="T281"><text:line-break/>Συνεδρίασε δημόσια στο ακροατήριό του στις 2 Οκτωβρίου 2015, με την εξής σύνθεση: Νικ. Σ</text:span><text:span text:style-name="T282">α</text:span><text:span text:style-name="T283">κελλαρίου, Αντιπρόεδρος, Προεδρεύων, ελλείποντος Προέδρου του Συμβουλίου της Επικρατείας, Αθ. Ράντος, Αντιπρόεδρος του Συμβουλίου της Επικρατείας, Ν. Μαρκουλάκης, Αικ. Σακελλαρ</text:span><text:span text:style-name="T284">ο</text:span><text:span text:style-name="T285">πούλου, Δ. Σκαλτσούνης, Γ. Ποταμιάς, Ε. Νίκα, Γ. Τσιμέκας, Αντ. Ντέμσιας, Φ. Ντζίμας, Σπ. Χρυσικοπούλου, Μ. Παπαδοπούλου, Εμμ. Κουσιουρής, Κ. Κουσούλης, Αντ. Χλαμπέα, Π. Μπρα</text:span><text:span text:style-name="T286">ΐ</text:span><text:span text:style-name="T287">μη, Π. Χαμάκος, Α.-Μ. Παπαδημητρίου, Ελ. Παπαδημητρίου, Σύμβουλοι, Χρ. Λιάκουρας, Ε. Σκούρα, Ελ. Μουργιά, Πάρεδροι. Από τους ανωτέρω οι Σύμβουλοι Γ. Ποταμιάς και Φ. Ντζίμας καθώς και η Πάρεδρος Ε. Σκούρα μετέχουν ως αναπληρωματικά μέλη, σύμφωνα με το άρθρο 26 παρ. 2 του ν. 3719/2008. Γραμματέας η Μ. Παπασαράντη.<text:s/></text:span></text:p>
      <text:p text:style-name="P288"><text:span text:style-name="T289"><text:line-break/>Για να δικάσει την από 10 Νοεμβρίου 2014 αίτηση:<text:s/></text:span></text:p>
      <text:p text:style-name="P290"><text:span text:style-name="T291"><text:line-break/>των: 1) Ομοσπονδίας Ασφαλιστικών Συλλόγων Ελλάδας, που εδρεύει στην Αθήνα (Βησσαρίωνος 9 και Σίνα), η οποία παρέστη με τους δικηγόρους: α) Βασίλειο-Μελέτιο Παυλόπουλο (Α.Μ. 24909) και β) Κωνσταντίνο Κρεμαλή (Α.Μ. 4866), που τους διόρισε με πληρεξούσια, 2) Ένωσης Συντ</text:span><text:span text:style-name="T292">α</text:span><text:span text:style-name="T293">ξιούχων Ασφαλιστών, που εδρεύει στην Αθήνα (Αγ. Κωνσταντίνου 39), η οποία παρέστη με τον δικηγόρο Βασίλειο-Μελέτιο Παυλόπουλο (Α.Μ. 24909), που τον διόρισε με πληρεξούσιο και 3) Ταμείου Επαγγελματικής Ασφάλισης Επικούρησης Ασφαλιστών και Προσωπικού Ασφαλιστικών Επιχειρήσεων Τ.Ε.Α.-Ε.Α.Π.Α.Ε., που εδρεύει στην Αθήνα (Πατησίων 48), το οποίο παρέστη με τον δικηγόρο Κωνσταντίνο Κρεμαλή (Α.Μ. 4866), που τον διόρισε με πληρεξούσιο,<text:s/></text:span><text:span text:style-name="T294"><text:line-break/>κατά του Υπουργού Εργασίας, Κοινωνικής Ασφάλισης και Πρόνοιας και ήδη Υπουργού Εργασίας και Κοινωνικής Αλληλεγγύης, ο οποίος παρέστη με τον Σπυρίδωνα Παπαγιαννόπουλο, Νομικό Σύμβουλο του Κράτους,<text:s/></text:span></text:p>
      <text:p text:style-name="P295"><text:span text:style-name="T296"><text:line-break/>και κατά των παρεμβαινόντων: 1) Επαγγελματικού σωματείου με την επωνυμία «Ένωση Ασφαλ</text:span><text:span text:style-name="T297">ι</text:span><text:span text:style-name="T298">στικών Εταιριών Ελλάδος», που εδρεύει στην Αθήνα (Ξενοφώντος 10), 2) εταιρείας με την επων</text:span><text:span text:style-name="T299">υ</text:span><text:span text:style-name="T300">μία «</text:span><text:span text:style-name="T301">GENERALI</text:span><text:span text:style-name="T302"><text:s/></text:span><text:span text:style-name="T303">HELLAS</text:span><text:span text:style-name="T304"><text:s/>ΑΝΩΝΥΜΟΣ ΑΣΦΑΛΙΣΤΙΚΗ ΕΤΑΙΡΙΑ», που εδρεύει στην Αθήνα (Ηλία Ηλιού 35-37 και Πυθέου), 3) εταιρείας με την επωνυμία «</text:span><text:span text:style-name="T305">GROUPAMA</text:span><text:span text:style-name="T306"><text:s/>ΦΟΙΝΙΞ ΑΝΩΝ</text:span><text:span text:style-name="T307">Υ</text:span><text:span text:style-name="T308">ΜΗ ΕΛΛΗΝΙΚΗ ΑΣΦΑΛΙΣΤΙΚΗ ΕΤΑΙΡΙΑ», που εδρεύει στη Νέα Σμύρνη Αττικής (Λεωφ, Συ</text:span><text:span text:style-name="T309">γ</text:span><text:span text:style-name="T310">γρού 213-215 και Χαριουπόλεως), 4) εταιρείας με την επωνυμία «ΙΝΤΕΡΑΜΕΡΙΚΑΝ ΕΛΛΗΝ</text:span><text:span text:style-name="T311">Ι</text:span><text:span text:style-name="T312">ΚΗ ΑΣΦΑΛΙΣΤΙΚΗ ΕΤΑΙΡΕΙΑ ΖΩΗΣ Α.Ε.», που εδρεύει στο Μαρούσι Αττικής (Αγίου Κωνστ</text:span><text:span text:style-name="T313">α</text:span><text:span text:style-name="T314">ντίνου 57), 5) εταιρείας με την επωνυμία «ΙΝΤΕΡΑΜΕΡΙΚΑΝ ΕΛΛΗΝΙΚΗ ΕΤΑΙΡΙΑ ΑΣΦΑΛ</text:span><text:span text:style-name="T315">Ι</text:span><text:span text:style-name="T316">ΣΕΩΝ ΖΗΜΙΩΝ Α.Ε.», που εδρεύει στο Μαρούσι Αττικής (Αγίου Κωνσταντίνου 57), 6) εταιρείας με την επωνυμία «ΙΝΤΕΡΑΜΕΡΙΚΑΝ ΒΟΗΘΕΙΑΣ ΑΝΩΝΥΜΗ ΕΤΑΙΡΙΑ ΓΕΝΙΚΩΝ ΑΣΦ</text:span><text:span text:style-name="T317">Α</text:span><text:span text:style-name="T318">ΛΕΙΩΝ», που εδρεύει στο Μαρούσι Αττικής (Αγίου Κωνσταντίνου 57), 7) εταιρείας με την επ</text:span><text:span text:style-name="T319">ω</text:span><text:span text:style-name="T320">νυμία «ΝΝ Ελληνική Ανώνυμη Ασφαλιστική Εταιρία Ζωής», που εδρεύει στην Καλλιθέα Αττικής (Λεωφ. Συγγρού 198), 8) εταιρείας με την επωνυμία «ΑΧΑ ΑΣΦΑΛΙΣΤΙΚΗ ΑΝΩΝΥΜΟΣ ΕΤΑ</text:span><text:span text:style-name="T321">Ι</text:span><text:span text:style-name="T322">ΡΙΑ», που εδρεύει στην Αθήνα (Μιχαλακοπούλου 48), 9) εταιρείας με την επωνυμία «</text:span><text:span text:style-name="T323">METLIFE</text:span><text:span text:style-name="T324"><text:s/>ΑΝΩΝΥΜΗ ΕΤΑΙΡΕΙΑ ΑΣΦΑΛΙΣΕΩΝ ΖΩΗΣ», που εδρεύει στο Μαρούσι Αττικής (Κηφισίας 119), 10) εταιρείας με την επωνυμία «ΑΝΩΝΥΜΟΣ ΕΛΛΗΝΙΚΗ ΕΤΑΙΡΕΙΑ ΓΕΝΙΚΩΝ ΑΣΦ</text:span><text:span text:style-name="T325">Α</text:span><text:span text:style-name="T326">ΛΕΙΩΝ “Η ΕΘΝΙΚΗ”», που εδρεύει στην Αθήνα (Συγγρού 103-105), 11) εταιρείας με την επων</text:span><text:span text:style-name="T327">υ</text:span><text:span text:style-name="T328">μία «</text:span><text:span text:style-name="T329">EUROLIFE</text:span><text:span text:style-name="T330"><text:s/></text:span><text:span text:style-name="T331">ERB</text:span><text:span text:style-name="T332"><text:s/>ΑΝΩΝΥΜΟΣ ΕΤΑΙΡΕΙΑ ΓΕΝΙΚΩΝ ΑΣΦΑΛΙΣΕΩΝ», που εδρεύει στη Νέα Σμύρνη Αττικής (Λεωφ. Συγγρού 209-211), 12) εταιρείας με την επωνυμία «</text:span><text:span text:style-name="T333">EUROLIFE</text:span><text:span text:style-name="T334"><text:s/></text:span><text:span text:style-name="T335">ERB</text:span><text:span text:style-name="T336"><text:s/>ΑΝΩΝΥΜΟΣ ΕΤΑΙΡΕΙΑ ΑΣΦΑΛΙΣΕΩΝ ΖΩΗΣ», που εδρεύει στη Νέα Σμύρνη Αττικής (Λεωφ. Συγγρού 209-211), 13) εταιρείας με την επωνυμία «</text:span><text:span text:style-name="T337">ERGO</text:span><text:span text:style-name="T338"><text:s/>ΑΝΩΝΥΜΗ ΑΣΦΑΛΙΣΤΙΚΗ ΕΤΑ</text:span><text:span text:style-name="T339">Ι</text:span><text:span text:style-name="T340">ΡΙΑ ΖΗΜΙΩΝ», που εδρεύει στην Αθήνα (Βασ. Σοφίας 97), 14) εταιρείας με την επωνυμία «</text:span><text:span text:style-name="T341">E</text:span><text:span text:style-name="T342">R</text:span><text:soft-page-break/><text:span text:style-name="T343">GO</text:span><text:span text:style-name="T344"><text:s/>ΑΝΩΝΥΜΗ ΑΣΦΑΛΙΣΤΙΚΗ ΕΤΑΙΡΙΑ ΖΩΗΣ», που εδρεύει στη Θεσσαλονίκη (Τσιμισκή 21) και 15) εταιρείας με την επωνυμία «</text:span><text:span text:style-name="T345">ALLIANZ</text:span><text:span text:style-name="T346"><text:s/>ΕΛΛΑΣ Α.Α.Ε.», που εδρεύει στην Αθήνα (Λεωφ. Αθηνών 110, κτίριο Γ΄), οι οποίες παρέστησαν με τους δικηγόρους: α) Παναγιώτη Μπερν</text:span><text:span text:style-name="T347">ί</text:span><text:span text:style-name="T348">τσα (Α.Μ. 6001) και β) Δημήτριο Ρούσση (Α.Μ. 17694), που τους διόρισαν με πληρεξούσια.<text:s/></text:span><text:span text:style-name="T349"><text:line-break/>Με την αίτηση αυτή οι αιτούντες επιδιώκουν να ακυρωθεί η υπ’ αριθμ. Φ51020/18460/303/19.9.2014 απόφαση της Γενικής Διευθύντριας Κοινωνικής Ασφάλισης του<text:s/></text:span><text:span text:style-name="T350">Υ</text:span><text:span text:style-name="T351">πουργείου Εργασίας, Κοινωνικής Ασφάλισης και Πρόνοιας και κάθε άλλη σχετική πράξη ή παρ</text:span><text:span text:style-name="T352">ά</text:span><text:span text:style-name="T353">λειψη της Διοικήσεως.<text:s/></text:span></text:p>
      <text:p text:style-name="P354"><text:span text:style-name="T355"><text:line-break/>Η εκδίκαση άρχισε με την ανάγνωση της εκθέσεως της εισηγήτριας, Συμβούλου Π. Μπραΐμη.<text:s/></text:span><text:span text:style-name="T356"><text:line-break/>Κατόπιν το δικαστήριο άκουσε τους πληρεξουσίους των αιτούντων οι οποίοι ανέπτυξαν και πρ</text:span><text:span text:style-name="T357">ο</text:span><text:span text:style-name="T358">φορικά τους προβαλλόμενους λόγους ακυρώσεως και ζήτησαν να γίνει δεκτή η αίτηση, τους πλ</text:span><text:span text:style-name="T359">η</text:span><text:span text:style-name="T360">ρεξουσίους των παρεμβαινόντων και τον αντιπρόσωπο του Υπουργού, οι οποίοι ζήτησαν την<text:s/></text:span><text:span text:style-name="T361">α</text:span><text:span text:style-name="T362">πόρριψή της.<text:s/></text:span></text:p>
      <text:p text:style-name="P363"><text:line-break/>Μετά τη δημόσια συνεδρίαση το δικαστήριο συνήλθε σε διάσκεψη σε αίθουσα του δικαστηρίου και</text:p>
      <text:p text:style-name="P364"><text:s/><text:line-break/>Α φ ο ύ μ ε λ έ τ η σ ε τ α σ χ ε τ ι κ ά έ γ γ ρ α φ α</text:p>
      <text:p text:style-name="P365"><text:s/><text:line-break/>Σ κ έ φ θ η κ ε κ α τ ά τ ο Ν ό μ ο<text:s/></text:p>
      <text:p text:style-name="P366"><text:span text:style-name="T367"><text:line-break/></text:span><text:span text:style-name="T368">1. Επειδή</text:span><text:span text:style-name="T369">, λόγω κωλύματος, κατά την έννοια του άρθρου 26 του ν. 3719/2008 (Α΄ 214), δεν έλαβε μέρος στη διάσκεψη της υποθέσεως ο Σύμβουλος Γεώργιος Ποταμιάς, αναπληρωματικό μέλος της συνθέσεως.<text:s/></text:span><text:span text:style-name="T370"><text:line-break/>2. Επειδή, για την άσκηση της κρινόμενης αιτήσεως έχει καταβληθεί το νόμιμο παράβολο (1363953, 3975201/2014 ειδικά έντυπα παραβόλου).<text:s/></text:span></text:p>
      <text:p text:style-name="P371"><text:span text:style-name="T372"><text:line-break/>3.<text:s/></text:span><text:span text:style-name="T373">E</text:span><text:span text:style-name="T374">πειδή, με την αίτηση αυτή, όπως συμπληρώνεται με το από 30.6.2015 δικόγραφο προσθέτων λόγων, ζητείται<text:s/></text:span><text:span text:style-name="T375">η ακύρωση του εγγράφου με αριθ. πρωτ. Φ.51020/18460/303/19.9.2014 της Γεν</text:span><text:span text:style-name="T376">ι</text:span><text:span text:style-name="T377">κής Διευθύντριας Κοινωνικής Ασφάλισης του Υπουργείου Εργασίας, Κοινωνικής Ασφάλισης και Πρόνοιας προς την Εθνική Αναλογιστική Αρχή, με θέμα «εισφορά εργοδοτών ΤΕΑ-ΕΑΠΑΕ», σύμφωνα με το οποίο η ελάχιστη υποχρεωτική εισφορά που ισχύει για το υποχρεωτικό δημόσιο σύστημα επικουρικής ασφαλίσεως ισχύει και για το αιτούν «Ταμείο Επαγγελματικής Ασφάλισης Επικούρησης Ασφαλιστών και Προσωπικού Ασφαλιστικών Επιχειρήσεων (ΤΕΑ-ΕΑΠΑΕ)».</text:span><text:span text:style-name="T378"><text:s/></text:span></text:p>
      <text:p text:style-name="P379"><text:span text:style-name="T380"><text:line-break/>4.<text:s/></text:span><text:span text:style-name="T381">E</text:span><text:span text:style-name="T382">πειδή, η αίτηση εισήχθη στην Ολομέλεια του Δικαστηρίου με την από 8.12.2014 πράξη του Προέδρου, λόγω σπουδαιότητας κατ’ άρθρο 14 παρ. 2 εδ. α΄του π.δ. 18/1989 (Α΄8).<text:s/></text:span></text:p>
      <text:p text:style-name="P383"><text:span text:style-name="T384"><text:line-break/>5. Επειδή, παραδεκτώς παρεμβαίνουν υπέρ του κύρους της προσβαλλόμενης πράξεως με κοινό δ</text:span><text:span text:style-name="T385">ι</text:span><text:span text:style-name="T386">κόγραφο το επαγγελματικό σωματείο με την επωνυμία «Ένωση Ασφαλιστικών Εταιριών Ελλάδος» και οι ανωτέρω ιδιωτικές ασφαλιστικές εταιρείες, μέλη του σωματείου αυτού.<text:s/></text:span></text:p>
      <text:p text:style-name="P387"><text:span text:style-name="T388"><text:line-break/>6.<text:s/></text:span><text:span text:style-name="T389">E</text:span><text:span text:style-name="T390">πειδή, η πρώτη αιτούσα, σύμφωνα με το καταστατικό της, είναι δευτεροβάθμια συνδικαλιστική ένωση, η οποία έχει ιδρυθεί από συλλόγους υπαλλήλων διαφόρων ασφαλιστικών επιχειρήσεων, και έχει ως σκοπό, μεταξύ άλλων, «να συνενώνει τα επαγγελματικά της σωματεία για την προαγωγή και διαφύλαξη των εργασιακών, οικονομικών, ασφαλιστικών…συμφερόντων των μελών της…». Η δεύτερη αιτούσα, κατά το καταστατικό της, είναι σωματείο συνταξιούχων του «Ταμείου Επικουρ</text:span><text:span text:style-name="T391">ι</text:span><text:span text:style-name="T392">κής Ασφαλίσεως Ασφαλιστών και Προσωπικού Ασφαλιστικών Επιχειρήσεων» (ήδη Ταμείο Επα</text:span><text:span text:style-name="T393">γ</text:span><text:span text:style-name="T394">γελματικής Ασφάλισης Επικούρησης Ασφαλιστών και Προσωπικού Ασφαλιστικών Επιχειρήσεων – Τ.Ε.Α-Ε.Α.Π.Α.Ε), το οποίο (σωματείο) έχει ως σκοπό, μεταξύ άλλων, την προστασία, βελτίωση και προαγωγή των οικονομικών, κοινωνικών και ασφαλιστικών συμφερόντων των μελών του. Τ</text:span><text:span text:style-name="T395">έ</text:span><text:span text:style-name="T396">λος, το αιτούν Ταμείο, σύμφωνα με το καταστατικό του, έχει ως σκοπό την υποχρεωτική επικουρ</text:span><text:span text:style-name="T397">ι</text:span><text:soft-page-break/><text:span text:style-name="T398">κή ασφάλιση των υπαλλήλων των ασφαλιστικών επιχειρήσεων κατά των κινδύνων της αναπηρίας, του ατυχήματος και του γήρατος και των μελών της οικογένειάς τους στην περίπτωση θανάτου του προστάτη ασφαλισμένου ή συνταξιούχου. Με τα δεδομένα αυτά, οι αιτούντες έχουν έννομο συ</text:span><text:span text:style-name="T399">μ</text:span><text:span text:style-name="T400">φέρον για την άσκηση της κρινόμενης αιτήσεως, διότι η προσβαλλόμενη πράξη, κατά τους ισχυρ</text:span><text:span text:style-name="T401">ι</text:span><text:span text:style-name="T402">σμούς τους, επηρεάζει δυσμενώς το ύψος των χορηγούμενων επικουρικών συντάξεων και τη βι</text:span><text:span text:style-name="T403">ω</text:span><text:span text:style-name="T404">σιμότητα του Ταμείου, όπως προκύπτει από την, υπάρχουσα στο φάκελο της υποθέσεως, αναλογ</text:span><text:span text:style-name="T405">ι</text:span><text:span text:style-name="T406">στική μελέτη που εκπονήθηκε τον Οκτώβριο του 2014 και αναπροσαρμόστηκε το Φεβρουάριο του 2015 (βλ. ΣτΕ 1206/1966 Ολομ. που αφορά το σωματείο συνταξιούχων και 1464/1995 Ολομ. που αφορά το αιτούν Ταμείο). Εξάλλου, οι αιτούντες παραδεκτώς ομοδικούν προβάλλοντας κοινούς λόγους ακυρώσεως που ερείδονται στην ίδια νομική και πραγματική αιτία (ΣτΕ Ολ<text:s/></text:span><text:a xlink:href="https://www.adjustice.gr/osddyddweb/" office:target-frame-name="_top" xlink:show="replace"><text:span text:style-name="T407">3372-4/2015</text:span></text:a><text:span text:style-name="T408">, Ολ<text:s/></text:span><text:a xlink:href="https://www.adjustice.gr/osddyddweb/" office:target-frame-name="_top" xlink:show="replace"><text:span text:style-name="T409">3631/2015</text:span></text:a><text:span text:style-name="T410">).<text:s/></text:span></text:p>
      <text:p text:style-name="P411"><text:span text:style-name="T412"><text:line-break/>7.<text:s/></text:span><text:span text:style-name="T413">E</text:span><text:span text:style-name="T414">πειδή,<text:s/></text:span><text:span text:style-name="T415">η διάταξη του άρθρου πρώτου, παράγραφος ΙΑ, υποπαράγραφος ΙΑ.3, περ. 2.Α. του ν. 4254/2014 (Α΄ 85)</text:span><text:span text:style-name="T416"><text:s/>ορίζει τα εξής: «Από 1.1.2015 καταργούνται οι διατάξεις: α. … κε. της παρ</text:span><text:span text:style-name="T417">α</text:span><text:span text:style-name="T418">γράφου α΄ του άρθρου 4 του ν.δ. 1070/1942 (Α΄43) και της παραγράφου 3 της υπουργικής απόφ</text:span><text:span text:style-name="T419">α</text:span><text:span text:style-name="T420">σης 37068/Σ.1202/3.11.1943 (Β΄198) υπέρ του τέως Ταμείου Επικουρικής Ασφάλισης Ασφαλιστών και Προσωπικού Ασφαλιστικών Επιχειρήσεων (ΤΕΑΑΠΑΕ) και της υποπαραγράφου 1.1. της παρ.1 του άρθρου 8 της υπουργικής απόφασης Φ.51020/4883/105/ 21.2.2013 (Β΄411)». Οι κατα</text:span><text:span text:style-name="T421">ρ</text:span><text:span text:style-name="T422">γηθείσες δε διατάξεις όριζαν τα ακόλουθα: Η μεν παράγραφος α΄ του άρθρου 4 του ν.δ. 1070/1942 (Α΄43) περί ιδρύσεως του εν λόγω Ταμείου, όπως είχε τροποποιηθεί με την παράγραφο 3 της 37068/Σ.1202/3.11.1943 αποφάσεως του Υπουργού Εργασίας (Β΄198), όριζε ότι: «Πόροι του Τ</text:span><text:span text:style-name="T423">α</text:span><text:span text:style-name="T424">μείου είναι: α) Εισφορά τόσον των ιδιωτικών επιχειρήσεων ασφαλίσεως όσον και των οργανισμών δημοσίου ή ιδιωτικού δικαίου ή κοινωφελούς χαρακτήρος των ασκούντων δυνάμει ειδικών Νόμων, διατάξεων Νόμων ή καταστατικών διατάξεων ιδιωτικήν επιχείρησιν ασφαλίσεως ή απλώς ιδιωτ</text:span><text:span text:style-name="T425">ι</text:span><text:span text:style-name="T426">κήν ασφάλισιν, υπολογιζομένη επί των παρ’ αυτών εισπραττομένων καθαρών ασφαλίστρων ως κ</text:span><text:span text:style-name="T427">ά</text:span><text:span text:style-name="T428">τωθι: 1) Δύο επί τοις εκατόν (2%) επί των ασφαλίστρων των ασφαλιστηρίων συμβολαίων πυρός και ατυχημάτων. 2) Εν επί τοις εκατόν (1%) επί των ασφαλίστρων των ασφαλιστηρίων συμβολαίων μεταφορών. 3) Πέντε επί τοις εκατόν (5%) επί των ασφαλίστρων του πρώτου μόνον έτους των<text:s/></text:span><text:span text:style-name="T429">α</text:span><text:span text:style-name="T430">σφαλιστηρίων συμβολαίων ζωής και κεφαλαιοποιήσεως, καθοριζομένου ανωτάτου ορίου ασφαλ</text:span><text:span text:style-name="T431">ί</text:span><text:span text:style-name="T432">στρων δια τον υπολογισμόν του εν λόγω ποσοστού ίσου προς εξ επί τοις εκατόν (6%) επί του<text:s/></text:span><text:span text:style-name="T433">α</text:span><text:span text:style-name="T434">σφαλιζομένου κεφαλαίου. Προκειμένου περί των ασφαλιστηρίων συμβολαίων ζωής και κεφαλαι</text:span><text:span text:style-name="T435">ο</text:span><text:span text:style-name="T436">ποιήσεως των εκδοθέντων και μήπω ληξάντων μέχρι της ισχύος του παρόντος, θα εξακολουθήση μέχρι της λήξεως αυτών εισπραττόμενον υπέρ του Ταμείου ποσοστόν εν επί τοις εκατόν (1%) επί των ετησίως καταβαλλομένων παρά των οικείων ησφαλισμένων ασφαλίστρων». Η δε διάταξη του άρθρου 8 της Φ.51020/4883/105/21.2.2013 αποφάσεως του Υπουργού Εργασίας, Κοινωνικής<text:s/></text:span><text:span text:style-name="T437">Α</text:span><text:span text:style-name="T438">σφάλισης και Πρόνοιας (Β΄411), με την οποία εγκρίθηκε το καταστατικό του ως άνω Ταμείου, όρ</text:span><text:span text:style-name="T439">ι</text:span><text:span text:style-name="T440">ζε ότι: «Πόροι του Ταμείου είναι οι εισφορές εργοδοτών και εργαζομένων… Αναλυτικότερα: 1. Οι εισφορές των εργοδοτών, όπως παρακάτω προσδιορίζονται: 1.1 Εισφορά τόσο των Ιδιωτικών Ετα</text:span><text:span text:style-name="T441">ι</text:span><text:span text:style-name="T442">ρειών Ασφάλισης όσο και των οργανισμών δημοσίου ή ιδιωτικού δικαίου ή κοινωφελούς χαρακτ</text:span><text:span text:style-name="T443">ή</text:span><text:span text:style-name="T444">ρα οι οποίοι ασκούν δυνάμει ειδικών νόμων ή διατάξεων νόμων ή καταστατικών διατάξεων ιδιωτ</text:span><text:span text:style-name="T445">ι</text:span><text:span text:style-name="T446">κή επιχείρηση ασφάλισης ή αντασφάλισης ή απλώς ιδιωτική ασφάλιση. Η εισφορά των παραπάνω αναφερομένων εργοδοτών για το σύνολο των εργαζομένων τους είναι ανάλογη του ύψους των ε</text:span><text:span text:style-name="T447">ρ</text:span><text:span text:style-name="T448">γασιών τους και ισόποση με τα παρακάτω ποσοστά επί της παραγωγής των κλάδων που ασκούν όπως παρακάτω προσδιορίζονται: 1.1.1. Το ισόποσο του δύο επί τοις εκατό (2%) επί των ασφαλ</text:span><text:span text:style-name="T449">ί</text:span><text:span text:style-name="T450">στρων των ασφαλιστηρίων συμβολαίων των κλάδων πυρός, ατυχημάτων εν γένει και αυτοκινήτων. Στον βασικό κλάδο «Ατυχημάτων εν γένει» περιλαμβάνοντα τα εργατικά ατυχήματα, τα προσωπ</text:span><text:span text:style-name="T451">ι</text:span><text:span text:style-name="T452">κά ατυχήματα, η γενική αστική ευθύνη, η εμπιστοσύνη υπαλλήλων, η θραύση κρυστάλλων, η λ</text:span><text:span text:style-name="T453">η</text:span><text:span text:style-name="T454">στεία και η ευθύνη εργολάβων. 1.1.2. Το ισόποσο του ένα επί τοις εκατό (1%) επί των ασφαλ</text:span><text:span text:style-name="T455">ί</text:span><text:span text:style-name="T456">στρων των ασφαλιστηρίων συμβολαίων των κλάδων Μεταφορών, Θαλάσσης, Ευθύνης, Αποζ</text:span><text:span text:style-name="T457">η</text:span><text:span text:style-name="T458">μιώσεως χαλάζης, κλοπής, κτηνών, πίστεως, θραύσεως, μηχανών πλοίων και αεροσκαφών, νομικής προστασίας και ειδικών κινδύνων. 1.1.3. Το ισόποσο του πέντε επί τοις εκατό (5%) επί των ασφ</text:span><text:span text:style-name="T459">α</text:span><text:span text:style-name="T460">λίστρων του πρώτου μόνον έτους των ασφαλιστηρίων συμβολαίων ζωής και κεφαλαιοποίησης και<text:s/></text:span><text:soft-page-break/><text:span text:style-name="T461">προσθέτων καλύψεων επί του αυτού ασφαλιστηρίου καθοριζομένου ανωτάτου ορίου ασφαλίστρων για τον υπολογισμού του εν λόγω ποσοστού ίσου προς έξι επί τοις εκατό (6%) επί του ασφαλιζομ</text:span><text:span text:style-name="T462">έ</text:span><text:span text:style-name="T463">νου κεφαλαίου. 1.1.4. Το ισόποσο του ένα επί τοις εκατό (1%) επί των ασφαλίστρων των ασφαλ</text:span><text:span text:style-name="T464">ι</text:span><text:span text:style-name="T465">στηρίων συμβολαίων παντός κλάδου μη κατονομαζομένου στα εδάφια 1.1.1-1.1.3. Πάντως η ως άνω εργοδοτική εισφορά, ασχέτως παραγωγής, δεν δύναται να είναι μικρότερη από αυτήν των έ</text:span><text:span text:style-name="T466">μ</text:span><text:span text:style-name="T467">μισθων εργαζομένων. 1.2. …». Επομένως,<text:s/></text:span><text:span text:style-name="T468">με την ως άνω διάταξη του ν. 4254/2014 καταργήθηκε από 1.1.2015 η προβλεπόμενη από τις προπαρατεθείσες διατάξεις εισφορά επί των ασφαλίστρων των ασφαλιστηρίων συμβολαίων, η οποία αποτελούσε και τον σημαντικότερο (από πλευράς εσ</text:span><text:span text:style-name="T469">ό</text:span><text:span text:style-name="T470">δων) πόρο του αιτούντος Ταμείου</text:span><text:span text:style-name="T471"><text:s/>(βλ. την αναλογιστική μελέτη που εκπονήθηκε τον Οκτώβριο του 2014 και αναπροσαρμόστηκε το Φεβρουάριο του 2015).<text:s/></text:span><text:span text:style-name="T472">Σύμφωνα με την εισηγητική έκθεση του ν. 4254/2014 η ανωτέρω εισφορά καταργήθηκε στο πλαίσιο μνημονιακής υποχρεώσεως της χώρας «προκειμένου να εξαλειφθούν επιβαρύνσεις σε τιμές προϊόντων και παρεχόμενων υπηρ</text:span><text:span text:style-name="T473">ε</text:span><text:span text:style-name="T474">σιών».</text:span></text:p>
      <text:p text:style-name="P475"><text:span text:style-name="T476"><text:s/></text:span><text:span text:style-name="T477"><text:line-break/>8. Επειδή, όπως προκύπτει από τα στοιχεία του φακέλου, μετά τη δημοσίευση του ν. 4254/2014, με τον οποίο καταργήθηκε ο ως άνω πόρος του αιτούντος Ταμείου, κατά τα ήδη εκτεθέντα στην προ</text:span><text:span text:style-name="T478">η</text:span><text:span text:style-name="T479">γούμενη σκέψη, το Ταμείο, με το 2916/14.7.2014 έγγραφό του, υπέβαλε προς έγκριση στην Εθνική Αναλογιστική Αρχή αναλογιστική μελέτη, όπως αυτή διαμορφώθηκε «…ως συνέπεια της ψήφισης του νόμου 4254/2014, ο οποίος καταργεί την εργοδοτική εισφορά των ασφαλιστικών εταιρειών». Κατόπιν αυτού,<text:s/></text:span><text:span text:style-name="T480">η Εθνική Αναλογιστική Αρχή, με το οικ. 421/16.9.2014 έγγραφό της προς τη Γεν</text:span><text:span text:style-name="T481">ι</text:span><text:span text:style-name="T482">κή Γραμματεία Κοινωνικών Ασφαλίσεων (Γ.Γ.Κ.Α.), με θέμα «εισφορά εργοδοτών ΤΕΑ-ΕΑΠΑΕ», υπέβαλε το ερώτημα «εάν στο ως άνω ταμείο θα έπρεπε να ληφθεί υπόψη ελάχιστη ε</text:span><text:span text:style-name="T483">ι</text:span><text:span text:style-name="T484">σφορά εργοδότη», δοθέντος ότι στην προς έγκριση αναλογιστική μελέτη «λαμβάνεται υπόψη μηδ</text:span><text:span text:style-name="T485">ε</text:span><text:span text:style-name="T486">νική εισφορά εργοδότη για το Προσωπικό των Ασφαλιστικών Επιχειρήσεων, γεγονός που επηρε</text:span><text:span text:style-name="T487">ά</text:span><text:span text:style-name="T488">ζει αρνητικά την παροχή»</text:span><text:span text:style-name="T489">.<text:s/></text:span><text:span text:style-name="T490">Σε απάντηση αυτού, εκδόθηκε το προσβαλλόμενο έγγραφο με αριθ. πρωτ. Φ.51020/18460/303/ 19.9.2014 της Γ.Γ.Κ.Α. προς την Εθνική Αναλογιστική Αρχή, στο<text:s/></text:span><text:span text:style-name="T491">ο</text:span><text:span text:style-name="T492">ποίο διαλαμβάνονται τα εξής: «Το ΤΕΑ-ΕΑΠΑΕ μετατράπηκε αυτοδικαίως, σύμφωνα με το ν. 4052/2012 (ΦΕΚ 41 Α΄), από νομικό πρόσωπο δημοσίου δικαίου (ΝΠΔΔ) του δημοσίου συστήμ</text:span><text:span text:style-name="T493">α</text:span><text:span text:style-name="T494">τος κοινωνικής ασφάλισης, σε νομικό πρόσωπο ιδιωτικού δικαίου (ΝΠΙΔ) μη κερδοσκοπικού χ</text:span><text:span text:style-name="T495">α</text:span><text:span text:style-name="T496">ρακτήρα, υποχρεωτικής ασφάλισης, σύμφωνα με τα οριζόμενα στα άρθρα 7 και 8 του ν. 3029/2002 (ΦΕΚ 160 Α΄) και λειτουργεί σε υποκατάσταση του δημοσίου επικουρικού συστήματος υποχρε</text:span><text:span text:style-name="T497">ω</text:span><text:span text:style-name="T498">τικής ασφάλισης. Επομένως, η ελάχιστη υποχρεωτική εισφορά που ισχύει για το υποχρεωτικό δ</text:span><text:span text:style-name="T499">η</text:span><text:span text:style-name="T500">μόσιο σύστημα επικουρικής ασφάλισης ισχύει και για το ως άνω Ταμείο, δηλαδή: για τους μισθ</text:span><text:span text:style-name="T501">ω</text:span><text:span text:style-name="T502">τούς ασφαλισμένους πριν και μετά την 1.1.1993, υπολογίζεται σε ποσοστό 3% για τον εργοδότη και 3% για τον ασφαλισμένο επί των πάσης φύσεως αποδοχών του εργαζομένου και για τους αυτ</text:span><text:span text:style-name="T503">ο</text:span><text:span text:style-name="T504">απασχολούμενους, σε 6% επί της ασφαλιστικής κατηγορίας στην οποία καταβάλλονται εισφορές στον αντίστοιχο φορέα κύριας ασφάλισης και βαρύνει τους ασφαλισμένους (άρθρο 5, ν. 4225/2014, ΦΕΚ 2 Α΄)».</text:span><text:span text:style-name="T505"><text:s/>Ακολούθως,<text:s/></text:span><text:span text:style-name="T506">στην αναλογιστική μελέτη για την εξέταση της βιωσιμότητας του ΤΕΑ-ΕΑΠΑΕ, που εκπονήθηκε τον Οκτώβριο του 2014 και αναπροσαρμόστηκε το Φεβρουάριο του 2015, ελήφθη υπ’ όψιν εισφορά εργοδότη σύμφωνα με το ως άνω έγγραφο της Γ.Γ.Κ.Α., για τη μ</text:span><text:span text:style-name="T507">ε</text:span><text:span text:style-name="T508">λέτη δε αυτή διατυπώθηκε σύμφωνη γνώμη από την Εθνική Αναλογιστική Αρχή</text:span><text:span text:style-name="T509"><text:s/>(βλ. το 90/13.2.2015 έγγραφό της).<text:s/></text:span></text:p>
      <text:p text:style-name="P510"><text:span text:style-name="T511"><text:line-break/>9.<text:s/></text:span><text:span text:style-name="T512">E</text:span><text:span text:style-name="T513">πειδή,<text:s/></text:span><text:span text:style-name="T514">στο άρθρο 35 του ν. 4052/2012 ορίστηκε ότι: «1. Συνιστάται νομικό πρόσωπο δημοσίου δικαίου (Ν.Π.Δ.Δ.) με την επωνυμία Ενιαίο Ταμείο Επικουρικής Ασφάλισης (Ε.Τ.Ε.Α.), αποκ</text:span><text:span text:style-name="T515">α</text:span><text:span text:style-name="T516">λούμενο στο εξής «ΕΤΕΑ», το οποίο τελεί υπό την εποπτεία του Υπουργείου Εργασίας και Κοιν</text:span><text:span text:style-name="T517">ω</text:span><text:span text:style-name="T518">νικής Ασφάλισης και έχει έδρα την Αθήνα. Έναρξη λειτουργίας του ορίζεται η 1η Ιουλίου 2012. 2. Σκοπός του είναι η παροχή μηνιαίας επικουρικής σύνταξης λόγω γήρατος, αναπηρίας και θανάτου στους εργαζόμενους στον ιδιωτικό, δημόσιο και ευρύτερο δημόσιο τομέα, στις τράπεζες και τις<text:s/></text:span><text:span text:style-name="T519">ε</text:span><text:span text:style-name="T520">πιχειρήσεις κοινής ωφέλειας, καθώς και στα μέλη των οικογενειών τους»</text:span><text:span text:style-name="T521">. Περαιτέρω, στο άρθρο 36 του ίδιου νόμου ορίστηκε ότι: «1. Στο ΕΤΕΑ εντάσσονται από την έναρξη λειτουργίας του: α) το Ενιαίο Ταμείο Επικουρικής Ασφάλισης Μισθωτών (ΕΤΕΑΜ), β) οι τομείς του<text:s/></text:span><text:span text:style-name="T522">T</text:span><text:span text:style-name="T523">αμείου Επικο</text:span><text:span text:style-name="T524">υ</text:span><text:soft-page-break/><text:span text:style-name="T525">ρικής Ασφάλισης Ιδιωτικού Τομέα (ΤΕΑΙΤ), γ) το Ταμείο Επικουρικής Ασφάλισης Δημοσίων<text:s/></text:span><text:span text:style-name="T526">Υ</text:span><text:span text:style-name="T527">παλλήλων (ΤΕΑΔΥ) και οι τομείς αυτού «ΤΕΑΠΟΚΑ» και «ΤΑΔΚΥ», δ) το Ενιαίο Ταμείο<text:s/></text:span><text:span text:style-name="T528">Α</text:span><text:span text:style-name="T529">σφάλισης Τραπεζοϋπαλλήλων (ΕΤΑΤ) ως προς την επικουρική ασφάλιση, ε) οι τομείς του Κλάδου Επικουρικής Ασφάλισης του Ταμείου Ασφάλισης Υπαλλήλων Τραπεζών και Επιχειρήσεων Κοινής Ωφέλειας (ΤΑΥΤΕΚΩ) και στ)<text:s/></text:span><text:span text:style-name="T530">o</text:span><text:span text:style-name="T531"><text:s/>Κλάδος Ασφάλισης Προσωπικού ΔΕΗ του ΤΑΥΤΕΚΩ ως προς τους κατ΄ επικουρική ασφάλιση ασφαλισμένους του. Το ΕΤΕΑ λειτουργεί με ενιαία διοικητική και οικονομική οργάνωση. 2. Μέχρι την ημερομηνία έναρξης λειτουργίας του ΕΤΕΑ τα αναφερόμενα στην προηγούμενη παράγραφο ταμεία, τομείς και κλάδοι δύνανται με αποφάσεις των αντιπροσ</text:span><text:span text:style-name="T532">ω</text:span><text:span text:style-name="T533">πευτικότερων οργανώσεων των ασφαλισμένων κάθε ταμείου ή τομέα ή κλάδου να εξαιρούνται από την ανωτέρω ένταξη. 3</text:span><text:span text:style-name="T534">…. 4. Τα αναφερόμενα στην παράγραφο 1 του άρθρου αυτού ταμεία, τομείς ή κλάδοι επικουρικής ασφάλισης που δεν εντάσσονται μέχρι τις 31.12.2012 στο ΕΤΕΑ μετατρέπ</text:span><text:span text:style-name="T535">ο</text:span><text:span text:style-name="T536">νται αυτοδίκαια σε νομικά πρόσωπα ιδιωτικού δικαίου (Ν.Π.Ι.Δ.) υποχρεωτικής ασφάλισης κατά τα οριζόμενα στα άρθρα 7 και 8 του ν. 3029/2002 (Α΄160)</text:span><text:span text:style-name="T537">». Εξάλλου, στο άρθρο 5 του ν. 4225/2014 (Α΄2) ορίζεται ότι: «</text:span><text:span text:style-name="T538">1. Από 1.12.2013 το ποσό της εισφοράς στο Ενιαίο Ταμείο Επικο</text:span><text:span text:style-name="T539">υ</text:span><text:span text:style-name="T540">ρικής Ασφάλισης (ΕΤΕΑ) όλων των μισθωτών, ασφαλισμένων πριν και μετά την 1.1.1993, υπολ</text:span><text:span text:style-name="T541">ο</text:span><text:span text:style-name="T542">γίζεται σε ποσοστό 3% για τον ασφαλισμένο και σε ποσοστό 3% για τον εργοδότη επί των πάσης φύσεως αποδοχών του εργαζόμενου, σύμφωνα με την παρ. 2 του άρθρου 22 του ν. 2084/1992,<text:s/></text:span><text:span text:style-name="T543">ό</text:span><text:span text:style-name="T544">πως ισχύει, και με την επιφύλαξη των διατάξεων της παρ. 2 του άρθρου 1 του ν. 4024/2011 (Α΄226)</text:span><text:span text:style-name="T545">… 2. ... 3. Από την έναρξη ισχύος του παρόντος άρθρου καταργείται ... κάθε άλλη αντίθετη με τα οριζόμενα στο παρόν άρθρο διάταξη».<text:s/></text:span></text:p>
      <text:p text:style-name="P546"><text:span text:style-name="T547"><text:line-break/>10.<text:s/></text:span><text:span text:style-name="T548">E</text:span><text:span text:style-name="T549">πειδή,<text:s/></text:span><text:span text:style-name="T550">οι ως άνω ρυθμίσεις της παρ. 1 του άρθρου 5 του ν. 4225/2014 ως προς τον υπολογισμό της εισφοράς εργοδότη και ασφαλισμένου εφαρμόζονται</text:span><text:span text:style-name="T551">, όπως άλλωστε ρητώς αναφέρεται στη διάταξη αυτή,<text:s/></text:span><text:span text:style-name="T552">σε ταμεία, τομείς και κλάδους επικουρικής ασφαλίσεως που έχουν ενταχθεί στο<text:s/></text:span><text:span text:style-name="T553">Ε</text:span><text:span text:style-name="T554">ΤΕΑ. Δεν εφαρμόζονται όμως, εφόσον δεν υπάρχει ρητή διάταξη, σε ταμεία, τομείς και κλάδους που έχουν εξαιρεθεί από την ένταξη στο ΕΤΕΑ και έχουν μετατραπεί αυτοδίκαια, σύμφωνα με την προπαρατεθείσα διάταξη του άρθρου 36 παρ. 4 του ν. 4052/2012, σε νομικά πρόσωπα ιδιωτικού δικαίου υποχρεωτικής ασφαλίσεως κατά τα οριζόμενα στα άρθρα 7 και 8 του ν. 3029/2002 περί Ταμείων Επαγγελματικής Ασφαλίσεως (ΤΕΑ).</text:span><text:span text:style-name="T555"><text:s/>Κατά τη γνώμη του Συμβούλου Κ. Κουσούλη, εφ</text:span><text:span text:style-name="T556">ό</text:span><text:span text:style-name="T557">σον δεν υφίσταται σχετική ειδική ρύθμιση, οι ρυθμίσεις της παρ. 1 του άρθρου 5 του ν. 4225/2014 που αφορούν το ΕΤΕΑ εφαρμόζονται και στα ταμεία, τομείς και κλάδους που έχουν μετατραπεί αυτοδίκαια, σύμφωνα με τη διάταξη του άρθρου 36 παρ. 4 του ν. 4052/2012, σε νομικά πρόσωπα ιδιωτικού δικαίου υποχρεωτικής ασφαλίσεως κατά τα οριζόμενα στα άρθρα 7 και 8 του ν. 3029/2002 περί Ταμείων Επαγγελματικής Ασφάλισης, διότι και αυτά λειτουργούν σε υποκατάστ</text:span><text:span text:style-name="T558">α</text:span><text:span text:style-name="T559">ση του δημόσιου επικουρικού συστήματος υποχρεωτικής ασφαλίσεως.<text:s/></text:span></text:p>
      <text:p text:style-name="P560"><text:span text:style-name="T561"><text:line-break/>11.<text:s/></text:span><text:span text:style-name="T562">E</text:span><text:span text:style-name="T563">πειδή, με το ν.δ. 1070/1942 (Α΄ 43) ιδρύθηκε το Ταμείο Επικουρικής Ασφαλίσεως Ασφαλ</text:span><text:span text:style-name="T564">ι</text:span><text:span text:style-name="T565">στών και Προσωπικού Ασφαλιστικών Επιχειρήσεων ως νομικό πρόσωπο δημοσίου δικαίου (ν.π.δ.δ.), υπαγόμενο στην εποπτεία και τον έλεγχο του Υπουργείου Εργασίας, με σκοπό την υπ</text:span><text:span text:style-name="T566">ο</text:span><text:span text:style-name="T567">χρεωτική επικουρική ασφάλιση των προσδιοριζόμενων στο άρθρο 3 του ως άνω ν.δ/τος υπαλλήλων (ήτοι των ασφαλιστικών υπαλλήλων, των υπαλλήλων των οργανισμών δημοσίου ή ιδιωτικού δικα</text:span><text:span text:style-name="T568">ί</text:span><text:span text:style-name="T569">ου που ασκούν δυνάμει ειδικών νόμων ιδιωτική επιχείρηση ασφαλίσεως κ.λπ.) κατά των κινδύνων της αναπηρίας, του ατυχήματος και του γήρατος, καθώς και των μελών της οικογενείας τους σε π</text:span><text:span text:style-name="T570">ε</text:span><text:span text:style-name="T571">ρίπτωση θανάτου του προστάτη τους ασφαλισμένου ή συνταξιούχου. Ακολούθως, με το άρθρο 58 του ν. 3655/2008 (Α΄ 58), το εν λόγω Ταμείο εντάχθηκε ως Τομέας με πλήρη οικονομική και λογ</text:span><text:span text:style-name="T572">ι</text:span><text:span text:style-name="T573">στική αυτοτέλεια στο συσταθέν με το ίδιο αυτό άρθρο Ταμείο Επικουρικής Ασφάλισης Ιδιωτικού Τομέα (ΤΕΑΙΤ). Στη συνέχεια,<text:s/></text:span><text:span text:style-name="T574">ο Τομέας αυτός, σύμφωνα με το άρθρο 36 παρ. 4 του ν. 4052/2012, μετατράπηκε αυτοδικαίως από ν.π.δ.δ. σε ν.π.ι.δ. υποχρεωτικής ασφαλίσεως, κατά τα οριζόμενα στα άρθρα 7 και 8 του ν. 3029/2002 περί Ταμείων Επαγγελματικής Ασφαλίσεως, με τη δημοσίευση τ</text:span><text:span text:style-name="T575">o</text:span><text:span text:style-name="T576">υ Καταστατικού του, το οποίο εγκρίθηκε με την Φ.51020/4883/105/ 21.2.2013 απόφαση του<text:s/></text:span><text:span text:style-name="T577">Υ</text:span><text:span text:style-name="T578">πουργού Εργασίας, Κοινωνικής Ασφάλισης και Πρόνοιας</text:span><text:span text:style-name="T579"><text:s/>(Β΄ 411/22.2.2013). Στο άρθρο 8 του Καταστατικού αυτού προβλέπονται οι πόροι του Ταμείου, πλην του καταργηθέντος κατά τα ανωτ</text:span><text:span text:style-name="T580">έ</text:span><text:soft-page-break/><text:span text:style-name="T581">ρω (1.1), ως εξής: «Πόροι του Ταμείου είναι οι εισφορές εργοδοτών και εργαζομένων, οι εισφορές αναγνώρισης γάμου, οι εισφορές όσων συνεχίζουν προαιρετικά την ασφάλιση, κάθε είδους πρόσ</text:span><text:span text:style-name="T582">ο</text:span><text:span text:style-name="T583">δοι της περιουσίας του Ταμείου, χαριστικές ή μη καταβολές προς το Ταμείο και εν γένει κάθε άλλο νόμιμο έσοδο. Οι εισφορές (εργοδοτικές και εργαζομένων) επί των αποδοχών των έμμισθων ασφ</text:span><text:span text:style-name="T584">α</text:span><text:span text:style-name="T585">λισμένων καταβάλλονται για αποδοχές 14 μηνών κατ’ έτος, ενώ οι εισφορές των μη έμμισθων κ</text:span><text:span text:style-name="T586">α</text:span><text:span text:style-name="T587">ταβάλλονται για αποδοχές 12 μηνών κατ’ έτος. Αναλυτικότερα: 1. Οι εισφορές των εργοδοτών, όπως παρακάτω προσδιορίζονται:1.1…1.2 Η ποσοστιαία εργοδοτική εισφορά των ημεδαπών<text:s/></text:span><text:span text:style-name="T588">α</text:span><text:span text:style-name="T589">σφαλιστικών εταιρειών που διατηρούν υποκαταστήματα ή πρακτορεία στην αλλοδαπή ορίζεται ίση με 6% επί του συνόλου των μηνιαίων αποδοχών των υπαλλήλων τους που έχουν την ελληνική ιθ</text:span><text:span text:style-name="T590">α</text:span><text:span text:style-name="T591">γένεια και υπηρετούν στα υποκαταστήματα ή πρακτορεία αυτών στην αλλοδαπή, εφόσον έχουν υπαχθεί στην ασφάλιση μέχρι την 31.12.1992 (παλαιοί ασφαλισμένοι). Οι εταιρείες αυτές απα</text:span><text:span text:style-name="T592">λ</text:span><text:span text:style-name="T593">λάσσονται από την υποχρέωση καταβολής ποσοστιαίας επί των ασφαλίστρων εργοδοτικής εισφ</text:span><text:span text:style-name="T594">ο</text:span><text:span text:style-name="T595">ράς επί της ασφαλιστικής παραγωγής τους την οποία πραγματοποιούν στα Υποκαταστήματα ή Πρακτορεία τους στην αλλοδαπή. 1.3. Η εργοδοτική εισφορά των αντασφαλιστικών επιχειρήσεων που λειτουργούν στην Ελλάδα ορίζεται ίση με 6% των μηνιαίων αποδοχών των εμμίσθων υπαλλ</text:span><text:span text:style-name="T596">ή</text:span><text:span text:style-name="T597">λων αυτών που έχουν υπαχθεί στην ασφάλιση μέχρι την 31.12.1992 (παλαιοί ασφαλισμένοι). 1.4. Η εργοδοτική εισφορά των υπαλλήλων ασφαλιστικών πρακτόρων, ασφαλιστικών συμβούλων, μεσ</text:span><text:span text:style-name="T598">ι</text:span><text:span text:style-name="T599">τών ασφαλίσεων, συντονιστών ασφαλιστικών συμβούλων και πραγματογνωμόνων ορίζεται ίση με 4% των μηναίων αποδοχών των έμμισθων υπαλλήλων τους που έχουν υπαχθεί στην ασφάλιση μ</text:span><text:span text:style-name="T600">έ</text:span><text:span text:style-name="T601">χρι την 31.12.1992 (παλαιοί ασφαλισμένοι). 1.5. Η εργοδοτική εισφορά, των υπό 1.2, 1.3 και 1.4 εργοδοτών, για τους νέους ασφαλισμένους (μετά την 1.1.1993) αντιστοιχεί στο 3% επί των πάσης φύσεως αποδοχών τους, χωρίς αυτές να υπερβαίνουν το οκταπλάσιο του κατά κεφαλήν ΑΕΠ αν</text:span><text:span text:style-name="T602">α</text:span><text:span text:style-name="T603">προσαρμοζόμενο με το ποσοστό αύξηση των συντάξεων των δημοσίων υπαλλήλων. 2. Μηνιαία εισφορά των ασφαλισμένων που έχει ως εξής: 2.1. Μηνιαία εισφορά του έμμισθου παλαιού ασφ</text:span><text:span text:style-name="T604">α</text:span><text:span text:style-name="T605">λισμένου (έως την 31.12.1992) ίση με το 4% επί των πάσης φύσεως αποδοχών … 2.2. Μηνιαία ε</text:span><text:span text:style-name="T606">ι</text:span><text:span text:style-name="T607">σφορά του έμμισθου νέου ασφαλισμένου (μετά την 1.1.1993) ίση με 3% επί των πάσης φύσεως<text:s/></text:span><text:span text:style-name="T608">α</text:span><text:span text:style-name="T609">ποδοχών του … 2.3. Μηνιαία εισφορά του μη έμμισθου παλαιού ασφαλισμένου (έως την 31.12.1992) ίση με 6% επί του μέσου όρου των μηνιαίων ακαθάριστων εσόδων της τελευταίας δι</text:span><text:span text:style-name="T610">ε</text:span><text:span text:style-name="T611">τίας… 2.4. Μηνιαία εισφορά του μη έμμισθου νέου ασφαλισμένου (μετά την 1.1.1993) ίση με 6% επί των ασφαλιστικών κατηγοριών που καθορίσθηκαν με το ΠΔ 169/1993… 3. Εισφορά όσων σ</text:span><text:span text:style-name="T612">υ</text:span><text:span text:style-name="T613">νεχίζουν προαιρετικά την ασφάλιση και αναλυτικά: … 4. Η εισφορά αναγνώρισης γάμου, η οποία είναι ίση με την κράτηση των τακτικών αποδοχών ενός μηνός κάθε έγγαμου ασφαλισμένου… 5. Κάθε είδους πρόσοδοι της περιουσίας του Ταμείου. 6. Κάθε είδους χαριστικές ή μη καταβολές προς το Ταμείο. 7. Κάθε άλλο νόμιμο έσοδο, στο οποίο συμπεριλαμβάνεται και η καταβολή πρ</text:span><text:span text:style-name="T614">ό</text:span><text:span text:style-name="T615">σθετων εργοδοτικών εισφορών».<text:s/></text:span></text:p>
      <text:p text:style-name="P616"><text:span text:style-name="T617"><text:line-break/>12. Επειδή, κατόπιν των ανωτέρω,<text:s/></text:span><text:span text:style-name="T618">εφόσον το αιτούν Ταμείο έχει εξαιρεθεί από την ένταξη στο ΕΤΕΑ και έχει μετατραπεί σε νομικό πρόσωπο ιδιωτικού δικαίου υποχρεωτικής ασφαλίσεως κατά τα οριζόμενα στα άρθρα 7 και 8 του Ν. 3029/2002, δεν υπάρχει δε ρητή διάταξη για την εφαρμογή του άρθρου 5 του ν. 4225/2014 σ’ αυτή την κατηγορία των ν.π.ι.δ., για την αναπλήρωση του πόρου που καταργήθηκε με την προπαρατεθείσα διάταξη του Ν. 4254/2014 δεν εφαρμόζεται η παρ. 1 του άρθρου 5 του ν. 4225/2014 που ορίζει τον υπολογισμό της εισφοράς του εργοδότη και του ασφαλ</text:span><text:span text:style-name="T619">ι</text:span><text:span text:style-name="T620">σμένου για το ΕΤΕΑ, σύμφωνα με τα εκτεθέντα στη σκέψη 10.</text:span><text:span text:style-name="T621"><text:s/>Μειοψήφησε ο Σύμβουλος Κ. Κο</text:span><text:span text:style-name="T622">υ</text:span><text:span text:style-name="T623">σούλης, κατά την άποψη του οποίου, μετά την κατάργηση του ως άνω πόρου του Ταμείου, εφα</text:span><text:span text:style-name="T624">ρ</text:span><text:span text:style-name="T625">μοστέα σ’ αυτό για την αναπλήρωσή του είναι η διάταξη της παρ. 1 του άρθρου 5 του ν. 4225/2014.<text:s/></text:span></text:p>
      <text:p text:style-name="P626"><text:span text:style-name="T627"><text:line-break/>13. Επειδή,<text:s/></text:span><text:span text:style-name="T628">με την προσβαλλόμενη πράξη</text:span><text:span text:style-name="T629">, όπως το περιεχόμενο της παρατέθηκε ανωτέρω στη σκέψη 8,<text:s/></text:span><text:span text:style-name="T630">ορίζεται, σε αντίθεση προς την εκτεθείσα σε προηγούμενη σκέψη έννοια της παρ. 1 του άρθρου 5 του ν. 4225/2014, ότι η ελάχιστη υποχρεωτική εισφορά που ισχύει για το αιτούν Ταμείο είναι αυτή που ισχύει για το υποχρεωτικό δημόσιο σύστημα επικουρικής ασφαλίσεως, δηλαδή αυτή που προβλέπεται στη διάταξη της παρ. 1 του άρθρου 5 του ν. 4225/2014 για το ΕΤΕΑ. Με το περ</text:span><text:span text:style-name="T631">ι</text:span><text:soft-page-break/><text:span text:style-name="T632">εχόμενο όμως αυτό, η προσβαλλόμενη πράξη θέτει νέα κανονιστική ρύθμιση χωρίς νόμιμο έρε</text:span><text:span text:style-name="T633">ι</text:span><text:span text:style-name="T634">σμα.</text:span><text:span text:style-name="T635"><text:s/>Κατά τη γνώμη των Συμβούλων Ν. Μαρκουλάκη, Δ. Σκαλτσούνη, Σ. Χρυσικοπούλου, Κ. Κουσούλη, Ε. Παπαδημητρίου, στην οποία προσχώρησαν οι Πάρεδροι Χ. Λιάκουρας και Ε. Σκο</text:span><text:span text:style-name="T636">ύ</text:span><text:span text:style-name="T637">ρα,<text:s/></text:span><text:span text:style-name="T638">η προσβαλλόμενη πράξη δεν έχει εκτελεστό χαρακτήρα, αφού με αυτήν η εποπτεύουσα αρχή, απαντώντας σε έγγραφο της Εθνικής Αναλογιστικής Αρχής, απλώς διατυπώνει τη γνώμη της ως προς την έννοια των διατάξεων του άρθρου 5 του ν. 4225/2014 και την ορθή εφαρμογή τους</text:span><text:span text:style-name="T639">.<text:s/></text:span><text:span text:style-name="T640"><text:line-break/></text:span></text:p>
      <text:p text:style-name="P641"><text:span text:style-name="T642">14. Επειδή, για το λόγο που εκτέθηκε στην προηγούμενη σκέψη και εξετάζεται αυτεπαγγέλτως (πρβ. ΣτΕ<text:s/></text:span><text:a xlink:href="https://www.adjustice.gr/osddyddweb/" office:target-frame-name="_top" xlink:show="replace"><text:span text:style-name="T643">1180/2015</text:span></text:a><text:span text:style-name="T644">,<text:s/></text:span><text:a xlink:href="https://www.adjustice.gr/osddyddweb/" office:target-frame-name="_top" xlink:show="replace"><text:span text:style-name="T645">2390/2008</text:span></text:a><text:span text:style-name="T646">,<text:s/></text:span><text:a xlink:href="https://www.adjustice.gr/osddyddweb/" office:target-frame-name="_top" xlink:show="replace"><text:span text:style-name="T647">3266/2008</text:span></text:a><text:span text:style-name="T648"><text:s/>7μ.,<text:s/></text:span><text:a xlink:href="https://www.adjustice.gr/osddyddweb/" office:target-frame-name="_top" xlink:show="replace"><text:span text:style-name="T649">4331/1996</text:span></text:a><text:span text:style-name="T650"><text:s/>7μ.),<text:s/></text:span><text:span text:style-name="T651">η προσβαλλόμενη πράξη, αν και είναι ανυπόστατη, διότι δεν έχει δημοσιευθεί στην Εφημερίδα της Κυβερνήσεως, είναι ακυρωτέα, για λόγους ασφαλείας του δικαίου, ώστε να διαπιστωθεί το ανίσχυρο αυτής</text:span><text:span text:style-name="T652"><text:s/>(βλ. ΣτΕ<text:s/></text:span><text:a xlink:href="https://www.adjustice.gr/osddyddweb/" office:target-frame-name="_top" xlink:show="replace"><text:span text:style-name="T653">2754/2012</text:span></text:a><text:span text:style-name="T654">). Πρέπει, επομένως, να γίνει δεκτή η αίτηση και να απορριφθεί η παρέμβαση. Κατά τη γνώμη όμως του Συμβούλου Κ. Κουσούλη η κρινόμενη αίτηση είναι απορριπτέα, διότι, και αν θεωρηθεί εκτελ</text:span><text:span text:style-name="T655">ε</text:span><text:span text:style-name="T656">στή η προσβαλλόμενη πράξη, ορθώς όρισε αυτή ότι η υποχρεωτική εισφορά που ισχύει για το<text:s/></text:span><text:span text:style-name="T657">Ε</text:span><text:span text:style-name="T658">ΤΕΑ πρέπει να ισχύσει και για το αιτούν Ταμείο. Κατά τη γνώμη δε του ίδιου η κρινόμενη αίτηση είναι απορριπτέα και για τον επιπλέον λόγο ότι με το δικόγραφο αυτής δεν προβάλλονται λόγοι κ</text:span><text:span text:style-name="T659">α</text:span><text:span text:style-name="T660">τά της προσβαλλόμενης πράξεως αλλά κατά της καταργήσεως του ως άνω πόρου του αιτούντος Ταμείου με το Ν. 4254/2014.<text:s/></text:span></text:p>
      <text:p text:style-name="P661"><text:line-break/>Δ ι α τ α ύ τ α<text:s/></text:p>
      <text:p text:style-name="P662"><text:line-break/>Δέχεται την αίτηση.<text:s/></text:p>
      <text:p text:style-name="P663"><text:span text:style-name="T664"><text:line-break/>Ακυρώνει την με αριθ. πρωτ. Φ.51020/18460/303/19.9.2014 πράξη της Γενικής Διευθύντριας Κο</text:span><text:span text:style-name="T665">ι</text:span><text:span text:style-name="T666">νωνικής Ασφάλισης του Υπουργείου Εργασίας, Κοινωνικής Ασφάλισης και Πρόνοιας.<text:s/></text:span><text:span text:style-name="T667"><text:line-break/>Διατάσσει την απόδοση του παραβόλου.<text:s/></text:span></text:p>
      <text:p text:style-name="P668"><text:line-break/>Απορρίπτει την παρέμβαση.<text:s/></text:p>
      <text:p text:style-name="P669"><text:line-break/>Επιβάλλει συμμέτρως στο Δημόσιο και τους παρεμβαίνοντες τη δικαστική δαπάνη των αιτούντων που ανέρχεται σε εννιακόσια είκοσι (920) ευρώ.<text:s/></text:p>
      <text:p text:style-name="P670"><text:line-break/>Η διάσκεψη έγινε στην Αθήνα στις 11 Δεκεμβρίου 2015<text:s/></text:p>
      <text:p text:style-name="P671"><text:span text:style-name="T672"><text:line-break/>Ο Προεδρεύων Αντιπρόεδρος<text:s/></text:span><text:span text:style-name="T673"> </text:span><text:span text:style-name="T674"><text:s/></text:span><text:span text:style-name="T675"> </text:span><text:span text:style-name="T676"><text:s/></text:span><text:span text:style-name="T677"> </text:span><text:span text:style-name="T678">Η Γραμματέας<text:s/></text:span></text:p>
      <text:p text:style-name="P679"><text:span text:style-name="T680"><text:line-break/>Ν. Σακελλαρίου<text:s/></text:span><text:span text:style-name="T681"> </text:span><text:span text:style-name="T682"><text:s/></text:span><text:span text:style-name="T683"> </text:span><text:span text:style-name="T684"><text:s/></text:span><text:span text:style-name="T685"> </text:span><text:span text:style-name="T686"><text:s/>Μ. Παπασαράντη<text:s/></text:span></text:p>
      <text:p text:style-name="P687"><text:line-break/>και η απόφαση δημοσιεύθηκε σε δημόσια συνεδρίαση της 20ής Ιανουαρίου 2016.<text:s/><text:line-break/></text:p>
      <text:p text:style-name="P688"><text:span text:style-name="T689">Ο Πρόεδρος<text:s/></text:span><text:span text:style-name="T690"> </text:span><text:span text:style-name="T691"><text:s/></text:span><text:span text:style-name="T692"> </text:span><text:span text:style-name="T693"><text:s/></text:span><text:span text:style-name="T694"> </text:span><text:span text:style-name="T695"><text:s/></text:span><text:span text:style-name="T696"> </text:span><text:span text:style-name="T697"><text:s/></text:span><text:span text:style-name="T698"> </text:span><text:span text:style-name="T699">Η Γραμματέας<text:s/></text:span></text:p>
      <text:p text:style-name="P700"><text:span text:style-name="T701"><text:s/></text:span><text:span text:style-name="T702"><text:line-break/>Ν. Σακελλαρίου<text:s/></text:span><text:span text:style-name="T703"> </text:span><text:span text:style-name="T704"><text:s/></text:span><text:span text:style-name="T705"> </text:span><text:span text:style-name="T706"><text:s/></text:span><text:span text:style-name="T707"> </text:span><text:span text:style-name="T708"><text:s/>Μ. Παπασαράντη<text:s/></text:span></text:p>
      <text:p text:style-name="P709"><text:line-break/></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Nimbus Roman No9 L" svg:font-family="Nimbus Roman No9 L" style:font-family-generic="system" style:font-pitch="variable"/>
    <style:font-face style:name="Nimbus Sans L" svg:font-family="Nimbus Sans L" style:font-family-generic="swiss"/>
    <style:font-face style:name="Times New Roman" svg:font-family="Times New Roman" style:font-family-generic="roman" style:font-pitch="variable" svg:panose-1="2 2 6 3 5 4 5 2 3 4"/>
    <style:font-face style:name="Arimo" svg:font-family="Arimo" style:font-family-generic="swiss" style:font-pitch="variable"/>
    <style:font-face style:name="Cousine" svg:font-family="Cousine" style:font-family-generic="modern" style:font-pitch="fixed"/>
    <style:font-face style:name="Nimbus Mono L" svg:font-family="Nimbus Mono L" style:font-family-generic="modern" style:font-pitch="fixed"/>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Επικεφαλίδα4" style:display-name="Επικεφαλίδα 4" style:family="paragraph" style:parent-style-name="Βασικό" style:default-outline-level="4">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style:language-asian="en" style:country-asian="US" style:language-complex="ar" style:country-complex="SA" fo:hyphenate="tru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Επικεφαλίδα4Char" style:display-name="Επικεφαλίδα 4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z-Αρχήφόρμας" style:display-name="z-Αρχή φόρμας" style:family="paragraph" style:parent-style-name="Βασικό" style:next-style-name="Βασικό">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style:language-asian="en" style:country-asian="US" style:language-complex="ar" style:country-complex="SA" fo:hyphenate="true"/>
    </style:style>
    <style:style style:name="z-ΑρχήφόρμαςChar" style:display-name="z-Αρχή φόρμας Char" style:family="text" style:parent-style-name="Προεπιλεγμένηγραμματοσειρά">
      <style:text-properties style:font-name="Arial" style:font-name-asian="Times New Roman" style:font-name-complex="Arial" text:display="none" style:letter-kerning="false" fo:font-size="8pt" style:font-size-asian="8pt" style:font-size-complex="8pt" style:language-asian="en" style:country-asian="US" style:language-complex="ar" style:country-complex="SA"/>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ui-button-text" style:display-name="ui-button-text" style:family="text" style:parent-style-name="Προεπιλεγμένηγραμματοσειρά"/>
    <style:style style:name="z-Τέλοςφόρμας" style:display-name="z-Τέλος φόρμας" style:family="paragraph" style:parent-style-name="Βασικό" style:next-style-name="Βασικό">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style:letter-kerning="false" fo:font-size="8pt" style:font-size-asian="8pt" style:font-size-complex="8pt" style:language-asian="en" style:country-asian="US" style:language-complex="ar" style:country-complex="SA" fo:hyphenate="true"/>
    </style:style>
    <style:style style:name="z-ΤέλοςφόρμαςChar" style:display-name="z-Τέλος φόρμας Char" style:family="text" style:parent-style-name="Προεπιλεγμένηγραμματοσειρά">
      <style:text-properties style:font-name="Arial" style:font-name-asian="Times New Roman" style:font-name-complex="Arial" text:display="none" style:letter-kerning="false" fo:font-size="8pt" style:font-size-asian="8pt" style:font-size-complex="8pt" style:language-asian="en" style:country-asian="US" style:language-complex="ar" style:country-complex="SA"/>
    </style:style>
    <style:style style:name="Κεφαλίδα" style:display-name="Κεφαλίδα" style:family="paragraph" style:parent-style-name="Βασικό">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 style:display-name="Υποσέλιδο" style:family="paragraph" style:parent-style-name="Βασικό">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Υποσέλιδο" style:family="paragraph">
      <style:paragraph-properties fo:text-align="center"/>
    </style:style>
    <style:style style:name="T3" style:parent-style-name="Προεπιλεγμένηγραμματοσειρά" style:family="text">
      <style:text-properties fo:language="el" fo:country="GR"/>
    </style:style>
  </office:automatic-styles>
  <office:master-styles>
    <style:master-page style:name="MP0" style:page-layout-name="PL0">
      <style:footer>
        <text:p text:style-name="P2"><text:span text:style-name="T3"><text:page-number text:fixed="false">3</text:page-number></text:span></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meta:initial-creator>
    <dc:creator>jenny</dc:creator>
    <meta:creation-date>2016-05-14T19:54:00Z</meta:creation-date>
    <dc:date>2016-05-14T19:54:00Z</dc:date>
    <meta:template xlink:href="Normal" xlink:type="simple"/>
    <meta:editing-cycles>2</meta:editing-cycles>
    <meta:editing-duration>PT0S</meta:editing-duration>
    <meta:user-defined meta:name="OriginalFileName">A216-2016.odt</meta:user-defined>
    <meta:user-defined meta:name="UploadUrl">http://172.20.5.25:7003/osddyddweb/documentUploader</meta:user-defined>
    <meta:user-defined meta:name="Uuid">198d2cd7-f938-4793-8db8-fbf74e24c4c9</meta:user-defined>
    <meta:document-statistic meta:page-count="11" meta:paragraph-count="82" meta:word-count="6203" meta:character-count="41483" meta:row-count="294" meta:non-whitespace-character-count="35362"/>
  </office:meta>
</office:document-meta>
</file>